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7-01 iki 2008-10-21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 Apskrities administracija Lietuvos Respublikos valstybės biudžeto asignavimus privalo naudoti pagal kompetencij</text:span><text:span text:style-name="T103">ą ir tikslinę paskirtį – apskrities administracijos programose numatytiems tikslams ir patvirtintiems investicijų projektams įgyvendinti. Apskrities administracija gali prisiimti finansinius įsipareigojimus tik tada, kai:</text:span></text:p>
      <text:p text:style-name="P104">Punkto pakeitimai:</text:p>
      <text:p text:style-name="P105"><text:span text:style-name="T106">Nr.<text:s/></text:span><text:a xlink:href="https://www.e-tar.lt/portal/legalAct.html?documentId=TAR.0DA60E6C9636" office:target-frame-name="_top" xlink:show="replace"><text:span text:style-name="T107">94</text:span></text:a><text:span text:style-name="T108">, 2007-01-29, Žin., 2007, Nr. 15-538 (2007-02-03), i. k. 1071100NUTA00000094</text:span></text:p>
      <text:p text:style-name="P109"><text:span text:style-name="T110">5.1</text:span><text:span text:style-name="T111">. Lietuvos Respublikos valstybės biudžeto asignavimai apskrities administracijos finansiniams įsipare</text:span><text:span text:style-name="T112">igojimams numatyti Lietuvos Respublikos atitinkamų metų valstybės biudžeto ir savivaldybių biudžetų finansinių rodiklių patvirtinimo įstatyme;</text:span></text:p>
      <text:p text:style-name="P113"><text:span text:style-name="T114">5.2</text:span><text:span text:style-name="T115">. yra priimtas Lietuvos Respublikos Seimo arba Lietuvos Respublikos Vyriausybės sprendimas dėl apskrities<text:s/></text:span><text:span text:style-name="T116">administracijai skiriamų Lietuvos Respublikos valstybės biudžeto asignavimų;</text:span></text:p>
      <text:p text:style-name="P117"><text:span text:style-name="T118">5.3</text:span><text:span text:style-name="T119">. prisiimami finansiniai įsipareigojimai neviršija atitinkamam laikotarpiui nustatyto lėšų dydžio.</text:span><text:s/></text:p>
      <text:p text:style-name="P120">Punkto pakeitimai:</text:p>
      <text:p text:style-name="P121"><text:span text:style-name="T122">Nr.<text:s/></text:span><text:a xlink:href="https://www.e-tar.lt/portal/legalAct.html?documentId=TAR.7CE6002726BC" office:target-frame-name="_top" xlink:show="replace"><text:span text:style-name="T123">429</text:span></text:a><text:span text:style-name="T124">, 2003-04-08, Žin., 2003, Nr. 35-1484 (2003-04-11), i. k. 1031100NUTA00000429</text:span></text:p>
      <text:p text:style-name="Normal"/>
      <text:p text:style-name="P125"><text:span text:style-name="T126">6</text:span><text:span text:style-name="T127">. Apskrities administracijos buveinė – (nurodyti adresą).</text:span></text:p>
      <text:p text:style-name="P128"/>
      <text:p text:style-name="P129"><text:span text:style-name="T130">II</text:span><text:span text:style-name="T131">.<text:s/></text:span><text:span text:style-name="T132">ADMINISTRACIJOS STRUKTŪRA</text:span></text:p>
      <text:p text:style-name="P133"/>
      <text:p text:style-name="P134"><text:span text:style-name="T135">7</text:span><text:span text:style-name="T136">. Administracijos struktūrą<text:s/></text:span><text:span text:style-name="T137">tvirtina apskrities viršininkas, vadovaudamasis Lietuvos Respublikos Vyriausybės patvirtinta tipine apskrities viršininko administracijos struktūra.</text:span></text:p>
      <text:p text:style-name="P138"><text:span text:style-name="T139">8</text:span><text:span text:style-name="T140">. Administraciją sudaro departamentai, skyriai (struktūriniai padaliniai).</text:span></text:p>
      <text:p text:style-name="P141"><text:span text:style-name="T142">Administracijoje gali būti<text:s/></text:span><text:span text:style-name="T143">apskrities sekretorius, kurio pareigybė prilyginama įstaigos vadovo pavaduotojo (karjeros valstybės tarnautojo) pareigybei</text:span><text:s/></text:p>
      <text:p text:style-name="P144">Punkto pakeitimai:</text:p>
      <text:p text:style-name="P145"><text:span text:style-name="T146">Nr.<text:s/></text:span><text:a xlink:href="https://www.e-tar.lt/portal/legalAct.html?documentId=TAR.0212AEBA9715" office:target-frame-name="_top" xlink:show="replace"><text:span text:style-name="T147">1105</text:span></text:a><text:span text:style-name="T148">, 2002-07-10, Žin., 200</text:span><text:span text:style-name="T149">2, Nr. 72-3053 (2002-07-17), i. k. 1021100NUTA00001105</text:span></text:p>
      <text:p text:style-name="P150"><text:span text:style-name="T151">Nr.<text:s/></text:span><text:a xlink:href="https://www.e-tar.lt/portal/legalAct.html?documentId=TAR.0DA60E6C9636" office:target-frame-name="_top" xlink:show="replace"><text:span text:style-name="T152">94</text:span></text:a><text:span text:style-name="T153">, 2007-01-29, Žin., 2007, Nr. 15-538 (2007-02-03), i. k. 1071100NUTA00000094</text:span></text:p>
      <text:p text:style-name="Normal"/>
      <text:p text:style-name="P154"><text:span text:style-name="T155">9</text:span><text:span text:style-name="T156">. Administracijos struktūriniai padaliniai savo darbą organizuoja vadovaudamiesi apskrities viršininko įsakymu patvirtintais struktūrinių padalinių nuostatais, o padalinių vadovai ir kiti valstybės tarnautojai – pareigybių aprašymais, parengtais ir apskrit</text:span><text:span text:style-name="T157">ies viršininko patvirtintais vadovaujantis Lietuvos Respublikos valstybės tarnybos įstatymo (Žin., 1999, Nr.<text:s/></text:span><text:a xlink:href="https://www.e-tar.lt/portal/lt/legalAct/TAR.D3ED3792F52B" office:target-frame-name="_blank" xlink:show="new"><text:span text:style-name="T158">66-2130</text:span></text:a><text:span text:style-name="T159">) nuostatomis.</text:span></text:p>
      <text:p text:style-name="P160"/>
      <text:p text:style-name="P161"><text:span text:style-name="T162">III</text:span><text:span text:style-name="T163">.<text:s/></text:span><text:span text:style-name="T164">ADMINISTRACIJOS FUNKCIJOS</text:span></text:p>
      <text:p text:style-name="P165"/>
      <text:p text:style-name="P166"><text:span text:style-name="T167">10</text:span><text:span text:style-name="T168">. Administracija, įgyvendindama apskrities viršininkui įstatymu priskirtas funkcijas:</text:span></text:p>
      <text:p text:style-name="P169"><text:span text:style-name="T170">10.1</text:span><text:span text:style-name="T171">. švietimo, kultūros, socialinių klausimų srityse:</text:span></text:p>
      <text:p text:style-name="P172"><text:span text:style-name="T173">10.1.1</text:span><text:span text:style-name="T174">. rengia dokumentus prireikus įstatymų nustatyta tvarka steigti, reorganizuoti ir likviduoti<text:s/></text:span><text:span text:style-name="T175">apskrities valstybines švietimo, išskyrus aukštąsias mokyklas, įstaigas, bibliotekas, muziejus, teatrus, koncertines įstaigas, kultūros centrus ir kitas kultūros įstaigas, kūno kultūros ir sporto, regioninės reikšmės socialinių paslaugų įstaigas;</text:span><text:s/></text:p>
      <text:p text:style-name="P176">Punkto pakeitimai:</text:p>
      <text:p text:style-name="P177"><text:span text:style-name="T178">Nr.<text:s/></text:span><text:a xlink:href="https://www.e-tar.lt/portal/legalAct.html?documentId=TAR.992EE993DAB9" office:target-frame-name="_top" xlink:show="replace"><text:span text:style-name="T179">1220</text:span></text:a><text:span text:style-name="T180">, 2004-09-24, Žin., 2004, Nr. 145-5275 (2004-09-30), i. k. 1041100NUTA00001220</text:span></text:p>
      <text:p text:style-name="P181"><text:span text:style-name="T182">Nr.<text:s/></text:span><text:a xlink:href="https://www.e-tar.lt/portal/legalAct.html?documentId=TAR.0DA60E6C9636" office:target-frame-name="_top" xlink:show="replace"><text:span text:style-name="T183">94</text:span></text:a><text:span text:style-name="T184">, 2007-01-29, Žin., 2007, Nr. 15-538 (2007-02-03), i. k. 1071100NUTA00000094</text:span></text:p>
      <text:p text:style-name="Normal"/>
      <text:p text:style-name="P185"><text:span text:style-name="T186">10.1.2</text:span><text:span text:style-name="T187">. užtikrina šių nuostatų 10.1.1 punkte nurodytų valstybės įstaigų funkcionavimą ir jų išlaikymą;</text:span></text:p>
      <text:p text:style-name="P188"><text:span text:style-name="T189">10.1.3</text:span><text:span text:style-name="T190">. rengia dokumentus, aprobuojančius apskrities ne</text:span><text:span text:style-name="T191">valstybinių ir savivaldybių ikimokyklinio, papildomo ugdymo ir neformaliojo suaugusiųjų švietimo įstaigų steigimą, reorganizavimą ir likvidavimą;</text:span></text:p>
      <text:p text:style-name="P192"><text:span text:style-name="T193">10.1.4</text:span><text:span text:style-name="T194">. organizuoja apskrities valstybinių švietimo įstaigų vadovų ir pedagogų atestaciją;</text:span></text:p>
      <text:p text:style-name="P195"><text:span text:style-name="T196">10.1.5</text:span><text:span text:style-name="T197">. kau</text:span><text:span text:style-name="T198">pia apskrities švietimo įstaigų, pedagogų ir moksleivių registro duomenis, analizuoja informaciją apie švietimo, socialinę ir kultūros būklę apskrityje;</text:span></text:p>
      <text:p text:style-name="P199"><text:span text:style-name="T200">10.1.6</text:span><text:span text:style-name="T201">. padeda apskrities viršininkui organizuoti bendrosios valstybinės švietimo, kultūros ir soci</text:span><text:span text:style-name="T202">alinės politikos priežiūros vykdymą apskrityje;</text:span><text:s/></text:p>
      <text:p text:style-name="P203">Punkto pakeitimai:</text:p>
      <text:p text:style-name="P204"><text:span text:style-name="T205">Nr.<text:s/></text:span><text:a xlink:href="https://www.e-tar.lt/portal/legalAct.html?documentId=TAR.6E5E1FE833ED" office:target-frame-name="_top" xlink:show="replace"><text:span text:style-name="T206">959</text:span></text:a><text:span text:style-name="T207">, 2003-07-18, Žin., 2003, Nr. 73-3393 (2003-07-23), i. k. 1031100NUTA00000959</text:span></text:p>
      <text:p text:style-name="Normal"/>
      <text:p text:style-name="P208"><text:span text:style-name="T209">10.1.7</text:span><text:span text:style-name="T210">. prižiūri</text:span><text:span text:style-name="T211">, kaip savivaldybės tvarko mokyklinio amžiaus vaikų apskaitą, užtikrina, kad visi apskrities teritorijoje gyvenantys vaikai iki 16 metų mokytųsi, ir rūpinasi vaiko teisių apsauga;</text:span></text:p>
      <text:p text:style-name="P212"><text:span text:style-name="T213">10.1.8</text:span><text:span text:style-name="T214">. teikia apskrities viršininkui informaciją, kurios reikia atsiska</text:span><text:span text:style-name="T215">itant Lietuvos Respublikos Vyriausybei ir nustatytąja tvarka – jos įgaliotai institucijai apie socialinių paslaugų teikimą ir kokybę apskričiai priklausančiose socialinių paslaugų teikimo įstaigose, ir parengia jam atitinkamą dokumentaciją;</text:span></text:p>
      <text:p text:style-name="P216"><text:span text:style-name="T217">10.1.9</text:span><text:span text:style-name="T218">.<text:s/></text:span><text:span text:style-name="T219">apskrities viršininko pavedimu kartu su teritorinėmis darbo biržomis dalyvauja sprendžiant gyventojų užimtumo ir socialinės integracijos problemas;</text:span></text:p>
      <text:p text:style-name="P220"><text:span text:style-name="T221">10.1.10</text:span><text:span text:style-name="T222">. rūpinasi valstybinių švietimo, kultūros, socialinių, kūno kultūros ir sporto programų įgyvendin</text:span><text:span text:style-name="T223">imu apskrityje, rengia iš valstybės lėšų finansuojamas apskrities sporto varžybas;</text:span></text:p>
      <text:p text:style-name="P224"><text:span text:style-name="T225">10.1.11</text:span><text:span text:style-name="T226">. rengia kultūros, kūno kultūros ir sporto plėtojimo apskrityje programas, rūpinasi jų įgyvendinimu;</text:span></text:p>
      <text:p text:style-name="P227"><text:span text:style-name="T228">10.1.12</text:span><text:span text:style-name="T229">. atsižvelgdama į regioninės plėtros tarybos<text:s/></text:span><text:span text:style-name="T230">pasiūlymus, planuoja turizmo plėtrą apskrities teritorijoje;</text:span></text:p>
      <text:p text:style-name="P231"><text:span text:style-name="T232">10.1.13</text:span><text:span text:style-name="T233">. padeda apskrities viršininkui administruoti nemokamą mokinių, kurie mokosi apskrities viršininko įsteigtose mokyklose ir ilsisi tų mokyklų organizuotose dieninėse vasaros poilsio sto</text:span><text:span text:style-name="T234">vyklose, maitinimą;</text:span><text:s/></text:p>
      <text:p text:style-name="P235">Papildyta punktu:</text:p>
      <text:p text:style-name="P236"><text:span text:style-name="T237">Nr.<text:s/></text:span><text:a xlink:href="https://www.e-tar.lt/portal/legalAct.html?documentId=TAR.0DA60E6C9636" office:target-frame-name="_top" xlink:show="replace"><text:span text:style-name="T238">94</text:span></text:a><text:span text:style-name="T239">, 2007-01-29, Žin., 2007, Nr. 15-538 (2007-02-03), i. k. 1071100NUTA00000094</text:span></text:p>
      <text:p text:style-name="Normal"/>
      <text:p text:style-name="P240"><text:span text:style-name="T241">10.2</text:span><text:span text:style-name="T242">. sveikatos priežiūros srityje:</text:span></text:p>
      <text:p text:style-name="P243"><text:span text:style-name="T244">10.2.1</text:span><text:span text:style-name="T245">.</text:span><text:span text:style-name="T246"><text:s/>informuoja apskrities viršininką apie Lietuvos Respublikos Vyriausybės patvirtintos valstybinės sveikatos strategijos ir sveikatos apsaugos reformos įgyvendinimą apskrityje;</text:span></text:p>
      <text:p text:style-name="P247"><text:span text:style-name="T248">10.2.2</text:span><text:span text:style-name="T249">. rengia apskrities viršininkui dokumentaciją, kurios reikia apskrities</text:span><text:span text:style-name="T250"><text:s/>savivaldybių gyventojų sveikatos būklės, pokyčių analizei, taip pat su apskrities savivaldybėmis suderintus pasiūlymus (teikiamus Lietuvos Respublikos Vyriausybei ir Sveikatos apsaugos ministerijai) dėl apskrities gyventojų sveikatos išsaugojimo, atgavimo</text:span><text:span text:style-name="T251"><text:s/>ir stiprinimo;</text:span></text:p>
      <text:p text:style-name="P252"><text:span text:style-name="T253">10.2.3</text:span><text:span text:style-name="T254">. rengia dokumentus, kurių reikia steigiant, reorganizuojant ir likviduojant apskričiai pavaldžias ligonines, taip pat nustatytas ir įrašytas į Sveikatos apsaugos ministerijos patvirtintą sąrašą antrinės sveikatos priežiūros speci</text:span><text:span text:style-name="T255">alizuotas stacionarines asmens priežiūros įstaigas;</text:span></text:p>
      <text:p text:style-name="P256"><text:span text:style-name="T257">10.2.4</text:span><text:span text:style-name="T258">. padeda organizuoti valstybinių privalomųjų sveikatos programų įgyvendinimą apskrityje, regioninių visuomenės sveikatos ugdymo ir neužkrečiamųjų ligų bei traumų profilaktikos programų rengimą i</text:span><text:span text:style-name="T259">r jų įgyvendinimą;</text:span></text:p>
      <text:p text:style-name="P260"><text:span text:style-name="T261">10.2.5</text:span><text:span text:style-name="T262">. bendradarbiauja su apskrities savivaldybėmis formuojant ir organizuojant savivaldybių bendruomenių sveikatos tarybas ir analizuoja jų veiklą;</text:span></text:p>
      <text:p text:style-name="P263"><text:span text:style-name="T264">10.2.6</text:span><text:span text:style-name="T265">. teikia apskrities viršininkui pasiūlymus dėl rengtinos dokumentacijos s</text:span><text:span text:style-name="T266">kelbti apskrities teritoriją ar jos dalį pavojaus ar žalos visuomenės sveikatai rajonu;</text:span></text:p>
      <text:p text:style-name="P267"><text:span text:style-name="T268">10.3</text:span><text:span text:style-name="T269">. teritorijų planavimo, statybos, statinių naudojimo priežiūros ir paminklotvarkos srityje:</text:span></text:p>
      <text:p text:style-name="P270">Punkto pakeitimai:</text:p>
      <text:p text:style-name="P271"><text:span text:style-name="T272">Nr.<text:s/></text:span><text:a xlink:href="https://www.e-tar.lt/portal/legalAct.html?documentId=TAR.0DA60E6C9636" office:target-frame-name="_top" xlink:show="replace"><text:span text:style-name="T273">94</text:span></text:a><text:span text:style-name="T274">, 2007-01-29, Žin., 2007, Nr. 15-538 (2007-02-03), i. k. 1071100NUTA00000094</text:span></text:p>
      <text:p text:style-name="P275"><text:span text:style-name="T276">10.3.1</text:span><text:span text:style-name="T277">. padeda organizuoti apskrities lygmens teritorijų planavimo dokumentų rengimą, dalyvauja</text:span><text:span text:style-name="T278"><text:s/>jų derinimo procedūroje;</text:span></text:p>
      <text:p text:style-name="P279">Punkto pakeitimai:</text:p>
      <text:p text:style-name="P280"><text:span text:style-name="T281">Nr.<text:s/></text:span><text:a xlink:href="https://www.e-tar.lt/portal/legalAct.html?documentId=TAR.6E5E1FE833ED" office:target-frame-name="_top" xlink:show="replace"><text:span text:style-name="T282">959</text:span></text:a><text:span text:style-name="T283">, 2003-07-18, Žin., 2003, Nr. 73-3393 (2003-07-23), i. k. 1031100NUTA00000959</text:span></text:p>
      <text:p text:style-name="Normal"/>
      <text:p text:style-name="P284"><text:span text:style-name="T285">10.3.2</text:span><text:span text:style-name="T286">. padeda apskrities viršininkui k</text:span><text:span text:style-name="T287">aupti ir tvarkyti teritorijų planavimo duomenų banką ir teritorijos planavimo duomenų registrą, teikia informaciją kitų lygių duomenų bankams;</text:span></text:p>
      <text:p text:style-name="P288">Punkto pakeitimai:</text:p>
      <text:p text:style-name="P289"><text:span text:style-name="T290">Nr.<text:s/></text:span><text:a xlink:href="https://www.e-tar.lt/portal/legalAct.html?documentId=TAR.6E5E1FE833ED" office:target-frame-name="_top" xlink:show="replace"><text:span text:style-name="T291">959</text:span></text:a><text:span text:style-name="T292">, 200</text:span><text:span text:style-name="T293">3-07-18, Žin., 2003, Nr. 73-3393 (2003-07-23), i. k. 1031100NUTA00000959</text:span></text:p>
      <text:p text:style-name="Normal"/>
      <text:p text:style-name="P294"><text:span text:style-name="T295">10.3.3</text:span><text:span text:style-name="T296">. rengia apskrities viršininkui dokumentaciją, kurios reikia nustatytąja tvarka teikiant informaciją, išvadas ir pasiūlymus Lietuvos Respublikos teritorijos bendrajam ir sp</text:span><text:span text:style-name="T297">ecialiesiems planams rengti;</text:span></text:p>
      <text:p text:style-name="P298"><text:span text:style-name="T299">10.3.4</text:span><text:span text:style-name="T300">. rengia apskrities viršininkui informaciją, kurios reikia rengiant sąlygas apskrities ir savivaldybių teritorijų planavimo dokumentams;</text:span></text:p>
      <text:p text:style-name="P301"><text:span text:style-name="T302">10.3.5</text:span><text:span text:style-name="T303">. pagal savo kompetenciją atlieka savivaldybių teritorijų planavimo, s</text:span><text:span text:style-name="T304">tatinių projektavimo, statybos, statinių pripažinimo tinkamais naudoti, statinių avarinės būklės įvertinimo ir griovimo valstybinę priežiūrą;</text:span></text:p>
      <text:p text:style-name="P305"><text:span text:style-name="T306">10.3.6</text:span><text:span text:style-name="T307">. pagal savo kompetenciją atlieka teritorijų planavimo priežiūrą;</text:span><text:s/></text:p>
      <text:p text:style-name="P308">Punkto pakeitimai:</text:p>
      <text:p text:style-name="P309"><text:span text:style-name="T310">Nr.<text:s/></text:span><text:a xlink:href="https://www.e-tar.lt/portal/legalAct.html?documentId=TAR.6E5E1FE833ED" office:target-frame-name="_top" xlink:show="replace"><text:span text:style-name="T311">959</text:span></text:a><text:span text:style-name="T312">, 2003-07-18, Žin., 2003, Nr. 73-3393 (2003-07-23), i. k. 1031100NUTA00000959</text:span></text:p>
      <text:p text:style-name="Normal"/>
      <text:p text:style-name="P313"><text:span text:style-name="T314">10.3.7</text:span><text:span text:style-name="T315">. pagal kompetenciją išduoda statybos leidimus (išskyrus tuos, kurių išdavimas<text:s/></text:span><text:span text:style-name="T316">įstatymų pavestas savivaldybės administracijos direktoriui), tvarko statybos leidimų apskaitą ir statistinę atskaitomybę, vykdo savavališkų statybų prevenciją, priima sprendimus dėl jų padarinių šalinimo;</text:span></text:p>
      <text:p text:style-name="P317">Punkto pakeitimai:</text:p>
      <text:p text:style-name="P318"><text:span text:style-name="T319">Nr.<text:s/></text:span><text:a xlink:href="https://www.e-tar.lt/portal/legalAct.html?documentId=TAR.6E5E1FE833ED" office:target-frame-name="_top" xlink:show="replace"><text:span text:style-name="T320">959</text:span></text:a><text:span text:style-name="T321">, 2003-07-18, Žin., 2003, Nr. 73-3393 (2003-07-23), i. k. 1031100NUTA00000959</text:span></text:p>
      <text:p text:style-name="Normal"/>
      <text:p text:style-name="P322"><text:span text:style-name="T323">10.3.8</text:span><text:span text:style-name="T324">. padeda apskrities viršininkui atlikti ypatingų statinių, taip pat valstybinės reikšmės ir rizikos objektuose</text:span><text:span text:style-name="T325"><text:s/>esančių statinių naudojimo priežiūrą Lietuvos Respublikos statybos įstatymo (Žin., 1996, Nr.<text:s/></text:span><text:a xlink:href="https://www.e-tar.lt/portal/lt/legalAct/TAR.F31E79DEC55D" office:target-frame-name="_blank" xlink:show="new"><text:span text:style-name="T326">32-788</text:span></text:a><text:span text:style-name="T327">; 2001, Nr.<text:s/></text:span><text:a xlink:href="https://www.e-tar.lt/portal/lt/legalAct/TAR.80A638E6C263" office:target-frame-name="_blank" xlink:show="new"><text:span text:style-name="T328">101-3597</text:span></text:a><text:span text:style-name="T329">) nustatyta tvarka;</text:span><text:s/></text:p>
      <text:p text:style-name="P330">Punkto pakeitimai:</text:p>
      <text:p text:style-name="P331"><text:span text:style-name="T332">Nr.<text:s/></text:span><text:a xlink:href="https://www.e-tar.lt/portal/legalAct.html?documentId=TAR.0DA60E6C9636" office:target-frame-name="_top" xlink:show="replace"><text:span text:style-name="T333">94</text:span></text:a><text:span text:style-name="T334">, 2007-01-29, Žin., 2007, Nr. 15-538 (2007-02-03), i. k. 1071100NUTA00000094</text:span></text:p>
      <text:p text:style-name="Normal"/>
      <text:p text:style-name="P335"><text:span text:style-name="T336">10.3.9</text:span><text:span text:style-name="T337">. pade</text:span><text:span text:style-name="T338">da apskrities viršininkui koordinuoti savivaldybių ir valstybės institucijų veiklą vykdant geodezijos, topografijos ir geoinformatikos darbus, nustatytąja tvarka atlieka šių darbų valstybinę priežiūrą;</text:span></text:p>
      <text:p text:style-name="P339"><text:span text:style-name="T340">10.3.10</text:span><text:span text:style-name="T341">. rengia dokumentus, kurių reikia atliekant</text:span><text:span text:style-name="T342"><text:s/>kultūros vertybių ir paminklų apsaugą, tvarko kultūros vertybių ir paminklų apskaitos dokumentaciją ir prižiūri paminklotvarką;</text:span></text:p>
      <text:p text:style-name="P343"><text:span text:style-name="T344">10.4</text:span><text:span text:style-name="T345">. žemėtvarkos ir žemės ūkio srityje:</text:span></text:p>
      <text:p text:style-name="P346"><text:span text:style-name="T347">10.4.1</text:span><text:span text:style-name="T348">. rengia dokumentus, kurių reikia laisvos valstybinės žemės fondui tvark</text:span><text:span text:style-name="T349">yti, išskyrus žemę, perduotą valdyti savivaldybių institucijoms;</text:span></text:p>
      <text:p text:style-name="P350"><text:span text:style-name="T351">10.4.2</text:span><text:span text:style-name="T352">. padeda apskrities viršininkui įgyvendinti žemės reformą;</text:span></text:p>
      <text:p text:style-name="P353"><text:span text:style-name="T354">10.4.3</text:span><text:span text:style-name="T355">. rengia dokumentus, kurių reikia žemės servitutams nustatyti, padeda organizuoti žemės naudojimo valstybinį reg</text:span><text:span text:style-name="T356">uliavimą ir žemės naudojimo valstybinę kontrolę;</text:span></text:p>
      <text:p text:style-name="P357">Punkto pakeitimai:</text:p>
      <text:p text:style-name="P358"><text:span text:style-name="T359">Nr.<text:s/></text:span><text:a xlink:href="https://www.e-tar.lt/portal/legalAct.html?documentId=TAR.6E5E1FE833ED" office:target-frame-name="_top" xlink:show="replace"><text:span text:style-name="T360">959</text:span></text:a><text:span text:style-name="T361">, 2003-07-18, Žin., 2003, Nr. 73-3393 (2003-07-23), i. k. 1031100NUTA00000959</text:span></text:p>
      <text:p text:style-name="Normal"/>
      <text:p text:style-name="P362"><text:span text:style-name="T363">10.4.4</text:span><text:span text:style-name="T364">. atlieka<text:s/></text:span><text:span text:style-name="T365">melioracijos darbų ir melioracijos statinių naudojimo valstybinę priežiūrą;</text:span><text:s/></text:p>
      <text:p text:style-name="P366">Punkto pakeitimai:</text:p>
      <text:p text:style-name="P367"><text:span text:style-name="T368">Nr.<text:s/></text:span><text:a xlink:href="https://www.e-tar.lt/portal/legalAct.html?documentId=TAR.A409500333BF" office:target-frame-name="_top" xlink:show="replace"><text:span text:style-name="T369">1045</text:span></text:a><text:span text:style-name="T370">, 2004-08-23, Žin., 2004, Nr. 132-4765 (2004-08-26), i. k. 1041100NUTA</text:span><text:span text:style-name="T371">00001045</text:span></text:p>
      <text:p text:style-name="Normal"/>
      <text:p text:style-name="P372"><text:span text:style-name="T373">10.4.5</text:span><text:span text:style-name="T374">. rengia dokumentus, kai parduodama ar kitaip perleidžiama privačion nuosavybėn valstybinė žemė, išskyrus privatizuojamiems nekilnojamojo turto objektams ir valstybės nekilnojamajam turtui, kuris teisės aktų nustatyta tvarka įtrauktas į</text:span><text:span text:style-name="T375"><text:s/>Lietuvos Respublikos Vyriausybės patvirtintą atnaujinamo valstybės nekilnojamojo turto sąrašą ir perduotas Lietuvos Respublikos valstybės ir savivaldybių turto valdymo, naudojimo ir disponavimo juo įstatyme (Žin., 1998, Nr.<text:s/></text:span><text:a xlink:href="https://www.e-tar.lt/portal/lt/legalAct/TAR.D5496D69DF98" office:target-frame-name="_blank" xlink:show="new"><text:span text:style-name="T376">54-1492</text:span></text:a><text:span text:style-name="T377">; 2002, Nr.<text:s/></text:span><text:a xlink:href="https://www.e-tar.lt/portal/lt/legalAct/TAR.89CCCC443F04" office:target-frame-name="_blank" xlink:show="new"><text:span text:style-name="T378">60-2412</text:span></text:a><text:span text:style-name="T379">) nustatytam valstybės nekilnojamojo turto atnaujinimo organizatoriui patikėjimo teise, pri</text:span><text:span text:style-name="T380">skirtus žemės sklypus; padeda apskrities viršininkui atstovauti valstybei paveldint žemę pagal įstatymus ar testamentą ir perleidžiant privačią žemę valstybės nuosavybėn, išskyrus tuos atvejus, kai Lietuvos Respublikos valstybės ir savivaldybių turto valdy</text:span><text:span text:style-name="T381">mo, naudojimo ir disponavimo juo įstatyme nustatytas valstybės nekilnojamojo turto atnaujinimo organizatorius veikia valstybės vardu įsigyjant privačią žemę valstybės nuosavybėn, kai privati žemė įsigyjama valstybės nekilnojamojo turto atnaujinimo tikslais</text:span><text:span text:style-name="T382">;</text:span><text:s/></text:p>
      <text:p text:style-name="P383">Punkto pakeitimai:</text:p>
      <text:p text:style-name="P384"><text:span text:style-name="T385">Nr.<text:s/></text:span><text:a xlink:href="https://www.e-tar.lt/portal/legalAct.html?documentId=TAR.0DA60E6C9636" office:target-frame-name="_top" xlink:show="replace"><text:span text:style-name="T386">94</text:span></text:a><text:span text:style-name="T387">, 2007-01-29, Žin., 2007, Nr. 15-538 (2007-02-03), i. k. 1071100NUTA00000094</text:span></text:p>
      <text:p text:style-name="Normal"/>
      <text:p text:style-name="P388"><text:span text:style-name="T389">10.4.6</text:span><text:span text:style-name="T390">. rengia sprendimų projektus prireikus paimti žemę<text:s/></text:span><text:span text:style-name="T391">visuomenės poreikiams, taip pat pagrindinės tikslinės žemės naudojimo paskirties keitimo klausimais;</text:span></text:p>
      <text:p text:style-name="P392"><text:span text:style-name="T393">10.4.7</text:span><text:span text:style-name="T394">. koordinuoja, organizuoja ir įgyvendina regionines kaimo plėtros programas;</text:span></text:p>
      <text:p text:style-name="P395"><text:span text:style-name="T396">10.4.8</text:span><text:span text:style-name="T397">. atlieka valstybinės žemėtvarkos darbus;</text:span></text:p>
      <text:p text:style-name="P398"><text:span text:style-name="T399">10.5</text:span><text:span text:style-name="T400">.<text:s/></text:span><text:span text:style-name="T401">gamtos išteklių naudojimo ir aplinkos apsaugos srityje:</text:span></text:p>
      <text:p text:style-name="P402"><text:span text:style-name="T403">10.5.1</text:span><text:span text:style-name="T404">. rengia apskrities aplinkos apsaugos valstybines programas, investicijų projektų dokumentus, organizuoja, koordinuoja šių programų ir projektų įgyvendinimą;</text:span></text:p>
      <text:p text:style-name="P405"><text:span text:style-name="T406">10.5.2</text:span><text:span text:style-name="T407">. rengia dokumentus, sus</text:span><text:span text:style-name="T408">ijusius su teisės aktų nustatyta veikla apskričiai priskirtose saugomose teritorijose ir dalyvavimu kitų valstybės saugomų teritorijų valdyme (išskyrus rezervatus);</text:span></text:p>
      <text:p text:style-name="P409"><text:span text:style-name="T410">10.5.3</text:span><text:span text:style-name="T411">. rengia apskrities viršininkui informaciją, kurios reikia nustatytąja tvarka tei</text:span><text:span text:style-name="T412">kiant pasiūlymus gamtos išteklių naudojimo limitams nustatyti;</text:span></text:p>
      <text:p text:style-name="P413"><text:span text:style-name="T414">10.5.4</text:span><text:span text:style-name="T415">. koordinuoja antrinių žaliavų surinkimą, komunalinių atliekų tvarkymą, rengia dokumentus, kurių reikia skiriant žemės sklypus komunalinėms atliekoms, pavojingoms atliekoms tvarkyti;</text:span></text:p>
      <text:p text:style-name="P416"><text:span text:style-name="T417">10.5.5</text:span><text:span text:style-name="T418">. apskrities viršininko nustatyta tvarka koordinuoja vandens telkinių apsaugos zonų ir pakrantės apsaugos juostų tvarkymą bei vandens telkinių valdymą;</text:span></text:p>
      <text:p text:style-name="P419"><text:span text:style-name="T420">10.5.6</text:span><text:span text:style-name="T421">. organizuoja medžioklės egzaminus, teisės suteikimo ir panaikinimo komisijos darbą,</text:span><text:span text:style-name="T422"><text:s/>išduoda medžiotojų bilietus, tvirtina medžiotojų sąrašus, tvarko nepriklausančių medžiotojų draugijoms medžiotojų įskaitą;</text:span></text:p>
      <text:p text:style-name="P423"><text:span text:style-name="T424">10.5.7</text:span><text:span text:style-name="T425">. padeda apskrities viršininkui vykdyti valstybinę miškų būklės, naudojimo, atkūrimo ir apsaugos kontrolę;</text:span></text:p>
      <text:p text:style-name="P426"><text:span text:style-name="T427">10.5.8</text:span><text:span text:style-name="T428">. pad</text:span><text:span text:style-name="T429">eda apskrities viršininkui organizuoti ekologinį švietimą;</text:span></text:p>
      <text:p text:style-name="P430"><text:span text:style-name="T431">10.6</text:span><text:span text:style-name="T432">. civilinės saugos srityje:</text:span></text:p>
      <text:p text:style-name="P433"><text:span text:style-name="T434">10.6.1</text:span><text:span text:style-name="T435">. rengia dokumentus apskrities civilinės saugos parengties ekstremalioms situacijoms planui rengti, perspėja valstybės ir savivaldybių institucijas, ūk</text:span><text:span text:style-name="T436">io subjektus, gyventojus apie ekstremalios situacijos grėsmę, informuoja apie jos pobūdį, išplitimo tikimybę;</text:span></text:p>
      <text:p text:style-name="P437">Punkto pakeitimai:</text:p>
      <text:p text:style-name="P438"><text:span text:style-name="T439">Nr.<text:s/></text:span><text:a xlink:href="https://www.e-tar.lt/portal/legalAct.html?documentId=TAR.0DA60E6C9636" office:target-frame-name="_top" xlink:show="replace"><text:span text:style-name="T440">94</text:span></text:a><text:span text:style-name="T441">, 2007-01-29, Žin., 2007, Nr. 15-538 (2</text:span><text:span text:style-name="T442">007-02-03), i. k. 1071100NUTA00000094</text:span></text:p>
      <text:p text:style-name="Normal"/>
      <text:p text:style-name="P443"><text:span text:style-name="T444">10.6.2</text:span><text:span text:style-name="T445">. renka iš visų į apskritį įeinančių savivaldybių informaciją, kurios reikia civilinės saugos užduotims vykdyti;</text:span></text:p>
      <text:p text:style-name="P446"><text:span text:style-name="T447">10.6.3</text:span><text:span text:style-name="T448">. padeda organizuoti ir vykdyti apskrities teritorijoje civilinės saugos prevencines</text:span><text:span text:style-name="T449"><text:s/>priemones galimų ekstremalių situacijų atvejais;</text:span></text:p>
      <text:p text:style-name="P450"><text:span text:style-name="T451">10.6.4</text:span><text:span text:style-name="T452">. rengia ir teikia Priešgaisrinės apsaugos ir gelbėjimo departamentui prie Vidaus reikalų ministerijos informaciją apie apskrityje įvykusius ekstremalius įvykius;</text:span></text:p>
      <text:p text:style-name="P453">Punkto pakeitimai:</text:p>
      <text:p text:style-name="P454"><text:span text:style-name="T455">Nr.<text:s/></text:span><text:a xlink:href="https://www.e-tar.lt/portal/legalAct.html?documentId=TAR.4C51EDCCF75F" office:target-frame-name="_top" xlink:show="replace"><text:span text:style-name="T456">1175</text:span></text:a><text:span text:style-name="T457">, 2005-10-29, Žin., 2005, Nr. 131-4724 (2005-11-05), i. k. 1051100NUTA00001175</text:span></text:p>
      <text:p text:style-name="Normal"/>
      <text:p text:style-name="P458"><text:span text:style-name="T459">10.6.5</text:span><text:span text:style-name="T460">. apskrities viršininko pavedimu organizuoja ekstremalių įvykių padarinių likvidav</text:span><text:span text:style-name="T461">imą, paieškos ir gelbėjimo darbus bei jų aprūpinimą, koordinuoja į apskritį įeinančių savivaldybių veiksmus organizuojant ekstremalių įvykių padarinių likvidavimą;</text:span></text:p>
      <text:p text:style-name="P462"><text:span text:style-name="T463">10.6.6</text:span><text:span text:style-name="T464">. rengia medžiagą dėl pagalbos nukentėjusiesiems per ekstremalius įvykius;</text:span></text:p>
      <text:p text:style-name="P465"><text:span text:style-name="T466">10.6.7</text:span><text:span text:style-name="T467">. rengia kreipimosi į Lietuvos Respublikos Vyriausybę pagalbos, esant ekstremalioms situacijoms, kai nepakanka savo pajėgų ir išteklių, projektus;</text:span></text:p>
      <text:p text:style-name="P468"><text:span text:style-name="T469">10.6.8</text:span><text:span text:style-name="T470">. rengia civilinės saugos parengties ekstremalioms situacijoms būklės metinę analizę ir tei</text:span><text:span text:style-name="T471">kia ją Priešgaisrinės apsaugos ir gelbėjimo departamentui prie Vidaus reikalų ministerijos;</text:span></text:p>
      <text:p text:style-name="P472">Punkto pakeitimai:</text:p>
      <text:p text:style-name="P473"><text:span text:style-name="T474">Nr.<text:s/></text:span><text:a xlink:href="https://www.e-tar.lt/portal/legalAct.html?documentId=TAR.4C51EDCCF75F" office:target-frame-name="_top" xlink:show="replace"><text:span text:style-name="T475">1175</text:span></text:a><text:span text:style-name="T476">, 2005-10-29, Žin., 2005, Nr. 131-4724 (2005-11-05), i.</text:span><text:span text:style-name="T477"><text:s/>k. 1051100NUTA00001175</text:span></text:p>
      <text:p text:style-name="Normal"/>
      <text:p text:style-name="P478"><text:span text:style-name="T479">10.6.9</text:span><text:span text:style-name="T480">. rengia visuomenę praktiniams veiksmams ekstremalių situacijų atvejais;</text:span></text:p>
      <text:p text:style-name="P481"><text:span text:style-name="T482">10.6.10</text:span><text:span text:style-name="T483">. teikia savivaldybėms, ministerijų ir Vyriausybės įstaigų struktūriniams padaliniams, ūkio subjektams, tarnyboms metodinę pagalbą civili</text:span><text:span text:style-name="T484">nės saugos klausimais;</text:span></text:p>
      <text:p text:style-name="P485"><text:span text:style-name="T486">10.6.11</text:span><text:span text:style-name="T487">. kaupia valstybinės reikšmės ir pavojingų objektų, esančių apskrities teritorijoje, registro duomenų bazę, saugo duomenų kopijas ir nustatytąja tvarka leidžia jais naudotis kitoms institucijoms, teikia šią informaciją Val</text:span><text:span text:style-name="T488">stybiniam pavojingų objektų registrui;</text:span></text:p>
      <text:p text:style-name="P489"><text:span text:style-name="T490">10.7</text:span><text:span text:style-name="T491">. regioninės plėtros srityje:</text:span></text:p>
      <text:p text:style-name="P492"><text:span text:style-name="T493">10.7.1</text:span><text:span text:style-name="T494">. atlieka regiono plėtros tarybos sekretoriato funkcijas;</text:span></text:p>
      <text:p text:style-name="P495"><text:span text:style-name="T496">10.7.2</text:span><text:span text:style-name="T497">. rengia ar dalyvauja rengiant regiono plėtros planų projektus;</text:span></text:p>
      <text:p text:style-name="P498"><text:span text:style-name="T499">10.7.3</text:span><text:span text:style-name="T500">. organizuoja regiono<text:s/></text:span><text:span text:style-name="T501">plėtros planų įgyvendinimo priežiūrą ir įvertinimą;</text:span></text:p>
      <text:p text:style-name="P502"><text:span text:style-name="T503">10.7.4</text:span><text:span text:style-name="T504">. teikia metodinę paramą rengiant vietinių iniciatyvų projektinius pasiūlymus;</text:span></text:p>
      <text:p text:style-name="P505"><text:span text:style-name="T506">10.7.5</text:span><text:span text:style-name="T507">. užtikrina bendradarbiavimą su savivaldybėmis ir socialiniais ekonominiais partneriais rengiant plėtros<text:s/></text:span><text:span text:style-name="T508">planus, programas ir įgyvendinimo projektus;</text:span></text:p>
      <text:p text:style-name="P509"><text:span text:style-name="T510">10.7.6</text:span><text:span text:style-name="T511">. vykdo funkcijas, susijusias su paramos iš stojimo į Europos Sąjungą fondų gavimu ir panaudojimu, jeigu apskritis gauna paramą iš minėtų fondų;</text:span></text:p>
      <text:p text:style-name="P512"><text:span text:style-name="T513">10.7.7</text:span><text:span text:style-name="T514">. pagal kompetenciją padeda apskrities viršini</text:span><text:span text:style-name="T515">nkui kartu su savivaldybėmis organizuoti apskrities informacinės visuomenės plėtros programos, kurią tvirtina regiono plėtros taryba, rengimą ir koordinuoti jos įgyvendinimą;</text:span><text:s/></text:p>
      <text:p text:style-name="P516">Papildyta punktu:</text:p>
      <text:p text:style-name="P517"><text:span text:style-name="T518">Nr.<text:s/></text:span><text:a xlink:href="https://www.e-tar.lt/portal/legalAct.html?documentId=TAR.0DA60E6C9636" office:target-frame-name="_top" xlink:show="replace"><text:span text:style-name="T519">94</text:span></text:a><text:span text:style-name="T520">, 2007-01-29, Žin., 2007, Nr. 15-538 (2007-02-03), i. k. 1071100NUTA00000094</text:span></text:p>
      <text:p text:style-name="Normal"/>
      <text:p text:style-name="P521"><text:span text:style-name="T522">10.7.8</text:span><text:span text:style-name="T523">. vykdo kitas įstatymuose ir regiono plėtros institucijos nuostatuose nustatytas funkcijas;</text:span></text:p>
      <text:p text:style-name="P524">Punkto numeracijos pakeitimas:</text:p>
      <text:p text:style-name="P525"><text:span text:style-name="T526">Nr.<text:s/></text:span><text:a xlink:href="https://www.e-tar.lt/portal/legalAct.html?documentId=TAR.0DA60E6C9636" office:target-frame-name="_top" xlink:show="replace"><text:span text:style-name="T527">94</text:span></text:a><text:span text:style-name="T528">, 2007-01-29, Žin., 2007, Nr. 15-538 (2007-02-03), i. k. 1071100NUTA00000094</text:span></text:p>
      <text:p text:style-name="Normal"/>
      <text:p text:style-name="P529"><text:span text:style-name="T530">10.8</text:span><text:span text:style-name="T531">. kitose srityse:</text:span></text:p>
      <text:p text:style-name="P532"><text:span text:style-name="T533">10.8.1</text:span><text:span text:style-name="T534">. nagrinėja fizinių ir juridinių asmenų pareiškimus bei prašymus, siūlo a</text:span><text:span text:style-name="T535">pskrities viršininkui priimti dėl jų atitinkamus sprendimus;</text:span></text:p>
      <text:p text:style-name="P536"><text:span text:style-name="T537">10.8.2</text:span><text:span text:style-name="T538">. teikia apskrities viršininkui informaciją, kurios reikia apskrities socialinės, ekonominės ir ekologinės būklės ir jos pokyčių analizei, informuoja apie tai gyventojus;</text:span></text:p>
      <text:p text:style-name="P539"><text:span text:style-name="T540">10.8.3</text:span><text:span text:style-name="T541">.<text:s/></text:span><text:span text:style-name="T542">rengia dokumentus prireikus registruoti visuomenines organizacijas, kurių veikla apima daugiau kaip vienos savivaldybės teritoriją ir kurių buveinės yra apskrities centre ar kitoje apskrities teritorijoje esančioje miesto ar kaimo gyvenamojoje vietovėje, t</text:span><text:span text:style-name="T543">aip pat tvirtinti jų įstatus;</text:span></text:p>
      <text:p text:style-name="P544"><text:span text:style-name="T545">10.8.4</text:span><text:span text:style-name="T546">. rengia dokumentus, kurių reikia steigiant, reorganizuojant ar likviduojant valstybės įmones;</text:span></text:p>
      <text:p text:style-name="P547"><text:span text:style-name="T548">10.8.5</text:span><text:span text:style-name="T549">. bendradarbiauja su savivaldybėmis ir valstybės institucijomis, joms pavaldžiomis įstaigomis ir<text:s/></text:span><text:span text:style-name="T550">organizacijomis;</text:span></text:p>
      <text:p text:style-name="P551"><text:span text:style-name="T552">10.8.6</text:span><text:span text:style-name="T553">. padeda apskrities viršininkui kontroliuoti, kaip įgyvendinamos valstybinės saugaus eismo priemonių programos visoje apskrities teritorijoje;</text:span></text:p>
      <text:p text:style-name="P554"><text:span text:style-name="T555">10.8.7</text:span><text:span text:style-name="T556">. padeda apskrities viršininkui atlikti triukšmo valdymo funkcijas, numatyta</text:span><text:span text:style-name="T557">s Lietuvos Respublikos triukšmo valdymo įstatyme (Žin., 2004, Nr.<text:s/></text:span><text:a xlink:href="https://www.e-tar.lt/portal/lt/legalAct/TAR.7E6F5E3523EA" office:target-frame-name="_blank" xlink:show="new"><text:span text:style-name="T558">164-5971</text:span></text:a><text:span text:style-name="T559">);</text:span><text:s/></text:p>
      <text:p text:style-name="P560">Papildyta punktu:</text:p>
      <text:p text:style-name="P561"><text:span text:style-name="T562">Nr.<text:s/></text:span><text:a xlink:href="https://www.e-tar.lt/portal/legalAct.html?documentId=TAR.0DA60E6C9636" office:target-frame-name="_top" xlink:show="replace"><text:span text:style-name="T563">94</text:span></text:a><text:span text:style-name="T564">, 2007-01-29, Žin., 2007, Nr. 15-538 (2007-02-03), i. k. 1071100NUTA00000094</text:span></text:p>
      <text:p text:style-name="Normal"/>
      <text:p text:style-name="P565"><text:span text:style-name="T566">10.8.8</text:span><text:span text:style-name="T567">. pagal savo kompetenciją vykdo mobilizacijos ir mobilizacinio rezervo rengimą;</text:span></text:p>
      <text:p text:style-name="P568">Punkto numeracijos pakeitimas:</text:p>
      <text:p text:style-name="P569"><text:span text:style-name="T570">Nr.<text:s/></text:span><text:a xlink:href="https://www.e-tar.lt/portal/legalAct.html?documentId=TAR.0DA60E6C9636" office:target-frame-name="_top" xlink:show="replace"><text:span text:style-name="T571">94</text:span></text:a><text:span text:style-name="T572">, 2007-01-29, Žin., 2007, Nr. 15-538 (2007-02-03), i. k. 1071100NUTA00000094</text:span></text:p>
      <text:p text:style-name="Normal"/>
      <text:p text:style-name="P573"><text:span text:style-name="T574">10.8.9</text:span><text:span text:style-name="T575">. atlieka kitas įstatymų, Lietuvos Respublikos Vyriausybės nutarimų ir apskrities viršininko nustatytas funkcijas.</text:span></text:p>
      <text:p text:style-name="P576"/>
      <text:p text:style-name="P577">Punkto numeracijos pakeitimas:</text:p>
      <text:p text:style-name="P578"><text:span text:style-name="T579">Nr.<text:s/></text:span><text:a xlink:href="https://www.e-tar.lt/portal/legalAct.html?documentId=TAR.0DA60E6C9636" office:target-frame-name="_top" xlink:show="replace"><text:span text:style-name="T580">94</text:span></text:a><text:span text:style-name="T581">, 2007-01-29, Žin., 2007, Nr. 15-538 (2007-02-03), i. k. 1071100NUTA00000094</text:span></text:p>
      <text:p text:style-name="Normal"/>
      <text:p text:style-name="P582"><text:span text:style-name="T583">IV</text:span><text:span text:style-name="T584">.<text:s/></text:span><text:span text:style-name="T585">ADMINISTRACIJOS TEISĖS</text:span></text:p>
      <text:p text:style-name="P586"/>
      <text:p text:style-name="P587"><text:span text:style-name="T588">11</text:span><text:span text:style-name="T589">. Administracija turi<text:s/></text:span><text:span text:style-name="T590">šias teises:</text:span></text:p>
      <text:p text:style-name="P591"><text:span text:style-name="T592">11.1</text:span><text:span text:style-name="T593">. gauti iš kitų valstybės valdymo ir apskrities savivaldybių, įmonių, įstaigų ir organizacijų informaciją savo kompetencijos klausimais;</text:span></text:p>
      <text:p text:style-name="P594"><text:span text:style-name="T595">11.2</text:span><text:span text:style-name="T596">. pagal savo kompetenciją ekstremaliais atvejais imtis papildomų priemonių gyventojų ir jų t</text:span><text:span text:style-name="T597">urto saugumui užtikrinti, tvarkai apskrityje palaikyti;</text:span></text:p>
      <text:p text:style-name="P598"><text:span text:style-name="T599">11.3</text:span><text:span text:style-name="T600">. apskrities viršininko pavedimu sudaryti ekspertų komisijas administracijos kompetencijai priskirtiems klausimams analizuoti ir išvadoms pateikti;</text:span></text:p>
      <text:p text:style-name="P601"><text:span text:style-name="T602">11.4</text:span><text:span text:style-name="T603">. pagal savo kompetenciją palaikyti<text:s/></text:span><text:span text:style-name="T604">ryšius su atitinkamomis užsienio valstybių institucijomis ir tarptautinėmis organizacijomis.</text:span></text:p>
      <text:p text:style-name="P605"/>
      <text:p text:style-name="P606"><text:span text:style-name="T607">V</text:span><text:span text:style-name="T608">.<text:s/></text:span><text:span text:style-name="T609">ADMINISTRACIJOS DARBO ORGANIZAVIMAS</text:span></text:p>
      <text:p text:style-name="P610"/>
      <text:p text:style-name="P611"><text:span text:style-name="T612">12</text:span><text:span text:style-name="T613">. Administracijai vadovauja apskrities viršininkas, kurį skiria į pareigas ir atleidžia iš pareigų Lietuvos<text:s/></text:span><text:span text:style-name="T614">Respublikos Vyriausybė Ministro Pirmininko teikimu.</text:span></text:p>
      <text:p text:style-name="P615"><text:span text:style-name="T616">13</text:span><text:span text:style-name="T617">. Apskrities viršininkas:</text:span></text:p>
      <text:p text:style-name="P618"><text:span text:style-name="T619">13.1</text:span><text:span text:style-name="T620">. organizuoja administracijos darbą ir atsako už jos veiklą;</text:span></text:p>
      <text:p text:style-name="P621"><text:span text:style-name="T622">13.2</text:span><text:span text:style-name="T623">. leidžia įsakymus ir kitus įsakymais patvirtintus teisės aktus, tikrina, kaip jie vykdomi. Apskr</text:span><text:span text:style-name="T624">ities viršininko įsakymai ir kiti teisės aktai privalomi apskrities administracijai ir pavaldžioms įstaigoms ir organizacijoms;</text:span></text:p>
      <text:p text:style-name="P625"><text:span text:style-name="T626">13.3</text:span><text:span text:style-name="T627">. Lietuvos Respublikos valstybės tarnybos įstatymo nustatyta tvarka priima į pareigas ir atleidžia iš pareigų administra</text:span><text:span text:style-name="T628">cijos departamentų, skyrių ir padalinių vadovus, jam pavaldžių įstaigų vadovus;</text:span><text:s/></text:p>
      <text:p text:style-name="P629">Punkto pakeitimai:</text:p>
      <text:p text:style-name="P630"><text:span text:style-name="T631">Nr.<text:s/></text:span><text:a xlink:href="https://www.e-tar.lt/portal/legalAct.html?documentId=TAR.0DA60E6C9636" office:target-frame-name="_top" xlink:show="replace"><text:span text:style-name="T632">94</text:span></text:a><text:span text:style-name="T633">, 2007-01-29, Žin., 2007, Nr. 15-538 (2007-02-03), i. k. 1071100NUTA</text:span><text:span text:style-name="T634">00000094</text:span></text:p>
      <text:p text:style-name="Normal"/>
      <text:p text:style-name="P635"><text:span text:style-name="T636">13.4</text:span><text:span text:style-name="T637">. tvirtina apskrities administracijos struktūrą, struktūrinių padalinių, jam pavaldžių ar priskirtų įstaigų nuostatus (įstatus);</text:span></text:p>
      <text:p text:style-name="P638"><text:span text:style-name="T639">13.5</text:span><text:span text:style-name="T640">. teikia Lietuvos Respublikos Vyriausybei apskrities lėšų sąmatos projektą;</text:span></text:p>
      <text:p text:style-name="P641"><text:span text:style-name="T642">13.6</text:span><text:span text:style-name="T643">. neviršydamas<text:s/></text:span><text:span text:style-name="T644">nustatyto metinio darbo apmokėjimo o fondo, tvirtina administracijos pareigybių sąrašą;</text:span></text:p>
      <text:p text:style-name="P645">Punkto pakeitimai:</text:p>
      <text:p text:style-name="P646"><text:span text:style-name="T647">Nr.<text:s/></text:span><text:a xlink:href="https://www.e-tar.lt/portal/legalAct.html?documentId=TAR.0DA60E6C9636" office:target-frame-name="_top" xlink:show="replace"><text:span text:style-name="T648">94</text:span></text:a><text:span text:style-name="T649">, 2007-01-29, Žin., 2007, Nr. 15-538 (2007-02-03), i. k. 1071</text:span><text:span text:style-name="T650">100NUTA00000094</text:span></text:p>
      <text:p text:style-name="Normal"/>
      <text:p text:style-name="P651"><text:span text:style-name="T652">13.7</text:span><text:span text:style-name="T653">. šaukia regionų plėtros tarybos pirmąjį posėdį ir vadovauja tarybos darbui, kol taryba išsirenka pirmininką ir patvirtina savo nuostatus;</text:span></text:p>
      <text:p text:style-name="P654"><text:span text:style-name="T655">13.8</text:span><text:span text:style-name="T656">. koordinuoja administracijos padalinių veiklą tiesiogiai ar per pavaduotoją ir apsk</text:span><text:span text:style-name="T657">rities sekretorių, o pavaldžių įstaigų bei organizacijų – per šių institucijų vadovus;</text:span></text:p>
      <text:p text:style-name="P658"><text:span text:style-name="T659">13.9</text:span><text:span text:style-name="T660">. vykdo kitus teisės aktų jam suteiktus įgaliojimus.</text:span></text:p>
      <text:p text:style-name="P661"><text:span text:style-name="T662">14</text:span><text:span text:style-name="T663">. Valstybės tarnautojų ir darbuotojų, dirbančių pagal darbo sutartis, tarnybos (darbo) apskrities vi</text:span><text:span text:style-name="T664">ršininko administracijoje, darbo užmokesčio jiems mokėjimo tvarką ir sąlygas reglamentuoja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665">64-2569</text:span></text:a><text:span text:style-name="T666">), kiti įstatymai ir teisės aktai.</text:span><text:s/></text:p>
      <text:p text:style-name="P667">Papildyta punktu:</text:p>
      <text:p text:style-name="P668"><text:span text:style-name="T669">Nr.<text:s/></text:span><text:a xlink:href="https://www.e-tar.lt/portal/legalAct.html?documentId=TAR.0DA60E6C9636" office:target-frame-name="_top" xlink:show="replace"><text:span text:style-name="T670">94</text:span></text:a><text:span text:style-name="T671">, 2007-01-29, Žin., 2007, Nr. 15-538 (2007-02-03), i. k. 1071100NUTA00000094</text:span></text:p>
      <text:p text:style-name="Normal"/>
      <text:p text:style-name="P672"><text:span text:style-name="T673">15</text:span><text:span text:style-name="T674">. Apskrities viršininkas turi pavaduotoją (pavaduotojus), kurį (kuriuos) skiria į pareigas ir atleidžia iš pareigų Lietuvos Respublikos Vyriausybė Ministro Pirmininko teikimu ir kuris (kurie) už jam (jiems) priskirtų funkcijų vykdymą atsakingas(-i) ir ats</text:span><text:span text:style-name="T675">kaitingas(-i) apskrities viršininkui.</text:span></text:p>
      <text:p text:style-name="P676">Punkto numeracijos pakeitimas:</text:p>
      <text:p text:style-name="P677"><text:span text:style-name="T678">Nr.<text:s/></text:span><text:a xlink:href="https://www.e-tar.lt/portal/legalAct.html?documentId=TAR.0DA60E6C9636" office:target-frame-name="_top" xlink:show="replace"><text:span text:style-name="T679">94</text:span></text:a><text:span text:style-name="T680">, 2007-01-29, Žin., 2007, Nr. 15-538 (2007-02-03), i. k. 1071100NUTA00000094</text:span></text:p>
      <text:p text:style-name="Normal"/>
      <text:p text:style-name="P681"><text:span text:style-name="T682">16</text:span><text:span text:style-name="T683">. Apskrities viršininko pavaduotojas (pavaduotojai) vykdo apskrities viršininko jam (jiems) priskirtas funkcijas, o kai nėra apskrities viršininko, atlieka jo pareigas.<text:s/></text:span></text:p>
      <text:p text:style-name="P684">Punkto numeracijos pakeitimas:</text:p>
      <text:p text:style-name="P685"><text:span text:style-name="T686">Nr.<text:s/></text:span><text:a xlink:href="https://www.e-tar.lt/portal/legalAct.html?documentId=TAR.0DA60E6C9636" office:target-frame-name="_top" xlink:show="replace"><text:span text:style-name="T687">94</text:span></text:a><text:span text:style-name="T688">, 2007-01-29, Žin., 2007, Nr. 15-538 (2007-02-03), i. k. 1071100NUTA00000094</text:span></text:p>
      <text:p text:style-name="Normal"/>
      <text:p text:style-name="P689"><text:span text:style-name="T690">17</text:span><text:span text:style-name="T691">. Administracijos veikla organizuojama vadovaujantis teisės aktų nustatyta tvarka patvirti</text:span><text:span text:style-name="T692">ntais ir viešai paskelbtais strateginiais veiklos planais. Strateginiuose veiklos planuose numatytų priemonių įgyvendinimą kontroliuoja apskrities viršininkas ir apskrities viršininko pavaduotojas.</text:span><text:s/></text:p>
      <text:p text:style-name="P693">Punkto pakeitimai:</text:p>
      <text:p text:style-name="P694"><text:span text:style-name="T695">Nr.<text:s/></text:span><text:a xlink:href="https://www.e-tar.lt/portal/legalAct.html?documentId=TAR.0DA60E6C9636" office:target-frame-name="_top" xlink:show="replace"><text:span text:style-name="T696">94</text:span></text:a><text:span text:style-name="T697">, 2007-01-29, Žin., 2007, Nr. 15-538 (2007-02-03), i. k. 1071100NUTA00000094</text:span></text:p>
      <text:p text:style-name="Normal"/>
      <text:p text:style-name="P698"><text:span text:style-name="T699">18</text:span><text:span text:style-name="T700">. Einamieji apskrities viršininko administracijos veiklos klausimai aptariami pasitarimuose pas apskrities viršininką, kur</text:span><text:span text:style-name="T701">iuose dalyvauja apskrities viršininko pavaduotojas, apskrities sekretorius ir struktūrinių padalinių vadovai. Prireikus į pasitarimą gali būti pakviesti ir kiti valstybės tarnautojai.</text:span></text:p>
      <text:p text:style-name="P702"/>
      <text:p text:style-name="P703">Punkto numeracijos pakeitimas:</text:p>
      <text:p text:style-name="P704"><text:span text:style-name="T705">Nr.<text:s/></text:span><text:a xlink:href="https://www.e-tar.lt/portal/legalAct.html?documentId=TAR.0DA60E6C9636" office:target-frame-name="_top" xlink:show="replace"><text:span text:style-name="T706">94</text:span></text:a><text:span text:style-name="T707">, 2007-01-29, Žin., 2007, Nr. 15-538 (2007-02-03), i. k. 1071100NUTA00000094</text:span></text:p>
      <text:p text:style-name="Normal"/>
      <text:p text:style-name="P708"><text:span text:style-name="T709">VI</text:span><text:span text:style-name="T710">.<text:s/></text:span><text:span text:style-name="T711">ADMINISTRACIJOS PERTVARKYMAS, REORGANIZAVIMAS IR LIKVIDAVIMAS</text:span></text:p>
      <text:p text:style-name="P712"/>
      <text:p text:style-name="P713"><text:span text:style-name="T714">19</text:span><text:span text:style-name="T715">. Administracija pertvarkoma, reorganizuojama ir li</text:span><text:span text:style-name="T716">kviduojama įstatymų nustatyta tvarka.</text:span></text:p>
      <text:p text:style-name="P717">______________</text:p>
      <text:p text:style-name="P718">Punkto numeracijos pakeitimas:</text:p>
      <text:p text:style-name="P719"><text:span text:style-name="T720">Nr.<text:s/></text:span><text:a xlink:href="https://www.e-tar.lt/portal/legalAct.html?documentId=TAR.0DA60E6C9636" office:target-frame-name="_top" xlink:show="replace"><text:span text:style-name="T721">94</text:span></text:a><text:span text:style-name="T722">, 2007-01-29, Žin., 2007, Nr. 15-538 (2007-02-03), i. k. 1071100NUTA00000094</text:span></text:p>
      <text:p text:style-name="Normal"/>
      <text:p text:style-name="P723"/>
      <text:p text:style-name="Normal"/>
      <text:p text:style-name="P724"/>
      <text:p text:style-name="P725"/>
      <text:p text:style-name="P726"><text:span text:style-name="T727">Pakeitimai:</text:span></text:p>
      <text:p text:style-name="P728"/>
      <text:p text:style-name="P729"><text:span text:style-name="T730">1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TAR.0212AEBA9715" office:target-frame-name="_top" xlink:show="replace"><text:span text:style-name="T735">1105</text:span></text:a><text:span text:style-name="T736">, 2002-07-10, Žin., 2002, Nr. 72-3053 (2002-07-17), i. k. 1021100NUTA00001105</text:span></text:p>
      <text:p text:style-name="P737"><text:span text:style-name="T738">Dėl Lietuvos Respublikos<text:s/></text:span><text:span text:style-name="T739">Vyriausybės 2002 m. kovo 27 d. nutarimo Nr. 401 "Dėl Tipinių apskrities viršininko administracijos nuostatų patvirtinimo" pakeitimo</text:span></text:p>
      <text:p text:style-name="P740"/>
      <text:p text:style-name="P741"><text:span text:style-name="T742">2.</text:span></text:p>
      <text:p text:style-name="P743"><text:span text:style-name="T744">Lietuvos Respublikos Vyriausybė, Nutarimas</text:span></text:p>
      <text:p text:style-name="P745"><text:span text:style-name="T746">Nr.<text:s/></text:span><text:a xlink:href="https://www.e-tar.lt/portal/legalAct.html?documentId=TAR.7CE6002726BC" office:target-frame-name="_top" xlink:show="replace"><text:span text:style-name="T747">429</text:span></text:a><text:span text:style-name="T748">, 2003-04-08, Žin., 2003, Nr. 35-1484 (2003-04-11), i. k. 1031100NUTA00000429</text:span></text:p>
      <text:p text:style-name="P749"><text:span text:style-name="T750">Dėl Lietuvos Respublikos Vyriausybės 2002 m. kovo 27 d. nutarimo Nr. 401 "Dėl Tipinių apskrities viršininko administracijos nuostatų patvirtinimo" pakeitimo</text:span></text:p>
      <text:p text:style-name="P751"/>
      <text:p text:style-name="P752"><text:span text:style-name="T753">3.</text:span></text:p>
      <text:p text:style-name="P754"><text:span text:style-name="T755">Lietuvos Respublikos Vyriausybė, Nutarimas</text:span></text:p>
      <text:p text:style-name="P756"><text:span text:style-name="T757">Nr.<text:s/></text:span><text:a xlink:href="https://www.e-tar.lt/portal/legalAct.html?documentId=TAR.6E5E1FE833ED" office:target-frame-name="_top" xlink:show="replace"><text:span text:style-name="T758">959</text:span></text:a><text:span text:style-name="T759">, 2003-07-18, Žin., 2003, Nr. 73-3393 (2003-07-23), i. k. 1031100NUTA00000959</text:span></text:p>
      <text:p text:style-name="P760"><text:span text:style-name="T761">Dėl Lietuvos Respublikos Vyriausybės 2002 m. k</text:span><text:span text:style-name="T762">ovo 27 d. nutarimo Nr. 401 "Dėl Tipinių apskrities viršininko administracijos nuostatų patvirtinimo" pakeitimo</text:span></text:p>
      <text:p text:style-name="P763"/>
      <text:p text:style-name="P764"><text:span text:style-name="T765">4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TAR.A409500333BF" office:target-frame-name="_top" xlink:show="replace"><text:span text:style-name="T770">1045</text:span></text:a><text:span text:style-name="T771">, 2004-0</text:span><text:span text:style-name="T772">8-23, Žin., 2004, Nr. 132-4765 (2004-08-26), i. k. 1041100NUTA00001045</text:span></text:p>
      <text:p text:style-name="P773"><text:span text:style-name="T774">Dėl Lietuvos Respublikos Vyriausybės 2002 m. kovo 27 d. nutarimo Nr. 401 "Dėl Tipinių apskrities viršininko administracijos nuostatų patvirtinimo" pakeitimo</text:span></text:p>
      <text:p text:style-name="P775"/>
      <text:p text:style-name="P776"><text:span text:style-name="T777">5.</text:span></text:p>
      <text:p text:style-name="P778"><text:span text:style-name="T779">Lietuvos Respublikos Vyr</text:span><text:span text:style-name="T780">iausybė, Nutarimas</text:span></text:p>
      <text:p text:style-name="P781"><text:span text:style-name="T782">Nr.<text:s/></text:span><text:a xlink:href="https://www.e-tar.lt/portal/legalAct.html?documentId=TAR.992EE993DAB9" office:target-frame-name="_top" xlink:show="replace"><text:span text:style-name="T783">1220</text:span></text:a><text:span text:style-name="T784">, 2004-09-24, Žin., 2004, Nr. 145-5275 (2004-09-30), i. k. 1041100NUTA00001220</text:span></text:p>
      <text:p text:style-name="P785"><text:span text:style-name="T786">Dėl Lietuvos Respublikos Vyriausybės 2002 m. kovo 27 d. nutarimo Nr.</text:span><text:span text:style-name="T787"><text:s/>401 "Dėl Tipinių apskrities viršininko administracijos nuostatų patvirtinimo" pakeitimo</text:span></text:p>
      <text:p text:style-name="P788"/>
      <text:p text:style-name="P789"><text:span text:style-name="T790">6.</text:span></text:p>
      <text:p text:style-name="P791"><text:span text:style-name="T792">Lietuvos Respublikos Vyriausybė, Nutarimas</text:span></text:p>
      <text:p text:style-name="P793"><text:span text:style-name="T794">Nr.<text:s/></text:span><text:a xlink:href="https://www.e-tar.lt/portal/legalAct.html?documentId=TAR.4C51EDCCF75F" office:target-frame-name="_top" xlink:show="replace"><text:span text:style-name="T795">1175</text:span></text:a><text:span text:style-name="T796">, 2005-10-29, Žin., 2005, Nr.<text:s/></text:span><text:span text:style-name="T797">131-4724 (2005-11-05), i. k. 1051100NUTA00001175</text:span></text:p>
      <text:p text:style-name="P798"><text:span text:style-name="T799">Dėl Lietuvos Respublikos Vyriausybės 2002 m. kovo 27 d. nutarimo Nr. 401 "Dėl Tipinių apskrities viršininko administracijos nuostatų patvirtinimo" pakeitimo</text:span></text:p>
      <text:p text:style-name="P800"/>
      <text:p text:style-name="P801"><text:span text:style-name="T802">7.</text:span></text:p>
      <text:p text:style-name="P803"><text:span text:style-name="T804">Lietuvos Respublikos Vyriausybė, Nutarimas</text:span></text:p>
      <text:p text:style-name="P805"><text:span text:style-name="T806">Nr.<text:s/></text:span><text:a xlink:href="https://www.e-tar.lt/portal/legalAct.html?documentId=TAR.0DA60E6C9636" office:target-frame-name="_top" xlink:show="replace"><text:span text:style-name="T807">94</text:span></text:a><text:span text:style-name="T808">, 2007-01-29, Žin., 2007, Nr. 15-538 (2007-02-03), i. k. 1071100NUTA00000094</text:span></text:p>
      <text:p text:style-name="P809"><text:span text:style-name="T810">Dėl Lietuvos Respublikos Vyriausybės 2002 m. kovo 27 d. nutarimo Nr. 401 "Dėl Tipinių apskr</text:span><text:span text:style-name="T811">ities viršininko administracijos nuostatų patvirtinimo"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8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9" meta:paragraph-count="265" meta:word-count="3537" meta:character-count="31113" meta:row-count="928" meta:non-whitespace-character-count="27841"/>
  </office:meta>
</office:document-meta>
</file>