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/>
    </style:style>
    <style:style style:name="P62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fo:color="#000000"/>
    </style:style>
    <style:style style:name="T480" style:parent-style-name="DefaultParagraphFont" style:family="text">
      <style:text-properties fo:font-weight="bold" style:font-weight-asian="bold" fo:color="#000000"/>
    </style:style>
    <style:style style:name="T481" style:parent-style-name="DefaultParagraphFont" style:family="text">
      <style:text-properties fo:font-weight="bold" style:font-weight-asian="bold" fo:color="#000000"/>
    </style:style>
    <style:style style:name="T482" style:parent-style-name="DefaultParagraphFont" style:family="text">
      <style:text-properties fo:font-weight="bold" style:font-weight-asian="bold"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center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weight="bold" style:font-weight-asian="bold" fo:color="#000000"/>
    </style:style>
    <style:style style:name="T504" style:parent-style-name="DefaultParagraphFont" style:family="text">
      <style:text-properties fo:font-weight="bold" style:font-weight-asian="bold" fo:color="#000000"/>
    </style:style>
    <style:style style:name="T505" style:parent-style-name="DefaultParagraphFont" style:family="text">
      <style:text-properties fo:font-weight="bold" style:font-weight-asian="bold"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weight="bold" style:font-weight-asian="bold" fo:color="#000000"/>
    </style:style>
    <style:style style:name="T566" style:parent-style-name="DefaultParagraphFont" style:family="text">
      <style:text-properties fo:font-weight="bold" style:font-weight-asian="bold" fo:color="#000000"/>
    </style:style>
    <style:style style:name="T567" style:parent-style-name="DefaultParagraphFont" style:family="text">
      <style:text-properties fo:font-weight="bold" style:font-weight-asian="bold" fo:color="#000000"/>
    </style:style>
    <style:style style:name="T568" style:parent-style-name="DefaultParagraphFont" style:family="text">
      <style:text-properties fo:font-weight="bold" style:font-weight-asian="bold" fo:color="#000000"/>
    </style:style>
    <style:style style:name="P569" style:parent-style-name="Normal" style:family="paragraph">
      <style:paragraph-properties fo:text-align="justify" fo:text-indent="0.4923in"/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center"/>
    </style:style>
    <style:style style:name="P5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weight="bold" style:font-weight-asian="bold"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8-27 iki 2004-09-30</text:span></text:p>
      <text:p text:style-name="P10"/>
      <text:p text:style-name="P11"><text:span text:style-name="T12">Nutarimas paskelbtas: Žin. 2002, Nr.<text:s/></text:span><text:a xlink:href="https://www.e-tar.lt/portal/legalAct.html?documentId=TAR.3B12944C2A24" office:target-frame-name="_top" xlink:show="replace"><text:span text:style-name="T13">32-1216</text:span></text:a><text:span text:style-name="T14">, i. k. 1021100NUTA0000040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TIPINIŲ APSKRITIES VIRŠININKO ADMINISTRACIJOS NUOSTATŲ PATVIRTINIMO</text:p>
      <text:p text:style-name="P23"/>
      <text:p text:style-name="P24">2002 m. kovo 27 d. Nr. 401</text:p>
      <text:p text:style-name="P25">Vilnius</text:p>
      <text:p text:style-name="P26"/>
      <text:p text:style-name="P27"><text:span text:style-name="T28">Vadovaudamasi Lietuvos Respublikos Vyriausybės įstatymo (Žin.</text:span><text:span text:style-name="T29">, 1994, Nr.<text:s/></text:span><text:a xlink:href="https://www.e-tar.lt/portal/lt/legalAct/TAR.96A68BFC9E82" office:target-frame-name="_blank" xlink:show="new"><text:span text:style-name="T30">43-772</text:span></text:a><text:span text:style-name="T31">; 1998, Nr. 41(1)-1131; 2000, Nr. 92-2843) 35 straipsnio 4 dalimi ir Lietuvos Respublikos apskrities valdymo įstatymo (Žin., 1994, Nr.<text:s/></text:span><text:a xlink:href="https://www.e-tar.lt/portal/lt/legalAct/TAR.E17A6C7BB3AF" office:target-frame-name="_blank" xlink:show="new"><text:span text:style-name="T32">101-2015</text:span></text:a><text:span text:style-name="T33">; 1996, Nr.<text:s/></text:span><text:a xlink:href="https://www.e-tar.lt/portal/lt/legalAct/TAR.4C34A2D64E0B" office:target-frame-name="_blank" xlink:show="new"><text:span text:style-name="T34">126-2938</text:span></text:a><text:span text:style-name="T35">; 1998, Nr.<text:s/></text:span><text:a xlink:href="https://www.e-tar.lt/portal/lt/legalAct/TAR.8C6C36CD5ADE" office:target-frame-name="_blank" xlink:show="new"><text:span text:style-name="T36">96-2655</text:span></text:a><text:span text:style-name="T37">; 2001, Nr.<text:s/></text:span><text:a xlink:href="https://www.e-tar.lt/portal/lt/legalAct/TAR.22448FA30A5B" office:target-frame-name="_blank" xlink:show="new"><text:span text:style-name="T38">104-3702</text:span></text:a><text:span text:style-name="T39">) 18 straipsnio 3 dalimi, Lietuvos Respublikos Vyriausybė<text:s/></text:span><text:span text:style-name="T40">nutari</text:span><text:span text:style-name="T41">a:</text:span></text:p>
      <text:p text:style-name="P42"><text:span text:style-name="T43">1</text:span><text:span text:style-name="T44">. Patvirtinti Tipinius apskrities viršininko<text:s/></text:span><text:span text:style-name="T45">administracijos nuostatus (pridedama).</text:span></text:p>
      <text:p text:style-name="P46"><text:span text:style-name="T47">2</text:span><text:span text:style-name="T48">. Nustatyti, kad šiuo nutarimu patvirtinti Tipiniai apskrities viršininko administracijos nuostatai įsigalioja nuo 2002 m. balandžio 1 dienos.</text:span></text:p>
      <text:p text:style-name="P49"><text:span text:style-name="T50">3</text:span><text:span text:style-name="T51">. Įpareigoti apskričių viršininkus per 15 dienų nuo šio nutarimo</text:span><text:span text:style-name="T52"><text:s/>įsigaliojimo patvirtinti apskričių viršininkų administracijų nuostatus.</text:span></text:p>
      <text:p text:style-name="P53"/>
      <text:p text:style-name="P54"/>
      <text:p text:style-name="P55"/>
      <text:p text:style-name="P56">MINISTRAS PIRMININKAS<text:tab/>ALGIRDAS BRAZAUSKAS</text:p>
      <text:p text:style-name="P57"/>
      <text:p text:style-name="P58"/>
      <text:p text:style-name="P59"/>
      <text:p text:style-name="P60">VIDAUS REIKALŲ MINISTRAS<text:tab/>JUOZAS BERNATONIS</text:p>
      <text:p text:style-name="P61"/>
      <text:soft-page-break/>
      <text:p text:style-name="P62">PATVIRTINTA</text:p>
      <text:p text:style-name="P70">Lietuvos Respublikos Vyriausybės</text:p>
      <text:p text:style-name="P71">2002 m. kovo 27 d. nutarimu Nr. 401</text:p>
      <text:p text:style-name="P72"/>
      <text:p text:style-name="P73"><text:span text:style-name="T74">TIPINIAI APSKRITIES VIRŠININKO ADMINISTRACIJOS NUOSTATAI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Apskrities viršininko administracija (toliau<text:s/></text:span><text:span text:style-name="T84">vadinama – apskrities administracija, administracija) – tai valstybės įstaiga, kurią apskrities viršininkas formuoja jam priskirtoms funkcijoms įgyvendinti.</text:span></text:p>
      <text:p text:style-name="P85"><text:span text:style-name="T86">2</text:span><text:span text:style-name="T87">. Apskrities administracija savo veikloje vadovaujasi Lietuvos Respublikos apskrities valdymo<text:s/></text:span><text:span text:style-name="T88">įstatymu (Žin., 1994, Nr.<text:s/></text:span><text:a xlink:href="https://www.e-tar.lt/portal/lt/legalAct/TAR.E17A6C7BB3AF" office:target-frame-name="_blank" xlink:show="new"><text:span text:style-name="T89">101-2015</text:span></text:a><text:span text:style-name="T90">), Lietuvos Respublikos regioninės plėtros įstatymu (Žin., 2000, Nr.<text:s/></text:span><text:a xlink:href="https://www.e-tar.lt/portal/lt/legalAct/TAR.7E8386C5AA76" office:target-frame-name="_blank" xlink:show="new"><text:span text:style-name="T91">66-1987</text:span></text:a><text:span text:style-name="T92">), šiais nuostatais ir kitais Lietuvos Respublikos teisės aktais.</text:span></text:p>
      <text:p text:style-name="P93"><text:span text:style-name="T94">3</text:span><text:span text:style-name="T95">. Apskrities administracija yra viešasis juridinis asmuo, turintis sąskaitą banke ir antspaudą su Lietuvos valstybės herbu bei savo pavadinimu.</text:span></text:p>
      <text:p text:style-name="P96"><text:span text:style-name="T97">4</text:span><text:span text:style-name="T98">. Apskrities</text:span><text:span text:style-name="T99"><text:s/>administracija gali turėti savo apskrities simboliką.</text:span></text:p>
      <text:p text:style-name="P100"><text:span text:style-name="T101">5</text:span><text:span text:style-name="T102">. Apskrities administracija finansuojama iš Lietuvos Respublikos valstybės biudžeto. Apskrities administracija Lietuvos Respublikos valstybės biudžeto asignavimus privalo naudoti pagal kompetencij</text:span><text:span text:style-name="T103">ą ir tikslinę paskirtį – apskrities administracijos programose numatytiems uždaviniams, priemonėms ir patvirtintiems investicijų projektams įgyvendinti. Apskrities administracija gali prisiimti finansinius įsipareigojimus tik tada, kai:</text:span></text:p>
      <text:p text:style-name="P104"><text:span text:style-name="T105">5.1</text:span><text:span text:style-name="T106">. Lietuvos Res</text:span><text:span text:style-name="T107">publikos valstybės biudžeto asignavimai apskrities administracijos finansiniams įsipareigojimams numatyti Lietuvos Respublikos atitinkamų metų valstybės biudžeto ir savivaldybių biudžetų finansinių rodiklių patvirtinimo įstatyme;</text:span></text:p>
      <text:p text:style-name="P108"><text:span text:style-name="T109">5.2</text:span><text:span text:style-name="T110">. yra priimtas Liet</text:span><text:span text:style-name="T111">uvos Respublikos Seimo arba Lietuvos Respublikos Vyriausybės sprendimas dėl apskrities administracijai skiriamų Lietuvos Respublikos valstybės biudžeto asignavimų;</text:span></text:p>
      <text:p text:style-name="P112"><text:span text:style-name="T113">5.3</text:span><text:span text:style-name="T114">. prisiimami finansiniai įsipareigojimai neviršija atitinkamam laikotarpiui nustatyto</text:span><text:span text:style-name="T115"><text:s/>lėšų dydžio.</text:span><text:s/></text:p>
      <text:p text:style-name="P116">Punkto pakeitimai:</text:p>
      <text:p text:style-name="P117"><text:span text:style-name="T118">Nr.<text:s/></text:span><text:a xlink:href="https://www.e-tar.lt/portal/legalAct.html?documentId=TAR.7CE6002726BC" office:target-frame-name="_top" xlink:show="replace"><text:span text:style-name="T119">429</text:span></text:a><text:span text:style-name="T120">, 2003-04-08, Žin., 2003, Nr. 35-1484 (2003-04-11), i. k. 1031100NUTA00000429</text:span></text:p>
      <text:p text:style-name="Normal"/>
      <text:p text:style-name="P121"><text:span text:style-name="T122">6</text:span><text:span text:style-name="T123">. Apskrities administracijos buveinė – (nurodyt</text:span><text:span text:style-name="T124">i adresą).</text:span></text:p>
      <text:p text:style-name="P125"/>
      <text:p text:style-name="P126"><text:span text:style-name="T127">II</text:span><text:span text:style-name="T128">.<text:s/></text:span><text:span text:style-name="T129">ADMINISTRACIJOS STRUKTŪRA</text:span></text:p>
      <text:p text:style-name="P130"/>
      <text:p text:style-name="P131"><text:span text:style-name="T132">7</text:span><text:span text:style-name="T133">. Administracijos struktūrą tvirtina apskrities viršininkas, vadovaudamasis Lietuvos Respublikos Vyriausybės patvirtinta tipine apskrities viršininko administracijos struktūra.</text:span></text:p>
      <text:p text:style-name="P134"><text:span text:style-name="T135">8</text:span><text:span text:style-name="T136">. Administraciją<text:s/></text:span><text:span text:style-name="T137">sudaro departamentai, skyriai, tarnybos (struktūriniai padaliniai).</text:span></text:p>
      <text:p text:style-name="P138"><text:span text:style-name="T139">Administracijoje gali būti apskrities sekretorius, kurio pareigybė prilyginama įstaigos vadovo pavaduotojo (karjeros valstybės tarnautojo) pareigybei</text:span><text:s/></text:p>
      <text:p text:style-name="P140">Punkto pakeitimai:</text:p>
      <text:p text:style-name="P141"><text:span text:style-name="T142">Nr.<text:s/></text:span><text:a xlink:href="https://www.e-tar.lt/portal/legalAct.html?documentId=TAR.0212AEBA9715" office:target-frame-name="_top" xlink:show="replace"><text:span text:style-name="T143">1105</text:span></text:a><text:span text:style-name="T144">, 2002-07-10, Žin., 2002, Nr. 72-3053 (2002-07-17), i. k. 1021100NUTA00001105</text:span></text:p>
      <text:p text:style-name="Normal"/>
      <text:p text:style-name="P145"><text:span text:style-name="T146">9</text:span><text:span text:style-name="T147">. Administracijos struktūriniai padaliniai savo darbą organizuoja vadovaudamiesi apskrities viršinin</text:span><text:span text:style-name="T148">ko įsakymu patvirtintais struktūrinių padalinių nuostatais, o padalinių vadovai ir kiti valstybės tarnautojai – pareigybių aprašymais, parengtais ir apskrities viršininko patvirtintais vadovaujantis Lietuvos Respublikos valstybės tarnybos įstatymo (Žin., 1</text:span><text:span text:style-name="T149">999, Nr.<text:s/></text:span><text:a xlink:href="https://www.e-tar.lt/portal/lt/legalAct/TAR.D3ED3792F52B" office:target-frame-name="_blank" xlink:show="new"><text:span text:style-name="T150">66-2130</text:span></text:a><text:span text:style-name="T151">) nuostatomis.</text:span></text:p>
      <text:p text:style-name="P152"/>
      <text:p text:style-name="P153"><text:span text:style-name="T154">III</text:span><text:span text:style-name="T155">.<text:s/></text:span><text:span text:style-name="T156">ADMINISTRACIJOS FUNKCIJOS</text:span></text:p>
      <text:p text:style-name="P157"/>
      <text:p text:style-name="P158"><text:span text:style-name="T159">10</text:span><text:span text:style-name="T160">. Administracija, įgyvendindama apskrities viršininkui įstatymu priskirtas funkcijas:</text:span></text:p>
      <text:p text:style-name="P161"><text:span text:style-name="T162">10.1</text:span><text:span text:style-name="T163">.<text:s/></text:span><text:span text:style-name="T164">švietimo, kultūros, socialinių klausimų srityse:</text:span></text:p>
      <text:p text:style-name="P165"><text:span text:style-name="T166">10.1.1</text:span><text:span text:style-name="T167">. rengia dokumentus prireikus įstatymų nustatyta tvarka steigti, reorganizuoti ir likviduoti apskrities valstybines švietimo (išskyrus aukštąsias mokyklas) įstaigas, kultūros, kūno kultūros ir sporto</text:span><text:span text:style-name="T168">, socialinės paramos ir globos įstaigas bei tarnybas, taip pat specialiąsias socialinių paslaugų institucijas;</text:span></text:p>
      <text:p text:style-name="P169"><text:span text:style-name="T170">10.1.2</text:span><text:span text:style-name="T171">. užtikrina šių nuostatų 10.1.1 punkte nurodytų valstybės įstaigų funkcionavimą ir jų išlaikymą;</text:span></text:p>
      <text:p text:style-name="P172"><text:span text:style-name="T173">10.1.3</text:span><text:span text:style-name="T174">. rengia dokumentus,<text:s/></text:span><text:span text:style-name="T175">aprobuojančius apskrities nevalstybinių ir savivaldybių ikimokyklinio, papildomo ugdymo ir neformaliojo suaugusiųjų švietimo įstaigų steigimą, reorganizavimą ir likvidavimą;</text:span></text:p>
      <text:p text:style-name="P176"><text:span text:style-name="T177">10.1.4</text:span><text:span text:style-name="T178">. organizuoja apskrities valstybinių švietimo įstaigų vadovų ir pedagogų</text:span><text:span text:style-name="T179"><text:s/>atestaciją;</text:span></text:p>
      <text:p text:style-name="P180"><text:span text:style-name="T181">10.1.5</text:span><text:span text:style-name="T182">. kaupia apskrities švietimo įstaigų, pedagogų ir moksleivių registro duomenis, analizuoja informaciją apie švietimo, socialinę ir kultūros būklę apskrityje;</text:span></text:p>
      <text:p text:style-name="P183"><text:span text:style-name="T184">10.1.6</text:span><text:span text:style-name="T185">. padeda apskrities viršininkui organizuoti bendrosios valstybinė</text:span><text:span text:style-name="T186">s švietimo, kultūros ir socialinės politikos priežiūros vykdymą apskrityje;</text:span><text:s/></text:p>
      <text:p text:style-name="P187">Punkto pakeitimai:</text:p>
      <text:p text:style-name="P188"><text:span text:style-name="T189">Nr.<text:s/></text:span><text:a xlink:href="https://www.e-tar.lt/portal/legalAct.html?documentId=TAR.6E5E1FE833ED" office:target-frame-name="_top" xlink:show="replace"><text:span text:style-name="T190">959</text:span></text:a><text:span text:style-name="T191">, 2003-07-18, Žin., 2003, Nr. 73-3393 (2003-07-23), i. k. 1031100NUTA00</text:span><text:span text:style-name="T192">000959</text:span></text:p>
      <text:p text:style-name="Normal"/>
      <text:p text:style-name="P193"><text:span text:style-name="T194">10.1.7</text:span><text:span text:style-name="T195">. prižiūri, kaip savivaldybės tvarko mokyklinio amžiaus vaikų apskaitą, užtikrina, kad visi apskrities teritorijoje gyvenantys vaikai iki 16 metų mokytųsi, ir rūpinasi vaiko teisių apsauga;</text:span></text:p>
      <text:p text:style-name="P196"><text:span text:style-name="T197">10.1.8</text:span><text:span text:style-name="T198">. teikia apskrities viršininkui inform</text:span><text:span text:style-name="T199">aciją, kurios reikia atsiskaitant Lietuvos Respublikos Vyriausybei ir nustatytąja tvarka – jos įgaliotai institucijai apie socialinių paslaugų teikimą ir kokybę apskričiai priklausančiose socialinių paslaugų teikimo įstaigose, ir parengia jam atitinkamą do</text:span><text:span text:style-name="T200">kumentaciją;</text:span></text:p>
      <text:p text:style-name="P201"><text:span text:style-name="T202">10.1.9</text:span><text:span text:style-name="T203">. apskrities viršininko pavedimu kartu su teritorinėmis darbo biržomis dalyvauja sprendžiant gyventojų užimtumo ir socialinės integracijos problemas;</text:span></text:p>
      <text:p text:style-name="P204"><text:span text:style-name="T205">10.1.10</text:span><text:span text:style-name="T206">. rūpinasi valstybinių švietimo, kultūros, socialinių, kūno kultūros ir<text:s/></text:span><text:span text:style-name="T207">sporto programų įgyvendinimu apskrityje, rengia iš valstybės lėšų finansuojamas apskrities sporto varžybas;</text:span></text:p>
      <text:p text:style-name="P208"><text:span text:style-name="T209">10.1.11</text:span><text:span text:style-name="T210">. rengia kultūros, kūno kultūros ir sporto plėtojimo apskrityje programas, rūpinasi jų įgyvendinimu;</text:span></text:p>
      <text:p text:style-name="P211"><text:span text:style-name="T212">10.1.12</text:span><text:span text:style-name="T213">. atsižvelgdama į regioni</text:span><text:span text:style-name="T214">nės plėtros tarybos pasiūlymus, planuoja turizmo plėtrą apskrities teritorijoje;</text:span></text:p>
      <text:p text:style-name="P215"><text:span text:style-name="T216">10.2</text:span><text:span text:style-name="T217">. sveikatos priežiūros srityje:</text:span></text:p>
      <text:p text:style-name="P218"><text:span text:style-name="T219">10.2.1</text:span><text:span text:style-name="T220">. informuoja apskrities viršininką apie Lietuvos Respublikos Vyriausybės patvirtintos valstybinės sveikatos strategijos ir sv</text:span><text:span text:style-name="T221">eikatos apsaugos reformos įgyvendinimą apskrityje;</text:span></text:p>
      <text:p text:style-name="P222"><text:span text:style-name="T223">10.2.2</text:span><text:span text:style-name="T224">. rengia apskrities viršininkui dokumentaciją, kurios reikia apskrities savivaldybių gyventojų sveikatos būklės, pokyčių analizei, taip pat su apskrities savivaldybėmis suderintus pasiūlymus<text:s/></text:span><text:span text:style-name="T225">(teikiamus Lietuvos Respublikos Vyriausybei ir Sveikatos apsaugos ministerijai) dėl apskrities gyventojų sveikatos išsaugojimo, atgavimo ir stiprinimo;</text:span></text:p>
      <text:p text:style-name="P226"><text:span text:style-name="T227">10.2.3</text:span><text:span text:style-name="T228">. rengia dokumentus, kurių reikia steigiant, reorganizuojant ir likviduojant apskričiai pavald</text:span><text:span text:style-name="T229">žias ligonines, taip pat nustatytas ir įrašytas į Sveikatos apsaugos ministerijos patvirtintą sąrašą antrinės sveikatos priežiūros specializuotas stacionarines asmens priežiūros įstaigas;</text:span></text:p>
      <text:p text:style-name="P230"><text:span text:style-name="T231">10.2.4</text:span><text:span text:style-name="T232">. padeda organizuoti valstybinių privalomųjų sveikatos pro</text:span><text:span text:style-name="T233">gramų įgyvendinimą apskrityje, regioninių visuomenės sveikatos ugdymo ir neužkrečiamųjų ligų bei traumų profilaktikos programų rengimą ir jų įgyvendinimą;</text:span></text:p>
      <text:p text:style-name="P234"><text:span text:style-name="T235">10.2.5</text:span><text:span text:style-name="T236">. bendradarbiauja su apskrities savivaldybėmis formuojant ir organizuojant savivaldybių ben</text:span><text:span text:style-name="T237">druomenių sveikatos tarybas ir analizuoja jų veiklą;</text:span></text:p>
      <text:p text:style-name="P238"><text:span text:style-name="T239">10.2.6</text:span><text:span text:style-name="T240">. teikia apskrities viršininkui pasiūlymus dėl rengtinos dokumentacijos skelbti apskrities teritoriją ar jos dalį pavojaus ar žalos visuomenės sveikatai rajonu;</text:span></text:p>
      <text:p text:style-name="P241"><text:span text:style-name="T242">10.3</text:span><text:span text:style-name="T243">. teritorijų<text:s/></text:span><text:span text:style-name="T244">planavimo, statybos ir paminklotvarkos srityje:</text:span></text:p>
      <text:p text:style-name="P245"><text:span text:style-name="T246">10.3.1</text:span><text:span text:style-name="T247">. padeda organizuoti apskrities lygmens teritorijų planavimo dokumentų rengimą, dalyvauja jų derinimo procedūroje;</text:span></text:p>
      <text:soft-page-break/>
      <text:p text:style-name="P248">Punkto pakeitimai:</text:p>
      <text:p text:style-name="P249"><text:span text:style-name="T250">Nr.<text:s/></text:span><text:a xlink:href="https://www.e-tar.lt/portal/legalAct.html?documentId=TAR.6E5E1FE833ED" office:target-frame-name="_top" xlink:show="replace"><text:span text:style-name="T251">959</text:span></text:a><text:span text:style-name="T252">, 2003-07-18, Žin., 2003, Nr. 73-3393 (2003-07-23), i. k. 1031100NUTA00000959</text:span></text:p>
      <text:p text:style-name="Normal"/>
      <text:p text:style-name="P253"><text:span text:style-name="T254">10.3.2</text:span><text:span text:style-name="T255">. padeda apskrities viršininkui kaupti ir tvarkyti teritorijų planavimo duomenų banką ir teritorijos planavimo duomenų registrą, teikia informac</text:span><text:span text:style-name="T256">iją kitų lygių duomenų bankams;</text:span></text:p>
      <text:p text:style-name="P257">Punkto pakeitimai:</text:p>
      <text:p text:style-name="P258"><text:span text:style-name="T259">Nr.<text:s/></text:span><text:a xlink:href="https://www.e-tar.lt/portal/legalAct.html?documentId=TAR.6E5E1FE833ED" office:target-frame-name="_top" xlink:show="replace"><text:span text:style-name="T260">959</text:span></text:a><text:span text:style-name="T261">, 2003-07-18, Žin., 2003, Nr. 73-3393 (2003-07-23), i. k. 1031100NUTA00000959</text:span></text:p>
      <text:p text:style-name="Normal"/>
      <text:p text:style-name="P262"><text:span text:style-name="T263">10.3.3</text:span><text:span text:style-name="T264">. rengia apskrities viršini</text:span><text:span text:style-name="T265">nkui dokumentaciją, kurios reikia nustatytąja tvarka teikiant informaciją, išvadas ir pasiūlymus Lietuvos Respublikos teritorijos bendrajam ir specialiesiems planams rengti;</text:span></text:p>
      <text:p text:style-name="P266"><text:span text:style-name="T267">10.3.4</text:span><text:span text:style-name="T268">. rengia apskrities viršininkui informaciją, kurios reikia rengiant sąly</text:span><text:span text:style-name="T269">gas apskrities ir savivaldybių teritorijų planavimo dokumentams;</text:span></text:p>
      <text:p text:style-name="P270"><text:span text:style-name="T271">10.3.5</text:span><text:span text:style-name="T272">. pagal savo kompetenciją atlieka savivaldybių teritorijų planavimo, statinių projektavimo, statybos, statinių pripažinimo tinkamais naudoti, statinių avarinės būklės įvertinimo ir<text:s/></text:span><text:span text:style-name="T273">griovimo valstybinę priežiūrą;</text:span></text:p>
      <text:p text:style-name="P274"><text:span text:style-name="T275">10.3.6</text:span><text:span text:style-name="T276">. pagal savo kompetenciją atlieka teritorijų planavimo priežiūrą;</text:span><text:s/></text:p>
      <text:p text:style-name="P277">Punkto pakeitimai:</text:p>
      <text:p text:style-name="P278"><text:span text:style-name="T279">Nr.<text:s/></text:span><text:a xlink:href="https://www.e-tar.lt/portal/legalAct.html?documentId=TAR.6E5E1FE833ED" office:target-frame-name="_top" xlink:show="replace"><text:span text:style-name="T280">959</text:span></text:a><text:span text:style-name="T281">, 2003-07-18, Žin., 2003, Nr. 73-3393<text:s/></text:span><text:span text:style-name="T282">(2003-07-23), i. k. 1031100NUTA00000959</text:span></text:p>
      <text:p text:style-name="Normal"/>
      <text:p text:style-name="P283"><text:span text:style-name="T284">10.3.7</text:span><text:span text:style-name="T285">. pagal kompetenciją išduoda statybos leidimus (išskyrus tuos, kurių išdavimas įstatymų pavestas savivaldybės administracijos direktoriui), tvarko statybos leidimų apskaitą ir statistinę atskaitomybę, vykd</text:span><text:span text:style-name="T286">o savavališkų statybų prevenciją, priima sprendimus dėl jų padarinių šalinimo;</text:span></text:p>
      <text:p text:style-name="P287">Punkto pakeitimai:</text:p>
      <text:p text:style-name="P288"><text:span text:style-name="T289">Nr.<text:s/></text:span><text:a xlink:href="https://www.e-tar.lt/portal/legalAct.html?documentId=TAR.6E5E1FE833ED" office:target-frame-name="_top" xlink:show="replace"><text:span text:style-name="T290">959</text:span></text:a><text:span text:style-name="T291">, 2003-07-18, Žin., 2003, Nr. 73-3393 (2003-07-23), i. k. 1031100NUTA</text:span><text:span text:style-name="T292">00000959</text:span></text:p>
      <text:p text:style-name="Normal"/>
      <text:p text:style-name="P293"><text:span text:style-name="T294">10.3.8</text:span><text:span text:style-name="T295">. įgyvendina kitas funkcijas, pavestas statybos įstatymų;</text:span></text:p>
      <text:p text:style-name="P296"><text:span text:style-name="T297">10.3.9</text:span><text:span text:style-name="T298">. padeda apskrities viršininkui koordinuoti savivaldybių ir valstybės institucijų veiklą vykdant geodezijos, topografijos ir geoinformatikos darbus, nustatytąja tvarka<text:s/></text:span><text:span text:style-name="T299">atlieka šių darbų valstybinę priežiūrą;</text:span></text:p>
      <text:p text:style-name="P300"><text:span text:style-name="T301">10.3.10</text:span><text:span text:style-name="T302">. rengia dokumentus, kurių reikia atliekant kultūros vertybių ir paminklų apsaugą, tvarko kultūros vertybių ir paminklų apskaitos dokumentaciją ir prižiūri paminklotvarką;</text:span></text:p>
      <text:p text:style-name="P303"><text:span text:style-name="T304">10.4</text:span><text:span text:style-name="T305">. žemėtvarkos ir žemės<text:s/></text:span><text:span text:style-name="T306">ūkio srityje:</text:span></text:p>
      <text:p text:style-name="P307"><text:span text:style-name="T308">10.4.1</text:span><text:span text:style-name="T309">. rengia dokumentus, kurių reikia laisvos valstybinės žemės fondui tvarkyti, išskyrus žemę, perduotą valdyti savivaldybių institucijoms;</text:span></text:p>
      <text:p text:style-name="P310"><text:span text:style-name="T311">10.4.2</text:span><text:span text:style-name="T312">. padeda apskrities viršininkui įgyvendinti žemės reformą;</text:span></text:p>
      <text:p text:style-name="P313"><text:span text:style-name="T314">10.4.3</text:span><text:span text:style-name="T315">. rengia<text:s/></text:span><text:span text:style-name="T316">dokumentus, kurių reikia žemės servitutams nustatyti, padeda organizuoti žemės naudojimo valstybinį reguliavimą ir žemės naudojimo valstybinę kontrolę;</text:span></text:p>
      <text:p text:style-name="P317">Punkto pakeitimai:</text:p>
      <text:p text:style-name="P318"><text:span text:style-name="T319">Nr.<text:s/></text:span><text:a xlink:href="https://www.e-tar.lt/portal/legalAct.html?documentId=TAR.6E5E1FE833ED" office:target-frame-name="_top" xlink:show="replace"><text:span text:style-name="T320">959</text:span></text:a><text:span text:style-name="T321">, 2003-07-18, Žin., 2003, Nr. 73-3393 (2003-07-23), i. k. 1031100NUTA00000959</text:span></text:p>
      <text:p text:style-name="Normal"/>
      <text:p text:style-name="P322"><text:span text:style-name="T323">10.4.4</text:span><text:span text:style-name="T324">. atlieka melioracijos darbų ir melioracijos statinių naudojimo valstybinę priežiūrą;</text:span><text:s/></text:p>
      <text:p text:style-name="P325">Punkto pakeitimai:</text:p>
      <text:p text:style-name="P326"><text:span text:style-name="T327">Nr.<text:s/></text:span><text:a xlink:href="https://www.e-tar.lt/portal/legalAct.html?documentId=TAR.A409500333BF" office:target-frame-name="_top" xlink:show="replace"><text:span text:style-name="T328">1045</text:span></text:a><text:span text:style-name="T329">, 2004-08-23, Žin., 2004, Nr. 132-4765 (2004-08-26), i. k. 1041100NUTA00001045</text:span></text:p>
      <text:p text:style-name="Normal"/>
      <text:p text:style-name="P330"><text:span text:style-name="T331">10.4.5</text:span><text:span text:style-name="T332">. rengia dokumentus prireikus parduoti ar kitaip perleisti privačion nuosavybėn va</text:span><text:span text:style-name="T333">lstybinę žemę, išskyrus privatizuojamiems nekilnojamojo turto objektams priskirtus žemės sklypus, apskrities viršininko pavedimu atstovauja valstybei, perleidžiant privačią žemę valstybės nuosavybėn, valstybei perimant pagal įstatymus ar pagal testamentą p</text:span><text:span text:style-name="T334">aveldint žemę;</text:span></text:p>
      <text:p text:style-name="P335"><text:span text:style-name="T336">10.4.6</text:span><text:span text:style-name="T337">. rengia sprendimų projektus prireikus paimti žemę visuomenės poreikiams, taip pat pagrindinės tikslinės žemės naudojimo paskirties keitimo klausimais;</text:span></text:p>
      <text:p text:style-name="P338"><text:span text:style-name="T339">10.4.7</text:span><text:span text:style-name="T340">. koordinuoja, organizuoja ir įgyvendina regionines kaimo plėtros pro</text:span><text:span text:style-name="T341">gramas;</text:span></text:p>
      <text:p text:style-name="P342"><text:span text:style-name="T343">10.4.8</text:span><text:span text:style-name="T344">. atlieka valstybinės žemėtvarkos darbus;</text:span></text:p>
      <text:p text:style-name="P345"><text:span text:style-name="T346">10.5</text:span><text:span text:style-name="T347">. gamtos išteklių naudojimo ir aplinkos apsaugos srityje:</text:span></text:p>
      <text:p text:style-name="P348"><text:span text:style-name="T349">10.5.1</text:span><text:span text:style-name="T350">. rengia apskrities aplinkos apsaugos valstybines programas, investicijų projektų dokumentus, organizuoja, koordinuoja š</text:span><text:span text:style-name="T351">ių programų ir projektų įgyvendinimą;</text:span></text:p>
      <text:p text:style-name="P352"><text:span text:style-name="T353">10.5.2</text:span><text:span text:style-name="T354">. rengia dokumentus, susijusius su teisės aktų nustatyta veikla apskričiai priskirtose saugomose teritorijose ir dalyvavimu kitų valstybės saugomų teritorijų valdyme (išskyrus rezervatus);</text:span></text:p>
      <text:p text:style-name="P355"><text:span text:style-name="T356">10.5.3</text:span><text:span text:style-name="T357">. rengia<text:s/></text:span><text:span text:style-name="T358">apskrities viršininkui informaciją, kurios reikia nustatytąja tvarka teikiant pasiūlymus gamtos išteklių naudojimo limitams nustatyti;</text:span></text:p>
      <text:p text:style-name="P359"><text:span text:style-name="T360">10.5.4</text:span><text:span text:style-name="T361">. koordinuoja antrinių žaliavų surinkimą, komunalinių atliekų tvarkymą, rengia dokumentus, kurių reikia skirian</text:span><text:span text:style-name="T362">t žemės sklypus komunalinėms atliekoms, pavojingoms atliekoms tvarkyti;</text:span></text:p>
      <text:p text:style-name="P363"><text:span text:style-name="T364">10.5.5</text:span><text:span text:style-name="T365">. apskrities viršininko nustatyta tvarka koordinuoja vandens telkinių apsaugos zonų ir pakrantės apsaugos juostų tvarkymą bei vandens telkinių valdymą;</text:span></text:p>
      <text:p text:style-name="P366"><text:span text:style-name="T367">10.5.6</text:span><text:span text:style-name="T368">. organizuoj</text:span><text:span text:style-name="T369">a medžioklės egzaminus, teisės suteikimo ir panaikinimo komisijos darbą, išduoda medžiotojų bilietus, tvirtina medžiotojų sąrašus, tvarko nepriklausančių medžiotojų draugijoms medžiotojų įskaitą;</text:span></text:p>
      <text:p text:style-name="P370"><text:span text:style-name="T371">10.5.7</text:span><text:span text:style-name="T372">. padeda apskrities viršininkui vykdyti valstybinę</text:span><text:span text:style-name="T373"><text:s/>miškų būklės, naudojimo, atkūrimo ir apsaugos kontrolę;</text:span></text:p>
      <text:p text:style-name="P374"><text:span text:style-name="T375">10.5.8</text:span><text:span text:style-name="T376">. padeda apskrities viršininkui organizuoti ekologinį švietimą;</text:span></text:p>
      <text:p text:style-name="P377"><text:span text:style-name="T378">10.6</text:span><text:span text:style-name="T379">. civilinės saugos srityje:</text:span></text:p>
      <text:p text:style-name="P380"><text:span text:style-name="T381">10.6.1</text:span><text:span text:style-name="T382">. rengia dokumentus apskrities civilinės saugos parengties ekstremalioms situac</text:span><text:span text:style-name="T383">ijoms planui rengti, perspėja valstybės ir savivaldos institucijas, ūkio subjektus, gyventojus apie ekstremalios situacijos grėsmę, informuoja apie jos pobūdį, išplitimo tikimybę;</text:span></text:p>
      <text:p text:style-name="P384"><text:span text:style-name="T385">10.6.2</text:span><text:span text:style-name="T386">. renka iš visų į apskritį įeinančių savivaldybių informaciją, kur</text:span><text:span text:style-name="T387">ios reikia civilinės saugos užduotims vykdyti;</text:span></text:p>
      <text:p text:style-name="P388"><text:span text:style-name="T389">10.6.3</text:span><text:span text:style-name="T390">. padeda organizuoti ir vykdyti apskrities teritorijoje civilinės saugos prevencines priemones galimų ekstremalių situacijų atvejais;</text:span></text:p>
      <text:p text:style-name="P391"><text:span text:style-name="T392">10.6.4</text:span><text:span text:style-name="T393">. rengia ir teikia Civilinės saugos departamentui prie<text:s/></text:span><text:span text:style-name="T394">Krašto apsaugos ministerijos informaciją apie apskrityje įvykusius ekstremalius įvykius;</text:span></text:p>
      <text:p text:style-name="P395"><text:span text:style-name="T396">10.6.5</text:span><text:span text:style-name="T397">. apskrities viršininko pavedimu organizuoja ekstremalių įvykių padarinių likvidavimą, paieškos ir gelbėjimo darbus bei jų aprūpinimą, koordinuoja į apskritį</text:span><text:span text:style-name="T398"><text:s/>įeinančių savivaldybių veiksmus organizuojant ekstremalių įvykių padarinių likvidavimą;</text:span></text:p>
      <text:p text:style-name="P399"><text:span text:style-name="T400">10.6.6</text:span><text:span text:style-name="T401">. rengia medžiagą dėl pagalbos nukentėjusiesiems per ekstremalius įvykius;</text:span></text:p>
      <text:p text:style-name="P402"><text:span text:style-name="T403">10.6.7</text:span><text:span text:style-name="T404">. rengia kreipimosi į Lietuvos Respublikos Vyriausybę pagalbos, esant ek</text:span><text:span text:style-name="T405">stremalioms situacijoms, kai nepakanka savo pajėgų ir išteklių, projektus;</text:span></text:p>
      <text:p text:style-name="P406"><text:span text:style-name="T407">10.6.8</text:span><text:span text:style-name="T408">. rengia civilinės saugos parengties ekstremalioms situacijoms būklės metinę analizę ir teikia ją Civilinės saugos departamentui prie Krašto apsaugos ministerijos;</text:span></text:p>
      <text:p text:style-name="P409"><text:span text:style-name="T410">10.6.</text:span><text:span text:style-name="T411">9</text:span><text:span text:style-name="T412">. rengia visuomenę praktiniams veiksmams ekstremalių situacijų atvejais;</text:span></text:p>
      <text:p text:style-name="P413"><text:span text:style-name="T414">10.6.10</text:span><text:span text:style-name="T415">. teikia savivaldybėms, ministerijų ir Vyriausybės įstaigų struktūriniams padaliniams, ūkio subjektams, tarnyboms metodinę pagalbą civilinės saugos klausimais;</text:span></text:p>
      <text:p text:style-name="P416"><text:span text:style-name="T417">10.6.11</text:span><text:span text:style-name="T418">. kaupia valstybinės reikšmės ir pavojingų objektų, esančių apskrities teritorijoje, registro duomenų bazę, saugo duomenų kopijas ir nustatytąja tvarka leidžia jais naudotis kitoms institucijoms, teikia šią informaciją Valstybiniam pavojingų objektų regi</text:span><text:span text:style-name="T419">strui;</text:span></text:p>
      <text:p text:style-name="P420"><text:span text:style-name="T421">10.7</text:span><text:span text:style-name="T422">. regioninės plėtros srityje:</text:span></text:p>
      <text:p text:style-name="P423"><text:span text:style-name="T424">10.7.1</text:span><text:span text:style-name="T425">. atlieka regiono plėtros tarybos sekretoriato funkcijas;</text:span></text:p>
      <text:p text:style-name="P426"><text:span text:style-name="T427">10.7.2</text:span><text:span text:style-name="T428">. rengia ar dalyvauja rengiant regiono plėtros planų projektus;</text:span></text:p>
      <text:p text:style-name="P429"><text:span text:style-name="T430">10.7.3</text:span><text:span text:style-name="T431">. organizuoja regiono plėtros planų įgyvendinimo priežiūrą<text:s/></text:span><text:span text:style-name="T432">ir įvertinimą;</text:span></text:p>
      <text:p text:style-name="P433"><text:span text:style-name="T434">10.7.4</text:span><text:span text:style-name="T435">. teikia metodinę paramą rengiant vietinių iniciatyvų projektinius pasiūlymus;</text:span></text:p>
      <text:p text:style-name="P436"><text:span text:style-name="T437">10.7.5</text:span><text:span text:style-name="T438">. užtikrina bendradarbiavimą su savivaldybėmis ir socialiniais ekonominiais partneriais rengiant plėtros planus, programas ir įgyvendinimo<text:s/></text:span><text:span text:style-name="T439">projektus;</text:span></text:p>
      <text:p text:style-name="P440"><text:span text:style-name="T441">10.7.6</text:span><text:span text:style-name="T442">. vykdo funkcijas, susijusias su paramos iš stojimo į Europos Sąjungą fondų gavimu ir panaudojimu, jeigu apskritis gauna paramą iš minėtų fondų;</text:span></text:p>
      <text:p text:style-name="P443"><text:span text:style-name="T444">10.7.7</text:span><text:span text:style-name="T445">. vykdo kitas įstatymuose ir regiono plėtros institucijos nuostatuose nustatytas</text:span><text:span text:style-name="T446"><text:s/>funkcijas;</text:span></text:p>
      <text:p text:style-name="P447"><text:span text:style-name="T448">10.8</text:span><text:span text:style-name="T449">. kitose srityse:</text:span></text:p>
      <text:p text:style-name="P450"><text:span text:style-name="T451">10.8.1</text:span><text:span text:style-name="T452">. nagrinėja fizinių ir juridinių asmenų pareiškimus bei prašymus, siūlo apskrities viršininkui priimti dėl jų atitinkamus sprendimus;</text:span></text:p>
      <text:p text:style-name="P453"><text:span text:style-name="T454">10.8.2</text:span><text:span text:style-name="T455">. teikia apskrities viršininkui informaciją, kurios reikia apskr</text:span><text:span text:style-name="T456">ities socialinės, ekonominės ir ekologinės būklės ir jos pokyčių analizei, informuoja apie tai gyventojus;</text:span></text:p>
      <text:p text:style-name="P457"><text:span text:style-name="T458">10.8.3</text:span><text:span text:style-name="T459">. rengia dokumentus prireikus registruoti visuomenines organizacijas, kurių veikla apima daugiau kaip vienos savivaldybės teritoriją ir kur</text:span><text:span text:style-name="T460">ių buveinės yra apskrities centre ar kitoje apskrities teritorijoje esančioje miesto ar kaimo gyvenamojoje vietovėje, taip pat tvirtinti jų įstatus;</text:span></text:p>
      <text:p text:style-name="P461"><text:span text:style-name="T462">10.8.4</text:span><text:span text:style-name="T463">. rengia dokumentus, kurių reikia steigiant, reorganizuojant ar likviduojant valstybės įmones;</text:span></text:p>
      <text:p text:style-name="P464"><text:span text:style-name="T465">10.8.5</text:span><text:span text:style-name="T466">. bendradarbiauja su savivaldybėmis ir valstybės institucijomis, joms pavaldžiomis įstaigomis ir organizacijomis;</text:span></text:p>
      <text:p text:style-name="P467"><text:span text:style-name="T468">10.8.6</text:span><text:span text:style-name="T469">. padeda apskrities viršininkui kontroliuoti, kaip įgyvendinamos valstybinės saugaus eismo priemonių programos visoje apskri</text:span><text:span text:style-name="T470">ties teritorijoje;</text:span></text:p>
      <text:p text:style-name="P471"><text:span text:style-name="T472">10.8.7</text:span><text:span text:style-name="T473">. pagal savo kompetenciją vykdo mobilizacijos ir mobilizacinio rezervo rengimą;</text:span></text:p>
      <text:p text:style-name="P474"><text:span text:style-name="T475">10.8.8</text:span><text:span text:style-name="T476">. atlieka kitas įstatymų, Lietuvos Respublikos Vyriausybės nutarimų ir apskrities viršininko nustatytas funkcijas.</text:span></text:p>
      <text:p text:style-name="P477"/>
      <text:p text:style-name="P478"><text:span text:style-name="T479">IV</text:span><text:span text:style-name="T480">.<text:s/></text:span><text:span text:style-name="T481">ADMINIS</text:span><text:span text:style-name="T482">TRACIJOS TEISĖS</text:span></text:p>
      <text:p text:style-name="P483"/>
      <text:p text:style-name="P484"><text:span text:style-name="T485">11</text:span><text:span text:style-name="T486">. Administracija turi šias teises:</text:span></text:p>
      <text:p text:style-name="P487"><text:span text:style-name="T488">11.1</text:span><text:span text:style-name="T489">. gauti iš kitų valstybės valdymo ir apskrities savivaldybių, įmonių, įstaigų ir organizacijų informaciją savo kompetencijos klausimais;</text:span></text:p>
      <text:p text:style-name="P490"><text:span text:style-name="T491">11.2</text:span><text:span text:style-name="T492">. pagal savo kompetenciją ekstremaliais<text:s/></text:span><text:span text:style-name="T493">atvejais imtis papildomų priemonių gyventojų ir jų turto saugumui užtikrinti, tvarkai apskrityje palaikyti;</text:span></text:p>
      <text:p text:style-name="P494"><text:span text:style-name="T495">11.3</text:span><text:span text:style-name="T496">. apskrities viršininko pavedimu sudaryti ekspertų komisijas administracijos kompetencijai priskirtiems klausimams analizuoti ir išvadoms pa</text:span><text:span text:style-name="T497">teikti;</text:span></text:p>
      <text:p text:style-name="P498"><text:span text:style-name="T499">11.4</text:span><text:span text:style-name="T500">. pagal savo kompetenciją palaikyti ryšius su atitinkamomis užsienio valstybių institucijomis ir tarptautinėmis organizacijomis.</text:span></text:p>
      <text:p text:style-name="P501"/>
      <text:p text:style-name="P502"><text:span text:style-name="T503">V</text:span><text:span text:style-name="T504">.<text:s/></text:span><text:span text:style-name="T505">ADMINISTRACIJOS DARBO ORGANIZAVIMAS</text:span></text:p>
      <text:p text:style-name="P506"/>
      <text:p text:style-name="P507"><text:span text:style-name="T508">12</text:span><text:span text:style-name="T509">. Administracijai vadovauja apskrities viršininkas, kurį</text:span><text:span text:style-name="T510"><text:s/>skiria į pareigas ir atleidžia iš pareigų Lietuvos Respublikos Vyriausybė Ministro Pirmininko teikimu.</text:span></text:p>
      <text:p text:style-name="P511"><text:span text:style-name="T512">13</text:span><text:span text:style-name="T513">. Apskrities viršininkas:</text:span></text:p>
      <text:p text:style-name="P514"><text:span text:style-name="T515">13.1</text:span><text:span text:style-name="T516">. organizuoja administracijos darbą ir atsako už jos veiklą;</text:span></text:p>
      <text:p text:style-name="P517"><text:span text:style-name="T518">13.2</text:span><text:span text:style-name="T519">. leidžia įsakymus ir kitus įsakymais patvirt</text:span><text:span text:style-name="T520">intus teisės aktus, tikrina, kaip jie vykdomi. Apskrities viršininko įsakymai ir kiti teisės aktai privalomi apskrities administracijai ir pavaldžioms įstaigoms ir organizacijoms;</text:span></text:p>
      <text:p text:style-name="P521"><text:span text:style-name="T522">13.3</text:span><text:span text:style-name="T523">. Lietuvos Respublikos valstybės tarnybos įstatymo nustatyta tvarka<text:s/></text:span><text:span text:style-name="T524">skiria į pareigas ir atleidžia iš pareigų apskrities sekretorių, administracijos departamentų, skyrių ir kitų padalinių vadovus, jam pavaldžių įstaigų vadovus;</text:span></text:p>
      <text:p text:style-name="P525"><text:span text:style-name="T526">13.4</text:span><text:span text:style-name="T527">. tvirtina apskrities administracijos struktūrą, struktūrinių padalinių, jam pavaldžių a</text:span><text:span text:style-name="T528">r priskirtų įstaigų nuostatus (įstatus);</text:span></text:p>
      <text:p text:style-name="P529"><text:span text:style-name="T530">13.5</text:span><text:span text:style-name="T531">. teikia Lietuvos Respublikos Vyriausybei apskrities lėšų sąmatos projektą;</text:span></text:p>
      <text:p text:style-name="P532"><text:span text:style-name="T533">13.6</text:span><text:span text:style-name="T534">. neviršydamas nustatyto metinio darbo užmokesčio fondo, tvirtina administracijos pareigybių sąrašą;</text:span></text:p>
      <text:p text:style-name="P535"><text:span text:style-name="T536">13.7</text:span><text:span text:style-name="T537">. šaukia regio</text:span><text:span text:style-name="T538">nų plėtros tarybos pirmąjį posėdį ir vadovauja tarybos darbui, kol taryba išsirenka pirmininką ir patvirtina savo nuostatus;</text:span></text:p>
      <text:p text:style-name="P539"><text:span text:style-name="T540">13.8</text:span><text:span text:style-name="T541">. koordinuoja administracijos padalinių veiklą tiesiogiai ar per pavaduotoją ir apskrities sekretorių, o pavaldžių įstaigų<text:s/></text:span><text:span text:style-name="T542">bei organizacijų – per šių institucijų vadovus;</text:span></text:p>
      <text:p text:style-name="P543"><text:span text:style-name="T544">13.9</text:span><text:span text:style-name="T545">. vykdo kitus teisės aktų jam suteiktus įgaliojimus.</text:span></text:p>
      <text:p text:style-name="P546"><text:span text:style-name="T547">14</text:span><text:span text:style-name="T548">. Apskrities viršininkas turi pavaduotoją (pavaduotojus), kurį (kuriuos) skiria į pareigas ir atleidžia iš pareigų Lietuvos Respublikos Vyr</text:span><text:span text:style-name="T549">iausybė Ministro Pirmininko teikimu ir kuris (kurie) už jam (jiems) priskirtų funkcijų vykdymą atsakingas(-i) ir atskaitingas(-i) apskrities viršininkui.</text:span></text:p>
      <text:p text:style-name="P550"><text:span text:style-name="T551">15</text:span><text:span text:style-name="T552">. Apskrities viršininko pavaduotojas (pavaduotojai) vykdo apskrities viršininko jam (jiems) pris</text:span><text:span text:style-name="T553">kirtas funkcijas, o kai nėra apskrities viršininko, atlieka jo pareigas.<text:s/></text:span></text:p>
      <text:p text:style-name="P554"><text:span text:style-name="T555">16</text:span><text:span text:style-name="T556">. Administracijos veikla organizuojama vadovaujantis viešai paskelbtais strateginiais veiklos planais, kuriuose apibūdinami pagrindiniai apskrities viršininko uždaviniai ir būd</text:span><text:span text:style-name="T557">ai, kaip juos įgyvendinti. Apskrities strateginiai veiklos planai rengiami vieneriems, trejiems, penkeriems ir dešimčiai metų atsižvelgiant į Lietuvos Respublikos Vyriausybės ilgalaikį strateginį veiklos planą (prieš tai jie suderinami su Vidaus reikalų mi</text:span><text:span text:style-name="T558">nisterija). Strateginiuose veiklos planuose numatytų priemonių įgyvendinimą kontroliuoja apskrities viršininkas ir viršininko pavaduotojas.</text:span></text:p>
      <text:p text:style-name="P559"><text:span text:style-name="T560">17</text:span><text:span text:style-name="T561">. Einamieji apskrities viršininko administracijos veiklos klausimai aptariami pasitarimuose pas apskrities vir</text:span><text:span text:style-name="T562">šininką, kuriuose dalyvauja apskrities viršininko pavaduotojas, apskrities sekretorius ir struktūrinių padalinių vadovai. Prireikus į pasitarimą gali būti pakviesti ir kiti valstybės tarnautojai.</text:span></text:p>
      <text:p text:style-name="P563"/>
      <text:p text:style-name="P564"><text:span text:style-name="T565">VI</text:span><text:span text:style-name="T566">.<text:s/></text:span><text:span text:style-name="T567">ADMINISTRACIJOS PERTVARKYMAS, REORGANIZAVIMAS IR<text:s/></text:span><text:span text:style-name="T568">LIKVIDAVIMAS</text:span></text:p>
      <text:p text:style-name="P569"/>
      <text:p text:style-name="P570"><text:span text:style-name="T571">18</text:span><text:span text:style-name="T572">. Administracija pertvarkoma, reorganizuojama ir likviduojama įstatymų nustatyta tvarka.</text:span></text:p>
      <text:p text:style-name="P573"><text:span text:style-name="T574">______________</text:span></text:p>
      <text:p text:style-name="P575"/>
      <text:p text:style-name="Normal"/>
      <text:p text:style-name="P576"/>
      <text:p text:style-name="P577"/>
      <text:p text:style-name="P578"><text:span text:style-name="T579">Pakeitimai:</text:span></text:p>
      <text:p text:style-name="P580"/>
      <text:p text:style-name="P581"><text:span text:style-name="T582">1.</text:span></text:p>
      <text:p text:style-name="P583"><text:span text:style-name="T584">Lietuvos Respublikos Vyriausybė, Nutarimas</text:span></text:p>
      <text:p text:style-name="P585"><text:span text:style-name="T586">Nr.<text:s/></text:span><text:a xlink:href="https://www.e-tar.lt/portal/legalAct.html?documentId=TAR.0212AEBA9715" office:target-frame-name="_top" xlink:show="replace"><text:span text:style-name="T587">1105</text:span></text:a><text:span text:style-name="T588">, 2002-07-10, Žin., 2002, Nr. 72-3053 (2002-07-17), i. k. 1021100NUTA00001105</text:span></text:p>
      <text:p text:style-name="P589"><text:span text:style-name="T590">Dėl Lietuvos Respublikos Vyriausybės 2002 m. kovo 27 d. nutarimo Nr. 401 "Dėl Tipinių apskriti</text:span><text:span text:style-name="T591">es viršininko administracijos nuostatų patvirtinimo" pakeitimo</text:span></text:p>
      <text:p text:style-name="P592"/>
      <text:p text:style-name="P593"><text:span text:style-name="T594">2.</text:span></text:p>
      <text:p text:style-name="P595"><text:span text:style-name="T596">Lietuvos Respublikos Vyriausybė, Nutarimas</text:span></text:p>
      <text:p text:style-name="P597"><text:span text:style-name="T598">Nr.<text:s/></text:span><text:a xlink:href="https://www.e-tar.lt/portal/legalAct.html?documentId=TAR.7CE6002726BC" office:target-frame-name="_top" xlink:show="replace"><text:span text:style-name="T599">429</text:span></text:a><text:span text:style-name="T600">, 2003-04-08, Žin., 2003, Nr. 35-1484 (2003-04-11), i. k.</text:span><text:span text:style-name="T601"><text:s/>1031100NUTA00000429</text:span></text:p>
      <text:p text:style-name="P602"><text:span text:style-name="T603">Dėl Lietuvos Respublikos Vyriausybės 2002 m. kovo 27 d. nutarimo Nr. 401 "Dėl Tipinių apskrities viršininko administracijos nuostatų patvirtinimo" pakeitimo</text:span></text:p>
      <text:p text:style-name="P604"/>
      <text:p text:style-name="P605"><text:span text:style-name="T606">3.</text:span></text:p>
      <text:p text:style-name="P607"><text:span text:style-name="T608">Lietuvos Respublikos Vyriausybė, Nutarimas</text:span></text:p>
      <text:p text:style-name="P609"><text:span text:style-name="T610">Nr.<text:s/></text:span><text:a xlink:href="https://www.e-tar.lt/portal/legalAct.html?documentId=TAR.6E5E1FE833ED" office:target-frame-name="_top" xlink:show="replace"><text:span text:style-name="T611">959</text:span></text:a><text:span text:style-name="T612">, 2003-07-18, Žin., 2003, Nr. 73-3393 (2003-07-23), i. k. 1031100NUTA00000959</text:span></text:p>
      <text:p text:style-name="P613"><text:span text:style-name="T614">Dėl Lietuvos Respublikos Vyriausybės 2002 m. kovo 27 d. nutarimo Nr. 401 "Dėl Tipinių apskrities viršininko administraci</text:span><text:span text:style-name="T615">jos nuostatų patvirtinimo" pakeitimo</text:span></text:p>
      <text:p text:style-name="P616"/>
      <text:p text:style-name="P617"><text:span text:style-name="T618">4.</text:span></text:p>
      <text:p text:style-name="P619"><text:span text:style-name="T620">Lietuvos Respublikos Vyriausybė, Nutarimas</text:span></text:p>
      <text:p text:style-name="P621"><text:span text:style-name="T622">Nr.<text:s/></text:span><text:a xlink:href="https://www.e-tar.lt/portal/legalAct.html?documentId=TAR.A409500333BF" office:target-frame-name="_top" xlink:show="replace"><text:span text:style-name="T623">1045</text:span></text:a><text:span text:style-name="T624">, 2004-08-23, Žin., 2004, Nr. 132-4765 (2004-08-26), i. k. 1041100NUTA00001045</text:span></text:p>
      <text:p text:style-name="P625"><text:span text:style-name="T626">Dėl</text:span><text:span text:style-name="T627"><text:s/>Lietuvos Respublikos Vyriausybės 2002 m. kovo 27 d. nutarimo Nr. 401 "Dėl Tipinių apskrities viršininko administracijos nuostatų patvirtinimo" pakeitimo</text:span></text:p>
      <text:p text:style-name="P628"/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draw:frame draw:style-name="F65" text:anchor-type="paragraph" svg:y="0.0006in" draw:z-index="0"><draw:text-box fo:min-height="0in" fo:min-width="0in"><text:p text:style-name="P63"><text:span text:style-name="T66"><text:page-number text:fixed="false">6</text:page-number></text:span></text:p></draw:text-box></draw:frame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7T12:44:00Z</meta:creation-date>
    <dc:date>2018-09-17T12:44:00Z</dc:date>
    <meta:template xlink:href="Normal.dotm" xlink:type="simple"/>
    <meta:editing-cycles>2</meta:editing-cycles>
    <meta:editing-duration>PT0S</meta:editing-duration>
    <meta:document-statistic meta:page-count="7" meta:paragraph-count="715" meta:word-count="3659" meta:character-count="22890" meta:row-count="1246" meta:non-whitespace-character-count="19946"/>
  </office:meta>
</office:document-meta>
</file>