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master-page-name="MPF1" style:family="paragraph">
      <style:paragraph-properties fo:break-before="page" fo:text-indent="3.543in" style:page-number="1"/>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FF" style:text-underline-type="single" style:text-underline-style="solid" style:text-underline-width="auto" style:text-underline-mode="continuous"/>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center"/>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widows="0" fo:orphans="0"/>
    </style:style>
  </office:automatic-styles>
  <office:body>
    <office:text text:use-soft-page-breaks="true">
      <text:p text:style-name="P1"><text:span text:style-name="T9">Suvestinė redakcija nuo 2008-10-22 iki 2010-03-18</text:span></text:p>
      <text:p text:style-name="P10"/>
      <text:p text:style-name="P11"><text:span text:style-name="T12">Nutarimas paskelbtas: Žin. 2002, Nr.<text:s/></text:span><text:a xlink:href="https://www.e-tar.lt/portal/legalAct.html?documentId=TAR.3B12944C2A24" office:target-frame-name="_top" xlink:show="replace"><text:span text:style-name="T13">32-1216</text:span></text:a><text:span text:style-name="T14">, i. k. 1021100NUTA00000401</text:span></text:p>
      <text:p text:style-name="P15"/>
      <text:p text:style-name="P16"/>
      <text:p text:style-name="P17"><text:span text:style-name="T18"/><text:span text:style-name="T19">LIETUVOS RESPUBLIKOS VYRIAUSYBĖ</text:span></text:p>
      <text:p text:style-name="P20"/>
      <text:p text:style-name="P21">N U T A R I M A S</text:p>
      <text:p text:style-name="P22">DĖL TIPINIŲ APSKRITIES VIRŠININKO ADMINISTRACIJOS NUOSTATŲ PATVIRTINIMO</text:p>
      <text:p text:style-name="P23"/>
      <text:p text:style-name="P24">2002 m. kovo 27 d. Nr. 401</text:p>
      <text:p text:style-name="P25">Vilnius</text:p>
      <text:p text:style-name="P26"/>
      <text:p text:style-name="P27"><text:span text:style-name="T28">Vadovaudamasi Lietuvos Respublikos Vyriausybės įstatymo (Žin.</text:span><text:span text:style-name="T29">, 1994, Nr.<text:s/></text:span><text:a xlink:href="https://www.e-tar.lt/portal/lt/legalAct/TAR.96A68BFC9E82" office:target-frame-name="_blank" xlink:show="new"><text:span text:style-name="T30">43-772</text:span></text:a><text:span text:style-name="T31">; 1998, Nr. 41(1)-1131; 2000, Nr. 92-2843) 35 straipsnio 4 dalimi ir Lietuvos Respublikos apskrities valdymo įstatymo (Žin., 1994, Nr.<text:s/></text:span><text:a xlink:href="https://www.e-tar.lt/portal/lt/legalAct/TAR.E17A6C7BB3AF" office:target-frame-name="_blank" xlink:show="new"><text:span text:style-name="T32">101-2015</text:span></text:a><text:span text:style-name="T33">; 1996, Nr.<text:s/></text:span><text:a xlink:href="https://www.e-tar.lt/portal/lt/legalAct/TAR.4C34A2D64E0B" office:target-frame-name="_blank" xlink:show="new"><text:span text:style-name="T34">126-2938</text:span></text:a><text:span text:style-name="T35">; 1998, Nr.<text:s/></text:span><text:a xlink:href="https://www.e-tar.lt/portal/lt/legalAct/TAR.8C6C36CD5ADE" office:target-frame-name="_blank" xlink:show="new"><text:span text:style-name="T36">96-2655</text:span></text:a><text:span text:style-name="T37">; 2001, Nr.<text:s/></text:span><text:a xlink:href="https://www.e-tar.lt/portal/lt/legalAct/TAR.22448FA30A5B" office:target-frame-name="_blank" xlink:show="new"><text:span text:style-name="T38">104-3702</text:span></text:a><text:span text:style-name="T39">) 18 straipsnio 3 dalimi, Lietuvos Respublikos Vyriausybė<text:s/></text:span><text:span text:style-name="T40">nutari</text:span><text:span text:style-name="T41">a:</text:span></text:p>
      <text:p text:style-name="P42"><text:span text:style-name="T43">1</text:span><text:span text:style-name="T44">. Patvirtinti Tipinius apskrities viršininko<text:s/></text:span><text:span text:style-name="T45">administracijos nuostatus (pridedama).</text:span></text:p>
      <text:p text:style-name="P46"><text:span text:style-name="T47">2</text:span><text:span text:style-name="T48">. Nustatyti, kad šiuo nutarimu patvirtinti Tipiniai apskrities viršininko administracijos nuostatai įsigalioja nuo 2002 m. balandžio 1 dienos.</text:span></text:p>
      <text:p text:style-name="P49"><text:span text:style-name="T50">3</text:span><text:span text:style-name="T51">. Įpareigoti apskričių viršininkus per 15 dienų nuo šio nutarimo</text:span><text:span text:style-name="T52"><text:s/>įsigaliojimo patvirtinti apskričių viršininkų administracijų nuostatus.</text:span></text:p>
      <text:p text:style-name="P53"/>
      <text:p text:style-name="P54"/>
      <text:p text:style-name="P55"/>
      <text:p text:style-name="P56">MINISTRAS PIRMININKAS<text:tab/>ALGIRDAS BRAZAUSKAS</text:p>
      <text:p text:style-name="P57"/>
      <text:p text:style-name="P58"/>
      <text:p text:style-name="P59"/>
      <text:p text:style-name="P60">VIDAUS REIKALŲ MINISTRAS<text:tab/>JUOZAS BERNATONIS</text:p>
      <text:p text:style-name="P61"/>
      <text:soft-page-break/>
      <text:p text:style-name="P62">PATVIRTINTA</text:p>
      <text:p text:style-name="P70">Lietuvos Respublikos Vyriausybės</text:p>
      <text:p text:style-name="P71">2002 m. kovo 27 d. nutarimu Nr. 401</text:p>
      <text:p text:style-name="P72"/>
      <text:p text:style-name="P73"><text:span text:style-name="T74">TIPINIAI APSKRITIES VIRŠININKO ADMINISTRACIJOS NUOSTAT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Apskrities viršininko administracija (toliau<text:s/></text:span><text:span text:style-name="T84">vadinama – apskrities administracija, administracija) – tai valstybės įstaiga, kurią apskrities viršininkas formuoja jam priskirtoms funkcijoms įgyvendinti.</text:span></text:p>
      <text:p text:style-name="P85"><text:span text:style-name="T86">2</text:span><text:span text:style-name="T87">. Apskrities administracija savo veikloje vadovaujasi Lietuvos Respublikos apskrities valdymo<text:s/></text:span><text:span text:style-name="T88">įstatymu (Žin., 1994, Nr.<text:s/></text:span><text:a xlink:href="https://www.e-tar.lt/portal/lt/legalAct/TAR.E17A6C7BB3AF" office:target-frame-name="_blank" xlink:show="new"><text:span text:style-name="T89">101-2015</text:span></text:a><text:span text:style-name="T90">), Lietuvos Respublikos regioninės plėtros įstatymu (Žin., 2000, Nr.<text:s/></text:span><text:a xlink:href="https://www.e-tar.lt/portal/lt/legalAct/TAR.7E8386C5AA76" office:target-frame-name="_blank" xlink:show="new"><text:span text:style-name="T91">66-1987</text:span></text:a><text:span text:style-name="T92">), šiais nuostatais ir kitais Lietuvos Respublikos teisės aktais.</text:span></text:p>
      <text:p text:style-name="P93"><text:span text:style-name="T94">3</text:span><text:span text:style-name="T95">. Apskrities administracija yra viešasis juridinis asmuo, turintis sąskaitą banke ir antspaudą su Lietuvos valstybės herbu bei savo pavadinimu.</text:span></text:p>
      <text:p text:style-name="P96"><text:span text:style-name="T97">4</text:span><text:span text:style-name="T98">. Apskrities</text:span><text:span text:style-name="T99"><text:s/>administracija gali turėti savo apskrities simboliką.</text:span></text:p>
      <text:p text:style-name="P100"><text:span text:style-name="T101">5</text:span><text:span text:style-name="T102">. Apskrities administracija finansuojama iš Lietuvos Respublikos valstybės biudžeto. Apskrities administracija Lietuvos Respublikos valstybės biudžeto asignavimus privalo naudoti pagal kompetencij</text:span><text:span text:style-name="T103">ą ir tikslinę paskirtį – apskrities administracijos programose numatytiems tikslams ir patvirtintiems investicijų projektams įgyvendinti. Apskrities administracija gali prisiimti finansinius įsipareigojimus tik tada, kai:</text:span></text:p>
      <text:p text:style-name="P104">Punkto pakeitimai:</text:p>
      <text:p text:style-name="P105"><text:span text:style-name="T106">Nr.<text:s/></text:span><text:a xlink:href="https://www.e-tar.lt/portal/legalAct.html?documentId=TAR.0DA60E6C9636" office:target-frame-name="_top" xlink:show="replace"><text:span text:style-name="T107">94</text:span></text:a><text:span text:style-name="T108">, 2007-01-29, Žin., 2007, Nr. 15-538 (2007-02-03), i. k. 1071100NUTA00000094</text:span></text:p>
      <text:p text:style-name="P109"><text:span text:style-name="T110">5.1</text:span><text:span text:style-name="T111">. Lietuvos Respublikos valstybės biudžeto asignavimai apskrities administracijos finansiniams įsipare</text:span><text:span text:style-name="T112">igojimams numatyti Lietuvos Respublikos atitinkamų metų valstybės biudžeto ir savivaldybių biudžetų finansinių rodiklių patvirtinimo įstatyme;</text:span></text:p>
      <text:p text:style-name="P113"><text:span text:style-name="T114">5.2</text:span><text:span text:style-name="T115">. yra priimtas Lietuvos Respublikos Seimo arba Lietuvos Respublikos Vyriausybės sprendimas dėl apskrities<text:s/></text:span><text:span text:style-name="T116">administracijai skiriamų Lietuvos Respublikos valstybės biudžeto asignavimų;</text:span></text:p>
      <text:p text:style-name="P117"><text:span text:style-name="T118">5.3</text:span><text:span text:style-name="T119">. prisiimami finansiniai įsipareigojimai neviršija atitinkamam laikotarpiui nustatyto lėšų dydžio.</text:span><text:s/></text:p>
      <text:p text:style-name="P120">Punkto pakeitimai:</text:p>
      <text:p text:style-name="P121"><text:span text:style-name="T122">Nr.<text:s/></text:span><text:a xlink:href="https://www.e-tar.lt/portal/legalAct.html?documentId=TAR.7CE6002726BC" office:target-frame-name="_top" xlink:show="replace"><text:span text:style-name="T123">429</text:span></text:a><text:span text:style-name="T124">, 2003-04-08, Žin., 2003, Nr. 35-1484 (2003-04-11), i. k. 1031100NUTA00000429</text:span></text:p>
      <text:p text:style-name="Normal"/>
      <text:p text:style-name="P125"><text:span text:style-name="T126">6</text:span><text:span text:style-name="T127">. Apskrities administracijos buveinė – (nurodyti adresą).</text:span></text:p>
      <text:p text:style-name="P128"/>
      <text:p text:style-name="P129"><text:span text:style-name="T130">II</text:span><text:span text:style-name="T131">.<text:s/></text:span><text:span text:style-name="T132">ADMINISTRACIJOS STRUKTŪRA</text:span></text:p>
      <text:p text:style-name="P133"/>
      <text:p text:style-name="P134"><text:span text:style-name="T135">7</text:span><text:span text:style-name="T136">. Administracijos struktūrą<text:s/></text:span><text:span text:style-name="T137">tvirtina apskrities viršininkas, vadovaudamasis Lietuvos Respublikos Vyriausybės patvirtinta tipine apskrities viršininko administracijos struktūra.</text:span></text:p>
      <text:p text:style-name="P138"><text:span text:style-name="T139">8</text:span><text:span text:style-name="T140">. Administraciją sudaro departamentai, skyriai (struktūriniai padaliniai).</text:span></text:p>
      <text:p text:style-name="P141"><text:span text:style-name="T142">Administracijoje gali būti<text:s/></text:span><text:span text:style-name="T143">apskrities sekretorius, kurio pareigybė prilyginama įstaigos vadovo pavaduotojo (karjeros valstybės tarnautojo) pareigybei</text:span><text:s/></text:p>
      <text:p text:style-name="P144">Punkto pakeitimai:</text:p>
      <text:p text:style-name="P145"><text:span text:style-name="T146">Nr.<text:s/></text:span><text:a xlink:href="https://www.e-tar.lt/portal/legalAct.html?documentId=TAR.0212AEBA9715" office:target-frame-name="_top" xlink:show="replace"><text:span text:style-name="T147">1105</text:span></text:a><text:span text:style-name="T148">, 2002-07-10, Žin., 200</text:span><text:span text:style-name="T149">2, Nr. 72-3053 (2002-07-17), i. k. 1021100NUTA00001105</text:span></text:p>
      <text:p text:style-name="P150"><text:span text:style-name="T151">Nr.<text:s/></text:span><text:a xlink:href="https://www.e-tar.lt/portal/legalAct.html?documentId=TAR.0DA60E6C9636" office:target-frame-name="_top" xlink:show="replace"><text:span text:style-name="T152">94</text:span></text:a><text:span text:style-name="T153">, 2007-01-29, Žin., 2007, Nr. 15-538 (2007-02-03), i. k. 1071100NUTA00000094</text:span></text:p>
      <text:p text:style-name="Normal"/>
      <text:p text:style-name="P154"><text:span text:style-name="T155">9</text:span><text:span text:style-name="T156">. Administracijos struktūriniai padaliniai savo darbą organizuoja vadovaudamiesi apskrities viršininko įsakymu patvirtintais struktūrinių padalinių nuostatais, o padalinių vadovai ir kiti valstybės tarnautojai – pareigybių aprašymais, parengtais ir apskrit</text:span><text:span text:style-name="T157">ies viršininko patvirtintais vadovaujantis Lietuvos Respublikos valstybės tarnybos įstatymo (Žin., 1999, Nr.<text:s/></text:span><text:a xlink:href="https://www.e-tar.lt/portal/lt/legalAct/TAR.D3ED3792F52B" office:target-frame-name="_blank" xlink:show="new"><text:span text:style-name="T158">66-2130</text:span></text:a><text:span text:style-name="T159">) nuostatomis.</text:span></text:p>
      <text:p text:style-name="P160"/>
      <text:p text:style-name="P161"><text:span text:style-name="T162">III</text:span><text:span text:style-name="T163">.<text:s/></text:span><text:span text:style-name="T164">ADMINISTRACIJOS FUNKCIJOS</text:span></text:p>
      <text:p text:style-name="P165"/>
      <text:p text:style-name="P166"><text:span text:style-name="T167">10</text:span><text:span text:style-name="T168">. Administracija, įgyvendindama apskrities viršininkui įstatymu priskirtas funkcijas:</text:span></text:p>
      <text:p text:style-name="P169"><text:span text:style-name="T170">10.1</text:span><text:span text:style-name="T171">. švietimo, kultūros, socialinių klausimų srityse:</text:span></text:p>
      <text:p text:style-name="P172"><text:span text:style-name="T173">10.1.1</text:span><text:span text:style-name="T174">. rengia dokumentus prireikus įstatymų nustatyta tvarka steigti, reorganizuoti ir likviduoti<text:s/></text:span><text:span text:style-name="T175">apskrities valstybines švietimo, išskyrus aukštąsias mokyklas, įstaigas, bibliotekas, muziejus, teatrus, koncertines įstaigas, kultūros centrus ir kitas kultūros įstaigas, kūno kultūros ir sporto, regioninės reikšmės socialinių paslaugų įstaigas;</text:span><text:s/></text:p>
      <text:p text:style-name="P176">Punkto pakeitimai:</text:p>
      <text:p text:style-name="P177"><text:span text:style-name="T178">Nr.<text:s/></text:span><text:a xlink:href="https://www.e-tar.lt/portal/legalAct.html?documentId=TAR.992EE993DAB9" office:target-frame-name="_top" xlink:show="replace"><text:span text:style-name="T179">1220</text:span></text:a><text:span text:style-name="T180">, 2004-09-24, Žin., 2004, Nr. 145-5275 (2004-09-30), i. k. 1041100NUTA00001220</text:span></text:p>
      <text:p text:style-name="P181"><text:span text:style-name="T182">Nr.<text:s/></text:span><text:a xlink:href="https://www.e-tar.lt/portal/legalAct.html?documentId=TAR.0DA60E6C9636" office:target-frame-name="_top" xlink:show="replace"><text:span text:style-name="T183">94</text:span></text:a><text:span text:style-name="T184">, 2007-01-29, Žin., 2007, Nr. 15-538 (2007-02-03), i. k. 1071100NUTA00000094</text:span></text:p>
      <text:p text:style-name="Normal"/>
      <text:p text:style-name="P185"><text:span text:style-name="T186">10.1.2</text:span><text:span text:style-name="T187">. užtikrina šių nuostatų 10.1.1 punkte nurodytų valstybės įstaigų funkcionavimą ir jų išlaikymą;</text:span></text:p>
      <text:p text:style-name="P188"><text:span text:style-name="T189">10.1.3</text:span><text:span text:style-name="T190">. rengia dokumentus, aprobuojančius apskrities ne</text:span><text:span text:style-name="T191">valstybinių ir savivaldybių ikimokyklinio, papildomo ugdymo ir neformaliojo suaugusiųjų švietimo įstaigų steigimą, reorganizavimą ir likvidavimą;</text:span></text:p>
      <text:p text:style-name="P192"><text:span text:style-name="T193">10.1.4</text:span><text:span text:style-name="T194">. organizuoja apskrities valstybinių švietimo įstaigų vadovų ir pedagogų atestaciją;</text:span></text:p>
      <text:p text:style-name="P195"><text:span text:style-name="T196">10.1.5</text:span><text:span text:style-name="T197">. kau</text:span><text:span text:style-name="T198">pia apskrities švietimo įstaigų, pedagogų ir moksleivių registro duomenis, analizuoja informaciją apie švietimo, socialinę ir kultūros būklę apskrityje;</text:span></text:p>
      <text:p text:style-name="P199"><text:span text:style-name="T200">10.1.6</text:span><text:span text:style-name="T201">. padeda apskrities viršininkui organizuoti bendrosios valstybinės švietimo, kultūros ir soci</text:span><text:span text:style-name="T202">alinės politikos priežiūros vykdymą apskrityje;</text:span><text:s/></text:p>
      <text:p text:style-name="P203">Punkto pakeitimai:</text:p>
      <text:p text:style-name="P204"><text:span text:style-name="T205">Nr.<text:s/></text:span><text:a xlink:href="https://www.e-tar.lt/portal/legalAct.html?documentId=TAR.6E5E1FE833ED" office:target-frame-name="_top" xlink:show="replace"><text:span text:style-name="T206">959</text:span></text:a><text:span text:style-name="T207">, 2003-07-18, Žin., 2003, Nr. 73-3393 (2003-07-23), i. k. 1031100NUTA00000959</text:span></text:p>
      <text:p text:style-name="Normal"/>
      <text:p text:style-name="P208"><text:span text:style-name="T209">10.1.7</text:span><text:span text:style-name="T210">. prižiūri</text:span><text:span text:style-name="T211">, kaip savivaldybės tvarko mokyklinio amžiaus vaikų apskaitą, užtikrina, kad visi apskrities teritorijoje gyvenantys vaikai iki 16 metų mokytųsi, ir rūpinasi vaiko teisių apsauga;</text:span></text:p>
      <text:p text:style-name="P212"><text:span text:style-name="T213">10.1.8</text:span><text:span text:style-name="T214">. teikia apskrities viršininkui informaciją, kurios reikia atsiska</text:span><text:span text:style-name="T215">itant Lietuvos Respublikos Vyriausybei ir nustatytąja tvarka – jos įgaliotai institucijai apie socialinių paslaugų teikimą ir kokybę apskričiai priklausančiose socialinių paslaugų teikimo įstaigose, ir parengia jam atitinkamą dokumentaciją;</text:span></text:p>
      <text:p text:style-name="P216"><text:span text:style-name="T217">10.1.9</text:span><text:span text:style-name="T218">.<text:s/></text:span><text:span text:style-name="T219">apskrities viršininko pavedimu kartu su teritorinėmis darbo biržomis dalyvauja sprendžiant gyventojų užimtumo ir socialinės integracijos problemas;</text:span></text:p>
      <text:p text:style-name="P220"><text:span text:style-name="T221">10.1.10</text:span><text:span text:style-name="T222">. rūpinasi valstybinių švietimo, kultūros, socialinių, kūno kultūros ir sporto programų įgyvendin</text:span><text:span text:style-name="T223">imu apskrityje, rengia iš valstybės lėšų finansuojamas apskrities sporto varžybas;</text:span></text:p>
      <text:p text:style-name="P224"><text:span text:style-name="T225">10.1.11</text:span><text:span text:style-name="T226">. rengia kultūros, kūno kultūros ir sporto plėtojimo apskrityje programas, rūpinasi jų įgyvendinimu;</text:span></text:p>
      <text:p text:style-name="P227"><text:span text:style-name="T228">10.1.12</text:span><text:span text:style-name="T229">. atsižvelgdama į regioninės plėtros tarybos<text:s/></text:span><text:span text:style-name="T230">pasiūlymus, planuoja turizmo plėtrą apskrities teritorijoje;</text:span></text:p>
      <text:p text:style-name="P231"><text:span text:style-name="T232">10.1.13</text:span><text:span text:style-name="T233">. padeda apskrities viršininkui administruoti nemokamą mokinių, kurie mokosi apskrities viršininko įsteigtose mokyklose ir ilsisi tų mokyklų organizuotose dieninėse vasaros poilsio sto</text:span><text:span text:style-name="T234">vyklose, maitinimą;</text:span><text:s/></text:p>
      <text:p text:style-name="P235">Papildyta punktu:</text:p>
      <text:p text:style-name="P236"><text:span text:style-name="T237">Nr.<text:s/></text:span><text:a xlink:href="https://www.e-tar.lt/portal/legalAct.html?documentId=TAR.0DA60E6C9636" office:target-frame-name="_top" xlink:show="replace"><text:span text:style-name="T238">94</text:span></text:a><text:span text:style-name="T239">, 2007-01-29, Žin., 2007, Nr. 15-538 (2007-02-03), i. k. 1071100NUTA00000094</text:span></text:p>
      <text:p text:style-name="Normal"/>
      <text:p text:style-name="P240"><text:span text:style-name="T241">10.2</text:span><text:span text:style-name="T242">. sveikatos priežiūros srityje:</text:span></text:p>
      <text:p text:style-name="P243"><text:span text:style-name="T244">10.2.1</text:span><text:span text:style-name="T245">.</text:span><text:span text:style-name="T246"><text:s/>informuoja apskrities viršininką apie Lietuvos Respublikos Vyriausybės patvirtintos valstybinės sveikatos strategijos ir sveikatos apsaugos reformos įgyvendinimą apskrityje;</text:span></text:p>
      <text:p text:style-name="P247"><text:span text:style-name="T248">10.2.2</text:span><text:span text:style-name="T249">. rengia apskrities viršininkui dokumentaciją, kurios reikia apskrities</text:span><text:span text:style-name="T250"><text:s/>savivaldybių gyventojų sveikatos būklės, pokyčių analizei, taip pat su apskrities savivaldybėmis suderintus pasiūlymus (teikiamus Lietuvos Respublikos Vyriausybei ir Sveikatos apsaugos ministerijai) dėl apskrities gyventojų sveikatos išsaugojimo, atgavimo</text:span><text:span text:style-name="T251"><text:s/>ir stiprinimo;</text:span></text:p>
      <text:p text:style-name="P252"><text:span text:style-name="T253">10.2.3</text:span><text:span text:style-name="T254">. rengia dokumentus, kurių reikia steigiant, reorganizuojant ir likviduojant apskričiai pavaldžias ligonines, taip pat nustatytas ir įrašytas į Sveikatos apsaugos ministerijos patvirtintą sąrašą antrinės sveikatos priežiūros speci</text:span><text:span text:style-name="T255">alizuotas stacionarines asmens priežiūros įstaigas;</text:span></text:p>
      <text:p text:style-name="P256"><text:span text:style-name="T257">10.2.4</text:span><text:span text:style-name="T258">. padeda organizuoti valstybinių privalomųjų sveikatos programų įgyvendinimą apskrityje, regioninių visuomenės sveikatos ugdymo ir neužkrečiamųjų ligų bei traumų profilaktikos programų rengimą i</text:span><text:span text:style-name="T259">r jų įgyvendinimą;</text:span></text:p>
      <text:p text:style-name="P260"><text:span text:style-name="T261">10.2.5</text:span><text:span text:style-name="T262">. bendradarbiauja su apskrities savivaldybėmis formuojant ir organizuojant savivaldybių bendruomenių sveikatos tarybas ir analizuoja jų veiklą;</text:span></text:p>
      <text:p text:style-name="P263"><text:span text:style-name="T264">10.2.6</text:span><text:span text:style-name="T265">. teikia apskrities viršininkui pasiūlymus dėl rengtinos dokumentacijos s</text:span><text:span text:style-name="T266">kelbti apskrities teritoriją ar jos dalį pavojaus ar žalos visuomenės sveikatai rajonu;</text:span></text:p>
      <text:p text:style-name="P267"><text:span text:style-name="T268">10.3</text:span><text:span text:style-name="T269">. teritorijų planavimo, statybos, statinių naudojimo priežiūros ir paminklotvarkos srityje:</text:span></text:p>
      <text:p text:style-name="P270">Punkto pakeitimai:</text:p>
      <text:p text:style-name="P271"><text:span text:style-name="T272">Nr.<text:s/></text:span><text:a xlink:href="https://www.e-tar.lt/portal/legalAct.html?documentId=TAR.0DA60E6C9636" office:target-frame-name="_top" xlink:show="replace"><text:span text:style-name="T273">94</text:span></text:a><text:span text:style-name="T274">, 2007-01-29, Žin., 2007, Nr. 15-538 (2007-02-03), i. k. 1071100NUTA00000094</text:span></text:p>
      <text:p text:style-name="P275"><text:span text:style-name="T276">10.3.1</text:span><text:span text:style-name="T277">. padeda organizuoti apskrities lygmens teritorijų planavimo dokumentų rengimą, dalyvauja</text:span><text:span text:style-name="T278"><text:s/>jų derinimo procedūroje;</text:span></text:p>
      <text:p text:style-name="P279">Punkto pakeitimai:</text:p>
      <text:p text:style-name="P280"><text:span text:style-name="T281">Nr.<text:s/></text:span><text:a xlink:href="https://www.e-tar.lt/portal/legalAct.html?documentId=TAR.6E5E1FE833ED" office:target-frame-name="_top" xlink:show="replace"><text:span text:style-name="T282">959</text:span></text:a><text:span text:style-name="T283">, 2003-07-18, Žin., 2003, Nr. 73-3393 (2003-07-23), i. k. 1031100NUTA00000959</text:span></text:p>
      <text:p text:style-name="Normal"/>
      <text:p text:style-name="P284"><text:span text:style-name="T285">10.3.2</text:span><text:span text:style-name="T286">. padeda apskrities viršininkui k</text:span><text:span text:style-name="T287">aupti ir tvarkyti teritorijų planavimo duomenų banką ir teritorijos planavimo duomenų registrą, teikia informaciją kitų lygių duomenų bankams;</text:span></text:p>
      <text:p text:style-name="P288">Punkto pakeitimai:</text:p>
      <text:p text:style-name="P289"><text:span text:style-name="T290">Nr.<text:s/></text:span><text:a xlink:href="https://www.e-tar.lt/portal/legalAct.html?documentId=TAR.6E5E1FE833ED" office:target-frame-name="_top" xlink:show="replace"><text:span text:style-name="T291">959</text:span></text:a><text:span text:style-name="T292">, 200</text:span><text:span text:style-name="T293">3-07-18, Žin., 2003, Nr. 73-3393 (2003-07-23), i. k. 1031100NUTA00000959</text:span></text:p>
      <text:p text:style-name="Normal"/>
      <text:p text:style-name="P294"><text:span text:style-name="T295">10.3.3</text:span><text:span text:style-name="T296">. rengia apskrities viršininkui dokumentaciją, kurios reikia nustatytąja tvarka teikiant informaciją, išvadas ir pasiūlymus Lietuvos Respublikos teritorijos bendrajam ir sp</text:span><text:span text:style-name="T297">ecialiesiems planams rengti;</text:span></text:p>
      <text:p text:style-name="P298"><text:span text:style-name="T299">10.3.4</text:span><text:span text:style-name="T300">. rengia apskrities viršininkui informaciją, kurios reikia rengiant sąlygas apskrities ir savivaldybių teritorijų planavimo dokumentams;</text:span></text:p>
      <text:p text:style-name="P301"><text:span text:style-name="T302">10.3.5</text:span><text:span text:style-name="T303">. pagal savo kompetenciją atlieka savivaldybių teritorijų planavimo, s</text:span><text:span text:style-name="T304">tatinių projektavimo, statybos, statinių pripažinimo tinkamais naudoti, statinių avarinės būklės įvertinimo ir griovimo valstybinę priežiūrą;</text:span></text:p>
      <text:p text:style-name="P305"><text:span text:style-name="T306">10.3.6</text:span><text:span text:style-name="T307">. pagal savo kompetenciją atlieka teritorijų planavimo priežiūrą;</text:span><text:s/></text:p>
      <text:p text:style-name="P308">Punkto pakeitimai:</text:p>
      <text:p text:style-name="P309"><text:span text:style-name="T310">Nr.<text:s/></text:span><text:a xlink:href="https://www.e-tar.lt/portal/legalAct.html?documentId=TAR.6E5E1FE833ED" office:target-frame-name="_top" xlink:show="replace"><text:span text:style-name="T311">959</text:span></text:a><text:span text:style-name="T312">, 2003-07-18, Žin., 2003, Nr. 73-3393 (2003-07-23), i. k. 1031100NUTA00000959</text:span></text:p>
      <text:p text:style-name="Normal"/>
      <text:p text:style-name="P313"><text:span text:style-name="T314">10.3.7</text:span><text:span text:style-name="T315">. pagal kompetenciją išduoda statybos leidimus (išskyrus tuos, kurių išdavimas<text:s/></text:span><text:span text:style-name="T316">įstatymų pavestas savivaldybės administracijos direktoriui), tvarko statybos leidimų apskaitą ir statistinę atskaitomybę, vykdo savavališkų statybų prevenciją, priima sprendimus dėl jų padarinių šalinimo;</text:span></text:p>
      <text:p text:style-name="P317">Punkto pakeitimai:</text:p>
      <text:p text:style-name="P318"><text:span text:style-name="T319">Nr.<text:s/></text:span><text:a xlink:href="https://www.e-tar.lt/portal/legalAct.html?documentId=TAR.6E5E1FE833ED" office:target-frame-name="_top" xlink:show="replace"><text:span text:style-name="T320">959</text:span></text:a><text:span text:style-name="T321">, 2003-07-18, Žin., 2003, Nr. 73-3393 (2003-07-23), i. k. 1031100NUTA00000959</text:span></text:p>
      <text:p text:style-name="Normal"/>
      <text:p text:style-name="P322"><text:span text:style-name="T323">10.3.8</text:span><text:span text:style-name="T324">. padeda apskrities viršininkui atlikti ypatingų statinių, taip pat valstybinės reikšmės ir rizikos objektuose</text:span><text:span text:style-name="T325"><text:s/>esančių statinių naudojimo priežiūrą Lietuvos Respublikos statybos įstatymo (Žin., 1996, Nr.<text:s/></text:span><text:a xlink:href="https://www.e-tar.lt/portal/lt/legalAct/TAR.F31E79DEC55D" office:target-frame-name="_blank" xlink:show="new"><text:span text:style-name="T326">32-788</text:span></text:a><text:span text:style-name="T327">; 2001, Nr.<text:s/></text:span><text:a xlink:href="https://www.e-tar.lt/portal/lt/legalAct/TAR.80A638E6C263" office:target-frame-name="_blank" xlink:show="new"><text:span text:style-name="T328">101-3597</text:span></text:a><text:span text:style-name="T329">) nustatyta tvarka;</text:span><text:s/></text:p>
      <text:p text:style-name="P330">Punkto pakeitimai:</text:p>
      <text:p text:style-name="P331"><text:span text:style-name="T332">Nr.<text:s/></text:span><text:a xlink:href="https://www.e-tar.lt/portal/legalAct.html?documentId=TAR.0DA60E6C9636" office:target-frame-name="_top" xlink:show="replace"><text:span text:style-name="T333">94</text:span></text:a><text:span text:style-name="T334">, 2007-01-29, Žin., 2007, Nr. 15-538 (2007-02-03), i. k. 1071100NUTA00000094</text:span></text:p>
      <text:p text:style-name="Normal"/>
      <text:p text:style-name="P335"><text:span text:style-name="T336">10.3.9</text:span><text:span text:style-name="T337">. pade</text:span><text:span text:style-name="T338">da apskrities viršininkui koordinuoti savivaldybių ir valstybės institucijų veiklą vykdant geodezijos, topografijos ir geoinformatikos darbus, nustatytąja tvarka atlieka šių darbų valstybinę priežiūrą;</text:span></text:p>
      <text:p text:style-name="P339"><text:span text:style-name="T340">10.3.10</text:span><text:span text:style-name="T341">. rengia dokumentus, kurių reikia atliekant</text:span><text:span text:style-name="T342"><text:s/>kultūros vertybių ir paminklų apsaugą, tvarko kultūros vertybių ir paminklų apskaitos dokumentaciją ir prižiūri paminklotvarką;</text:span></text:p>
      <text:p text:style-name="P343"><text:span text:style-name="T344">10.4</text:span><text:span text:style-name="T345">. žemėtvarkos ir žemės ūkio srityje:</text:span></text:p>
      <text:p text:style-name="P346"><text:span text:style-name="T347">10.4.1</text:span><text:span text:style-name="T348">. rengia dokumentus, kurių reikia laisvos valstybinės žemės fondui tvark</text:span><text:span text:style-name="T349">yti, išskyrus žemę, perduotą valdyti savivaldybių institucijoms;</text:span></text:p>
      <text:p text:style-name="P350"><text:span text:style-name="T351">10.4.2</text:span><text:span text:style-name="T352">. padeda apskrities viršininkui įgyvendinti žemės reformą;</text:span></text:p>
      <text:p text:style-name="P353"><text:span text:style-name="T354">10.4.3</text:span><text:span text:style-name="T355">. rengia dokumentus, kurių reikia žemės servitutams nustatyti, padeda organizuoti žemės naudojimo valstybinį reg</text:span><text:span text:style-name="T356">uliavimą ir žemės naudojimo valstybinę kontrolę;</text:span></text:p>
      <text:p text:style-name="P357">Punkto pakeitimai:</text:p>
      <text:p text:style-name="P358"><text:span text:style-name="T359">Nr.<text:s/></text:span><text:a xlink:href="https://www.e-tar.lt/portal/legalAct.html?documentId=TAR.6E5E1FE833ED" office:target-frame-name="_top" xlink:show="replace"><text:span text:style-name="T360">959</text:span></text:a><text:span text:style-name="T361">, 2003-07-18, Žin., 2003, Nr. 73-3393 (2003-07-23), i. k. 1031100NUTA00000959</text:span></text:p>
      <text:p text:style-name="Normal"/>
      <text:p text:style-name="P362"><text:span text:style-name="T363">10.4.4</text:span><text:span text:style-name="T364">. atlieka<text:s/></text:span><text:span text:style-name="T365">melioracijos darbų ir melioracijos statinių naudojimo valstybinę priežiūrą;</text:span><text:s/></text:p>
      <text:p text:style-name="P366">Punkto pakeitimai:</text:p>
      <text:p text:style-name="P367"><text:span text:style-name="T368">Nr.<text:s/></text:span><text:a xlink:href="https://www.e-tar.lt/portal/legalAct.html?documentId=TAR.A409500333BF" office:target-frame-name="_top" xlink:show="replace"><text:span text:style-name="T369">1045</text:span></text:a><text:span text:style-name="T370">, 2004-08-23, Žin., 2004, Nr. 132-4765 (2004-08-26), i. k. 1041100NUTA</text:span><text:span text:style-name="T371">00001045</text:span></text:p>
      <text:p text:style-name="Normal"/>
      <text:p text:style-name="P372"><text:span text:style-name="T373">10.4.5</text:span><text:span text:style-name="T374">. rengia dokumentus, kai parduodama ar kitaip perleidžiama privačion nuosavybėn valstybinė žemė, išskyrus privatizuojamiems nekilnojamojo turto objektams ir valstybės nekilnojamajam turtui, kuris teisės aktų nustatyta tvarka įtrauktas į</text:span><text:span text:style-name="T375"><text:s/>Lietuvos Respublikos Vyriausybės patvirtintą atnaujinamo valstybės nekilnojamojo turto sąrašą ir perduotas Lietuvos Respublikos valstybės ir savivaldybių turto valdymo, naudojimo ir disponavimo juo įstatyme (Žin., 1998, Nr.<text:s/></text:span><text:a xlink:href="https://www.e-tar.lt/portal/lt/legalAct/TAR.D5496D69DF98" office:target-frame-name="_blank" xlink:show="new"><text:span text:style-name="T376">54-1492</text:span></text:a><text:span text:style-name="T377">; 2002, Nr.<text:s/></text:span><text:a xlink:href="https://www.e-tar.lt/portal/lt/legalAct/TAR.89CCCC443F04" office:target-frame-name="_blank" xlink:show="new"><text:span text:style-name="T378">60-2412</text:span></text:a><text:span text:style-name="T379">) nustatytam valstybės nekilnojamojo turto atnaujinimo organizatoriui patikėjimo teise, pri</text:span><text:span text:style-name="T380">skirtus žemės sklypus; padeda apskrities viršininkui atstovauti valstybei paveldint žemę pagal įstatymus ar testamentą ir perleidžiant privačią žemę valstybės nuosavybėn, išskyrus tuos atvejus, kai Lietuvos Respublikos valstybės ir savivaldybių turto valdy</text:span><text:span text:style-name="T381">mo, naudojimo ir disponavimo juo įstatyme nustatytas valstybės nekilnojamojo turto atnaujinimo organizatorius veikia valstybės vardu įsigyjant privačią žemę valstybės nuosavybėn, kai privati žemė įsigyjama valstybės nekilnojamojo turto atnaujinimo tikslais</text:span><text:span text:style-name="T382">;</text:span><text:s/></text:p>
      <text:p text:style-name="P383">Punkto pakeitimai:</text:p>
      <text:p text:style-name="P384"><text:span text:style-name="T385">Nr.<text:s/></text:span><text:a xlink:href="https://www.e-tar.lt/portal/legalAct.html?documentId=TAR.0DA60E6C9636" office:target-frame-name="_top" xlink:show="replace"><text:span text:style-name="T386">94</text:span></text:a><text:span text:style-name="T387">, 2007-01-29, Žin., 2007, Nr. 15-538 (2007-02-03), i. k. 1071100NUTA00000094</text:span></text:p>
      <text:p text:style-name="Normal"/>
      <text:p text:style-name="P388"><text:span text:style-name="T389">10.4.6</text:span><text:span text:style-name="T390">. rengia sprendimų projektus prireikus paimti žemę<text:s/></text:span><text:span text:style-name="T391">visuomenės poreikiams, taip pat pagrindinės tikslinės žemės naudojimo paskirties keitimo klausimais;</text:span></text:p>
      <text:p text:style-name="P392"><text:span text:style-name="T393">10.4.7</text:span><text:span text:style-name="T394">. koordinuoja, organizuoja ir įgyvendina regionines kaimo plėtros programas;</text:span></text:p>
      <text:p text:style-name="P395"><text:span text:style-name="T396">10.4.8</text:span><text:span text:style-name="T397">. atlieka valstybinės žemėtvarkos darbus;</text:span></text:p>
      <text:p text:style-name="P398"><text:span text:style-name="T399">10.5</text:span><text:span text:style-name="T400">.<text:s/></text:span><text:span text:style-name="T401">gamtos išteklių naudojimo ir aplinkos apsaugos srityje:</text:span></text:p>
      <text:p text:style-name="P402"><text:span text:style-name="T403">10.5.1</text:span><text:span text:style-name="T404">. rengia apskrities aplinkos apsaugos valstybines programas, investicijų projektų dokumentus, organizuoja, koordinuoja šių programų ir projektų įgyvendinimą;</text:span></text:p>
      <text:p text:style-name="P405"><text:span text:style-name="T406">10.5.2</text:span><text:span text:style-name="T407">. rengia dokumentus, sus</text:span><text:span text:style-name="T408">ijusius su teisės aktų nustatyta veikla apskričiai priskirtose saugomose teritorijose ir dalyvavimu kitų valstybės saugomų teritorijų valdyme (išskyrus rezervatus);</text:span></text:p>
      <text:p text:style-name="P409"><text:span text:style-name="T410">10.5.3</text:span><text:span text:style-name="T411">. rengia apskrities viršininkui informaciją, kurios reikia nustatytąja tvarka tei</text:span><text:span text:style-name="T412">kiant pasiūlymus gamtos išteklių naudojimo limitams nustatyti;</text:span></text:p>
      <text:p text:style-name="P413"><text:span text:style-name="T414">10.5.4</text:span><text:span text:style-name="T415">. koordinuoja antrinių žaliavų surinkimą, komunalinių atliekų tvarkymą, rengia dokumentus, kurių reikia skiriant žemės sklypus komunalinėms atliekoms, pavojingoms atliekoms tvarkyti;</text:span></text:p>
      <text:p text:style-name="P416"><text:span text:style-name="T417">10.5.5</text:span><text:span text:style-name="T418">. apskrities viršininko nustatyta tvarka koordinuoja vandens telkinių apsaugos zonų ir pakrantės apsaugos juostų tvarkymą bei vandens telkinių valdymą;</text:span></text:p>
      <text:p text:style-name="P419"><text:span text:style-name="T420">10.5.6</text:span><text:span text:style-name="T421">. organizuoja medžioklės egzaminus, teisės suteikimo ir panaikinimo komisijos darbą,</text:span><text:span text:style-name="T422"><text:s/>išduoda medžiotojų bilietus, tvirtina medžiotojų sąrašus, tvarko nepriklausančių medžiotojų draugijoms medžiotojų įskaitą;</text:span></text:p>
      <text:p text:style-name="P423"><text:span text:style-name="T424">10.5.7</text:span><text:span text:style-name="T425">. padeda apskrities viršininkui vykdyti valstybinę miškų būklės, naudojimo, atkūrimo ir apsaugos kontrolę;</text:span></text:p>
      <text:p text:style-name="P426"><text:span text:style-name="T427">10.5.8</text:span><text:span text:style-name="T428">. pad</text:span><text:span text:style-name="T429">eda apskrities viršininkui organizuoti ekologinį švietimą;</text:span></text:p>
      <text:p text:style-name="P430"><text:span text:style-name="T431">10.6</text:span><text:span text:style-name="T432">. civilinės saugos srityje:</text:span></text:p>
      <text:p text:style-name="P433"><text:span text:style-name="T434">10.6.1</text:span><text:span text:style-name="T435">. rengia dokumentus apskrities civilinės saugos parengties ekstremalioms situacijoms planui rengti, perspėja valstybės ir savivaldybių institucijas, ūk</text:span><text:span text:style-name="T436">io subjektus, gyventojus apie ekstremalios situacijos grėsmę, informuoja apie jos pobūdį, išplitimo tikimybę;</text:span></text:p>
      <text:p text:style-name="P437">Punkto pakeitimai:</text:p>
      <text:p text:style-name="P438"><text:span text:style-name="T439">Nr.<text:s/></text:span><text:a xlink:href="https://www.e-tar.lt/portal/legalAct.html?documentId=TAR.0DA60E6C9636" office:target-frame-name="_top" xlink:show="replace"><text:span text:style-name="T440">94</text:span></text:a><text:span text:style-name="T441">, 2007-01-29, Žin., 2007, Nr. 15-538 (2</text:span><text:span text:style-name="T442">007-02-03), i. k. 1071100NUTA00000094</text:span></text:p>
      <text:p text:style-name="Normal"/>
      <text:p text:style-name="P443"><text:span text:style-name="T444">10.6.2</text:span><text:span text:style-name="T445">. renka iš visų į apskritį įeinančių savivaldybių informaciją, kurios reikia civilinės saugos užduotims vykdyti;</text:span></text:p>
      <text:p text:style-name="P446"><text:span text:style-name="T447">10.6.3</text:span><text:span text:style-name="T448">. padeda organizuoti ir vykdyti apskrities teritorijoje civilinės saugos prevencines</text:span><text:span text:style-name="T449"><text:s/>priemones galimų ekstremalių situacijų atvejais;</text:span></text:p>
      <text:p text:style-name="P450"><text:span text:style-name="T451">10.6.4</text:span><text:span text:style-name="T452">. rengia ir teikia Priešgaisrinės apsaugos ir gelbėjimo departamentui prie Vidaus reikalų ministerijos informaciją apie apskrityje įvykusius ekstremalius įvykius;</text:span></text:p>
      <text:p text:style-name="P453">Punkto pakeitimai:</text:p>
      <text:p text:style-name="P454"><text:span text:style-name="T455">Nr.<text:s/></text:span><text:a xlink:href="https://www.e-tar.lt/portal/legalAct.html?documentId=TAR.4C51EDCCF75F" office:target-frame-name="_top" xlink:show="replace"><text:span text:style-name="T456">1175</text:span></text:a><text:span text:style-name="T457">, 2005-10-29, Žin., 2005, Nr. 131-4724 (2005-11-05), i. k. 1051100NUTA00001175</text:span></text:p>
      <text:p text:style-name="Normal"/>
      <text:p text:style-name="P458"><text:span text:style-name="T459">10.6.5</text:span><text:span text:style-name="T460">. apskrities viršininko pavedimu organizuoja ekstremalių įvykių padarinių likvidav</text:span><text:span text:style-name="T461">imą, paieškos ir gelbėjimo darbus bei jų aprūpinimą, koordinuoja į apskritį įeinančių savivaldybių veiksmus organizuojant ekstremalių įvykių padarinių likvidavimą;</text:span></text:p>
      <text:p text:style-name="P462"><text:span text:style-name="T463">10.6.6</text:span><text:span text:style-name="T464">. rengia medžiagą dėl pagalbos nukentėjusiesiems per ekstremalius įvykius;</text:span></text:p>
      <text:p text:style-name="P465"><text:span text:style-name="T466">10.6.7</text:span><text:span text:style-name="T467">. rengia kreipimosi į Lietuvos Respublikos Vyriausybę pagalbos, esant ekstremalioms situacijoms, kai nepakanka savo pajėgų ir išteklių, projektus;</text:span></text:p>
      <text:p text:style-name="P468"><text:span text:style-name="T469">10.6.8</text:span><text:span text:style-name="T470">. rengia civilinės saugos parengties ekstremalioms situacijoms būklės metinę analizę ir tei</text:span><text:span text:style-name="T471">kia ją Priešgaisrinės apsaugos ir gelbėjimo departamentui prie Vidaus reikalų ministerijos;</text:span></text:p>
      <text:p text:style-name="P472">Punkto pakeitimai:</text:p>
      <text:p text:style-name="P473"><text:span text:style-name="T474">Nr.<text:s/></text:span><text:a xlink:href="https://www.e-tar.lt/portal/legalAct.html?documentId=TAR.4C51EDCCF75F" office:target-frame-name="_top" xlink:show="replace"><text:span text:style-name="T475">1175</text:span></text:a><text:span text:style-name="T476">, 2005-10-29, Žin., 2005, Nr. 131-4724 (2005-11-05), i.</text:span><text:span text:style-name="T477"><text:s/>k. 1051100NUTA00001175</text:span></text:p>
      <text:p text:style-name="Normal"/>
      <text:p text:style-name="P478"><text:span text:style-name="T479">10.6.9</text:span><text:span text:style-name="T480">. rengia visuomenę praktiniams veiksmams ekstremalių situacijų atvejais;</text:span></text:p>
      <text:p text:style-name="P481"><text:span text:style-name="T482">10.6.10</text:span><text:span text:style-name="T483">. teikia savivaldybėms, ministerijų ir Vyriausybės įstaigų struktūriniams padaliniams, ūkio subjektams, tarnyboms metodinę pagalbą civili</text:span><text:span text:style-name="T484">nės saugos klausimais;</text:span></text:p>
      <text:p text:style-name="P485"><text:span text:style-name="T486">10.6.11</text:span><text:span text:style-name="T487">. kaupia valstybinės reikšmės ir pavojingų objektų, esančių apskrities teritorijoje, registro duomenų bazę, saugo duomenų kopijas ir nustatytąja tvarka leidžia jais naudotis kitoms institucijoms, teikia šią informaciją Val</text:span><text:span text:style-name="T488">stybiniam pavojingų objektų registrui;</text:span></text:p>
      <text:p text:style-name="P489"><text:span text:style-name="T490">10.7</text:span><text:span text:style-name="T491">. regioninės plėtros srityje:</text:span></text:p>
      <text:p text:style-name="P492"><text:span text:style-name="T493">10.7.1</text:span><text:span text:style-name="T494">. atlieka regiono plėtros tarybos sekretoriato funkcijas;</text:span></text:p>
      <text:p text:style-name="P495"><text:span text:style-name="T496">10.7.2</text:span><text:span text:style-name="T497">. rengia ar dalyvauja rengiant regiono plėtros planų projektus;</text:span></text:p>
      <text:p text:style-name="P498"><text:span text:style-name="T499">10.7.3</text:span><text:span text:style-name="T500">. organizuoja regiono<text:s/></text:span><text:span text:style-name="T501">plėtros planų įgyvendinimo priežiūrą ir įvertinimą;</text:span></text:p>
      <text:p text:style-name="P502"><text:span text:style-name="T503">10.7.4</text:span><text:span text:style-name="T504">. teikia metodinę paramą rengiant vietinių iniciatyvų projektinius pasiūlymus;</text:span></text:p>
      <text:p text:style-name="P505"><text:span text:style-name="T506">10.7.5</text:span><text:span text:style-name="T507">. užtikrina bendradarbiavimą su savivaldybėmis ir socialiniais ekonominiais partneriais rengiant plėtros<text:s/></text:span><text:span text:style-name="T508">planus, programas ir įgyvendinimo projektus;</text:span></text:p>
      <text:p text:style-name="P509"><text:span text:style-name="T510">10.7.6</text:span><text:span text:style-name="T511">. vykdo funkcijas, susijusias su paramos iš stojimo į Europos Sąjungą fondų gavimu ir panaudojimu, jeigu apskritis gauna paramą iš minėtų fondų;</text:span></text:p>
      <text:p text:style-name="P512"><text:span text:style-name="T513">10.7.7</text:span><text:span text:style-name="T514">. pagal kompetenciją padeda apskrities viršini</text:span><text:span text:style-name="T515">nkui kartu su savivaldybėmis organizuoti apskrities informacinės visuomenės plėtros programos, kurią tvirtina regiono plėtros taryba, rengimą ir koordinuoti jos įgyvendinimą;</text:span><text:s/></text:p>
      <text:p text:style-name="P516">Papildyta punktu:</text:p>
      <text:p text:style-name="P517"><text:span text:style-name="T518">Nr.<text:s/></text:span><text:a xlink:href="https://www.e-tar.lt/portal/legalAct.html?documentId=TAR.0DA60E6C9636" office:target-frame-name="_top" xlink:show="replace"><text:span text:style-name="T519">94</text:span></text:a><text:span text:style-name="T520">, 2007-01-29, Žin., 2007, Nr. 15-538 (2007-02-03), i. k. 1071100NUTA00000094</text:span></text:p>
      <text:p text:style-name="Normal"/>
      <text:p text:style-name="P521"><text:span text:style-name="T522">10.7.8</text:span><text:span text:style-name="T523">. vykdo kitas įstatymuose ir regiono plėtros institucijos nuostatuose nustatytas funkcijas;</text:span></text:p>
      <text:p text:style-name="P524">Punkto numeracijos pakeitimas:</text:p>
      <text:p text:style-name="P525"><text:span text:style-name="T526">Nr.<text:s/></text:span><text:a xlink:href="https://www.e-tar.lt/portal/legalAct.html?documentId=TAR.0DA60E6C9636" office:target-frame-name="_top" xlink:show="replace"><text:span text:style-name="T527">94</text:span></text:a><text:span text:style-name="T528">, 2007-01-29, Žin., 2007, Nr. 15-538 (2007-02-03), i. k. 1071100NUTA00000094</text:span></text:p>
      <text:p text:style-name="Normal"/>
      <text:p text:style-name="P529"><text:span text:style-name="T530">10.8</text:span><text:span text:style-name="T531">. kitose srityse:</text:span></text:p>
      <text:p text:style-name="P532"><text:span text:style-name="T533">10.8.1</text:span><text:span text:style-name="T534">. nagrinėja fizinių ir juridinių asmenų pareiškimus bei prašymus, siūlo a</text:span><text:span text:style-name="T535">pskrities viršininkui priimti dėl jų atitinkamus sprendimus;</text:span></text:p>
      <text:p text:style-name="P536"><text:span text:style-name="T537">10.8.2</text:span><text:span text:style-name="T538">. teikia apskrities viršininkui informaciją, kurios reikia apskrities socialinės, ekonominės ir ekologinės būklės ir jos pokyčių analizei, informuoja apie tai gyventojus;</text:span></text:p>
      <text:p text:style-name="P539"><text:span text:style-name="T540">10.8.3</text:span><text:span text:style-name="T541">. rengia dokumentus prireikus registruoti<text:s/></text:span>asociacijas<text:span text:style-name="T542">, kurių veikla apima daugiau kaip vienos savivaldybės teritoriją ir kurių buveinės yra apskrities centre ar kitoje apskrities teritorijoje esančioje miesto ar kaimo gyvenamojoje vietovėje, taip pat tvirt</text:span><text:span text:style-name="T543">inti jų įstatus;</text:span></text:p>
      <text:p text:style-name="P544">Punkto pakeitimai:</text:p>
      <text:p text:style-name="P545"><text:span text:style-name="T546">Nr.<text:s/></text:span><text:a xlink:href="https://www.e-tar.lt/portal/legalAct.html?documentId=TAR.29635F4CC536" office:target-frame-name="_top" xlink:show="replace"><text:span text:style-name="T547">1040</text:span></text:a><text:span text:style-name="T548">, 2008-10-14, Žin., 2008, Nr. 121-4617 (2008-10-21), i. k. 1081100NUTA00001040</text:span></text:p>
      <text:p text:style-name="Normal"/>
      <text:p text:style-name="P549"><text:span text:style-name="T550">10.8.4</text:span><text:span text:style-name="T551">. rengia dokumentus, kurių reikia<text:s/></text:span><text:span text:style-name="T552">steigiant, reorganizuojant ar likviduojant valstybės įmones;</text:span></text:p>
      <text:p text:style-name="P553"><text:span text:style-name="T554">10.8.5</text:span><text:span text:style-name="T555">. bendradarbiauja su savivaldybėmis ir valstybės institucijomis, joms pavaldžiomis įstaigomis ir organizacijomis;</text:span></text:p>
      <text:p text:style-name="P556"><text:span text:style-name="T557">10.8.6</text:span><text:span text:style-name="T558">. padeda apskrities viršininkui kontroliuoti, kaip įgyvendina</text:span><text:span text:style-name="T559">mos valstybinės saugaus eismo priemonių programos visoje apskrities teritorijoje;</text:span></text:p>
      <text:p text:style-name="P560"><text:span text:style-name="T561">10.8.7</text:span><text:span text:style-name="T562">. padeda apskrities viršininkui atlikti triukšmo valdymo funkcijas, numatytas Lietuvos Respublikos triukšmo valdymo įstatyme (Žin., 2004, Nr.<text:s/></text:span><text:a xlink:href="https://www.e-tar.lt/portal/lt/legalAct/TAR.7E6F5E3523EA" office:target-frame-name="_blank" xlink:show="new"><text:span text:style-name="T563">164-5971</text:span></text:a><text:span text:style-name="T564">);</text:span><text:s/></text:p>
      <text:p text:style-name="P565">Papildyta punktu:</text:p>
      <text:p text:style-name="P566"><text:span text:style-name="T567">Nr.<text:s/></text:span><text:a xlink:href="https://www.e-tar.lt/portal/legalAct.html?documentId=TAR.0DA60E6C9636" office:target-frame-name="_top" xlink:show="replace"><text:span text:style-name="T568">94</text:span></text:a><text:span text:style-name="T569">, 2007-01-29, Žin., 2007, Nr. 15-538 (2007-02-03), i. k. 1071100NUTA0000009</text:span><text:span text:style-name="T570">4</text:span></text:p>
      <text:p text:style-name="Normal"/>
      <text:p text:style-name="P571"><text:span text:style-name="T572">10.8.8</text:span><text:span text:style-name="T573">. pagal savo kompetenciją vykdo mobilizacijos ir mobilizacinio rezervo rengimą;</text:span></text:p>
      <text:p text:style-name="P574">Punkto numeracijos pakeitimas:</text:p>
      <text:p text:style-name="P575"><text:span text:style-name="T576">Nr.<text:s/></text:span><text:a xlink:href="https://www.e-tar.lt/portal/legalAct.html?documentId=TAR.0DA60E6C9636" office:target-frame-name="_top" xlink:show="replace"><text:span text:style-name="T577">94</text:span></text:a><text:span text:style-name="T578">, 2007-01-29, Žin., 2007, Nr. 15-538 (2007-0</text:span><text:span text:style-name="T579">2-03), i. k. 1071100NUTA00000094</text:span></text:p>
      <text:p text:style-name="Normal"/>
      <text:p text:style-name="P580">10.8.9. teikia apskrities viršininkui siūlymus dėl įstatymų, Lietuvos Respublikos Vyriausybės nutarimų ir kitų teisės aktų projektų, susijusių su apskrities viršininko kompetencija, rengimo, rengia šiuos teisės aktų projektus, teikia apskrities viršininkui pastabas ir pasiūlymus dėl Lietuvos Respublikos Vyriausybės darbo reglamento, patvirtinto Lietuvos Respublikos Vyriausybės 1994 m. rugpjūčio 11 d. nutarimu Nr. 728 (Žin., 1994, Nr. <text:a xlink:href="https://www.e-tar.lt/portal/lt/legalAct/TAR.2D810041F3C0" office:target-frame-name="_blank" xlink:show="new"><text:span text:style-name="T581">63-1238</text:span></text:a>; 2003, Nr.<text:s/><text:a xlink:href="https://www.e-tar.lt/portal/lt/legalAct/TAR.82F9BDFF3410" office:target-frame-name="_blank" xlink:show="new"><text:span text:style-name="T582">27-1089</text:span></text:a>), nustatyta tvarka apskrities viršininkui pateiktų derinti kitų valstybės ar savivaldybių institucijų ar įstaigų parengtų teisės aktų projektų;<text:s/></text:p>
      <text:p text:style-name="P583">Papildyta punktu:</text:p>
      <text:p text:style-name="P584"><text:span text:style-name="T585">Nr.<text:s/></text:span><text:a xlink:href="https://www.e-tar.lt/portal/legalAct.html?documentId=TAR.29635F4CC536" office:target-frame-name="_top" xlink:show="replace"><text:span text:style-name="T586">1040</text:span></text:a><text:span text:style-name="T587">,<text:s/></text:span><text:span text:style-name="T588">2008-10-14, Žin., 2008, Nr. 121-4617 (2008-10-21), i. k. 1081100NUTA00001040</text:span></text:p>
      <text:p text:style-name="Normal"/>
      <text:p text:style-name="P589"><text:span text:style-name="T590">10.8.10</text:span><text:span text:style-name="T591">. atlieka kitas įstatymų, Lietuvos Respublikos Vyriausybės nutarimų ir apskrities viršininko nustatytas funkcijas.</text:span></text:p>
      <text:p text:style-name="P592"/>
      <text:p text:style-name="P593">Punkto numeracijos pakeitimas:</text:p>
      <text:p text:style-name="P594"><text:span text:style-name="T595">Nr.<text:s/></text:span><text:a xlink:href="https://www.e-tar.lt/portal/legalAct.html?documentId=TAR.0DA60E6C9636" office:target-frame-name="_top" xlink:show="replace"><text:span text:style-name="T596">94</text:span></text:a><text:span text:style-name="T597">, 2007-01-29, Žin., 2007, Nr. 15-538 (2007-02-03), i. k. 1071100NUTA00000094</text:span></text:p>
      <text:p text:style-name="P598"><text:span text:style-name="T599">Nr.<text:s/></text:span><text:a xlink:href="https://www.e-tar.lt/portal/legalAct.html?documentId=TAR.29635F4CC536" office:target-frame-name="_top" xlink:show="replace"><text:span text:style-name="T600">1040</text:span></text:a><text:span text:style-name="T601">, 2008-10-14, Žin., 2</text:span><text:span text:style-name="T602">008, Nr. 121-4617 (2008-10-21), i. k. 1081100NUTA00001040</text:span></text:p>
      <text:p text:style-name="Normal"/>
      <text:p text:style-name="P603"><text:span text:style-name="T604">IV</text:span><text:span text:style-name="T605">.<text:s/></text:span><text:span text:style-name="T606">ADMINISTRACIJOS TEISĖS</text:span></text:p>
      <text:p text:style-name="P607"/>
      <text:p text:style-name="P608"><text:span text:style-name="T609">11</text:span><text:span text:style-name="T610">. Administracija turi šias teises:</text:span></text:p>
      <text:p text:style-name="P611"><text:span text:style-name="T612">11.1</text:span><text:span text:style-name="T613">. gauti iš kitų valstybės valdymo ir apskrities savivaldybių, įmonių, įstaigų ir organizacijų informaciją savo<text:s/></text:span><text:span text:style-name="T614">kompetencijos klausimais;</text:span></text:p>
      <text:p text:style-name="P615"><text:span text:style-name="T616">11.2</text:span><text:span text:style-name="T617">. pagal savo kompetenciją ekstremaliais atvejais imtis papildomų priemonių gyventojų ir jų turto saugumui užtikrinti, tvarkai apskrityje palaikyti;</text:span></text:p>
      <text:p text:style-name="P618"><text:span text:style-name="T619">11.3</text:span><text:span text:style-name="T620">. apskrities viršininko pavedimu sudaryti ekspertų komisijas<text:s/></text:span><text:span text:style-name="T621">administracijos kompetencijai priskirtiems klausimams analizuoti ir išvadoms pateikti;</text:span></text:p>
      <text:p text:style-name="P622"><text:span text:style-name="T623">11.4</text:span><text:span text:style-name="T624">. pagal savo kompetenciją palaikyti ryšius su atitinkamomis užsienio valstybių institucijomis ir tarptautinėmis organizacijomis.</text:span></text:p>
      <text:p text:style-name="P625"/>
      <text:p text:style-name="P626"><text:span text:style-name="T627">V</text:span><text:span text:style-name="T628">.<text:s/></text:span><text:span text:style-name="T629">ADMINISTRACIJOS DARB</text:span><text:span text:style-name="T630">O ORGANIZAVIMAS</text:span></text:p>
      <text:p text:style-name="P631"/>
      <text:p text:style-name="P632"><text:span text:style-name="T633">12</text:span><text:span text:style-name="T634">. Administracijai vadovauja apskrities viršininkas, kurį skiria į pareigas ir atleidžia iš pareigų Lietuvos Respublikos Vyriausybė Ministro Pirmininko teikimu.</text:span></text:p>
      <text:p text:style-name="P635"><text:span text:style-name="T636">13</text:span><text:span text:style-name="T637">. Apskrities viršininkas:</text:span></text:p>
      <text:p text:style-name="P638"><text:span text:style-name="T639">13.1</text:span><text:span text:style-name="T640">. organizuoja administracijos darbą</text:span><text:span text:style-name="T641"><text:s/>ir atsako už jos veiklą;</text:span></text:p>
      <text:p text:style-name="P642"><text:span text:style-name="T643">13.2</text:span><text:span text:style-name="T644">. leidžia įsakymus ir kitus įsakymais patvirtintus teisės aktus, tikrina, kaip jie vykdomi. Apskrities viršininko įsakymai ir kiti teisės aktai privalomi apskrities administracijai ir pavaldžioms įstaigoms ir organizacijom</text:span><text:span text:style-name="T645">s;</text:span></text:p>
      <text:p text:style-name="P646"><text:span text:style-name="T647">13.3</text:span><text:span text:style-name="T648">. Lietuvos Respublikos valstybės tarnybos įstatymo nustatyta tvarka priima į pareigas ir atleidžia iš pareigų administracijos departamentų, skyrių ir padalinių vadovus, jam pavaldžių įstaigų vadovus;</text:span><text:s/></text:p>
      <text:p text:style-name="P649">Punkto pakeitimai:</text:p>
      <text:p text:style-name="P650"><text:span text:style-name="T651">Nr.<text:s/></text:span><text:a xlink:href="https://www.e-tar.lt/portal/legalAct.html?documentId=TAR.0DA60E6C9636" office:target-frame-name="_top" xlink:show="replace"><text:span text:style-name="T652">94</text:span></text:a><text:span text:style-name="T653">, 2007-01-29, Žin., 2007, Nr. 15-538 (2007-02-03), i. k. 1071100NUTA00000094</text:span></text:p>
      <text:p text:style-name="Normal"/>
      <text:p text:style-name="P654"><text:span text:style-name="T655">13.4</text:span><text:span text:style-name="T656">. tvirtina apskrities administracijos struktūrą, struktūrinių padalinių, jam pavaldžių ar priskirtų įstaigų</text:span><text:span text:style-name="T657"><text:s/>nuostatus (įstatus);</text:span></text:p>
      <text:p text:style-name="P658"><text:span text:style-name="T659">13.5</text:span><text:span text:style-name="T660">. teikia Lietuvos Respublikos Vyriausybei apskrities lėšų sąmatos projektą;</text:span></text:p>
      <text:p text:style-name="P661"><text:span text:style-name="T662">13.6</text:span><text:span text:style-name="T663">. neviršydamas nustatyto metinio darbo apmokėjimo o fondo, tvirtina administracijos pareigybių sąrašą;</text:span></text:p>
      <text:p text:style-name="P664">Punkto pakeitimai:</text:p>
      <text:p text:style-name="P665"><text:span text:style-name="T666">Nr.<text:s/></text:span><text:a xlink:href="https://www.e-tar.lt/portal/legalAct.html?documentId=TAR.0DA60E6C9636" office:target-frame-name="_top" xlink:show="replace"><text:span text:style-name="T667">94</text:span></text:a><text:span text:style-name="T668">, 2007-01-29, Žin., 2007, Nr. 15-538 (2007-02-03), i. k. 1071100NUTA00000094</text:span></text:p>
      <text:p text:style-name="Normal"/>
      <text:p text:style-name="P669"><text:span text:style-name="T670">13.7</text:span><text:span text:style-name="T671">. šaukia regionų plėtros tarybos pirmąjį posėdį ir vadovauja tarybos darbui, kol taryba<text:s/></text:span><text:span text:style-name="T672">išsirenka pirmininką ir patvirtina savo nuostatus;</text:span></text:p>
      <text:p text:style-name="P673"><text:span text:style-name="T674">13.8</text:span><text:span text:style-name="T675">. koordinuoja administracijos padalinių veiklą tiesiogiai ar per pavaduotoją ir apskrities sekretorių, o pavaldžių įstaigų bei organizacijų – per šių institucijų vadovus;</text:span></text:p>
      <text:p text:style-name="P676"><text:span text:style-name="T677">13.9</text:span><text:span text:style-name="T678">. vykdo kitus teis</text:span><text:span text:style-name="T679">ės aktų jam suteiktus įgaliojimus.</text:span></text:p>
      <text:p text:style-name="P680"><text:span text:style-name="T681">14</text:span><text:span text:style-name="T682">. Valstybės tarnautojų ir darbuotojų, dirbančių pagal darbo sutartis, tarnybos (darbo) apskrities viršininko administracijoje, darbo užmokesčio jiems mokėjimo tvarką ir sąlygas reglamentuoja Lietuvos Respublikos v</text:span><text:span text:style-name="T683">alstybės tarnybos įstatymas, Lietuvos Respublikos darbo kodeksas (Žin., 2002, Nr.<text:s/></text:span><text:a xlink:href="https://www.e-tar.lt/portal/lt/legalAct/TAR.31185A622C9F" office:target-frame-name="_blank" xlink:show="new"><text:span text:style-name="T684">64-2569</text:span></text:a><text:span text:style-name="T685">), kiti įstatymai ir teisės aktai.</text:span><text:s/></text:p>
      <text:p text:style-name="P686">Papildyta punktu:</text:p>
      <text:p text:style-name="P687"><text:span text:style-name="T688">Nr.<text:s/></text:span><text:a xlink:href="https://www.e-tar.lt/portal/legalAct.html?documentId=TAR.0DA60E6C9636" office:target-frame-name="_top" xlink:show="replace"><text:span text:style-name="T689">94</text:span></text:a><text:span text:style-name="T690">, 2007-01-29, Žin., 2007, Nr. 15-538 (2007-02-03), i. k. 1071100NUTA00000094</text:span></text:p>
      <text:p text:style-name="Normal"/>
      <text:p text:style-name="P691"><text:span text:style-name="T692">15</text:span><text:span text:style-name="T693">. Apskrities viršininkas turi pavaduotoją (pavaduotojus), kurį (kuriuos) skiria į pareigas</text:span><text:span text:style-name="T694"><text:s/>ir atleidžia iš pareigų Lietuvos Respublikos Vyriausybė Ministro Pirmininko teikimu ir kuris (kurie) už jam (jiems) priskirtų funkcijų vykdymą atsakingas(-i) ir atskaitingas(-i) apskrities viršininkui.</text:span></text:p>
      <text:p text:style-name="P695">Punkto numeracijos pakeitimas:</text:p>
      <text:p text:style-name="P696"><text:span text:style-name="T697">Nr.<text:s/></text:span><text:a xlink:href="https://www.e-tar.lt/portal/legalAct.html?documentId=TAR.0DA60E6C9636" office:target-frame-name="_top" xlink:show="replace"><text:span text:style-name="T698">94</text:span></text:a><text:span text:style-name="T699">, 2007-01-29, Žin., 2007, Nr. 15-538 (2007-02-03), i. k. 1071100NUTA00000094</text:span></text:p>
      <text:p text:style-name="Normal"/>
      <text:p text:style-name="P700"><text:span text:style-name="T701">16</text:span><text:span text:style-name="T702">. Apskrities viršininko pavaduotojas (pavaduotojai) vykdo apskrities viršininko jam (jiems) priskirtas fun</text:span><text:span text:style-name="T703">kcijas, o kai nėra apskrities viršininko, atlieka jo pareigas.<text:s/></text:span></text:p>
      <text:p text:style-name="P704">Punkto numeracijos pakeitimas:</text:p>
      <text:p text:style-name="P705"><text:span text:style-name="T706">Nr.<text:s/></text:span><text:a xlink:href="https://www.e-tar.lt/portal/legalAct.html?documentId=TAR.0DA60E6C9636" office:target-frame-name="_top" xlink:show="replace"><text:span text:style-name="T707">94</text:span></text:a><text:span text:style-name="T708">, 2007-01-29, Žin., 2007, Nr. 15-538 (2007-02-03), i. k.<text:s/></text:span><text:span text:style-name="T709">1071100NUTA00000094</text:span></text:p>
      <text:p text:style-name="Normal"/>
      <text:p text:style-name="P710"><text:span text:style-name="T711">17</text:span><text:span text:style-name="T712">. Administracijos veikla organizuojama vadovaujantis teisės aktų nustatyta tvarka patvirtintais ir viešai paskelbtais strateginiais veiklos planais. Strateginiuose veiklos planuose numatytų priemonių įgyvendinimą kontroliuoja aps</text:span><text:span text:style-name="T713">krities viršininkas ir apskrities viršininko pavaduotojas.</text:span><text:s/></text:p>
      <text:p text:style-name="P714">Punkto pakeitimai:</text:p>
      <text:p text:style-name="P715"><text:span text:style-name="T716">Nr.<text:s/></text:span><text:a xlink:href="https://www.e-tar.lt/portal/legalAct.html?documentId=TAR.0DA60E6C9636" office:target-frame-name="_top" xlink:show="replace"><text:span text:style-name="T717">94</text:span></text:a><text:span text:style-name="T718">, 2007-01-29, Žin., 2007, Nr. 15-538 (2007-02-03), i. k. 1071100NUTA00000094</text:span></text:p>
      <text:p text:style-name="Normal"/>
      <text:p text:style-name="P719"><text:span text:style-name="T720">18</text:span><text:span text:style-name="T721">. Ein</text:span><text:span text:style-name="T722">amieji apskrities viršininko administracijos veiklos klausimai aptariami pasitarimuose pas apskrities viršininką, kuriuose dalyvauja apskrities viršininko pavaduotojas, apskrities sekretorius ir struktūrinių padalinių vadovai. Prireikus į pasitarimą gali b</text:span><text:span text:style-name="T723">ūti pakviesti ir kiti valstybės tarnautojai.</text:span></text:p>
      <text:p text:style-name="P724"/>
      <text:p text:style-name="P725">Punkto numeracijos pakeitimas:</text:p>
      <text:p text:style-name="P726"><text:span text:style-name="T727">Nr.<text:s/></text:span><text:a xlink:href="https://www.e-tar.lt/portal/legalAct.html?documentId=TAR.0DA60E6C9636" office:target-frame-name="_top" xlink:show="replace"><text:span text:style-name="T728">94</text:span></text:a><text:span text:style-name="T729">, 2007-01-29, Žin., 2007, Nr. 15-538 (2007-02-03), i. k. 1071100NUTA00000094</text:span></text:p>
      <text:p text:style-name="Normal"/>
      <text:p text:style-name="P730"><text:span text:style-name="T731">VI</text:span><text:span text:style-name="T732">.<text:s/></text:span><text:span text:style-name="T733">ADM</text:span><text:span text:style-name="T734">INISTRACIJOS PERTVARKYMAS, REORGANIZAVIMAS IR LIKVIDAVIMAS</text:span></text:p>
      <text:p text:style-name="P735"/>
      <text:p text:style-name="P736"><text:span text:style-name="T737">19</text:span><text:span text:style-name="T738">. Administracija pertvarkoma, reorganizuojama ir likviduojama įstatymų nustatyta tvarka.</text:span></text:p>
      <text:p text:style-name="P739">______________</text:p>
      <text:p text:style-name="P740">Punkto numeracijos pakeitimas:</text:p>
      <text:p text:style-name="P741"><text:span text:style-name="T742">Nr.<text:s/></text:span><text:a xlink:href="https://www.e-tar.lt/portal/legalAct.html?documentId=TAR.0DA60E6C9636" office:target-frame-name="_top" xlink:show="replace"><text:span text:style-name="T743">94</text:span></text:a><text:span text:style-name="T744">, 2007-01-29, Žin., 2007, Nr. 15-538 (2007-02-03), i. k. 1071100NUTA00000094</text:span></text:p>
      <text:p text:style-name="Normal"/>
      <text:p text:style-name="P745"/>
      <text:p text:style-name="Normal"/>
      <text:p text:style-name="P746"/>
      <text:p text:style-name="P747"/>
      <text:p text:style-name="P748"><text:span text:style-name="T749">Pakeitimai:</text:span></text:p>
      <text:p text:style-name="P750"/>
      <text:p text:style-name="P751"><text:span text:style-name="T752">1.</text:span></text:p>
      <text:p text:style-name="P753"><text:span text:style-name="T754">Lietuvos Respublikos Vyriausybė, Nutarimas</text:span></text:p>
      <text:p text:style-name="P755"><text:span text:style-name="T756">Nr.<text:s/></text:span><text:a xlink:href="https://www.e-tar.lt/portal/legalAct.html?documentId=TAR.0212AEBA9715" office:target-frame-name="_top" xlink:show="replace"><text:span text:style-name="T757">1105</text:span></text:a><text:span text:style-name="T758">, 2002-07-10, Žin., 2002, Nr. 72-3053 (2002-07-17), i. k. 1021100NUTA00001105</text:span></text:p>
      <text:p text:style-name="P759"><text:span text:style-name="T760">Dėl Lietuvos Respublikos Vyriausybės 2002 m. kovo 27 d. nutarimo Nr. 401 "Dėl Tipinių apskriti</text:span><text:span text:style-name="T761">es viršininko administracijos nuostatų patvirtinimo" pakeitimo</text:span></text:p>
      <text:p text:style-name="P762"/>
      <text:p text:style-name="P763"><text:span text:style-name="T764">2.</text:span></text:p>
      <text:p text:style-name="P765"><text:span text:style-name="T766">Lietuvos Respublikos Vyriausybė, Nutarimas</text:span></text:p>
      <text:p text:style-name="P767"><text:span text:style-name="T768">Nr.<text:s/></text:span><text:a xlink:href="https://www.e-tar.lt/portal/legalAct.html?documentId=TAR.7CE6002726BC" office:target-frame-name="_top" xlink:show="replace"><text:span text:style-name="T769">429</text:span></text:a><text:span text:style-name="T770">, 2003-04-08, Žin., 2003, Nr. 35-1484 (2003-04-11), i. k.</text:span><text:span text:style-name="T771"><text:s/>1031100NUTA00000429</text:span></text:p>
      <text:p text:style-name="P772"><text:span text:style-name="T773">Dėl Lietuvos Respublikos Vyriausybės 2002 m. kovo 27 d. nutarimo Nr. 401 "Dėl Tipinių apskrities viršininko administracijos nuostatų patvirtinimo" pakeitimo</text:span></text:p>
      <text:p text:style-name="P774"/>
      <text:p text:style-name="P775"><text:span text:style-name="T776">3.</text:span></text:p>
      <text:p text:style-name="P777"><text:span text:style-name="T778">Lietuvos Respublikos Vyriausybė, Nutarimas</text:span></text:p>
      <text:p text:style-name="P779"><text:span text:style-name="T780">Nr.<text:s/></text:span><text:a xlink:href="https://www.e-tar.lt/portal/legalAct.html?documentId=TAR.6E5E1FE833ED" office:target-frame-name="_top" xlink:show="replace"><text:span text:style-name="T781">959</text:span></text:a><text:span text:style-name="T782">, 2003-07-18, Žin., 2003, Nr. 73-3393 (2003-07-23), i. k. 1031100NUTA00000959</text:span></text:p>
      <text:p text:style-name="P783"><text:span text:style-name="T784">Dėl Lietuvos Respublikos Vyriausybės 2002 m. kovo 27 d. nutarimo Nr. 401 "Dėl Tipinių apskrities viršininko administraci</text:span><text:span text:style-name="T785">jos nuostatų patvirtinimo" pakeitimo</text:span></text:p>
      <text:p text:style-name="P786"/>
      <text:p text:style-name="P787"><text:span text:style-name="T788">4.</text:span></text:p>
      <text:p text:style-name="P789"><text:span text:style-name="T790">Lietuvos Respublikos Vyriausybė, Nutarimas</text:span></text:p>
      <text:p text:style-name="P791"><text:span text:style-name="T792">Nr.<text:s/></text:span><text:a xlink:href="https://www.e-tar.lt/portal/legalAct.html?documentId=TAR.A409500333BF" office:target-frame-name="_top" xlink:show="replace"><text:span text:style-name="T793">1045</text:span></text:a><text:span text:style-name="T794">, 2004-08-23, Žin., 2004, Nr. 132-4765 (2004-08-26), i. k. 1041100NUTA00001045</text:span></text:p>
      <text:p text:style-name="P795"><text:span text:style-name="T796">Dėl</text:span><text:span text:style-name="T797"><text:s/>Lietuvos Respublikos Vyriausybės 2002 m. kovo 27 d. nutarimo Nr. 401 "Dėl Tipinių apskrities viršininko administracijos nuostatų patvirtinimo" pakeitimo</text:span></text:p>
      <text:p text:style-name="P798"/>
      <text:p text:style-name="P799"><text:span text:style-name="T800">5.</text:span></text:p>
      <text:p text:style-name="P801"><text:span text:style-name="T802">Lietuvos Respublikos Vyriausybė, Nutarimas</text:span></text:p>
      <text:p text:style-name="P803"><text:span text:style-name="T804">Nr.<text:s/></text:span><text:a xlink:href="https://www.e-tar.lt/portal/legalAct.html?documentId=TAR.992EE993DAB9" office:target-frame-name="_top" xlink:show="replace"><text:span text:style-name="T805">1220</text:span></text:a><text:span text:style-name="T806">, 2004-09-24, Žin., 2004, Nr. 145-5275 (2004-09-30), i. k. 1041100NUTA00001220</text:span></text:p>
      <text:p text:style-name="P807"><text:span text:style-name="T808">Dėl Lietuvos Respublikos Vyriausybės 2002 m. kovo 27 d. nutarimo Nr. 401 "Dėl Tipinių apskrities viršininko administracijos nuostatų<text:s/></text:span><text:span text:style-name="T809">patvirtinimo" pakeitimo</text:span></text:p>
      <text:p text:style-name="P810"/>
      <text:p text:style-name="P811"><text:span text:style-name="T812">6.</text:span></text:p>
      <text:p text:style-name="P813"><text:span text:style-name="T814">Lietuvos Respublikos Vyriausybė, Nutarimas</text:span></text:p>
      <text:p text:style-name="P815"><text:span text:style-name="T816">Nr.<text:s/></text:span><text:a xlink:href="https://www.e-tar.lt/portal/legalAct.html?documentId=TAR.4C51EDCCF75F" office:target-frame-name="_top" xlink:show="replace"><text:span text:style-name="T817">1175</text:span></text:a><text:span text:style-name="T818">, 2005-10-29, Žin., 2005, Nr. 131-4724 (2005-11-05), i. k. 1051100NUTA00001175</text:span></text:p>
      <text:p text:style-name="P819"><text:span text:style-name="T820">Dėl Lietuvos<text:s/></text:span><text:span text:style-name="T821">Respublikos Vyriausybės 2002 m. kovo 27 d. nutarimo Nr. 401 "Dėl Tipinių apskrities viršininko administracijos nuostatų patvirtinimo" pakeitimo</text:span></text:p>
      <text:p text:style-name="P822"/>
      <text:p text:style-name="P823"><text:span text:style-name="T824">7.</text:span></text:p>
      <text:p text:style-name="P825"><text:span text:style-name="T826">Lietuvos Respublikos Vyriausybė, Nutarimas</text:span></text:p>
      <text:p text:style-name="P827"><text:span text:style-name="T828">Nr.<text:s/></text:span><text:a xlink:href="https://www.e-tar.lt/portal/legalAct.html?documentId=TAR.0DA60E6C9636" office:target-frame-name="_top" xlink:show="replace"><text:span text:style-name="T829">94</text:span></text:a><text:span text:style-name="T830">, 2007-01-29, Žin., 2007, Nr. 15-538 (2007-02-03), i. k. 1071100NUTA00000094</text:span></text:p>
      <text:soft-page-break/>
      <text:p text:style-name="P831"><text:span text:style-name="T832">Dėl Lietuvos Respublikos Vyriausybės 2002 m. kovo 27 d. nutarimo Nr. 401 "Dėl Tipinių apskrities viršininko administracijos nuostatų patvirtinimo" pakeitimo</text:span></text:p>
      <text:p text:style-name="P833"/>
      <text:p text:style-name="P834"><text:span text:style-name="T835">8.</text:span></text:p>
      <text:p text:style-name="P836"><text:span text:style-name="T837">Lietuvos Respublikos Vyriausybė, Nutarimas</text:span></text:p>
      <text:p text:style-name="P838"><text:span text:style-name="T839">Nr.<text:s/></text:span><text:a xlink:href="https://www.e-tar.lt/portal/legalAct.html?documentId=TAR.29635F4CC536" office:target-frame-name="_top" xlink:show="replace"><text:span text:style-name="T840">1040</text:span></text:a><text:span text:style-name="T841">, 2008-10-14, Žin., 2008, Nr. 121-4617 (2008-10-21), i. k. 1081100NUTA00001040</text:span></text:p>
      <text:p text:style-name="P842"><text:span text:style-name="T843">Dėl Lietuvos Respublikos Vyriausybės 20</text:span><text:span text:style-name="T844">02 m. kovo 27 d. nutarimo Nr. 401 "Dėl Tipinių apskrities viršininko administracijos nuostatų patvirtinimo" pakeitimo</text:span></text:p>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9</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7T12:44:00Z</meta:creation-date>
    <dc:date>2018-09-17T12:44:00Z</dc:date>
    <meta:template xlink:href="Normal.dotm" xlink:type="simple"/>
    <meta:editing-cycles>2</meta:editing-cycles>
    <meta:editing-duration>PT0S</meta:editing-duration>
    <meta:document-statistic meta:page-count="10" meta:paragraph-count="393" meta:word-count="4102" meta:character-count="32674" meta:row-count="1259" meta:non-whitespace-character-count="28965"/>
  </office:meta>
</office:document-meta>
</file>