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18 iki 2003-04-11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</text:span></text:p>
      <text:p text:style-name="P103"><text:span text:style-name="T104">6</text:span><text:span text:style-name="T105">. Apskrities administracijos buveinė – (nurodyti adresą).</text:span></text:p>
      <text:p text:style-name="P106"/>
      <text:p text:style-name="P107"><text:span text:style-name="T108">II</text:span><text:span text:style-name="T109">.<text:s/></text:span><text:span text:style-name="T110">ADMINISTRACIJOS STRUKTŪRA</text:span></text:p>
      <text:p text:style-name="P111"/>
      <text:p text:style-name="P112"><text:span text:style-name="T113">7</text:span><text:span text:style-name="T114">. Adm</text:span><text:span text:style-name="T115">inistracijos struktūrą tvirtina apskrities viršininkas, vadovaudamasis Lietuvos Respublikos Vyriausybės patvirtinta tipine apskrities viršininko administracijos struktūra.</text:span></text:p>
      <text:p text:style-name="P116"><text:span text:style-name="T117">8</text:span><text:span text:style-name="T118">. Administraciją sudaro departamentai, skyriai, tarnybos (struktūriniai padalin</text:span><text:span text:style-name="T119">iai).</text:span></text:p>
      <text:p text:style-name="P120"><text:span text:style-name="T121">Administracijoje gali būti apskrities sekretorius, kurio pareigybė prilyginama įstaigos vadovo pavaduotojo (karjeros valstybės tarnautojo) pareigybei</text:span><text:s/></text:p>
      <text:p text:style-name="P122">Punkto pakeitimai:</text:p>
      <text:p text:style-name="P123"><text:span text:style-name="T124">Nr.<text:s/></text:span><text:a xlink:href="https://www.e-tar.lt/portal/legalAct.html?documentId=TAR.0212AEBA9715" office:target-frame-name="_top" xlink:show="replace"><text:span text:style-name="T125">1105</text:span></text:a><text:span text:style-name="T126">, 2002-07-10, Žin., 2002, Nr. 72-3053 (2002-07-17), i. k. 1021100NUTA00001105</text:span></text:p>
      <text:p text:style-name="Normal"/>
      <text:p text:style-name="P127"><text:span text:style-name="T128">9</text:span><text:span text:style-name="T129">. Administracijos struktūriniai padaliniai savo darbą organizuoja vadovaudamiesi apskrities viršininko įsakymu patvirtintais struktūrinių padalinių nuostatais, o padalinių vadovai ir kiti valstybės tarnautojai – pareigybių aprašymais, parengtais ir apskrit</text:span><text:span text:style-name="T130">ies viršininko patvirtintais vadovaujantis Lietuvos Respublikos valstybės tarnybos įstatymo (Žin., 1999, Nr.<text:s/></text:span><text:a xlink:href="https://www.e-tar.lt/portal/lt/legalAct/TAR.D3ED3792F52B" office:target-frame-name="_blank" xlink:show="new"><text:span text:style-name="T131">66-2130</text:span></text:a><text:span text:style-name="T132">) nuostatomis.</text:span></text:p>
      <text:p text:style-name="P133"/>
      <text:p text:style-name="P134"><text:span text:style-name="T135">III</text:span><text:span text:style-name="T136">.<text:s/></text:span><text:span text:style-name="T137">ADMINISTRACIJOS FUNKCIJOS</text:span></text:p>
      <text:p text:style-name="P138"/>
      <text:p text:style-name="P139"><text:span text:style-name="T140">10</text:span><text:span text:style-name="T141">. Administracija, įgyvendindama apskrities viršininkui įstatymu priskirtas funkcijas:</text:span></text:p>
      <text:p text:style-name="P142"><text:span text:style-name="T143">10.1</text:span><text:span text:style-name="T144">. švietimo, kultūros, socialinių klausimų srityse:</text:span></text:p>
      <text:p text:style-name="P145"><text:span text:style-name="T146">10.1.1</text:span><text:span text:style-name="T147">. rengia dokumentus prireikus įstatymų nustatyta tvarka steigti, reorganizuoti ir likviduoti apskrit</text:span><text:span text:style-name="T148">ies valstybines švietimo (išskyrus aukštąsias mokyklas) įstaigas, kultūros, kūno kultūros ir sporto, socialinės paramos ir globos įstaigas bei tarnybas, taip pat specialiąsias socialinių paslaugų institucijas;</text:span></text:p>
      <text:p text:style-name="P149"><text:span text:style-name="T150">10.1.2</text:span><text:span text:style-name="T151">. užtikrina šių nuostatų 10.1.1<text:s/></text:span><text:span text:style-name="T152">punkte nurodytų valstybės įstaigų funkcionavimą ir jų išlaikymą;</text:span></text:p>
      <text:p text:style-name="P153"><text:span text:style-name="T154">10.1.3</text:span><text:span text:style-name="T155">. rengia dokumentus, aprobuojančius apskrities nevalstybinių ir savivaldybių ikimokyklinio, papildomo ugdymo ir neformaliojo suaugusiųjų švietimo įstaigų steigimą, reorganizavimą ir</text:span><text:span text:style-name="T156"><text:s/>likvidavimą;</text:span></text:p>
      <text:p text:style-name="P157"><text:span text:style-name="T158">10.1.4</text:span><text:span text:style-name="T159">. organizuoja apskrities valstybinių švietimo įstaigų vadovų ir pedagogų atestaciją;</text:span></text:p>
      <text:p text:style-name="P160"><text:span text:style-name="T161">10.1.5</text:span><text:span text:style-name="T162">. kaupia apskrities švietimo įstaigų, pedagogų ir moksleivių registro duomenis, analizuoja informaciją apie švietimo, socialinę ir kultūr</text:span><text:span text:style-name="T163">os būklę apskrityje;</text:span></text:p>
      <text:p text:style-name="P164"><text:span text:style-name="T165">10.1.6</text:span><text:span text:style-name="T166">. padeda apskrities viršininkui prižiūrėti, kaip vykdoma bendroji valstybinė švietimo, kultūros ir socialinė politika apskrityje;</text:span></text:p>
      <text:p text:style-name="P167"><text:span text:style-name="T168">10.1.7</text:span><text:span text:style-name="T169">. prižiūri, kaip savivaldybės tvarko mokyklinio amžiaus vaikų apskaitą, užtikrina, ka</text:span><text:span text:style-name="T170">d visi apskrities teritorijoje gyvenantys vaikai iki 16 metų mokytųsi, ir rūpinasi vaiko teisių apsauga;</text:span></text:p>
      <text:p text:style-name="P171"><text:span text:style-name="T172">10.1.8</text:span><text:span text:style-name="T173">. teikia apskrities viršininkui informaciją, kurios reikia atsiskaitant Lietuvos Respublikos Vyriausybei ir nustatytąja tvarka – jos įgaliota</text:span><text:span text:style-name="T174">i institucijai apie socialinių paslaugų teikimą ir kokybę apskričiai priklausančiose socialinių paslaugų teikimo įstaigose, ir parengia jam atitinkamą dokumentaciją;</text:span></text:p>
      <text:p text:style-name="P175"><text:span text:style-name="T176">10.1.9</text:span><text:span text:style-name="T177">. apskrities viršininko pavedimu kartu su teritorinėmis darbo biržomis dalyvauja</text:span><text:span text:style-name="T178"><text:s/>sprendžiant gyventojų užimtumo ir socialinės integracijos problemas;</text:span></text:p>
      <text:p text:style-name="P179"><text:span text:style-name="T180">10.1.10</text:span><text:span text:style-name="T181">. rūpinasi valstybinių švietimo, kultūros, socialinių, kūno kultūros ir sporto programų įgyvendinimu apskrityje, rengia iš valstybės lėšų finansuojamas apskrities sporto varžy</text:span><text:span text:style-name="T182">bas;</text:span></text:p>
      <text:p text:style-name="P183"><text:span text:style-name="T184">10.1.11</text:span><text:span text:style-name="T185">. rengia kultūros, kūno kultūros ir sporto plėtojimo apskrityje programas, rūpinasi jų įgyvendinimu;</text:span></text:p>
      <text:p text:style-name="P186"><text:span text:style-name="T187">10.1.12</text:span><text:span text:style-name="T188">. atsižvelgdama į regioninės plėtros tarybos pasiūlymus, planuoja turizmo plėtrą apskrities teritorijoje;</text:span></text:p>
      <text:p text:style-name="P189"><text:span text:style-name="T190">10.2</text:span><text:span text:style-name="T191">. sveikatos<text:s/></text:span><text:span text:style-name="T192">priežiūros srityje:</text:span></text:p>
      <text:p text:style-name="P193"><text:span text:style-name="T194">10.2.1</text:span><text:span text:style-name="T195">. informuoja apskrities viršininką apie Lietuvos Respublikos Vyriausybės patvirtintos valstybinės sveikatos strategijos ir sveikatos apsaugos reformos įgyvendinimą apskrityje;</text:span></text:p>
      <text:p text:style-name="P196"><text:span text:style-name="T197">10.2.2</text:span><text:span text:style-name="T198">. rengia apskrities viršininkui dokumentac</text:span><text:span text:style-name="T199">iją, kurios reikia apskrities savivaldybių gyventojų sveikatos būklės, pokyčių analizei, taip pat su apskrities savivaldybėmis suderintus pasiūlymus (teikiamus Lietuvos Respublikos Vyriausybei ir Sveikatos apsaugos ministerijai) dėl apskrities gyventojų sv</text:span><text:span text:style-name="T200">eikatos išsaugojimo, atgavimo ir stiprinimo;</text:span></text:p>
      <text:p text:style-name="P201"><text:span text:style-name="T202">10.2.3</text:span><text:span text:style-name="T203">. rengia dokumentus, kurių reikia steigiant, reorganizuojant ir likviduojant apskričiai pavaldžias ligonines, taip pat nustatytas ir įrašytas į Sveikatos apsaugos ministerijos patvirtintą sąrašą antrin</text:span><text:span text:style-name="T204">ės sveikatos priežiūros specializuotas stacionarines asmens priežiūros įstaigas;</text:span></text:p>
      <text:p text:style-name="P205"><text:span text:style-name="T206">10.2.4</text:span><text:span text:style-name="T207">. padeda organizuoti valstybinių privalomųjų sveikatos programų įgyvendinimą apskrityje, regioninių visuomenės sveikatos ugdymo ir neužkrečiamųjų ligų bei traumų pro</text:span><text:span text:style-name="T208">filaktikos programų rengimą ir jų įgyvendinimą;</text:span></text:p>
      <text:p text:style-name="P209"><text:span text:style-name="T210">10.2.5</text:span><text:span text:style-name="T211">. bendradarbiauja su apskrities savivaldybėmis formuojant ir organizuojant savivaldybių bendruomenių sveikatos tarybas ir analizuoja jų veiklą;</text:span></text:p>
      <text:p text:style-name="P212"><text:span text:style-name="T213">10.2.6</text:span><text:span text:style-name="T214">. teikia apskrities viršininkui pasiūlymus d</text:span><text:span text:style-name="T215">ėl rengtinos dokumentacijos skelbti apskrities teritoriją ar jos dalį pavojaus ar žalos visuomenės sveikatai rajonu;</text:span></text:p>
      <text:p text:style-name="P216"><text:span text:style-name="T217">10.3</text:span><text:span text:style-name="T218">. teritorijų planavimo, statybos ir paminklotvarkos srityje:</text:span></text:p>
      <text:p text:style-name="P219"><text:span text:style-name="T220">10.3.1</text:span><text:span text:style-name="T221">. padeda organizuoti apskrities lygmens teritorijos planavim</text:span><text:span text:style-name="T222">o dokumentų rengimą, dalyvauja jų derinimo procedūroje;</text:span></text:p>
      <text:p text:style-name="P223"><text:span text:style-name="T224">10.3.2</text:span><text:span text:style-name="T225">. padeda apskrities viršininkui kaupti ir tvarkyti teritorijos planavimo duomenų banką ir teritorijos planavimo duomenų registrą, teikia informaciją kitų lygių duomenų bankams;</text:span></text:p>
      <text:p text:style-name="P226"><text:span text:style-name="T227">10.3.3</text:span><text:span text:style-name="T228">. r</text:span><text:span text:style-name="T229">engia apskrities viršininkui dokumentaciją, kurios reikia nustatytąja tvarka teikiant informaciją, išvadas ir pasiūlymus Lietuvos Respublikos teritorijos bendrajam ir specialiesiems planams rengti;</text:span></text:p>
      <text:p text:style-name="P230"><text:span text:style-name="T231">10.3.4</text:span><text:span text:style-name="T232">. rengia apskrities viršininkui informaciją, kur</text:span><text:span text:style-name="T233">ios reikia rengiant sąlygas apskrities ir savivaldybių teritorijų planavimo dokumentams;</text:span></text:p>
      <text:p text:style-name="P234"><text:span text:style-name="T235">10.3.5</text:span><text:span text:style-name="T236">. pagal savo kompetenciją atlieka savivaldybių teritorijų planavimo, statinių projektavimo, statybos, statinių pripažinimo tinkamais naudoti, statinių avarin</text:span><text:span text:style-name="T237">ės būklės įvertinimo ir griovimo valstybinę priežiūrą;</text:span></text:p>
      <text:p text:style-name="P238"><text:span text:style-name="T239">10.3.6</text:span><text:span text:style-name="T240">. padeda apskrities viršininkui prižiūrėti teritorijos planavimą;</text:span></text:p>
      <text:p text:style-name="P241"><text:span text:style-name="T242">10.3.7</text:span><text:span text:style-name="T243">. pagal kompetenciją išduoda statybos leidimus (išskyrus tuos, kurių išdavimas įstatymų pavestas savivaldybės merui</text:span><text:span text:style-name="T244">), tvarko statybos leidimų apskaitą ir statistinę atskaitomybę, vykdo savavališkų statybų prevenciją, priima sprendimus dėl jų padarinių šalinimo;</text:span></text:p>
      <text:p text:style-name="P245"><text:span text:style-name="T246">10.3.8</text:span><text:span text:style-name="T247">. įgyvendina kitas funkcijas, pavestas statybos įstatymų;</text:span></text:p>
      <text:p text:style-name="P248"><text:span text:style-name="T249">10.3.9</text:span><text:span text:style-name="T250">. padeda apskrities viršininkui</text:span><text:span text:style-name="T251"><text:s/>koordinuoti savivaldybių ir valstybės institucijų veiklą vykdant geodezijos, topografijos ir geoinformatikos darbus, nustatytąja tvarka atlieka šių darbų valstybinę priežiūrą;</text:span></text:p>
      <text:p text:style-name="P252"><text:span text:style-name="T253">10.3.10</text:span><text:span text:style-name="T254">. rengia dokumentus, kurių reikia atliekant kultūros vertybių ir<text:s/></text:span><text:span text:style-name="T255">paminklų apsaugą, tvarko kultūros vertybių ir paminklų apskaitos dokumentaciją ir prižiūri paminklotvarką;</text:span></text:p>
      <text:p text:style-name="P256"><text:span text:style-name="T257">10.4</text:span><text:span text:style-name="T258">. žemėtvarkos ir žemės ūkio srityje:</text:span></text:p>
      <text:p text:style-name="P259"><text:span text:style-name="T260">10.4.1</text:span><text:span text:style-name="T261">. rengia dokumentus, kurių reikia laisvos valstybinės žemės fondui tvarkyti, išskyrus žemę, pe</text:span><text:span text:style-name="T262">rduotą valdyti savivaldybių institucijoms;</text:span></text:p>
      <text:p text:style-name="P263"><text:span text:style-name="T264">10.4.2</text:span><text:span text:style-name="T265">. padeda apskrities viršininkui įgyvendinti žemės reformą;</text:span></text:p>
      <text:p text:style-name="P266"><text:span text:style-name="T267">10.4.3</text:span><text:span text:style-name="T268">. rengia dokumentus, kurių reikia žemės servitutams nustatyti, padeda atlikti žemės naudojimo valstybinį reguliavimą ir žemės naudojim</text:span><text:span text:style-name="T269">o valstybinę kontrolę;</text:span></text:p>
      <text:p text:style-name="P270"><text:span text:style-name="T271">10.4.4</text:span><text:span text:style-name="T272">. apskrities viršininko pavedimu atlieka valstybinę melioracijos ir hidrotechnikos įrenginių priežiūrą;</text:span></text:p>
      <text:p text:style-name="P273"><text:span text:style-name="T274">10.4.5</text:span><text:span text:style-name="T275">. rengia dokumentus prireikus parduoti ar kitaip perleisti privačion nuosavybėn valstybinę žemę, išskyrus pri</text:span><text:span text:style-name="T276">vatizuojamiems nekilnojamojo turto objektams priskirtus žemės sklypus, apskrities viršininko pavedimu atstovauja valstybei, perleidžiant privačią žemę valstybės nuosavybėn, valstybei perimant pagal įstatymus ar pagal testamentą paveldint žemę;</text:span></text:p>
      <text:p text:style-name="P277"><text:span text:style-name="T278">10.4.6</text:span><text:span text:style-name="T279">.<text:s/></text:span><text:span text:style-name="T280">rengia sprendimų projektus prireikus paimti žemę visuomenės poreikiams, taip pat pagrindinės tikslinės žemės naudojimo paskirties keitimo klausimais;</text:span></text:p>
      <text:p text:style-name="P281"><text:span text:style-name="T282">10.4.7</text:span><text:span text:style-name="T283">. koordinuoja, organizuoja ir įgyvendina regionines kaimo plėtros programas;</text:span></text:p>
      <text:p text:style-name="P284"><text:span text:style-name="T285">10.4.8</text:span><text:span text:style-name="T286">. atlieka</text:span><text:span text:style-name="T287"><text:s/>valstybinės žemėtvarkos darbus;</text:span></text:p>
      <text:p text:style-name="P288"><text:span text:style-name="T289">10.5</text:span><text:span text:style-name="T290">. gamtos išteklių naudojimo ir aplinkos apsaugos srityje:</text:span></text:p>
      <text:p text:style-name="P291"><text:span text:style-name="T292">10.5.1</text:span><text:span text:style-name="T293">. rengia apskrities aplinkos apsaugos valstybines programas, investicijų projektų dokumentus, organizuoja, koordinuoja šių programų ir projektų įgy</text:span><text:span text:style-name="T294">vendinimą;</text:span></text:p>
      <text:p text:style-name="P295"><text:span text:style-name="T296">10.5.2</text:span><text:span text:style-name="T297">. rengia dokumentus, susijusius su teisės aktų nustatyta veikla apskričiai priskirtose saugomose teritorijose ir dalyvavimu kitų valstybės saugomų teritorijų valdyme (išskyrus rezervatus);</text:span></text:p>
      <text:p text:style-name="P298"><text:span text:style-name="T299">10.5.3</text:span><text:span text:style-name="T300">. rengia apskrities viršininkui info</text:span><text:span text:style-name="T301">rmaciją, kurios reikia nustatytąja tvarka teikiant pasiūlymus gamtos išteklių naudojimo limitams nustatyti;</text:span></text:p>
      <text:p text:style-name="P302"><text:span text:style-name="T303">10.5.4</text:span><text:span text:style-name="T304">. koordinuoja antrinių žaliavų surinkimą, komunalinių atliekų tvarkymą, rengia dokumentus, kurių reikia skiriant žemės sklypus komunalinėm</text:span><text:span text:style-name="T305">s atliekoms, pavojingoms atliekoms tvarkyti;</text:span></text:p>
      <text:p text:style-name="P306"><text:span text:style-name="T307">10.5.5</text:span><text:span text:style-name="T308">. apskrities viršininko nustatyta tvarka koordinuoja vandens telkinių apsaugos zonų ir pakrantės apsaugos juostų tvarkymą bei vandens telkinių valdymą;</text:span></text:p>
      <text:p text:style-name="P309"><text:span text:style-name="T310">10.5.6</text:span><text:span text:style-name="T311">. organizuoja medžioklės egzaminus, tei</text:span><text:span text:style-name="T312">sės suteikimo ir panaikinimo komisijos darbą, išduoda medžiotojų bilietus, tvirtina medžiotojų sąrašus, tvarko nepriklausančių medžiotojų draugijoms medžiotojų įskaitą;</text:span></text:p>
      <text:p text:style-name="P313"><text:span text:style-name="T314">10.5.7</text:span><text:span text:style-name="T315">. padeda apskrities viršininkui vykdyti valstybinę miškų būklės, naudojimo,<text:s/></text:span><text:span text:style-name="T316">atkūrimo ir apsaugos kontrolę;</text:span></text:p>
      <text:p text:style-name="P317"><text:span text:style-name="T318">10.5.8</text:span><text:span text:style-name="T319">. padeda apskrities viršininkui organizuoti ekologinį švietimą;</text:span></text:p>
      <text:p text:style-name="P320"><text:span text:style-name="T321">10.6</text:span><text:span text:style-name="T322">. civilinės saugos srityje:</text:span></text:p>
      <text:p text:style-name="P323"><text:span text:style-name="T324">10.6.1</text:span><text:span text:style-name="T325">. rengia dokumentus apskrities civilinės saugos parengties ekstremalioms situacijoms planui rengti, persp</text:span><text:span text:style-name="T326">ėja valstybės ir savivaldos institucijas, ūkio subjektus, gyventojus apie ekstremalios situacijos grėsmę, informuoja apie jos pobūdį, išplitimo tikimybę;</text:span></text:p>
      <text:p text:style-name="P327"><text:span text:style-name="T328">10.6.2</text:span><text:span text:style-name="T329">. renka iš visų į apskritį įeinančių savivaldybių informaciją, kurios reikia civilinės saugo</text:span><text:span text:style-name="T330">s užduotims vykdyti;</text:span></text:p>
      <text:p text:style-name="P331"><text:span text:style-name="T332">10.6.3</text:span><text:span text:style-name="T333">. padeda organizuoti ir vykdyti apskrities teritorijoje civilinės saugos prevencines priemones galimų ekstremalių situacijų atvejais;</text:span></text:p>
      <text:p text:style-name="P334"><text:span text:style-name="T335">10.6.4</text:span><text:span text:style-name="T336">. rengia ir teikia Civilinės saugos departamentui prie Krašto apsaugos ministerij</text:span><text:span text:style-name="T337">os informaciją apie apskrityje įvykusius ekstremalius įvykius;</text:span></text:p>
      <text:p text:style-name="P338"><text:span text:style-name="T339">10.6.5</text:span><text:span text:style-name="T340">. apskrities viršininko pavedimu organizuoja ekstremalių įvykių padarinių likvidavimą, paieškos ir gelbėjimo darbus bei jų aprūpinimą, koordinuoja į apskritį įeinančių savivaldybių ve</text:span><text:span text:style-name="T341">iksmus organizuojant ekstremalių įvykių padarinių likvidavimą;</text:span></text:p>
      <text:p text:style-name="P342"><text:span text:style-name="T343">10.6.6</text:span><text:span text:style-name="T344">. rengia medžiagą dėl pagalbos nukentėjusiesiems per ekstremalius įvykius;</text:span></text:p>
      <text:p text:style-name="P345"><text:span text:style-name="T346">10.6.7</text:span><text:span text:style-name="T347">. rengia kreipimosi į Lietuvos Respublikos Vyriausybę pagalbos, esant ekstremalioms situacijoms, k</text:span><text:span text:style-name="T348">ai nepakanka savo pajėgų ir išteklių, projektus;</text:span></text:p>
      <text:p text:style-name="P349"><text:span text:style-name="T350">10.6.8</text:span><text:span text:style-name="T351">. rengia civilinės saugos parengties ekstremalioms situacijoms būklės metinę analizę ir teikia ją Civilinės saugos departamentui prie Krašto apsaugos ministerijos;</text:span></text:p>
      <text:p text:style-name="P352"><text:span text:style-name="T353">10.6.9</text:span><text:span text:style-name="T354">. rengia visuomenę<text:s/></text:span><text:span text:style-name="T355">praktiniams veiksmams ekstremalių situacijų atvejais;</text:span></text:p>
      <text:p text:style-name="P356"><text:span text:style-name="T357">10.6.10</text:span><text:span text:style-name="T358">. teikia savivaldybėms, ministerijų ir Vyriausybės įstaigų struktūriniams padaliniams, ūkio subjektams, tarnyboms metodinę pagalbą civilinės saugos klausimais;</text:span></text:p>
      <text:p text:style-name="P359"><text:span text:style-name="T360">10.6.11</text:span><text:span text:style-name="T361">. kaupia valstybinės</text:span><text:span text:style-name="T362"><text:s/>reikšmės ir pavojingų objektų, esančių apskrities teritorijoje, registro duomenų bazę, saugo duomenų kopijas ir nustatytąja tvarka leidžia jais naudotis kitoms institucijoms, teikia šią informaciją Valstybiniam pavojingų objektų registrui;</text:span></text:p>
      <text:p text:style-name="P363"><text:span text:style-name="T364">10.7</text:span><text:span text:style-name="T365">. reg</text:span><text:span text:style-name="T366">ioninės plėtros srityje:</text:span></text:p>
      <text:p text:style-name="P367"><text:span text:style-name="T368">10.7.1</text:span><text:span text:style-name="T369">. atlieka regiono plėtros tarybos sekretoriato funkcijas;</text:span></text:p>
      <text:p text:style-name="P370"><text:span text:style-name="T371">10.7.2</text:span><text:span text:style-name="T372">. rengia ar dalyvauja rengiant regiono plėtros planų projektus;</text:span></text:p>
      <text:p text:style-name="P373"><text:span text:style-name="T374">10.7.3</text:span><text:span text:style-name="T375">. organizuoja regiono plėtros planų įgyvendinimo priežiūrą ir įvertinimą;</text:span></text:p>
      <text:p text:style-name="P376"><text:span text:style-name="T377">10.7.</text:span><text:span text:style-name="T378">4</text:span><text:span text:style-name="T379">. teikia metodinę paramą rengiant vietinių iniciatyvų projektinius pasiūlymus;</text:span></text:p>
      <text:p text:style-name="P380"><text:span text:style-name="T381">10.7.5</text:span><text:span text:style-name="T382">. užtikrina bendradarbiavimą su savivaldybėmis ir socialiniais ekonominiais partneriais rengiant plėtros planus, programas ir įgyvendinimo projektus;</text:span></text:p>
      <text:p text:style-name="P383"><text:span text:style-name="T384">10.7.6</text:span><text:span text:style-name="T385">.<text:s/></text:span><text:span text:style-name="T386">vykdo funkcijas, susijusias su paramos iš stojimo į Europos Sąjungą fondų gavimu ir panaudojimu, jeigu apskritis gauna paramą iš minėtų fondų;</text:span></text:p>
      <text:p text:style-name="P387"><text:span text:style-name="T388">10.7.7</text:span><text:span text:style-name="T389">. vykdo kitas įstatymuose ir regiono plėtros institucijos nuostatuose nustatytas funkcijas;</text:span></text:p>
      <text:p text:style-name="P390"><text:span text:style-name="T391">10.8</text:span><text:span text:style-name="T392">.</text:span><text:span text:style-name="T393"><text:s/>kitose srityse:</text:span></text:p>
      <text:p text:style-name="P394"><text:span text:style-name="T395">10.8.1</text:span><text:span text:style-name="T396">. nagrinėja fizinių ir juridinių asmenų pareiškimus bei prašymus, siūlo apskrities viršininkui priimti dėl jų atitinkamus sprendimus;</text:span></text:p>
      <text:p text:style-name="P397"><text:span text:style-name="T398">10.8.2</text:span><text:span text:style-name="T399">. teikia apskrities viršininkui informaciją, kurios reikia apskrities socialinės, ekono</text:span><text:span text:style-name="T400">minės ir ekologinės būklės ir jos pokyčių analizei, informuoja apie tai gyventojus;</text:span></text:p>
      <text:p text:style-name="P401"><text:span text:style-name="T402">10.8.3</text:span><text:span text:style-name="T403">. rengia dokumentus prireikus registruoti visuomenines organizacijas, kurių veikla apima daugiau kaip vienos savivaldybės teritoriją ir kurių buveinės yra apskrit</text:span><text:span text:style-name="T404">ies centre ar kitoje apskrities teritorijoje esančioje miesto ar kaimo gyvenamojoje vietovėje, taip pat tvirtinti jų įstatus;</text:span></text:p>
      <text:p text:style-name="P405"><text:span text:style-name="T406">10.8.4</text:span><text:span text:style-name="T407">. rengia dokumentus, kurių reikia steigiant, reorganizuojant ar likviduojant valstybės įmones;</text:span></text:p>
      <text:p text:style-name="P408"><text:span text:style-name="T409">10.8.5</text:span><text:span text:style-name="T410">. bendradarbiau</text:span><text:span text:style-name="T411">ja su savivaldybėmis ir valstybės institucijomis, joms pavaldžiomis įstaigomis ir organizacijomis;</text:span></text:p>
      <text:p text:style-name="P412"><text:span text:style-name="T413">10.8.6</text:span><text:span text:style-name="T414">. padeda apskrities viršininkui kontroliuoti, kaip įgyvendinamos valstybinės saugaus eismo priemonių programos visoje apskrities teritorijoje;</text:span></text:p>
      <text:p text:style-name="P415"><text:span text:style-name="T416">10</text:span><text:span text:style-name="T417">.8.7</text:span><text:span text:style-name="T418">. pagal savo kompetenciją vykdo mobilizacijos ir mobilizacinio rezervo rengimą;</text:span></text:p>
      <text:p text:style-name="P419"><text:span text:style-name="T420">10.8.8</text:span><text:span text:style-name="T421">. atlieka kitas įstatymų, Lietuvos Respublikos Vyriausybės nutarimų ir apskrities viršininko nustatytas funkcijas.</text:span></text:p>
      <text:p text:style-name="P422"/>
      <text:p text:style-name="P423"><text:span text:style-name="T424">IV</text:span><text:span text:style-name="T425">.<text:s/></text:span><text:span text:style-name="T426">ADMINISTRACIJOS TEISĖS</text:span></text:p>
      <text:p text:style-name="P427"/>
      <text:p text:style-name="P428"><text:span text:style-name="T429">11</text:span><text:span text:style-name="T430">. Administracija turi šias teises:</text:span></text:p>
      <text:p text:style-name="P431"><text:span text:style-name="T432">11.1</text:span><text:span text:style-name="T433">. gauti iš kitų valstybės valdymo ir apskrities savivaldybių, įmonių, įstaigų ir organizacijų informaciją savo kompetencijos klausimais;</text:span></text:p>
      <text:p text:style-name="P434"><text:span text:style-name="T435">11.2</text:span><text:span text:style-name="T436">. pagal savo kompetenciją ekstremaliais atvejais imtis papildomų priem</text:span><text:span text:style-name="T437">onių gyventojų ir jų turto saugumui užtikrinti, tvarkai apskrityje palaikyti;</text:span></text:p>
      <text:p text:style-name="P438"><text:span text:style-name="T439">11.3</text:span><text:span text:style-name="T440">. apskrities viršininko pavedimu sudaryti ekspertų komisijas administracijos kompetencijai priskirtiems klausimams analizuoti ir išvadoms pateikti;</text:span></text:p>
      <text:p text:style-name="P441"><text:span text:style-name="T442">11.4</text:span><text:span text:style-name="T443">. pagal savo<text:s/></text:span><text:span text:style-name="T444">kompetenciją palaikyti ryšius su atitinkamomis užsienio valstybių institucijomis ir tarptautinėmis organizacijomis.</text:span></text:p>
      <text:p text:style-name="P445"/>
      <text:p text:style-name="P446"><text:span text:style-name="T447">V</text:span><text:span text:style-name="T448">.<text:s/></text:span><text:span text:style-name="T449">ADMINISTRACIJOS DARBO ORGANIZAVIMAS</text:span></text:p>
      <text:p text:style-name="P450"/>
      <text:p text:style-name="P451"><text:span text:style-name="T452">12</text:span><text:span text:style-name="T453">. Administracijai vadovauja apskrities viršininkas, kurį skiria į pareigas ir<text:s/></text:span><text:span text:style-name="T454">atleidžia iš pareigų Lietuvos Respublikos Vyriausybė Ministro Pirmininko teikimu.</text:span></text:p>
      <text:p text:style-name="P455"><text:span text:style-name="T456">13</text:span><text:span text:style-name="T457">. Apskrities viršininkas:</text:span></text:p>
      <text:p text:style-name="P458"><text:span text:style-name="T459">13.1</text:span><text:span text:style-name="T460">. organizuoja administracijos darbą ir atsako už jos veiklą;</text:span></text:p>
      <text:p text:style-name="P461"><text:span text:style-name="T462">13.2</text:span><text:span text:style-name="T463">. leidžia įsakymus ir kitus įsakymais patvirtintus teisės aktus, ti</text:span><text:span text:style-name="T464">krina, kaip jie vykdomi. Apskrities viršininko įsakymai ir kiti teisės aktai privalomi apskrities administracijai ir pavaldžioms įstaigoms ir organizacijoms;</text:span></text:p>
      <text:p text:style-name="P465"><text:span text:style-name="T466">13.3</text:span><text:span text:style-name="T467">. Lietuvos Respublikos valstybės tarnybos įstatymo nustatyta tvarka skiria į pareigas ir a</text:span><text:span text:style-name="T468">tleidžia iš pareigų apskrities sekretorių, administracijos departamentų, skyrių ir kitų padalinių vadovus, jam pavaldžių įstaigų vadovus;</text:span></text:p>
      <text:p text:style-name="P469"><text:span text:style-name="T470">13.4</text:span><text:span text:style-name="T471">. tvirtina apskrities administracijos struktūrą, struktūrinių padalinių, jam pavaldžių ar priskirtų įstaigų nu</text:span><text:span text:style-name="T472">ostatus (įstatus);</text:span></text:p>
      <text:p text:style-name="P473"><text:span text:style-name="T474">13.5</text:span><text:span text:style-name="T475">. teikia Lietuvos Respublikos Vyriausybei apskrities lėšų sąmatos projektą;</text:span></text:p>
      <text:p text:style-name="P476"><text:span text:style-name="T477">13.6</text:span><text:span text:style-name="T478">. neviršydamas nustatyto metinio darbo užmokesčio fondo, tvirtina administracijos pareigybių sąrašą;</text:span></text:p>
      <text:p text:style-name="P479"><text:span text:style-name="T480">13.7</text:span><text:span text:style-name="T481">. šaukia regionų plėtros tarybos pir</text:span><text:span text:style-name="T482">mąjį posėdį ir vadovauja tarybos darbui, kol taryba išsirenka pirmininką ir patvirtina savo nuostatus;</text:span></text:p>
      <text:p text:style-name="P483"><text:span text:style-name="T484">13.8</text:span><text:span text:style-name="T485">. koordinuoja administracijos padalinių veiklą tiesiogiai ar per pavaduotoją ir apskrities sekretorių, o pavaldžių įstaigų bei organizacijų – per</text:span><text:span text:style-name="T486"><text:s/>šių institucijų vadovus;</text:span></text:p>
      <text:p text:style-name="P487"><text:span text:style-name="T488">13.9</text:span><text:span text:style-name="T489">. vykdo kitus teisės aktų jam suteiktus įgaliojimus.</text:span></text:p>
      <text:p text:style-name="P490"><text:span text:style-name="T491">14</text:span><text:span text:style-name="T492">. Apskrities viršininkas turi pavaduotoją (pavaduotojus), kurį (kuriuos) skiria į pareigas ir atleidžia iš pareigų Lietuvos Respublikos Vyriausybė Ministro Pirmi</text:span><text:span text:style-name="T493">ninko teikimu ir kuris (kurie) už jam (jiems) priskirtų funkcijų vykdymą atsakingas(-i) ir atskaitingas(-i) apskrities viršininkui.</text:span></text:p>
      <text:p text:style-name="P494"><text:span text:style-name="T495">15</text:span><text:span text:style-name="T496">. Apskrities viršininko pavaduotojas (pavaduotojai) vykdo apskrities viršininko jam (jiems) priskirtas funkcijas, o ka</text:span><text:span text:style-name="T497">i nėra apskrities viršininko, atlieka jo pareigas.<text:s/></text:span></text:p>
      <text:p text:style-name="P498"><text:span text:style-name="T499">16</text:span><text:span text:style-name="T500">. Administracijos veikla organizuojama vadovaujantis viešai paskelbtais strateginiais veiklos planais, kuriuose apibūdinami pagrindiniai apskrities viršininko uždaviniai ir būdai, kaip juos įgyvendi</text:span><text:span text:style-name="T501">nti. Apskrities strateginiai veiklos planai rengiami vieneriems, trejiems, penkeriems ir dešimčiai metų atsižvelgiant į Lietuvos Respublikos Vyriausybės ilgalaikį strateginį veiklos planą (prieš tai jie suderinami su Vidaus reikalų ministerija). Strategini</text:span><text:span text:style-name="T502">uose veiklos planuose numatytų priemonių įgyvendinimą kontroliuoja apskrities viršininkas ir viršininko pavaduotojas.</text:span></text:p>
      <text:p text:style-name="P503"><text:span text:style-name="T504">17</text:span><text:span text:style-name="T505">. Einamieji apskrities viršininko administracijos veiklos klausimai aptariami pasitarimuose pas apskrities viršininką, kuriuose daly</text:span><text:span text:style-name="T506">vauja apskrities viršininko pavaduotojas, apskrities sekretorius ir struktūrinių padalinių vadovai. Prireikus į pasitarimą gali būti pakviesti ir kiti valstybės tarnautojai.</text:span></text:p>
      <text:p text:style-name="P507"/>
      <text:p text:style-name="P508"><text:span text:style-name="T509">VI</text:span><text:span text:style-name="T510">.<text:s/></text:span><text:span text:style-name="T511">ADMINISTRACIJOS PERTVARKYMAS, REORGANIZAVIMAS IR LIKVIDAVIMAS</text:span></text:p>
      <text:p text:style-name="P512"/>
      <text:p text:style-name="P513"><text:span text:style-name="T514">18</text:span><text:span text:style-name="T515">.<text:s/></text:span><text:span text:style-name="T516">Administracija pertvarkoma, reorganizuojama ir likviduojama įstatymų nustatyta tvarka.</text:span></text:p>
      <text:p text:style-name="P517"><text:span text:style-name="T518">______________</text:span></text:p>
      <text:p text:style-name="P519"/>
      <text:p text:style-name="Normal"/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Respublikos Vyriausybė, Nutarimas</text:span></text:p>
      <text:soft-page-break/>
      <text:p text:style-name="P529"><text:span text:style-name="T530">Nr.<text:s/></text:span><text:a xlink:href="https://www.e-tar.lt/portal/legalAct.html?documentId=TAR.0212AEBA9715" office:target-frame-name="_top" xlink:show="replace"><text:span text:style-name="T531">1105</text:span></text:a><text:span text:style-name="T532">, 2002-07-10, Žin., 2002, Nr. 72-3053 (2002-07-17), i. k. 1021100NUTA00001105</text:span></text:p>
      <text:p text:style-name="P533"><text:span text:style-name="T534">Dėl Lietuvos Respublikos Vyriausybės 2002 m. kovo 27 d. nutarimo Nr. 401 "Dėl Tipinių apskrities viršininko administracijos nuostatų patvirtinimo"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6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7" meta:paragraph-count="200" meta:word-count="2304" meta:character-count="19876" meta:row-count="555" meta:non-whitespace-character-count="17772"/>
  </office:meta>
</office:document-meta>
</file>