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weight="bold" style:font-weight-asian="bold" fo:color="#000000"/>
    </style:style>
    <style:style style:name="T584" style:parent-style-name="DefaultParagraphFont" style:family="text">
      <style:text-properties fo:font-weight="bold" style:font-weight-asian="bold" fo:color="#000000"/>
    </style:style>
    <style:style style:name="T585" style:parent-style-name="DefaultParagraphFont" style:family="text">
      <style:text-properties fo:font-weight="bold" style:font-weight-asian="bold"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center"/>
    </style:style>
    <style:style style:name="P5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1-06 iki 2007-02-03</text:span></text:p>
      <text:p text:style-name="P10"/>
      <text:p text:style-name="P11"><text:span text:style-name="T12">Nutarimas paskelbtas: Žin. 2002, Nr.<text:s/></text:span><text:a xlink:href="https://www.e-tar.lt/portal/legalAct.html?documentId=TAR.3B12944C2A24" office:target-frame-name="_top" xlink:show="replace"><text:span text:style-name="T13">32-1216</text:span></text:a><text:span text:style-name="T14">, i. k. 1021100NUTA0000040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IPINIŲ APSKRITIES VIRŠININKO ADMINISTRACIJOS NUOSTATŲ PATVIRTINIMO</text:p>
      <text:p text:style-name="P23"/>
      <text:p text:style-name="P24">2002 m. kovo 27 d. Nr. 401</text:p>
      <text:p text:style-name="P25">Vilnius</text:p>
      <text:p text:style-name="P26"/>
      <text:p text:style-name="P27"><text:span text:style-name="T28">Vadovaudamasi Lietuvos Respublikos Vyriausybės įstatymo (Žin.</text:span><text:span text:style-name="T29">, 1994, Nr.<text:s/></text:span><text:a xlink:href="https://www.e-tar.lt/portal/lt/legalAct/TAR.96A68BFC9E82" office:target-frame-name="_blank" xlink:show="new"><text:span text:style-name="T30">43-772</text:span></text:a><text:span text:style-name="T31">; 1998, Nr. 41(1)-1131; 2000, Nr. 92-2843) 35 straipsnio 4 dalimi ir Lietuvos Respublikos apskrities valdymo įstatymo (Žin., 1994, Nr.<text:s/></text:span><text:a xlink:href="https://www.e-tar.lt/portal/lt/legalAct/TAR.E17A6C7BB3AF" office:target-frame-name="_blank" xlink:show="new"><text:span text:style-name="T32">101-2015</text:span></text:a><text:span text:style-name="T33">; 1996, Nr.<text:s/></text:span><text:a xlink:href="https://www.e-tar.lt/portal/lt/legalAct/TAR.4C34A2D64E0B" office:target-frame-name="_blank" xlink:show="new"><text:span text:style-name="T34">126-2938</text:span></text:a><text:span text:style-name="T35">; 1998, Nr.<text:s/></text:span><text:a xlink:href="https://www.e-tar.lt/portal/lt/legalAct/TAR.8C6C36CD5ADE" office:target-frame-name="_blank" xlink:show="new"><text:span text:style-name="T36">96-2655</text:span></text:a><text:span text:style-name="T37">; 2001, Nr.<text:s/></text:span><text:a xlink:href="https://www.e-tar.lt/portal/lt/legalAct/TAR.22448FA30A5B" office:target-frame-name="_blank" xlink:show="new"><text:span text:style-name="T38">104-3702</text:span></text:a><text:span text:style-name="T39">) 18 straipsnio 3 dalimi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atvirtinti Tipinius apskrities viršininko<text:s/></text:span><text:span text:style-name="T45">administracijos nuostatus (pridedama).</text:span></text:p>
      <text:p text:style-name="P46"><text:span text:style-name="T47">2</text:span><text:span text:style-name="T48">. Nustatyti, kad šiuo nutarimu patvirtinti Tipiniai apskrities viršininko administracijos nuostatai įsigalioja nuo 2002 m. balandžio 1 dienos.</text:span></text:p>
      <text:p text:style-name="P49"><text:span text:style-name="T50">3</text:span><text:span text:style-name="T51">. Įpareigoti apskričių viršininkus per 15 dienų nuo šio nutarimo</text:span><text:span text:style-name="T52"><text:s/>įsigaliojimo patvirtinti apskričių viršininkų administracijų nuostatus.</text:span></text:p>
      <text:p text:style-name="P53"/>
      <text:p text:style-name="P54"/>
      <text:p text:style-name="P55"/>
      <text:p text:style-name="P56">MINISTRAS PIRMININKAS<text:tab/>ALGIRDAS BRAZAUSKAS</text:p>
      <text:p text:style-name="P57"/>
      <text:p text:style-name="P58"/>
      <text:p text:style-name="P59"/>
      <text:p text:style-name="P60">VIDAUS REIKALŲ MINISTRAS<text:tab/>JUOZAS BERNATONIS</text:p>
      <text:p text:style-name="P61"/>
      <text:soft-page-break/>
      <text:p text:style-name="P62">PATVIRTINTA</text:p>
      <text:p text:style-name="P70">Lietuvos Respublikos Vyriausybės</text:p>
      <text:p text:style-name="P71">2002 m. kovo 27 d. nutarimu Nr. 401</text:p>
      <text:p text:style-name="P72"/>
      <text:p text:style-name="P73"><text:span text:style-name="T74">TIPINIAI APSKRITIES VIRŠININKO ADMINISTRACIJOS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Apskrities viršininko administracija (toliau<text:s/></text:span><text:span text:style-name="T84">vadinama – apskrities administracija, administracija) – tai valstybės įstaiga, kurią apskrities viršininkas formuoja jam priskirtoms funkcijoms įgyvendinti.</text:span></text:p>
      <text:p text:style-name="P85"><text:span text:style-name="T86">2</text:span><text:span text:style-name="T87">. Apskrities administracija savo veikloje vadovaujasi Lietuvos Respublikos apskrities valdymo<text:s/></text:span><text:span text:style-name="T88">įstatymu (Žin., 1994, Nr.<text:s/></text:span><text:a xlink:href="https://www.e-tar.lt/portal/lt/legalAct/TAR.E17A6C7BB3AF" office:target-frame-name="_blank" xlink:show="new"><text:span text:style-name="T89">101-2015</text:span></text:a><text:span text:style-name="T90">), Lietuvos Respublikos regioninės plėtros įstatymu (Žin., 2000, Nr.<text:s/></text:span><text:a xlink:href="https://www.e-tar.lt/portal/lt/legalAct/TAR.7E8386C5AA76" office:target-frame-name="_blank" xlink:show="new"><text:span text:style-name="T91">66-1987</text:span></text:a><text:span text:style-name="T92">), šiais nuostatais ir kitais Lietuvos Respublikos teisės aktais.</text:span></text:p>
      <text:p text:style-name="P93"><text:span text:style-name="T94">3</text:span><text:span text:style-name="T95">. Apskrities administracija yra viešasis juridinis asmuo, turintis sąskaitą banke ir antspaudą su Lietuvos valstybės herbu bei savo pavadinimu.</text:span></text:p>
      <text:p text:style-name="P96"><text:span text:style-name="T97">4</text:span><text:span text:style-name="T98">. Apskrities</text:span><text:span text:style-name="T99"><text:s/>administracija gali turėti savo apskrities simboliką.</text:span></text:p>
      <text:p text:style-name="P100"><text:span text:style-name="T101">5</text:span><text:span text:style-name="T102">. Apskrities administracija finansuojama iš Lietuvos Respublikos valstybės biudžeto. Apskrities administracija Lietuvos Respublikos valstybės biudžeto asignavimus privalo naudoti pagal kompetencij</text:span><text:span text:style-name="T103">ą ir tikslinę paskirtį – apskrities administracijos programose numatytiems uždaviniams, priemonėms ir patvirtintiems investicijų projektams įgyvendinti. Apskrities administracija gali prisiimti finansinius įsipareigojimus tik tada, kai:</text:span></text:p>
      <text:p text:style-name="P104"><text:span text:style-name="T105">5.1</text:span><text:span text:style-name="T106">. Lietuvos Res</text:span><text:span text:style-name="T107">publikos valstybės biudžeto asignavimai apskrities administracijos finansiniams įsipareigojimams numatyti Lietuvos Respublikos atitinkamų metų valstybės biudžeto ir savivaldybių biudžetų finansinių rodiklių patvirtinimo įstatyme;</text:span></text:p>
      <text:p text:style-name="P108"><text:span text:style-name="T109">5.2</text:span><text:span text:style-name="T110">. yra priimtas Liet</text:span><text:span text:style-name="T111">uvos Respublikos Seimo arba Lietuvos Respublikos Vyriausybės sprendimas dėl apskrities administracijai skiriamų Lietuvos Respublikos valstybės biudžeto asignavimų;</text:span></text:p>
      <text:p text:style-name="P112"><text:span text:style-name="T113">5.3</text:span><text:span text:style-name="T114">. prisiimami finansiniai įsipareigojimai neviršija atitinkamam laikotarpiui nustatyto</text:span><text:span text:style-name="T115"><text:s/>lėšų dydžio.</text:span><text:s/></text:p>
      <text:p text:style-name="P116">Punkto pakeitimai:</text:p>
      <text:p text:style-name="P117"><text:span text:style-name="T118">Nr.<text:s/></text:span><text:a xlink:href="https://www.e-tar.lt/portal/legalAct.html?documentId=TAR.7CE6002726BC" office:target-frame-name="_top" xlink:show="replace"><text:span text:style-name="T119">429</text:span></text:a><text:span text:style-name="T120">, 2003-04-08, Žin., 2003, Nr. 35-1484 (2003-04-11), i. k. 1031100NUTA00000429</text:span></text:p>
      <text:p text:style-name="Normal"/>
      <text:p text:style-name="P121"><text:span text:style-name="T122">6</text:span><text:span text:style-name="T123">. Apskrities administracijos buveinė – (nurodyt</text:span><text:span text:style-name="T124">i adresą).</text:span></text:p>
      <text:p text:style-name="P125"/>
      <text:p text:style-name="P126"><text:span text:style-name="T127">II</text:span><text:span text:style-name="T128">.<text:s/></text:span><text:span text:style-name="T129">ADMINISTRACIJOS STRUKTŪRA</text:span></text:p>
      <text:p text:style-name="P130"/>
      <text:p text:style-name="P131"><text:span text:style-name="T132">7</text:span><text:span text:style-name="T133">. Administracijos struktūrą tvirtina apskrities viršininkas, vadovaudamasis Lietuvos Respublikos Vyriausybės patvirtinta tipine apskrities viršininko administracijos struktūra.</text:span></text:p>
      <text:p text:style-name="P134"><text:span text:style-name="T135">8</text:span><text:span text:style-name="T136">. Administraciją<text:s/></text:span><text:span text:style-name="T137">sudaro departamentai, skyriai, tarnybos (struktūriniai padaliniai).</text:span></text:p>
      <text:p text:style-name="P138"><text:span text:style-name="T139">Administracijoje gali būti apskrities sekretorius, kurio pareigybė prilyginama įstaigos vadovo pavaduotojo (karjeros valstybės tarnautojo) pareigybei</text:span><text:s/></text:p>
      <text:p text:style-name="P140">Punkto pakeitimai:</text:p>
      <text:p text:style-name="P141"><text:span text:style-name="T142">Nr.<text:s/></text:span><text:a xlink:href="https://www.e-tar.lt/portal/legalAct.html?documentId=TAR.0212AEBA9715" office:target-frame-name="_top" xlink:show="replace"><text:span text:style-name="T143">1105</text:span></text:a><text:span text:style-name="T144">, 2002-07-10, Žin., 2002, Nr. 72-3053 (2002-07-17), i. k. 1021100NUTA00001105</text:span></text:p>
      <text:p text:style-name="Normal"/>
      <text:p text:style-name="P145"><text:span text:style-name="T146">9</text:span><text:span text:style-name="T147">. Administracijos struktūriniai padaliniai savo darbą organizuoja vadovaudamiesi apskrities viršinin</text:span><text:span text:style-name="T148">ko įsakymu patvirtintais struktūrinių padalinių nuostatais, o padalinių vadovai ir kiti valstybės tarnautojai – pareigybių aprašymais, parengtais ir apskrities viršininko patvirtintais vadovaujantis Lietuvos Respublikos valstybės tarnybos įstatymo (Žin., 1</text:span><text:span text:style-name="T149">999, Nr.<text:s/></text:span><text:a xlink:href="https://www.e-tar.lt/portal/lt/legalAct/TAR.D3ED3792F52B" office:target-frame-name="_blank" xlink:show="new"><text:span text:style-name="T150">66-2130</text:span></text:a><text:span text:style-name="T151">) nuostatomis.</text:span></text:p>
      <text:p text:style-name="P152"/>
      <text:p text:style-name="P153"><text:span text:style-name="T154">III</text:span><text:span text:style-name="T155">.<text:s/></text:span><text:span text:style-name="T156">ADMINISTRACIJOS FUNKCIJOS</text:span></text:p>
      <text:p text:style-name="P157"/>
      <text:p text:style-name="P158"><text:span text:style-name="T159">10</text:span><text:span text:style-name="T160">. Administracija, įgyvendindama apskrities viršininkui įstatymu priskirtas funkcijas:</text:span></text:p>
      <text:p text:style-name="P161"><text:span text:style-name="T162">10.1</text:span><text:span text:style-name="T163">.<text:s/></text:span><text:span text:style-name="T164">švietimo, kultūros, socialinių klausimų srityse:</text:span></text:p>
      <text:p text:style-name="P165"><text:span text:style-name="T166">10.1.1</text:span><text:span text:style-name="T167">. rengia dokumentus prireikus įstatymų nustatyta tvarka steigti, reorganizuoti ir likviduoti apskrities valstybines švietimo, išskyrus aukštąsias mokyklas, įstaigas, bibliotekas, muziejus, teatrus, k</text:span><text:span text:style-name="T168">oncertines įstaigas, kultūros centrus ir kitas kultūros įstaigas, kūno kultūros ir sporto, socialinės paramos ir globos įstaigas bei tarnybas, taip pat specialiųjų socialinių paslaugų institucijas;</text:span><text:s/></text:p>
      <text:p text:style-name="P169">Punkto pakeitimai:</text:p>
      <text:p text:style-name="P170"><text:span text:style-name="T171">Nr.<text:s/></text:span><text:a xlink:href="https://www.e-tar.lt/portal/legalAct.html?documentId=TAR.992EE993DAB9" office:target-frame-name="_top" xlink:show="replace"><text:span text:style-name="T172">1220</text:span></text:a><text:span text:style-name="T173">, 2004-09-24, Žin., 2004, Nr. 145-5275 (2004-09-30), i. k. 1041100NUTA00001220</text:span></text:p>
      <text:p text:style-name="Normal"/>
      <text:p text:style-name="P174"><text:span text:style-name="T175">10.1.2</text:span><text:span text:style-name="T176">. užtikrina šių nuostatų 10.1.1 punkte nurodytų valstybės įstaigų funkcionavimą ir jų išlaikymą;</text:span></text:p>
      <text:p text:style-name="P177"><text:span text:style-name="T178">10.1.3</text:span><text:span text:style-name="T179">.<text:s/></text:span><text:span text:style-name="T180">rengia dokumentus, aprobuojančius apskrities nevalstybinių ir savivaldybių ikimokyklinio, papildomo ugdymo ir neformaliojo suaugusiųjų švietimo įstaigų steigimą, reorganizavimą ir likvidavimą;</text:span></text:p>
      <text:p text:style-name="P181"><text:span text:style-name="T182">10.1.4</text:span><text:span text:style-name="T183">. organizuoja apskrities valstybinių švietimo įstaigų</text:span><text:span text:style-name="T184"><text:s/>vadovų ir pedagogų atestaciją;</text:span></text:p>
      <text:p text:style-name="P185"><text:span text:style-name="T186">10.1.5</text:span><text:span text:style-name="T187">. kaupia apskrities švietimo įstaigų, pedagogų ir moksleivių registro duomenis, analizuoja informaciją apie švietimo, socialinę ir kultūros būklę apskrityje;</text:span></text:p>
      <text:p text:style-name="P188"><text:span text:style-name="T189">10.1.6</text:span><text:span text:style-name="T190">. padeda apskrities viršininkui organizuoti be</text:span><text:span text:style-name="T191">ndrosios valstybinės švietimo, kultūros ir socialinės politikos priežiūros vykdymą apskrityje;</text:span><text:s/></text:p>
      <text:p text:style-name="P192">Punkto pakeitimai:</text:p>
      <text:p text:style-name="P193"><text:span text:style-name="T194">Nr.<text:s/></text:span><text:a xlink:href="https://www.e-tar.lt/portal/legalAct.html?documentId=TAR.6E5E1FE833ED" office:target-frame-name="_top" xlink:show="replace"><text:span text:style-name="T195">959</text:span></text:a><text:span text:style-name="T196">, 2003-07-18, Žin., 2003, Nr. 73-3393 (2003-07-23),<text:s/></text:span><text:span text:style-name="T197">i. k. 1031100NUTA00000959</text:span></text:p>
      <text:p text:style-name="Normal"/>
      <text:p text:style-name="P198"><text:span text:style-name="T199">10.1.7</text:span><text:span text:style-name="T200">. prižiūri, kaip savivaldybės tvarko mokyklinio amžiaus vaikų apskaitą, užtikrina, kad visi apskrities teritorijoje gyvenantys vaikai iki 16 metų mokytųsi, ir rūpinasi vaiko teisių apsauga;</text:span></text:p>
      <text:p text:style-name="P201"><text:span text:style-name="T202">10.1.8</text:span><text:span text:style-name="T203">. teikia apskrities</text:span><text:span text:style-name="T204"><text:s/>viršininkui informaciją, kurios reikia atsiskaitant Lietuvos Respublikos Vyriausybei ir nustatytąja tvarka – jos įgaliotai institucijai apie socialinių paslaugų teikimą ir kokybę apskričiai priklausančiose socialinių paslaugų teikimo įstaigose, ir parengi</text:span><text:span text:style-name="T205">a jam atitinkamą dokumentaciją;</text:span></text:p>
      <text:p text:style-name="P206"><text:span text:style-name="T207">10.1.9</text:span><text:span text:style-name="T208">. apskrities viršininko pavedimu kartu su teritorinėmis darbo biržomis dalyvauja sprendžiant gyventojų užimtumo ir socialinės integracijos problemas;</text:span></text:p>
      <text:p text:style-name="P209"><text:span text:style-name="T210">10.1.10</text:span><text:span text:style-name="T211">. rūpinasi valstybinių švietimo, kultūros, socialinių</text:span><text:span text:style-name="T212">, kūno kultūros ir sporto programų įgyvendinimu apskrityje, rengia iš valstybės lėšų finansuojamas apskrities sporto varžybas;</text:span></text:p>
      <text:p text:style-name="P213"><text:span text:style-name="T214">10.1.11</text:span><text:span text:style-name="T215">. rengia kultūros, kūno kultūros ir sporto plėtojimo apskrityje programas, rūpinasi jų įgyvendinimu;</text:span></text:p>
      <text:p text:style-name="P216"><text:span text:style-name="T217">10.1.12</text:span><text:span text:style-name="T218">. atsi</text:span><text:span text:style-name="T219">žvelgdama į regioninės plėtros tarybos pasiūlymus, planuoja turizmo plėtrą apskrities teritorijoje;</text:span></text:p>
      <text:p text:style-name="P220"><text:span text:style-name="T221">10.2</text:span><text:span text:style-name="T222">. sveikatos priežiūros srityje:</text:span></text:p>
      <text:p text:style-name="P223"><text:span text:style-name="T224">10.2.1</text:span><text:span text:style-name="T225">. informuoja apskrities viršininką apie Lietuvos Respublikos Vyriausybės patvirtintos valstybinės<text:s/></text:span><text:span text:style-name="T226">sveikatos strategijos ir sveikatos apsaugos reformos įgyvendinimą apskrityje;</text:span></text:p>
      <text:p text:style-name="P227"><text:span text:style-name="T228">10.2.2</text:span><text:span text:style-name="T229">. rengia apskrities viršininkui dokumentaciją, kurios reikia apskrities savivaldybių gyventojų sveikatos būklės, pokyčių analizei, taip pat su apskrities savivaldybėmis</text:span><text:span text:style-name="T230"><text:s/>suderintus pasiūlymus (teikiamus Lietuvos Respublikos Vyriausybei ir Sveikatos apsaugos ministerijai) dėl apskrities gyventojų sveikatos išsaugojimo, atgavimo ir stiprinimo;</text:span></text:p>
      <text:p text:style-name="P231"><text:span text:style-name="T232">10.2.3</text:span><text:span text:style-name="T233">. rengia dokumentus, kurių reikia steigiant, reorganizuojant ir<text:s/></text:span><text:span text:style-name="T234">likviduojant apskričiai pavaldžias ligonines, taip pat nustatytas ir įrašytas į Sveikatos apsaugos ministerijos patvirtintą sąrašą antrinės sveikatos priežiūros specializuotas stacionarines asmens priežiūros įstaigas;</text:span></text:p>
      <text:p text:style-name="P235"><text:span text:style-name="T236">10.2.4</text:span><text:span text:style-name="T237">. padeda organizuoti valstyb</text:span><text:span text:style-name="T238">inių privalomųjų sveikatos programų įgyvendinimą apskrityje, regioninių visuomenės sveikatos ugdymo ir neužkrečiamųjų ligų bei traumų profilaktikos programų rengimą ir jų įgyvendinimą;</text:span></text:p>
      <text:p text:style-name="P239"><text:span text:style-name="T240">10.2.5</text:span><text:span text:style-name="T241">. bendradarbiauja su apskrities savivaldybėmis formuojant ir<text:s/></text:span><text:span text:style-name="T242">organizuojant savivaldybių bendruomenių sveikatos tarybas ir analizuoja jų veiklą;</text:span></text:p>
      <text:p text:style-name="P243"><text:span text:style-name="T244">10.2.6</text:span><text:span text:style-name="T245">. teikia apskrities viršininkui pasiūlymus dėl rengtinos dokumentacijos skelbti apskrities teritoriją ar jos dalį pavojaus ar žalos visuomenės sveikatai rajonu;</text:span></text:p>
      <text:p text:style-name="P246"><text:span text:style-name="T247">10.3</text:span><text:span text:style-name="T248">. teritorijų planavimo, statybos ir paminklotvarkos srityje:</text:span></text:p>
      <text:p text:style-name="P249"><text:span text:style-name="T250">10.3.1</text:span><text:span text:style-name="T251">. padeda organizuoti apskrities lygmens teritorijų planavimo dokumentų rengimą, dalyvauja jų derinimo procedūroje;</text:span></text:p>
      <text:p text:style-name="P252">Punkto pakeitimai:</text:p>
      <text:p text:style-name="P253"><text:span text:style-name="T254">Nr.<text:s/></text:span><text:a xlink:href="https://www.e-tar.lt/portal/legalAct.html?documentId=TAR.6E5E1FE833ED" office:target-frame-name="_top" xlink:show="replace"><text:span text:style-name="T255">959</text:span></text:a><text:span text:style-name="T256">, 2003-07-18, Žin., 2003, Nr. 73-3393 (2003-07-23), i. k. 1031100NUTA00000959</text:span></text:p>
      <text:p text:style-name="Normal"/>
      <text:p text:style-name="P257"><text:span text:style-name="T258">10.3.2</text:span><text:span text:style-name="T259">. padeda apskrities viršininkui kaupti ir tvarkyti teritorijų planavimo duomenų banką ir teritorijos planavimo duomenų regi</text:span><text:span text:style-name="T260">strą, teikia informaciją kitų lygių duomenų bankams;</text:span></text:p>
      <text:p text:style-name="P261">Punkto pakeitimai:</text:p>
      <text:p text:style-name="P262"><text:span text:style-name="T263">Nr.<text:s/></text:span><text:a xlink:href="https://www.e-tar.lt/portal/legalAct.html?documentId=TAR.6E5E1FE833ED" office:target-frame-name="_top" xlink:show="replace"><text:span text:style-name="T264">959</text:span></text:a><text:span text:style-name="T265">, 2003-07-18, Žin., 2003, Nr. 73-3393 (2003-07-23), i. k. 1031100NUTA00000959</text:span></text:p>
      <text:p text:style-name="Normal"/>
      <text:p text:style-name="P266"><text:span text:style-name="T267">10.3.3</text:span><text:span text:style-name="T268">. reng</text:span><text:span text:style-name="T269">ia apskrities viršininkui dokumentaciją, kurios reikia nustatytąja tvarka teikiant informaciją, išvadas ir pasiūlymus Lietuvos Respublikos teritorijos bendrajam ir specialiesiems planams rengti;</text:span></text:p>
      <text:p text:style-name="P270"><text:span text:style-name="T271">10.3.4</text:span><text:span text:style-name="T272">. rengia apskrities viršininkui informaciją, kurios</text:span><text:span text:style-name="T273"><text:s/>reikia rengiant sąlygas apskrities ir savivaldybių teritorijų planavimo dokumentams;</text:span></text:p>
      <text:p text:style-name="P274"><text:span text:style-name="T275">10.3.5</text:span><text:span text:style-name="T276">. pagal savo kompetenciją atlieka savivaldybių teritorijų planavimo, statinių projektavimo, statybos, statinių pripažinimo tinkamais naudoti, statinių avarinės<text:s/></text:span><text:span text:style-name="T277">būklės įvertinimo ir griovimo valstybinę priežiūrą;</text:span></text:p>
      <text:p text:style-name="P278"><text:span text:style-name="T279">10.3.6</text:span><text:span text:style-name="T280">. pagal savo kompetenciją atlieka teritorijų planavimo priežiūrą;</text:span><text:s/></text:p>
      <text:p text:style-name="P281">Punkto pakeitimai:</text:p>
      <text:p text:style-name="P282"><text:span text:style-name="T283">Nr.<text:s/></text:span><text:a xlink:href="https://www.e-tar.lt/portal/legalAct.html?documentId=TAR.6E5E1FE833ED" office:target-frame-name="_top" xlink:show="replace"><text:span text:style-name="T284">959</text:span></text:a><text:span text:style-name="T285">, 2003-07-18, Žin.,</text:span><text:span text:style-name="T286"><text:s/>2003, Nr. 73-3393 (2003-07-23), i. k. 1031100NUTA00000959</text:span></text:p>
      <text:p text:style-name="Normal"/>
      <text:p text:style-name="P287"><text:span text:style-name="T288">10.3.7</text:span><text:span text:style-name="T289">. pagal kompetenciją išduoda statybos leidimus (išskyrus tuos, kurių išdavimas įstatymų pavestas savivaldybės administracijos direktoriui), tvarko statybos leidimų apskaitą ir statistinę</text:span><text:span text:style-name="T290"><text:s/>atskaitomybę, vykdo savavališkų statybų prevenciją, priima sprendimus dėl jų padarinių šalinimo;</text:span></text:p>
      <text:p text:style-name="P291">Punkto pakeitimai:</text:p>
      <text:p text:style-name="P292"><text:span text:style-name="T293">Nr.<text:s/></text:span><text:a xlink:href="https://www.e-tar.lt/portal/legalAct.html?documentId=TAR.6E5E1FE833ED" office:target-frame-name="_top" xlink:show="replace"><text:span text:style-name="T294">959</text:span></text:a><text:span text:style-name="T295">, 2003-07-18, Žin., 2003, Nr. 73-3393 (2003-07-23)</text:span><text:span text:style-name="T296">, i. k. 1031100NUTA00000959</text:span></text:p>
      <text:p text:style-name="Normal"/>
      <text:p text:style-name="P297"><text:span text:style-name="T298">10.3.8</text:span><text:span text:style-name="T299">. įgyvendina kitas funkcijas, pavestas statybos įstatymų;</text:span></text:p>
      <text:p text:style-name="P300"><text:span text:style-name="T301">10.3.9</text:span><text:span text:style-name="T302">. padeda apskrities viršininkui koordinuoti savivaldybių ir valstybės institucijų veiklą vykdant geodezijos, topografijos ir geoinformatikos darbus,<text:s/></text:span><text:span text:style-name="T303">nustatytąja tvarka atlieka šių darbų valstybinę priežiūrą;</text:span></text:p>
      <text:p text:style-name="P304"><text:span text:style-name="T305">10.3.10</text:span><text:span text:style-name="T306">. rengia dokumentus, kurių reikia atliekant kultūros vertybių ir paminklų apsaugą, tvarko kultūros vertybių ir paminklų apskaitos dokumentaciją ir prižiūri paminklotvarką;</text:span></text:p>
      <text:p text:style-name="P307"><text:span text:style-name="T308">10.4</text:span><text:span text:style-name="T309">.<text:s/></text:span><text:span text:style-name="T310">žemėtvarkos ir žemės ūkio srityje:</text:span></text:p>
      <text:p text:style-name="P311"><text:span text:style-name="T312">10.4.1</text:span><text:span text:style-name="T313">. rengia dokumentus, kurių reikia laisvos valstybinės žemės fondui tvarkyti, išskyrus žemę, perduotą valdyti savivaldybių institucijoms;</text:span></text:p>
      <text:p text:style-name="P314"><text:span text:style-name="T315">10.4.2</text:span><text:span text:style-name="T316">. padeda apskrities viršininkui įgyvendinti žemės reformą;</text:span></text:p>
      <text:p text:style-name="P317"><text:span text:style-name="T318">10.4.</text:span><text:span text:style-name="T319">3</text:span><text:span text:style-name="T320">. rengia dokumentus, kurių reikia žemės servitutams nustatyti, padeda organizuoti žemės naudojimo valstybinį reguliavimą ir žemės naudojimo valstybinę kontrolę;</text:span></text:p>
      <text:p text:style-name="P321">Punkto pakeitimai:</text:p>
      <text:p text:style-name="P322"><text:span text:style-name="T323">Nr.<text:s/></text:span><text:a xlink:href="https://www.e-tar.lt/portal/legalAct.html?documentId=TAR.6E5E1FE833ED" office:target-frame-name="_top" xlink:show="replace"><text:span text:style-name="T324">959</text:span></text:a><text:span text:style-name="T325">, 2003-07-18, Žin., 2003, Nr. 73-3393 (2003-07-23), i. k. 1031100NUTA00000959</text:span></text:p>
      <text:p text:style-name="Normal"/>
      <text:p text:style-name="P326"><text:span text:style-name="T327">10.4.4</text:span><text:span text:style-name="T328">. atlieka melioracijos darbų ir melioracijos statinių naudojimo valstybinę priežiūrą</text:span><text:span text:style-name="T329">;</text:span><text:s/></text:p>
      <text:p text:style-name="P330">Punkto pakeitimai:</text:p>
      <text:p text:style-name="P331"><text:span text:style-name="T332">Nr.<text:s/></text:span><text:a xlink:href="https://www.e-tar.lt/portal/legalAct.html?documentId=TAR.A409500333BF" office:target-frame-name="_top" xlink:show="replace"><text:span text:style-name="T333">1045</text:span></text:a><text:span text:style-name="T334">, 2004-08-23, Žin., 2004, Nr. 132-4765 (2004-08-26), i. k. 1041100NUTA00001045</text:span></text:p>
      <text:p text:style-name="Normal"/>
      <text:p text:style-name="P335"><text:span text:style-name="T336">10.4.5</text:span><text:span text:style-name="T337">. rengia dokumentus prireikus parduoti ar kitaip perle</text:span><text:span text:style-name="T338">isti privačion nuosavybėn valstybinę žemę, išskyrus privatizuojamiems nekilnojamojo turto objektams priskirtus žemės<text:s/></text:span><text:soft-page-break/><text:span text:style-name="T339">sklypus, apskrities viršininko pavedimu atstovauja valstybei, perleidžiant privačią žemę valstybės nuosavybėn, valstybei perimant pagal įst</text:span><text:span text:style-name="T340">atymus ar pagal testamentą paveldint žemę;</text:span></text:p>
      <text:p text:style-name="P341"><text:span text:style-name="T342">10.4.6</text:span><text:span text:style-name="T343">. rengia sprendimų projektus prireikus paimti žemę visuomenės poreikiams, taip pat pagrindinės tikslinės žemės naudojimo paskirties keitimo klausimais;</text:span></text:p>
      <text:p text:style-name="P344"><text:span text:style-name="T345">10.4.7</text:span><text:span text:style-name="T346">. koordinuoja, organizuoja ir įgyvendina<text:s/></text:span><text:span text:style-name="T347">regionines kaimo plėtros programas;</text:span></text:p>
      <text:p text:style-name="P348"><text:span text:style-name="T349">10.4.8</text:span><text:span text:style-name="T350">. atlieka valstybinės žemėtvarkos darbus;</text:span></text:p>
      <text:p text:style-name="P351"><text:span text:style-name="T352">10.5</text:span><text:span text:style-name="T353">. gamtos išteklių naudojimo ir aplinkos apsaugos srityje:</text:span></text:p>
      <text:p text:style-name="P354"><text:span text:style-name="T355">10.5.1</text:span><text:span text:style-name="T356">. rengia apskrities aplinkos apsaugos valstybines programas, investicijų projektų dokumentus</text:span><text:span text:style-name="T357">, organizuoja, koordinuoja šių programų ir projektų įgyvendinimą;</text:span></text:p>
      <text:p text:style-name="P358"><text:span text:style-name="T359">10.5.2</text:span><text:span text:style-name="T360">. rengia dokumentus, susijusius su teisės aktų nustatyta veikla apskričiai priskirtose saugomose teritorijose ir dalyvavimu kitų valstybės saugomų teritorijų valdyme (išskyrus reze</text:span><text:span text:style-name="T361">rvatus);</text:span></text:p>
      <text:p text:style-name="P362"><text:span text:style-name="T363">10.5.3</text:span><text:span text:style-name="T364">. rengia apskrities viršininkui informaciją, kurios reikia nustatytąja tvarka teikiant pasiūlymus gamtos išteklių naudojimo limitams nustatyti;</text:span></text:p>
      <text:p text:style-name="P365"><text:span text:style-name="T366">10.5.4</text:span><text:span text:style-name="T367">. koordinuoja antrinių žaliavų surinkimą, komunalinių atliekų tvarkymą, rengia doku</text:span><text:span text:style-name="T368">mentus, kurių reikia skiriant žemės sklypus komunalinėms atliekoms, pavojingoms atliekoms tvarkyti;</text:span></text:p>
      <text:p text:style-name="P369"><text:span text:style-name="T370">10.5.5</text:span><text:span text:style-name="T371">. apskrities viršininko nustatyta tvarka koordinuoja vandens telkinių apsaugos zonų ir pakrantės apsaugos juostų tvarkymą bei vandens telkinių<text:s/></text:span><text:span text:style-name="T372">valdymą;</text:span></text:p>
      <text:p text:style-name="P373"><text:span text:style-name="T374">10.5.6</text:span><text:span text:style-name="T375">. organizuoja medžioklės egzaminus, teisės suteikimo ir panaikinimo komisijos darbą, išduoda medžiotojų bilietus, tvirtina medžiotojų sąrašus, tvarko nepriklausančių medžiotojų draugijoms medžiotojų įskaitą;</text:span></text:p>
      <text:p text:style-name="P376"><text:span text:style-name="T377">10.5.7</text:span><text:span text:style-name="T378">. padeda apskrities</text:span><text:span text:style-name="T379"><text:s/>viršininkui vykdyti valstybinę miškų būklės, naudojimo, atkūrimo ir apsaugos kontrolę;</text:span></text:p>
      <text:p text:style-name="P380"><text:span text:style-name="T381">10.5.8</text:span><text:span text:style-name="T382">. padeda apskrities viršininkui organizuoti ekologinį švietimą;</text:span></text:p>
      <text:p text:style-name="P383"><text:span text:style-name="T384">10.6</text:span><text:span text:style-name="T385">. civilinės saugos srityje:</text:span></text:p>
      <text:p text:style-name="P386"><text:span text:style-name="T387">10.6.1</text:span><text:span text:style-name="T388">. rengia dokumentus apskrities civilinės saugos<text:s/></text:span><text:span text:style-name="T389">parengties ekstremalioms situacijoms planui rengti, perspėja valstybės ir savivaldos institucijas, ūkio subjektus, gyventojus apie ekstremalios situacijos grėsmę, informuoja apie jos pobūdį, išplitimo tikimybę;</text:span></text:p>
      <text:p text:style-name="P390"><text:span text:style-name="T391">10.6.2</text:span><text:span text:style-name="T392">. renka iš visų į apskritį įeinanči</text:span><text:span text:style-name="T393">ų savivaldybių informaciją, kurios reikia civilinės saugos užduotims vykdyti;</text:span></text:p>
      <text:p text:style-name="P394"><text:span text:style-name="T395">10.6.3</text:span><text:span text:style-name="T396">. padeda organizuoti ir vykdyti apskrities teritorijoje civilinės saugos prevencines priemones galimų ekstremalių situacijų atvejais;</text:span></text:p>
      <text:p text:style-name="P397"><text:span text:style-name="T398">10.6.4</text:span><text:span text:style-name="T399">. rengia ir teikia Prieš</text:span><text:span text:style-name="T400">gaisrinės apsaugos ir gelbėjimo departamentui prie Vidaus reikalų ministerijos informaciją apie apskrityje įvykusius ekstremalius įvykius;</text:span></text:p>
      <text:p text:style-name="P401">Punkto pakeitimai:</text:p>
      <text:p text:style-name="P402"><text:span text:style-name="T403">Nr.<text:s/></text:span><text:a xlink:href="https://www.e-tar.lt/portal/legalAct.html?documentId=TAR.4C51EDCCF75F" office:target-frame-name="_top" xlink:show="replace"><text:span text:style-name="T404">1175</text:span></text:a><text:span text:style-name="T405">, 2005-1</text:span><text:span text:style-name="T406">0-29, Žin., 2005, Nr. 131-4724 (2005-11-05), i. k. 1051100NUTA00001175</text:span></text:p>
      <text:p text:style-name="Normal"/>
      <text:p text:style-name="P407"><text:span text:style-name="T408">10.6.5</text:span><text:span text:style-name="T409">. apskrities viršininko pavedimu organizuoja ekstremalių įvykių padarinių likvidavimą, paieškos ir gelbėjimo darbus bei jų aprūpinimą, koordinuoja į apskritį įeinančių saviva</text:span><text:span text:style-name="T410">ldybių veiksmus organizuojant ekstremalių įvykių padarinių likvidavimą;</text:span></text:p>
      <text:p text:style-name="P411"><text:span text:style-name="T412">10.6.6</text:span><text:span text:style-name="T413">. rengia medžiagą dėl pagalbos nukentėjusiesiems per ekstremalius įvykius;</text:span></text:p>
      <text:p text:style-name="P414"><text:span text:style-name="T415">10.6.7</text:span><text:span text:style-name="T416">. rengia kreipimosi į Lietuvos Respublikos Vyriausybę pagalbos, esant ekstremalioms situa</text:span><text:span text:style-name="T417">cijoms, kai nepakanka savo pajėgų ir išteklių, projektus;</text:span></text:p>
      <text:p text:style-name="P418"><text:span text:style-name="T419">10.6.8</text:span><text:span text:style-name="T420">. rengia civilinės saugos parengties ekstremalioms situacijoms būklės metinę analizę ir teikia ją Priešgaisrinės apsaugos ir gelbėjimo departamentui prie Vidaus reikalų ministerijos;</text:span></text:p>
      <text:p text:style-name="P421">Punkto pakeitimai:</text:p>
      <text:p text:style-name="P422"><text:span text:style-name="T423">Nr.<text:s/></text:span><text:a xlink:href="https://www.e-tar.lt/portal/legalAct.html?documentId=TAR.4C51EDCCF75F" office:target-frame-name="_top" xlink:show="replace"><text:span text:style-name="T424">1175</text:span></text:a><text:span text:style-name="T425">, 2005-10-29, Žin., 2005, Nr. 131-4724 (2005-11-05), i. k. 1051100NUTA00001175</text:span></text:p>
      <text:p text:style-name="Normal"/>
      <text:p text:style-name="P426"><text:span text:style-name="T427">10.6.9</text:span><text:span text:style-name="T428">. rengia visuomenę praktiniams veiksmams ekstremalių situ</text:span><text:span text:style-name="T429">acijų atvejais;</text:span></text:p>
      <text:p text:style-name="P430"><text:span text:style-name="T431">10.6.10</text:span><text:span text:style-name="T432">. teikia savivaldybėms, ministerijų ir Vyriausybės įstaigų struktūriniams padaliniams, ūkio subjektams, tarnyboms metodinę pagalbą civilinės saugos klausimais;</text:span></text:p>
      <text:p text:style-name="P433"><text:span text:style-name="T434">10.6.11</text:span><text:span text:style-name="T435">. kaupia valstybinės reikšmės ir pavojingų objektų, esanči</text:span><text:span text:style-name="T436">ų apskrities teritorijoje, registro duomenų bazę, saugo duomenų kopijas ir nustatytąja tvarka leidžia jais naudotis kitoms institucijoms, teikia šią informaciją Valstybiniam pavojingų objektų registrui;</text:span></text:p>
      <text:p text:style-name="P437"><text:span text:style-name="T438">10.7</text:span><text:span text:style-name="T439">. regioninės plėtros srityje:</text:span></text:p>
      <text:p text:style-name="P440"><text:span text:style-name="T441">10.7.1</text:span><text:span text:style-name="T442">. atl</text:span><text:span text:style-name="T443">ieka regiono plėtros tarybos sekretoriato funkcijas;</text:span></text:p>
      <text:p text:style-name="P444"><text:span text:style-name="T445">10.7.2</text:span><text:span text:style-name="T446">. rengia ar dalyvauja rengiant regiono plėtros planų projektus;</text:span></text:p>
      <text:p text:style-name="P447"><text:span text:style-name="T448">10.7.3</text:span><text:span text:style-name="T449">. organizuoja regiono plėtros planų įgyvendinimo priežiūrą ir įvertinimą;</text:span></text:p>
      <text:p text:style-name="P450"><text:span text:style-name="T451">10.7.4</text:span><text:span text:style-name="T452">. teikia metodinę paramą rengiant v</text:span><text:span text:style-name="T453">ietinių iniciatyvų projektinius pasiūlymus;</text:span></text:p>
      <text:p text:style-name="P454"><text:span text:style-name="T455">10.7.5</text:span><text:span text:style-name="T456">. užtikrina bendradarbiavimą su savivaldybėmis ir socialiniais ekonominiais partneriais rengiant plėtros planus, programas ir įgyvendinimo projektus;</text:span></text:p>
      <text:p text:style-name="P457"><text:span text:style-name="T458">10.7.6</text:span><text:span text:style-name="T459">. vykdo funkcijas, susijusias su paramos i</text:span><text:span text:style-name="T460">š stojimo į Europos Sąjungą fondų gavimu ir panaudojimu, jeigu apskritis gauna paramą iš minėtų fondų;</text:span></text:p>
      <text:p text:style-name="P461"><text:span text:style-name="T462">10.7.7</text:span><text:span text:style-name="T463">. vykdo kitas įstatymuose ir regiono plėtros institucijos nuostatuose nustatytas funkcijas;</text:span></text:p>
      <text:p text:style-name="P464"><text:span text:style-name="T465">10.8</text:span><text:span text:style-name="T466">. kitose srityse:</text:span></text:p>
      <text:p text:style-name="P467"><text:span text:style-name="T468">10.8.1</text:span><text:span text:style-name="T469">. nagrinėja<text:s/></text:span><text:span text:style-name="T470">fizinių ir juridinių asmenų pareiškimus bei prašymus, siūlo apskrities viršininkui priimti dėl jų atitinkamus sprendimus;</text:span></text:p>
      <text:p text:style-name="P471"><text:span text:style-name="T472">10.8.2</text:span><text:span text:style-name="T473">. teikia apskrities viršininkui informaciją, kurios reikia apskrities socialinės, ekonominės ir ekologinės būklės ir jos<text:s/></text:span><text:span text:style-name="T474">pokyčių analizei, informuoja apie tai gyventojus;</text:span></text:p>
      <text:p text:style-name="P475"><text:span text:style-name="T476">10.8.3</text:span><text:span text:style-name="T477">. rengia dokumentus prireikus registruoti visuomenines organizacijas, kurių veikla apima daugiau kaip vienos savivaldybės teritoriją ir kurių buveinės yra apskrities centre ar kitoje apskrities te</text:span><text:span text:style-name="T478">ritorijoje esančioje miesto ar kaimo gyvenamojoje vietovėje, taip pat tvirtinti jų įstatus;</text:span></text:p>
      <text:p text:style-name="P479"><text:span text:style-name="T480">10.8.4</text:span><text:span text:style-name="T481">. rengia dokumentus, kurių reikia steigiant, reorganizuojant ar likviduojant valstybės įmones;</text:span></text:p>
      <text:p text:style-name="P482"><text:span text:style-name="T483">10.8.5</text:span><text:span text:style-name="T484">. bendradarbiauja su savivaldybėmis ir valstybės<text:s/></text:span><text:span text:style-name="T485">institucijomis, joms pavaldžiomis įstaigomis ir organizacijomis;</text:span></text:p>
      <text:p text:style-name="P486"><text:span text:style-name="T487">10.8.6</text:span><text:span text:style-name="T488">. padeda apskrities viršininkui kontroliuoti, kaip įgyvendinamos valstybinės saugaus eismo priemonių programos visoje apskrities teritorijoje;</text:span></text:p>
      <text:p text:style-name="P489"><text:span text:style-name="T490">10.8.7</text:span><text:span text:style-name="T491">. pagal savo kompetenciją vy</text:span><text:span text:style-name="T492">kdo mobilizacijos ir mobilizacinio rezervo rengimą;</text:span></text:p>
      <text:p text:style-name="P493"><text:span text:style-name="T494">10.8.8</text:span><text:span text:style-name="T495">. atlieka kitas įstatymų, Lietuvos Respublikos Vyriausybės nutarimų ir apskrities viršininko nustatytas funkcijas.</text:span></text:p>
      <text:p text:style-name="P496"/>
      <text:p text:style-name="P497"><text:span text:style-name="T498">IV</text:span><text:span text:style-name="T499">.<text:s/></text:span><text:span text:style-name="T500">ADMINISTRACIJOS TEISĖS</text:span></text:p>
      <text:p text:style-name="P501"/>
      <text:p text:style-name="P502"><text:span text:style-name="T503">11</text:span><text:span text:style-name="T504">. Administracija turi šias teises:</text:span></text:p>
      <text:p text:style-name="P505"><text:span text:style-name="T506">11.1</text:span><text:span text:style-name="T507">. gauti iš kitų valstybės valdymo ir apskrities savivaldybių, įmonių, įstaigų ir organizacijų informaciją savo kompetencijos klausimais;</text:span></text:p>
      <text:p text:style-name="P508"><text:span text:style-name="T509">11.2</text:span><text:span text:style-name="T510">. pagal savo kompetenciją ekstremaliais atvejais imtis papildomų priemonių gyventojų ir jų turto saugumu</text:span><text:span text:style-name="T511">i užtikrinti, tvarkai apskrityje palaikyti;</text:span></text:p>
      <text:p text:style-name="P512"><text:span text:style-name="T513">11.3</text:span><text:span text:style-name="T514">. apskrities viršininko pavedimu sudaryti ekspertų komisijas administracijos kompetencijai priskirtiems klausimams analizuoti ir išvadoms pateikti;</text:span></text:p>
      <text:p text:style-name="P515"><text:span text:style-name="T516">11.4</text:span><text:span text:style-name="T517">. pagal savo kompetenciją palaikyti ryšius su at</text:span><text:span text:style-name="T518">itinkamomis užsienio valstybių institucijomis ir tarptautinėmis organizacijomis.</text:span></text:p>
      <text:p text:style-name="P519"/>
      <text:p text:style-name="P520"><text:span text:style-name="T521">V</text:span><text:span text:style-name="T522">.<text:s/></text:span><text:span text:style-name="T523">ADMINISTRACIJOS DARBO ORGANIZAVIMAS</text:span></text:p>
      <text:p text:style-name="P524"/>
      <text:p text:style-name="P525"><text:span text:style-name="T526">12</text:span><text:span text:style-name="T527">. Administracijai vadovauja apskrities viršininkas, kurį skiria į pareigas ir atleidžia iš pareigų Lietuvos Respublikos<text:s/></text:span><text:span text:style-name="T528">Vyriausybė Ministro Pirmininko teikimu.</text:span></text:p>
      <text:p text:style-name="P529"><text:span text:style-name="T530">13</text:span><text:span text:style-name="T531">. Apskrities viršininkas:</text:span></text:p>
      <text:p text:style-name="P532"><text:span text:style-name="T533">13.1</text:span><text:span text:style-name="T534">. organizuoja administracijos darbą ir atsako už jos veiklą;</text:span></text:p>
      <text:p text:style-name="P535"><text:span text:style-name="T536">13.2</text:span><text:span text:style-name="T537">. leidžia įsakymus ir kitus įsakymais patvirtintus teisės aktus, tikrina, kaip jie vykdomi. Apskrities<text:s/></text:span><text:span text:style-name="T538">viršininko įsakymai ir kiti teisės aktai privalomi apskrities administracijai ir pavaldžioms įstaigoms ir organizacijoms;</text:span></text:p>
      <text:p text:style-name="P539"><text:span text:style-name="T540">13.3</text:span><text:span text:style-name="T541">. Lietuvos Respublikos valstybės tarnybos įstatymo nustatyta tvarka skiria į pareigas ir atleidžia iš pareigų apskrities sekre</text:span><text:span text:style-name="T542">torių, administracijos departamentų, skyrių ir kitų padalinių vadovus, jam pavaldžių įstaigų vadovus;</text:span></text:p>
      <text:p text:style-name="P543"><text:span text:style-name="T544">13.4</text:span><text:span text:style-name="T545">. tvirtina apskrities administracijos struktūrą, struktūrinių padalinių, jam pavaldžių ar priskirtų įstaigų nuostatus (įstatus);</text:span></text:p>
      <text:p text:style-name="P546"><text:span text:style-name="T547">13.5</text:span><text:span text:style-name="T548">. teikia<text:s/></text:span><text:span text:style-name="T549">Lietuvos Respublikos Vyriausybei apskrities lėšų sąmatos projektą;</text:span></text:p>
      <text:p text:style-name="P550"><text:span text:style-name="T551">13.6</text:span><text:span text:style-name="T552">. neviršydamas nustatyto metinio darbo užmokesčio fondo, tvirtina administracijos pareigybių sąrašą;</text:span></text:p>
      <text:p text:style-name="P553"><text:span text:style-name="T554">13.7</text:span><text:span text:style-name="T555">. šaukia regionų plėtros tarybos pirmąjį posėdį ir vadovauja tarybos dar</text:span><text:span text:style-name="T556">bui, kol taryba išsirenka pirmininką ir patvirtina savo nuostatus;</text:span></text:p>
      <text:p text:style-name="P557"><text:span text:style-name="T558">13.8</text:span><text:span text:style-name="T559">. koordinuoja administracijos padalinių veiklą tiesiogiai ar per pavaduotoją ir apskrities sekretorių, o pavaldžių įstaigų bei organizacijų – per šių institucijų vadovus;</text:span></text:p>
      <text:p text:style-name="P560"><text:span text:style-name="T561">13.9</text:span><text:span text:style-name="T562">.<text:s/></text:span><text:span text:style-name="T563">vykdo kitus teisės aktų jam suteiktus įgaliojimus.</text:span></text:p>
      <text:p text:style-name="P564"><text:span text:style-name="T565">14</text:span><text:span text:style-name="T566">. Apskrities viršininkas turi pavaduotoją (pavaduotojus), kurį (kuriuos) skiria į pareigas ir atleidžia iš pareigų Lietuvos Respublikos Vyriausybė Ministro Pirmininko teikimu ir kuris (kurie) už ja</text:span><text:span text:style-name="T567">m (jiems) priskirtų funkcijų vykdymą atsakingas(-i) ir atskaitingas(-i) apskrities viršininkui.</text:span></text:p>
      <text:p text:style-name="P568"><text:span text:style-name="T569">15</text:span><text:span text:style-name="T570">. Apskrities viršininko pavaduotojas (pavaduotojai) vykdo apskrities viršininko jam (jiems) priskirtas funkcijas, o kai nėra apskrities viršininko, atliek</text:span><text:span text:style-name="T571">a jo pareigas.<text:s/></text:span></text:p>
      <text:p text:style-name="P572"><text:span text:style-name="T573">16</text:span><text:span text:style-name="T574">. Administracijos veikla organizuojama vadovaujantis viešai paskelbtais strateginiais veiklos planais, kuriuose apibūdinami pagrindiniai apskrities viršininko uždaviniai ir būdai, kaip juos įgyvendinti. Apskrities strateginiai veiklos</text:span><text:span text:style-name="T575"><text:s/>planai rengiami vieneriems, trejiems, penkeriems ir dešimčiai metų atsižvelgiant į Lietuvos Respublikos Vyriausybės ilgalaikį strateginį veiklos planą (prieš tai jie suderinami su Vidaus reikalų ministerija). Strateginiuose veiklos planuose numatytų priem</text:span><text:span text:style-name="T576">onių įgyvendinimą kontroliuoja apskrities viršininkas ir viršininko pavaduotojas.</text:span></text:p>
      <text:p text:style-name="P577"><text:span text:style-name="T578">17</text:span><text:span text:style-name="T579">. Einamieji apskrities viršininko administracijos veiklos klausimai aptariami pasitarimuose pas apskrities viršininką, kuriuose dalyvauja apskrities viršininko pavaduot</text:span><text:span text:style-name="T580">ojas, apskrities sekretorius ir struktūrinių padalinių vadovai. Prireikus į pasitarimą gali būti pakviesti ir kiti valstybės tarnautojai.</text:span></text:p>
      <text:p text:style-name="P581"/>
      <text:p text:style-name="P582"><text:span text:style-name="T583">VI</text:span><text:span text:style-name="T584">.<text:s/></text:span><text:span text:style-name="T585">ADMINISTRACIJOS PERTVARKYMAS, REORGANIZAVIMAS IR LIKVIDAVIMAS</text:span></text:p>
      <text:p text:style-name="P586"/>
      <text:p text:style-name="P587"><text:span text:style-name="T588">18</text:span><text:span text:style-name="T589">. Administracija pertvarkoma, reorgani</text:span><text:span text:style-name="T590">zuojama ir likviduojama įstatymų nustatyta tvarka.</text:span></text:p>
      <text:p text:style-name="P591"><text:span text:style-name="T592">______________</text:span></text:p>
      <text:p text:style-name="P593"/>
      <text:p text:style-name="Normal"/>
      <text:p text:style-name="P594"/>
      <text:p text:style-name="P595"/>
      <text:p text:style-name="P596"><text:span text:style-name="T597">Pakeitimai:</text:span></text:p>
      <text:p text:style-name="P598"/>
      <text:p text:style-name="P599"><text:span text:style-name="T600">1.</text:span></text:p>
      <text:p text:style-name="P601"><text:span text:style-name="T602">Lietuvos Respublikos Vyriausybė, Nutarimas</text:span></text:p>
      <text:p text:style-name="P603"><text:span text:style-name="T604">Nr.<text:s/></text:span><text:a xlink:href="https://www.e-tar.lt/portal/legalAct.html?documentId=TAR.0212AEBA9715" office:target-frame-name="_top" xlink:show="replace"><text:span text:style-name="T605">1105</text:span></text:a><text:span text:style-name="T606">, 2002-07-10, Žin., 2002, Nr.<text:s/></text:span><text:span text:style-name="T607">72-3053 (2002-07-17), i. k. 1021100NUTA00001105</text:span></text:p>
      <text:p text:style-name="P608"><text:span text:style-name="T609">Dėl Lietuvos Respublikos Vyriausybės 2002 m. kovo 27 d. nutarimo Nr. 401 "Dėl Tipinių apskrities viršininko administracijos nuostatų patvirtinimo" pakeitimo</text:span></text:p>
      <text:p text:style-name="P610"/>
      <text:p text:style-name="P611"><text:span text:style-name="T612">2.</text:span></text:p>
      <text:p text:style-name="P613"><text:span text:style-name="T614">Lietuvos Respublikos Vyriausybė, Nutarimas</text:span></text:p>
      <text:p text:style-name="P615"><text:span text:style-name="T616">Nr.<text:s/></text:span><text:a xlink:href="https://www.e-tar.lt/portal/legalAct.html?documentId=TAR.7CE6002726BC" office:target-frame-name="_top" xlink:show="replace"><text:span text:style-name="T617">429</text:span></text:a><text:span text:style-name="T618">, 2003-04-08, Žin., 2003, Nr. 35-1484 (2003-04-11), i. k. 1031100NUTA00000429</text:span></text:p>
      <text:p text:style-name="P619"><text:span text:style-name="T620">Dėl Lietuvos Respublikos Vyriausybės 2002 m. kovo 27 d. nutarimo Nr. 401 "Dėl Tipinių apskrit</text:span><text:span text:style-name="T621">ies viršininko administracijos nuostatų patvirtinimo" pakeitimo</text:span></text:p>
      <text:p text:style-name="P622"/>
      <text:p text:style-name="P623"><text:span text:style-name="T624">3.</text:span></text:p>
      <text:soft-page-break/>
      <text:p text:style-name="P625"><text:span text:style-name="T626">Lietuvos Respublikos Vyriausybė, Nutarimas</text:span></text:p>
      <text:p text:style-name="P627"><text:span text:style-name="T628">Nr.<text:s/></text:span><text:a xlink:href="https://www.e-tar.lt/portal/legalAct.html?documentId=TAR.6E5E1FE833ED" office:target-frame-name="_top" xlink:show="replace"><text:span text:style-name="T629">959</text:span></text:a><text:span text:style-name="T630">, 2003-07-18, Žin., 2003, Nr. 73-3393 (2003-07-23), i.<text:s/></text:span><text:span text:style-name="T631">k. 1031100NUTA00000959</text:span></text:p>
      <text:p text:style-name="P632"><text:span text:style-name="T633">Dėl Lietuvos Respublikos Vyriausybės 2002 m. kovo 27 d. nutarimo Nr. 401 "Dėl Tipinių apskrities viršininko administracijos nuostatų patvirtinimo" pakeitimo</text:span></text:p>
      <text:p text:style-name="P634"/>
      <text:p text:style-name="P635"><text:span text:style-name="T636">4.</text:span></text:p>
      <text:p text:style-name="P637"><text:span text:style-name="T638">Lietuvos Respublikos Vyriausybė, Nutarimas</text:span></text:p>
      <text:p text:style-name="P639"><text:span text:style-name="T640">Nr.<text:s/></text:span><text:a xlink:href="https://www.e-tar.lt/portal/legalAct.html?documentId=TAR.A409500333BF" office:target-frame-name="_top" xlink:show="replace"><text:span text:style-name="T641">1045</text:span></text:a><text:span text:style-name="T642">, 2004-08-23, Žin., 2004, Nr. 132-4765 (2004-08-26), i. k. 1041100NUTA00001045</text:span></text:p>
      <text:p text:style-name="P643"><text:span text:style-name="T644">Dėl Lietuvos Respublikos Vyriausybės 2002 m. kovo 27 d. nutarimo Nr. 401 "Dėl Tipinių apskrities viršininko administ</text:span><text:span text:style-name="T645">racijos nuostatų patvirtinimo" pakeitimo</text:span></text:p>
      <text:p text:style-name="P646"/>
      <text:p text:style-name="P647"><text:span text:style-name="T648">5.</text:span></text:p>
      <text:p text:style-name="P649"><text:span text:style-name="T650">Lietuvos Respublikos Vyriausybė, Nutarimas</text:span></text:p>
      <text:p text:style-name="P651"><text:span text:style-name="T652">Nr.<text:s/></text:span><text:a xlink:href="https://www.e-tar.lt/portal/legalAct.html?documentId=TAR.992EE993DAB9" office:target-frame-name="_top" xlink:show="replace"><text:span text:style-name="T653">1220</text:span></text:a><text:span text:style-name="T654">, 2004-09-24, Žin., 2004, Nr. 145-5275 (2004-09-30), i. k. 1041100NUTA00001220</text:span></text:p>
      <text:p text:style-name="P655"><text:span text:style-name="T656">Dėl Lietuvos Respublikos Vyriausybės 2002 m. kovo 27 d. nutarimo Nr. 401 "Dėl Tipinių apskrities viršininko administracijos nuostatų patvirtinimo" pakeitimo</text:span></text:p>
      <text:p text:style-name="P657"/>
      <text:p text:style-name="P658"><text:span text:style-name="T659">6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TAR.4C51EDCCF75F" office:target-frame-name="_top" xlink:show="replace"><text:span text:style-name="T664">1175</text:span></text:a><text:span text:style-name="T665">, 2005-10-29, Žin., 2005, Nr. 131-4724 (2005-11-05), i. k. 1051100NUTA00001175</text:span></text:p>
      <text:p text:style-name="P666"><text:span text:style-name="T667">Dėl Lietuvos Respublikos Vyriausybės 2002 m. kovo 27 d. nutarimo Nr. 401 "Dėl Tipinių apskrit</text:span><text:span text:style-name="T668">ies viršininko administracijos nuostatų patvirtinimo" pakeitimo</text:span></text:p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7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44:00Z</meta:creation-date>
    <dc:date>2018-09-17T12:44:00Z</dc:date>
    <meta:template xlink:href="Normal.dotm" xlink:type="simple"/>
    <meta:editing-cycles>2</meta:editing-cycles>
    <meta:editing-duration>PT0S</meta:editing-duration>
    <meta:document-statistic meta:page-count="8" meta:paragraph-count="223" meta:word-count="2826" meta:character-count="24821" meta:row-count="716" meta:non-whitespace-character-count="22218"/>
  </office:meta>
</office:document-meta>
</file>