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4 iki 2008-10-21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tikslams ir patvirtintiems investicijų projektams įgyvendinti. Apskrities administracija gali prisiimti finansinius įsipareigojimus tik tada, kai:</text:span></text:p>
      <text:p text:style-name="P104">Punkto pakeitimai:</text:p>
      <text:p text:style-name="P105"><text:span text:style-name="T106">Nr.<text:s/></text:span><text:a xlink:href="https://www.e-tar.lt/portal/legalAct.html?documentId=TAR.0DA60E6C9636" office:target-frame-name="_top" xlink:show="replace"><text:span text:style-name="T107">94</text:span></text:a><text:span text:style-name="T108">, 2007-01-29, Žin., 2007, Nr. 15-538 (2007-02-03), i. k. 1071100NUTA00000094</text:span></text:p>
      <text:p text:style-name="P109"><text:span text:style-name="T110">5.1</text:span><text:span text:style-name="T111">. Lietuvos Respublikos valstybės biudžeto asignavimai apskrities administracijos finansiniams įsipare</text:span><text:span text:style-name="T112">igojimams numatyti Lietuvos Respublikos atitinkamų metų valstybės biudžeto ir savivaldybių biudžetų finansinių rodiklių patvirtinimo įstatyme;</text:span></text:p>
      <text:p text:style-name="P113"><text:span text:style-name="T114">5.2</text:span><text:span text:style-name="T115">. yra priimtas Lietuvos Respublikos Seimo arba Lietuvos Respublikos Vyriausybės sprendimas dėl apskrities<text:s/></text:span><text:span text:style-name="T116">administracijai skiriamų Lietuvos Respublikos valstybės biudžeto asignavimų;</text:span></text:p>
      <text:p text:style-name="P117"><text:span text:style-name="T118">5.3</text:span><text:span text:style-name="T119">. prisiimami finansiniai įsipareigojimai neviršija atitinkamam laikotarpiui nustatyto lėšų dydžio.</text:span><text:s/></text:p>
      <text:p text:style-name="P120">Punkto pakeitimai:</text:p>
      <text:p text:style-name="P121"><text:span text:style-name="T122">Nr.<text:s/></text:span><text:a xlink:href="https://www.e-tar.lt/portal/legalAct.html?documentId=TAR.7CE6002726BC" office:target-frame-name="_top" xlink:show="replace"><text:span text:style-name="T123">429</text:span></text:a><text:span text:style-name="T124">, 2003-04-08, Žin., 2003, Nr. 35-1484 (2003-04-11), i. k. 1031100NUTA00000429</text:span></text:p>
      <text:p text:style-name="Normal"/>
      <text:p text:style-name="P125"><text:span text:style-name="T126">6</text:span><text:span text:style-name="T127">. Apskrities administracijos buveinė – (nurodyti adresą).</text:span></text:p>
      <text:p text:style-name="P128"/>
      <text:p text:style-name="P129"><text:span text:style-name="T130">II</text:span><text:span text:style-name="T131">.<text:s/></text:span><text:span text:style-name="T132">ADMINISTRACIJOS STRUKTŪRA</text:span></text:p>
      <text:p text:style-name="P133"/>
      <text:p text:style-name="P134"><text:span text:style-name="T135">7</text:span><text:span text:style-name="T136">. Administracijos struktūrą<text:s/></text:span><text:span text:style-name="T137">tvirtina apskrities viršininkas, vadovaudamasis Lietuvos Respublikos Vyriausybės patvirtinta tipine apskrities viršininko administracijos struktūra.</text:span></text:p>
      <text:p text:style-name="P138"><text:span text:style-name="T139">8</text:span><text:span text:style-name="T140">. Administraciją sudaro departamentai, skyriai, tarnybos (struktūriniai padaliniai).</text:span></text:p>
      <text:p text:style-name="P141"><text:span text:style-name="T142">Administracijoje<text:s/></text:span><text:span text:style-name="T143">gali būti apskrities sekretorius, kurio pareigybė prilyginama įstaigos vadovo pavaduotojo (karjeros valstybės tarnautojo) pareigybei</text:span><text:s/></text:p>
      <text:p text:style-name="P144">Punkto pakeitimai:</text:p>
      <text:p text:style-name="P145"><text:span text:style-name="T146">Nr.<text:s/></text:span><text:a xlink:href="https://www.e-tar.lt/portal/legalAct.html?documentId=TAR.0212AEBA9715" office:target-frame-name="_top" xlink:show="replace"><text:span text:style-name="T147">1105</text:span></text:a><text:span text:style-name="T148">, 2002-07-10,</text:span><text:span text:style-name="T149"><text:s/>Žin., 2002, Nr. 72-3053 (2002-07-17), i. k. 1021100NUTA00001105</text:span></text:p>
      <text:p text:style-name="Normal"/>
      <text:p text:style-name="P150"><text:span text:style-name="T151">9</text:span><text:span text:style-name="T152">. Administracijos struktūriniai padaliniai savo darbą organizuoja vadovaudamiesi apskrities viršininko įsakymu patvirtintais struktūrinių padalinių nuostatais, o padalinių vadovai ir kiti valstybės tarnautojai – pareigybių aprašymais, parengtais ir apskrit</text:span><text:span text:style-name="T153">ies viršininko patvirtintais vadovaujantis Lietuvos Respublikos valstybės tarnybos įstatymo (Žin., 1999, Nr.<text:s/></text:span><text:a xlink:href="https://www.e-tar.lt/portal/lt/legalAct/TAR.D3ED3792F52B" office:target-frame-name="_blank" xlink:show="new"><text:span text:style-name="T154">66-2130</text:span></text:a><text:span text:style-name="T155">) nuostatomis.</text:span></text:p>
      <text:p text:style-name="P156"/>
      <text:p text:style-name="P157"><text:span text:style-name="T158">III</text:span><text:span text:style-name="T159">.<text:s/></text:span><text:span text:style-name="T160">ADMINISTRACIJOS FUNKCIJOS</text:span></text:p>
      <text:p text:style-name="P161"/>
      <text:p text:style-name="P162"><text:span text:style-name="T163">10</text:span><text:span text:style-name="T164">. Administracija, įgyvendindama apskrities viršininkui įstatymu priskirtas funkcijas:</text:span></text:p>
      <text:p text:style-name="P165"><text:span text:style-name="T166">10.1</text:span><text:span text:style-name="T167">. švietimo, kultūros, socialinių klausimų srityse:</text:span></text:p>
      <text:p text:style-name="P168"><text:span text:style-name="T169">10.1.1</text:span><text:span text:style-name="T170">. rengia dokumentus prireikus įstatymų nustatyta tvarka steigti, reorganizuoti ir likviduoti apskrit</text:span><text:span text:style-name="T171">ies valstybines švietimo, išskyrus aukštąsias mokyklas, įstaigas, bibliotekas, muziejus, teatrus, koncertines įstaigas, kultūros centrus ir kitas kultūros įstaigas, kūno kultūros ir sporto, regioninės reikšmės socialinių paslaugų įstaigas;</text:span><text:s/></text:p>
      <text:p text:style-name="P172">Punkto<text:s/>pakeitimai:</text:p>
      <text:p text:style-name="P173"><text:span text:style-name="T174">Nr.<text:s/></text:span><text:a xlink:href="https://www.e-tar.lt/portal/legalAct.html?documentId=TAR.992EE993DAB9" office:target-frame-name="_top" xlink:show="replace"><text:span text:style-name="T175">1220</text:span></text:a><text:span text:style-name="T176">, 2004-09-24, Žin., 2004, Nr. 145-5275 (2004-09-30), i. k. 1041100NUTA00001220</text:span></text:p>
      <text:p text:style-name="P177"><text:span text:style-name="T178">Nr.<text:s/></text:span><text:a xlink:href="https://www.e-tar.lt/portal/legalAct.html?documentId=TAR.0DA60E6C9636" office:target-frame-name="_top" xlink:show="replace"><text:span text:style-name="T179">94</text:span></text:a><text:span text:style-name="T180">, 2007-01-29, Žin., 2007, Nr. 15-538 (2007-02-03), i. k. 1071100NUTA00000094</text:span></text:p>
      <text:p text:style-name="Normal"/>
      <text:p text:style-name="P181"><text:span text:style-name="T182">10.1.2</text:span><text:span text:style-name="T183">. užtikrina šių nuostatų 10.1.1 punkte nurodytų valstybės įstaigų funkcionavimą ir jų išlaikymą;</text:span></text:p>
      <text:p text:style-name="P184"><text:span text:style-name="T185">10.1.3</text:span><text:span text:style-name="T186">. rengia dokumentus, aprobuojančius apskrities n</text:span><text:span text:style-name="T187">evalstybinių ir savivaldybių ikimokyklinio, papildomo ugdymo ir neformaliojo suaugusiųjų švietimo įstaigų steigimą, reorganizavimą ir likvidavimą;</text:span></text:p>
      <text:p text:style-name="P188"><text:span text:style-name="T189">10.1.4</text:span><text:span text:style-name="T190">. organizuoja apskrities valstybinių švietimo įstaigų vadovų ir pedagogų atestaciją;</text:span></text:p>
      <text:p text:style-name="P191"><text:span text:style-name="T192">10.1.5</text:span><text:span text:style-name="T193">. ka</text:span><text:span text:style-name="T194">upia apskrities švietimo įstaigų, pedagogų ir moksleivių registro duomenis, analizuoja informaciją apie švietimo, socialinę ir kultūros būklę apskrityje;</text:span></text:p>
      <text:p text:style-name="P195"><text:span text:style-name="T196">10.1.6</text:span><text:span text:style-name="T197">. padeda apskrities viršininkui organizuoti bendrosios valstybinės švietimo, kultūros ir soc</text:span><text:span text:style-name="T198">ialinės politikos priežiūros vykdymą apskrityje;</text:span><text:s/></text:p>
      <text:p text:style-name="P199">Punkto pakeitimai:</text:p>
      <text:p text:style-name="P200"><text:span text:style-name="T201">Nr.<text:s/></text:span><text:a xlink:href="https://www.e-tar.lt/portal/legalAct.html?documentId=TAR.6E5E1FE833ED" office:target-frame-name="_top" xlink:show="replace"><text:span text:style-name="T202">959</text:span></text:a><text:span text:style-name="T203">, 2003-07-18, Žin., 2003, Nr. 73-3393 (2003-07-23), i. k. 1031100NUTA00000959</text:span></text:p>
      <text:p text:style-name="Normal"/>
      <text:p text:style-name="P204"><text:span text:style-name="T205">10.1.7</text:span><text:span text:style-name="T206">. prižiūr</text:span><text:span text:style-name="T207">i, kaip savivaldybės tvarko mokyklinio amžiaus vaikų apskaitą, užtikrina, kad visi apskrities teritorijoje gyvenantys vaikai iki 16 metų mokytųsi, ir rūpinasi vaiko teisių apsauga;</text:span></text:p>
      <text:p text:style-name="P208"><text:span text:style-name="T209">10.1.8</text:span><text:span text:style-name="T210">. teikia apskrities viršininkui informaciją, kurios reikia atsisk</text:span><text:span text:style-name="T211">aitant Lietuvos Respublikos Vyriausybei ir nustatytąja tvarka – jos įgaliotai institucijai apie socialinių paslaugų teikimą ir kokybę apskričiai priklausančiose socialinių paslaugų teikimo įstaigose, ir parengia jam atitinkamą dokumentaciją;</text:span></text:p>
      <text:p text:style-name="P212"><text:span text:style-name="T213">10.1.9</text:span><text:span text:style-name="T214">. ap</text:span><text:span text:style-name="T215">skrities viršininko pavedimu kartu su teritorinėmis darbo biržomis dalyvauja sprendžiant gyventojų užimtumo ir socialinės integracijos problemas;</text:span></text:p>
      <text:p text:style-name="P216"><text:span text:style-name="T217">10.1.10</text:span><text:span text:style-name="T218">. rūpinasi valstybinių švietimo, kultūros, socialinių, kūno kultūros ir sporto programų<text:s/></text:span><text:span text:style-name="T219">įgyvendinimu apskrityje, rengia iš valstybės lėšų finansuojamas apskrities sporto varžybas;</text:span></text:p>
      <text:p text:style-name="P220"><text:span text:style-name="T221">10.1.11</text:span><text:span text:style-name="T222">. rengia kultūros, kūno kultūros ir sporto plėtojimo apskrityje programas, rūpinasi jų įgyvendinimu;</text:span></text:p>
      <text:p text:style-name="P223"><text:span text:style-name="T224">10.1.12</text:span><text:span text:style-name="T225">. atsižvelgdama į regioninės plėtros tary</text:span><text:span text:style-name="T226">bos pasiūlymus, planuoja turizmo plėtrą apskrities teritorijoje;</text:span></text:p>
      <text:p text:style-name="P227"><text:span text:style-name="T228">10.1.13</text:span><text:span text:style-name="T229">. padeda apskrities viršininkui administruoti nemokamą mokinių, kurie mokosi apskrities viršininko įsteigtose mokyklose ir ilsisi tų mokyklų organizuotose dieninėse vasaros poilsio</text:span><text:span text:style-name="T230"><text:s/>stovyklose, maitinimą;</text:span><text:s/></text:p>
      <text:p text:style-name="P231">Papildyta punktu:</text:p>
      <text:p text:style-name="P232"><text:span text:style-name="T233">Nr.<text:s/></text:span><text:a xlink:href="https://www.e-tar.lt/portal/legalAct.html?documentId=TAR.0DA60E6C9636" office:target-frame-name="_top" xlink:show="replace"><text:span text:style-name="T234">94</text:span></text:a><text:span text:style-name="T235">, 2007-01-29, Žin., 2007, Nr. 15-538 (2007-02-03), i. k. 1071100NUTA00000094</text:span></text:p>
      <text:p text:style-name="Normal"/>
      <text:p text:style-name="P236"><text:span text:style-name="T237">10.2</text:span><text:span text:style-name="T238">. sveikatos priežiūros srityje:</text:span></text:p>
      <text:p text:style-name="P239"><text:span text:style-name="T240">10.2.</text:span><text:span text:style-name="T241">1</text:span><text:span text:style-name="T242">. informuoja apskrities viršininką apie Lietuvos Respublikos Vyriausybės patvirtintos valstybinės sveikatos strategijos ir sveikatos apsaugos reformos įgyvendinimą apskrityje;</text:span></text:p>
      <text:p text:style-name="P243"><text:span text:style-name="T244">10.2.2</text:span><text:span text:style-name="T245">. rengia apskrities viršininkui dokumentaciją, kurios reikia apskri</text:span><text:span text:style-name="T246">ties savivaldybių gyventojų sveikatos būklės, pokyčių analizei, taip pat su apskrities savivaldybėmis suderintus pasiūlymus (teikiamus Lietuvos Respublikos Vyriausybei ir Sveikatos apsaugos ministerijai) dėl apskrities gyventojų sveikatos išsaugojimo, atga</text:span><text:span text:style-name="T247">vimo ir stiprinimo;</text:span></text:p>
      <text:p text:style-name="P248"><text:span text:style-name="T249">10.2.3</text:span><text:span text:style-name="T250">. rengia dokumentus, kurių reikia steigiant, reorganizuojant ir likviduojant apskričiai pavaldžias ligonines, taip pat nustatytas ir įrašytas į Sveikatos apsaugos ministerijos patvirtintą sąrašą antrinės sveikatos priežiūros s</text:span><text:span text:style-name="T251">pecializuotas stacionarines asmens priežiūros įstaigas;</text:span></text:p>
      <text:p text:style-name="P252"><text:span text:style-name="T253">10.2.4</text:span><text:span text:style-name="T254">. padeda organizuoti valstybinių privalomųjų sveikatos programų įgyvendinimą apskrityje, regioninių visuomenės sveikatos ugdymo ir neužkrečiamųjų ligų bei traumų profilaktikos programų rengi</text:span><text:span text:style-name="T255">mą ir jų įgyvendinimą;</text:span></text:p>
      <text:p text:style-name="P256"><text:span text:style-name="T257">10.2.5</text:span><text:span text:style-name="T258">. bendradarbiauja su apskrities savivaldybėmis formuojant ir organizuojant savivaldybių bendruomenių sveikatos tarybas ir analizuoja jų veiklą;</text:span></text:p>
      <text:p text:style-name="P259"><text:span text:style-name="T260">10.2.6</text:span><text:span text:style-name="T261">. teikia apskrities viršininkui pasiūlymus dėl rengtinos dokumentacij</text:span><text:span text:style-name="T262">os skelbti apskrities teritoriją ar jos dalį pavojaus ar žalos visuomenės sveikatai rajonu;</text:span></text:p>
      <text:p text:style-name="P263"><text:span text:style-name="T264">10.3</text:span><text:span text:style-name="T265">. teritorijų planavimo, statybos, statinių naudojimo priežiūros ir paminklotvarkos srityje:</text:span></text:p>
      <text:p text:style-name="P266">Punkto pakeitimai:</text:p>
      <text:p text:style-name="P267"><text:span text:style-name="T268">Nr.<text:s/></text:span><text:a xlink:href="https://www.e-tar.lt/portal/legalAct.html?documentId=TAR.0DA60E6C9636" office:target-frame-name="_top" xlink:show="replace"><text:span text:style-name="T269">94</text:span></text:a><text:span text:style-name="T270">, 2007-01-29, Žin., 2007, Nr. 15-538 (2007-02-03), i. k. 1071100NUTA00000094</text:span></text:p>
      <text:p text:style-name="P271"><text:span text:style-name="T272">10.3.1</text:span><text:span text:style-name="T273">. padeda organizuoti apskrities lygmens teritorijų planavimo dokumentų rengimą, dalyvauja jų derinimo procedūroje;</text:span></text:p>
      <text:p text:style-name="P274">Punkto<text:s/>pakeitimai:</text:p>
      <text:p text:style-name="P275"><text:span text:style-name="T276">Nr.<text:s/></text:span><text:a xlink:href="https://www.e-tar.lt/portal/legalAct.html?documentId=TAR.6E5E1FE833ED" office:target-frame-name="_top" xlink:show="replace"><text:span text:style-name="T277">959</text:span></text:a><text:span text:style-name="T278">, 2003-07-18, Žin., 2003, Nr. 73-3393 (2003-07-23), i. k. 1031100NUTA00000959</text:span></text:p>
      <text:p text:style-name="Normal"/>
      <text:p text:style-name="P279"><text:span text:style-name="T280">10.3.2</text:span><text:span text:style-name="T281">. padeda apskrities viršininkui kaupti ir tvarkyti teritorijų plan</text:span><text:span text:style-name="T282">avimo duomenų banką ir teritorijos planavimo duomenų registrą, teikia informaciją kitų lygių duomenų bankams;</text:span></text:p>
      <text:p text:style-name="P283">Punkto pakeitimai:</text:p>
      <text:p text:style-name="P284"><text:span text:style-name="T285">Nr.<text:s/></text:span><text:a xlink:href="https://www.e-tar.lt/portal/legalAct.html?documentId=TAR.6E5E1FE833ED" office:target-frame-name="_top" xlink:show="replace"><text:span text:style-name="T286">959</text:span></text:a><text:span text:style-name="T287">, 2003-07-18, Žin., 2003, Nr. 73-3393<text:s/></text:span><text:span text:style-name="T288">(2003-07-23), i. k. 1031100NUTA00000959</text:span></text:p>
      <text:p text:style-name="Normal"/>
      <text:p text:style-name="P289"><text:span text:style-name="T290">10.3.3</text:span><text:span text:style-name="T291">. rengia apskrities viršininkui dokumentaciją, kurios reikia nustatytąja tvarka teikiant informaciją, išvadas ir pasiūlymus Lietuvos Respublikos teritorijos bendrajam ir specialiesiems planams rengti;</text:span></text:p>
      <text:p text:style-name="P292"><text:span text:style-name="T293">10</text:span><text:span text:style-name="T294">.3.4</text:span><text:span text:style-name="T295">. rengia apskrities viršininkui informaciją, kurios reikia rengiant sąlygas apskrities ir savivaldybių teritorijų planavimo dokumentams;</text:span></text:p>
      <text:p text:style-name="P296"><text:span text:style-name="T297">10.3.5</text:span><text:span text:style-name="T298">. pagal savo kompetenciją atlieka savivaldybių teritorijų planavimo, statinių projektavimo, statybos, s</text:span><text:span text:style-name="T299">tatinių pripažinimo tinkamais naudoti, statinių avarinės būklės įvertinimo ir griovimo valstybinę priežiūrą;</text:span></text:p>
      <text:p text:style-name="P300"><text:span text:style-name="T301">10.3.6</text:span><text:span text:style-name="T302">. pagal savo kompetenciją atlieka teritorijų planavimo priežiūrą;</text:span><text:s/></text:p>
      <text:p text:style-name="P303">Punkto pakeitimai:</text:p>
      <text:p text:style-name="P304"><text:span text:style-name="T305">Nr.<text:s/></text:span><text:a xlink:href="https://www.e-tar.lt/portal/legalAct.html?documentId=TAR.6E5E1FE833ED" office:target-frame-name="_top" xlink:show="replace"><text:span text:style-name="T306">959</text:span></text:a><text:span text:style-name="T307">, 2003-07-18, Žin., 2003, Nr. 73-3393 (2003-07-23), i. k. 1031100NUTA00000959</text:span></text:p>
      <text:p text:style-name="Normal"/>
      <text:p text:style-name="P308"><text:span text:style-name="T309">10.3.7</text:span><text:span text:style-name="T310">. pagal kompetenciją išduoda statybos leidimus (išskyrus tuos, kurių išdavimas įstat</text:span><text:span text:style-name="T311">ymų pavestas savivaldybės administracijos direktoriui), tvarko statybos leidimų apskaitą ir statistinę atskaitomybę, vykdo savavališkų statybų prevenciją, priima sprendimus dėl jų padarinių šalinimo;</text:span></text:p>
      <text:p text:style-name="P312">Punkto pakeitimai:</text:p>
      <text:p text:style-name="P313"><text:span text:style-name="T314">Nr.<text:s/></text:span><text:a xlink:href="https://www.e-tar.lt/portal/legalAct.html?documentId=TAR.6E5E1FE833ED" office:target-frame-name="_top" xlink:show="replace"><text:span text:style-name="T315">959</text:span></text:a><text:span text:style-name="T316">, 2003-07-18, Žin., 2003, Nr. 73-3393 (2003-07-23), i. k. 1031100NUTA00000959</text:span></text:p>
      <text:p text:style-name="Normal"/>
      <text:p text:style-name="P317"><text:span text:style-name="T318">10.3.8</text:span><text:span text:style-name="T319">. padeda apskrities viršininkui atlikti ypatingų statinių, taip pat valstybinės reik</text:span><text:span text:style-name="T320">šmės ir rizikos objektuose esančių statinių naudojimo priežiūrą Lietuvos Respublikos statybos įstatymo (Žin., 1996, Nr.<text:s/></text:span><text:a xlink:href="https://www.e-tar.lt/portal/lt/legalAct/TAR.F31E79DEC55D" office:target-frame-name="_blank" xlink:show="new"><text:span text:style-name="T321">32-788</text:span></text:a><text:span text:style-name="T322">; 2001, Nr.<text:s/></text:span><text:a xlink:href="https://www.e-tar.lt/portal/lt/legalAct/TAR.80A638E6C263" office:target-frame-name="_blank" xlink:show="new"><text:span text:style-name="T323">101-3597</text:span></text:a><text:span text:style-name="T324">) nustatyta tvarka;</text:span><text:s/></text:p>
      <text:p text:style-name="P325">Punkto pakeitimai:</text:p>
      <text:p text:style-name="P326"><text:span text:style-name="T327">Nr.<text:s/></text:span><text:a xlink:href="https://www.e-tar.lt/portal/legalAct.html?documentId=TAR.0DA60E6C9636" office:target-frame-name="_top" xlink:show="replace"><text:span text:style-name="T328">94</text:span></text:a><text:span text:style-name="T329">, 2007-01-29, Žin., 2007, Nr. 15-538 (2007-02-03), i. k. 1071100NUTA</text:span><text:span text:style-name="T330">00000094</text:span></text:p>
      <text:p text:style-name="Normal"/>
      <text:p text:style-name="P331"><text:span text:style-name="T332">10.3.9</text:span><text:span text:style-name="T333">. padeda apskrities viršininkui koordinuoti savivaldybių ir valstybės institucijų veiklą vykdant geodezijos, topografijos ir geoinformatikos darbus, nustatytąja tvarka atlieka šių darbų valstybinę priežiūrą;</text:span></text:p>
      <text:p text:style-name="P334"><text:span text:style-name="T335">10.3.10</text:span><text:span text:style-name="T336">. rengia dokument</text:span><text:span text:style-name="T337">us, kurių reikia atliekant kultūros vertybių ir paminklų apsaugą, tvarko kultūros vertybių ir paminklų apskaitos dokumentaciją ir prižiūri paminklotvarką;</text:span></text:p>
      <text:p text:style-name="P338"><text:span text:style-name="T339">10.4</text:span><text:span text:style-name="T340">. žemėtvarkos ir žemės ūkio srityje:</text:span></text:p>
      <text:p text:style-name="P341"><text:span text:style-name="T342">10.4.1</text:span><text:span text:style-name="T343">. rengia dokumentus, kurių reikia laisvos vals</text:span><text:span text:style-name="T344">tybinės žemės fondui tvarkyti, išskyrus žemę, perduotą valdyti savivaldybių institucijoms;</text:span></text:p>
      <text:p text:style-name="P345"><text:span text:style-name="T346">10.4.2</text:span><text:span text:style-name="T347">. padeda apskrities viršininkui įgyvendinti žemės reformą;</text:span></text:p>
      <text:p text:style-name="P348"><text:span text:style-name="T349">10.4.3</text:span><text:span text:style-name="T350">. rengia dokumentus, kurių reikia žemės servitutams nustatyti, padeda organizuoti žemė</text:span><text:span text:style-name="T351">s naudojimo valstybinį reguliavimą ir žemės naudojimo valstybinę kontrolę;</text:span></text:p>
      <text:p text:style-name="P352">Punkto pakeitimai:</text:p>
      <text:p text:style-name="P353"><text:span text:style-name="T354">Nr.<text:s/></text:span><text:a xlink:href="https://www.e-tar.lt/portal/legalAct.html?documentId=TAR.6E5E1FE833ED" office:target-frame-name="_top" xlink:show="replace"><text:span text:style-name="T355">959</text:span></text:a><text:span text:style-name="T356">, 2003-07-18, Žin., 2003, Nr. 73-3393 (2003-07-23), i. k.<text:s/></text:span><text:span text:style-name="T357">1031100NUTA00000959</text:span></text:p>
      <text:p text:style-name="Normal"/>
      <text:p text:style-name="P358"><text:span text:style-name="T359">10.4.4</text:span><text:span text:style-name="T360">. atlieka melioracijos darbų ir melioracijos statinių naudojimo valstybinę priežiūrą;</text:span><text:s/></text:p>
      <text:p text:style-name="P361">Punkto pakeitimai:</text:p>
      <text:p text:style-name="P362"><text:span text:style-name="T363">Nr.<text:s/></text:span><text:a xlink:href="https://www.e-tar.lt/portal/legalAct.html?documentId=TAR.A409500333BF" office:target-frame-name="_top" xlink:show="replace"><text:span text:style-name="T364">1045</text:span></text:a><text:span text:style-name="T365">, 2004-08-23, Žin., 2004, Nr.</text:span><text:span text:style-name="T366"><text:s/>132-4765 (2004-08-26), i. k. 1041100NUTA00001045</text:span></text:p>
      <text:p text:style-name="Normal"/>
      <text:p text:style-name="P367"><text:span text:style-name="T368">10.4.5</text:span><text:span text:style-name="T369">. rengia dokumentus, kai parduodama ar kitaip perleidžiama privačion nuosavybėn valstybinė žemė, išskyrus privatizuojamiems nekilnojamojo turto objektams ir valstybės nekilnojamajam turtui, kuris</text:span><text:span text:style-name="T370"><text:s/>teisės aktų nustatyta tvarka įtrauktas į Lietuvos Respublikos Vyriausybės patvirtintą atnaujinamo valstybės nekilnojamojo turto sąrašą ir perduotas Lietuvos Respublikos valstybės ir savivaldybių turto valdymo, naudojimo ir disponavimo juo įstatyme (Žin.,<text:s/></text:span><text:span text:style-name="T371">1998, Nr.<text:s/></text:span><text:a xlink:href="https://www.e-tar.lt/portal/lt/legalAct/TAR.D5496D69DF98" office:target-frame-name="_blank" xlink:show="new"><text:span text:style-name="T372">54-1492</text:span></text:a><text:span text:style-name="T373">; 2002, Nr.<text:s/></text:span><text:a xlink:href="https://www.e-tar.lt/portal/lt/legalAct/TAR.89CCCC443F04" office:target-frame-name="_blank" xlink:show="new"><text:span text:style-name="T374">60-2412</text:span></text:a><text:span text:style-name="T375">) nustatytam valstybės nekilnojamojo turto atnauji</text:span><text:span text:style-name="T376">nimo organizatoriui patikėjimo teise, priskirtus žemės sklypus; padeda apskrities viršininkui atstovauti valstybei paveldint žemę pagal įstatymus ar testamentą ir perleidžiant privačią žemę valstybės nuosavybėn, išskyrus tuos atvejus, kai Lietuvos Respubli</text:span><text:span text:style-name="T377">kos valstybės ir savivaldybių turto valdymo, naudojimo ir disponavimo juo įstatyme nustatytas valstybės nekilnojamojo turto atnaujinimo organizatorius veikia valstybės vardu įsigyjant privačią žemę valstybės nuosavybėn, kai privati žemė įsigyjama valstybės</text:span><text:span text:style-name="T378"><text:s/>nekilnojamojo turto atnaujinimo tikslais;</text:span><text:s/></text:p>
      <text:p text:style-name="P379">Punkto pakeitimai:</text:p>
      <text:p text:style-name="P380"><text:span text:style-name="T381">Nr.<text:s/></text:span><text:a xlink:href="https://www.e-tar.lt/portal/legalAct.html?documentId=TAR.0DA60E6C9636" office:target-frame-name="_top" xlink:show="replace"><text:span text:style-name="T382">94</text:span></text:a><text:span text:style-name="T383">, 2007-01-29, Žin., 2007, Nr. 15-538 (2007-02-03), i. k. 1071100NUTA00000094</text:span></text:p>
      <text:p text:style-name="Normal"/>
      <text:p text:style-name="P384"><text:span text:style-name="T385">10.4.6</text:span><text:span text:style-name="T386">. rengia<text:s/></text:span><text:span text:style-name="T387">sprendimų projektus prireikus paimti žemę visuomenės poreikiams, taip pat pagrindinės tikslinės žemės naudojimo paskirties keitimo klausimais;</text:span></text:p>
      <text:p text:style-name="P388"><text:span text:style-name="T389">10.4.7</text:span><text:span text:style-name="T390">. koordinuoja, organizuoja ir įgyvendina regionines kaimo plėtros programas;</text:span></text:p>
      <text:p text:style-name="P391"><text:span text:style-name="T392">10.4.8</text:span><text:span text:style-name="T393">. atlieka valsty</text:span><text:span text:style-name="T394">binės žemėtvarkos darbus;</text:span></text:p>
      <text:p text:style-name="P395"><text:span text:style-name="T396">10.5</text:span><text:span text:style-name="T397">. gamtos išteklių naudojimo ir aplinkos apsaugos srityje:</text:span></text:p>
      <text:p text:style-name="P398"><text:span text:style-name="T399">10.5.1</text:span><text:span text:style-name="T400">. rengia apskrities aplinkos apsaugos valstybines programas, investicijų projektų dokumentus, organizuoja, koordinuoja šių programų ir projektų įgyvendini</text:span><text:span text:style-name="T401">mą;</text:span></text:p>
      <text:p text:style-name="P402"><text:span text:style-name="T403">10.5.2</text:span><text:span text:style-name="T404">. rengia dokumentus, susijusius su teisės aktų nustatyta veikla apskričiai priskirtose saugomose teritorijose ir dalyvavimu kitų valstybės saugomų teritorijų valdyme (išskyrus rezervatus);</text:span></text:p>
      <text:p text:style-name="P405"><text:span text:style-name="T406">10.5.3</text:span><text:span text:style-name="T407">. rengia apskrities viršininkui<text:s/></text:span><text:span text:style-name="T408">informaciją, kurios reikia nustatytąja tvarka teikiant pasiūlymus gamtos išteklių naudojimo limitams nustatyti;</text:span></text:p>
      <text:p text:style-name="P409"><text:span text:style-name="T410">10.5.4</text:span><text:span text:style-name="T411">. koordinuoja antrinių žaliavų surinkimą, komunalinių atliekų tvarkymą, rengia dokumentus, kurių reikia skiriant žemės sklypus komunal</text:span><text:span text:style-name="T412">inėms atliekoms, pavojingoms atliekoms tvarkyti;</text:span></text:p>
      <text:p text:style-name="P413"><text:span text:style-name="T414">10.5.5</text:span><text:span text:style-name="T415">. apskrities viršininko nustatyta tvarka koordinuoja vandens telkinių apsaugos zonų ir pakrantės apsaugos juostų tvarkymą bei vandens telkinių valdymą;</text:span></text:p>
      <text:p text:style-name="P416"><text:span text:style-name="T417">10.5.6</text:span><text:span text:style-name="T418">. organizuoja medžioklės egzaminus,</text:span><text:span text:style-name="T419"><text:s/>teisės suteikimo ir panaikinimo komisijos darbą, išduoda medžiotojų bilietus, tvirtina medžiotojų sąrašus, tvarko nepriklausančių medžiotojų draugijoms medžiotojų įskaitą;</text:span></text:p>
      <text:p text:style-name="P420"><text:span text:style-name="T421">10.5.7</text:span><text:span text:style-name="T422">. padeda apskrities viršininkui vykdyti valstybinę miškų būklės, naudojim</text:span><text:span text:style-name="T423">o, atkūrimo ir apsaugos kontrolę;</text:span></text:p>
      <text:p text:style-name="P424"><text:span text:style-name="T425">10.5.8</text:span><text:span text:style-name="T426">. padeda apskrities viršininkui organizuoti ekologinį švietimą;</text:span></text:p>
      <text:p text:style-name="P427"><text:span text:style-name="T428">10.6</text:span><text:span text:style-name="T429">. civilinės saugos srityje:</text:span></text:p>
      <text:p text:style-name="P430"><text:span text:style-name="T431">10.6.1</text:span><text:span text:style-name="T432">. rengia dokumentus apskrities civilinės saugos parengties ekstremalioms situacijoms planui rengti, pe</text:span><text:span text:style-name="T433">rspėja valstybės ir savivaldybių institucijas, ūkio subjektus, gyventojus apie ekstremalios situacijos grėsmę, informuoja apie jos pobūdį, išplitimo tikimybę;</text:span></text:p>
      <text:p text:style-name="P434">Punkto pakeitimai:</text:p>
      <text:p text:style-name="P435"><text:span text:style-name="T436">Nr.<text:s/></text:span><text:a xlink:href="https://www.e-tar.lt/portal/legalAct.html?documentId=TAR.0DA60E6C9636" office:target-frame-name="_top" xlink:show="replace"><text:span text:style-name="T437">94</text:span></text:a><text:span text:style-name="T438">, 2007-01-29, Žin., 2007, Nr. 15-538 (2007-02-03), i. k. 1071100NUTA00000094</text:span></text:p>
      <text:p text:style-name="Normal"/>
      <text:p text:style-name="P439"><text:span text:style-name="T440">10.6.2</text:span><text:span text:style-name="T441">. renka iš visų į apskritį įeinančių savivaldybių informaciją, kurios reikia civilinės saugos užduotims vykdyti;</text:span></text:p>
      <text:p text:style-name="P442"><text:span text:style-name="T443">10.6.3</text:span><text:span text:style-name="T444">. padeda organizuoti ir vykdyti aps</text:span><text:span text:style-name="T445">krities teritorijoje civilinės saugos prevencines priemones galimų ekstremalių situacijų atvejais;</text:span></text:p>
      <text:p text:style-name="P446"><text:span text:style-name="T447">10.6.4</text:span><text:span text:style-name="T448">. rengia ir teikia Priešgaisrinės apsaugos ir gelbėjimo departamentui prie Vidaus reikalų ministerijos informaciją apie apskrityje įvykusius ekstre</text:span><text:span text:style-name="T449">malius įvykius;</text:span></text:p>
      <text:p text:style-name="P450">Punkto pakeitimai:</text:p>
      <text:p text:style-name="P451"><text:span text:style-name="T452">Nr.<text:s/></text:span><text:a xlink:href="https://www.e-tar.lt/portal/legalAct.html?documentId=TAR.4C51EDCCF75F" office:target-frame-name="_top" xlink:show="replace"><text:span text:style-name="T453">1175</text:span></text:a><text:span text:style-name="T454">, 2005-10-29, Žin., 2005, Nr. 131-4724 (2005-11-05), i. k. 1051100NUTA00001175</text:span></text:p>
      <text:p text:style-name="Normal"/>
      <text:p text:style-name="P455"><text:span text:style-name="T456">10.6.5</text:span><text:span text:style-name="T457">. apskrities viršininko pavedimu<text:s/></text:span><text:span text:style-name="T458">organizuoja ekstremalių įvykių padarinių likvidavimą, paieškos ir gelbėjimo darbus bei jų aprūpinimą, koordinuoja į apskritį įeinančių savivaldybių veiksmus organizuojant ekstremalių įvykių padarinių likvidavimą;</text:span></text:p>
      <text:p text:style-name="P459"><text:span text:style-name="T460">10.6.6</text:span><text:span text:style-name="T461">. rengia medžiagą dėl pagalbos nu</text:span><text:span text:style-name="T462">kentėjusiesiems per ekstremalius įvykius;</text:span></text:p>
      <text:p text:style-name="P463"><text:span text:style-name="T464">10.6.7</text:span><text:span text:style-name="T465">. rengia kreipimosi į Lietuvos Respublikos Vyriausybę pagalbos, esant ekstremalioms situacijoms, kai nepakanka savo pajėgų ir išteklių, projektus;</text:span></text:p>
      <text:p text:style-name="P466"><text:span text:style-name="T467">10.6.8</text:span><text:span text:style-name="T468">. rengia civilinės saugos parengties<text:s/></text:span><text:span text:style-name="T469">ekstremalioms situacijoms būklės metinę analizę ir teikia ją Priešgaisrinės apsaugos ir gelbėjimo departamentui prie Vidaus reikalų ministerijos;</text:span></text:p>
      <text:p text:style-name="P470">Punkto pakeitimai:</text:p>
      <text:p text:style-name="P471"><text:span text:style-name="T472">Nr.<text:s/></text:span><text:a xlink:href="https://www.e-tar.lt/portal/legalAct.html?documentId=TAR.4C51EDCCF75F" office:target-frame-name="_top" xlink:show="replace"><text:span text:style-name="T473">1175</text:span></text:a><text:span text:style-name="T474">,</text:span><text:span text:style-name="T475"><text:s/>2005-10-29, Žin., 2005, Nr. 131-4724 (2005-11-05), i. k. 1051100NUTA00001175</text:span></text:p>
      <text:p text:style-name="Normal"/>
      <text:p text:style-name="P476"><text:span text:style-name="T477">10.6.9</text:span><text:span text:style-name="T478">. rengia visuomenę praktiniams veiksmams ekstremalių situacijų atvejais;</text:span></text:p>
      <text:p text:style-name="P479"><text:span text:style-name="T480">10.6.10</text:span><text:span text:style-name="T481">. teikia savivaldybėms, ministerijų ir Vyriausybės įstaigų struktūriniams padalinia</text:span><text:span text:style-name="T482">ms, ūkio subjektams, tarnyboms metodinę pagalbą civilinės saugos klausimais;</text:span></text:p>
      <text:p text:style-name="P483"><text:span text:style-name="T484">10.6.11</text:span><text:span text:style-name="T485">. kaupia valstybinės reikšmės ir pavojingų objektų, esančių apskrities teritorijoje, registro duomenų bazę, saugo duomenų kopijas ir nustatytąja tvarka leidžia jais nau</text:span><text:span text:style-name="T486">dotis kitoms institucijoms, teikia šią informaciją Valstybiniam pavojingų objektų registrui;</text:span></text:p>
      <text:p text:style-name="P487"><text:span text:style-name="T488">10.7</text:span><text:span text:style-name="T489">. regioninės plėtros srityje:</text:span></text:p>
      <text:p text:style-name="P490"><text:span text:style-name="T491">10.7.1</text:span><text:span text:style-name="T492">. atlieka regiono plėtros tarybos sekretoriato funkcijas;</text:span></text:p>
      <text:p text:style-name="P493"><text:span text:style-name="T494">10.7.2</text:span><text:span text:style-name="T495">. rengia ar dalyvauja rengiant regiono plėtros<text:s/></text:span><text:span text:style-name="T496">planų projektus;</text:span></text:p>
      <text:p text:style-name="P497"><text:span text:style-name="T498">10.7.3</text:span><text:span text:style-name="T499">. organizuoja regiono plėtros planų įgyvendinimo priežiūrą ir įvertinimą;</text:span></text:p>
      <text:p text:style-name="P500"><text:span text:style-name="T501">10.7.4</text:span><text:span text:style-name="T502">. teikia metodinę paramą rengiant vietinių iniciatyvų projektinius pasiūlymus;</text:span></text:p>
      <text:p text:style-name="P503"><text:span text:style-name="T504">10.7.5</text:span><text:span text:style-name="T505">. užtikrina bendradarbiavimą su savivaldybėmis ir<text:s/></text:span><text:span text:style-name="T506">socialiniais ekonominiais partneriais rengiant plėtros planus, programas ir įgyvendinimo projektus;</text:span></text:p>
      <text:p text:style-name="P507"><text:span text:style-name="T508">10.7.6</text:span><text:span text:style-name="T509">. vykdo funkcijas, susijusias su paramos iš stojimo į Europos Sąjungą fondų gavimu ir panaudojimu, jeigu apskritis gauna paramą iš minėtų fondų;</text:span></text:p>
      <text:p text:style-name="P510"><text:span text:style-name="T511">10.7.7</text:span><text:span text:style-name="T512">. pagal kompetenciją padeda apskrities viršininkui kartu su savivaldybėmis organizuoti apskrities informacinės visuomenės plėtros programos, kurią tvirtina regiono plėtros taryba, rengimą ir koordinuoti jos įgyvendinimą;</text:span><text:s/></text:p>
      <text:p text:style-name="P513">Papildyta punktu:</text:p>
      <text:p text:style-name="P514"><text:span text:style-name="T515">Nr.<text:s/></text:span><text:a xlink:href="https://www.e-tar.lt/portal/legalAct.html?documentId=TAR.0DA60E6C9636" office:target-frame-name="_top" xlink:show="replace"><text:span text:style-name="T516">94</text:span></text:a><text:span text:style-name="T517">, 2007-01-29, Žin., 2007, Nr. 15-538 (2007-02-03), i. k. 1071100NUTA00000094</text:span></text:p>
      <text:p text:style-name="Normal"/>
      <text:p text:style-name="P518"><text:span text:style-name="T519">10.7.8</text:span><text:span text:style-name="T520">. vykdo kitas įstatymuose ir regiono plėtros institucijos nuostatuose nustatytas funkci</text:span><text:span text:style-name="T521">jas;</text:span></text:p>
      <text:p text:style-name="P522">Punkto numeracijos pakeitimas:</text:p>
      <text:p text:style-name="P523"><text:span text:style-name="T524">Nr.<text:s/></text:span><text:a xlink:href="https://www.e-tar.lt/portal/legalAct.html?documentId=TAR.0DA60E6C9636" office:target-frame-name="_top" xlink:show="replace"><text:span text:style-name="T525">94</text:span></text:a><text:span text:style-name="T526">, 2007-01-29, Žin., 2007, Nr. 15-538 (2007-02-03), i. k. 1071100NUTA00000094</text:span></text:p>
      <text:p text:style-name="Normal"/>
      <text:p text:style-name="P527"><text:span text:style-name="T528">10.8</text:span><text:span text:style-name="T529">. kitose srityse:</text:span></text:p>
      <text:p text:style-name="P530"><text:span text:style-name="T531">10.8.1</text:span><text:span text:style-name="T532">. nagrinėja fizini</text:span><text:span text:style-name="T533">ų ir juridinių asmenų pareiškimus bei prašymus, siūlo apskrities viršininkui priimti dėl jų atitinkamus sprendimus;</text:span></text:p>
      <text:p text:style-name="P534"><text:span text:style-name="T535">10.8.2</text:span><text:span text:style-name="T536">. teikia apskrities viršininkui informaciją, kurios reikia apskrities socialinės, ekonominės ir ekologinės būklės ir jos pokyčių a</text:span><text:span text:style-name="T537">nalizei, informuoja apie tai gyventojus;</text:span></text:p>
      <text:p text:style-name="P538"><text:span text:style-name="T539">10.8.3</text:span><text:span text:style-name="T540">. rengia dokumentus prireikus registruoti visuomenines organizacijas, kurių veikla apima daugiau kaip vienos savivaldybės teritoriją ir kurių buveinės yra apskrities centre ar kitoje apskrities teritorijoj</text:span><text:span text:style-name="T541">e esančioje miesto ar kaimo gyvenamojoje vietovėje, taip pat tvirtinti jų įstatus;</text:span></text:p>
      <text:p text:style-name="P542"><text:span text:style-name="T543">10.8.4</text:span><text:span text:style-name="T544">. rengia dokumentus, kurių reikia steigiant, reorganizuojant ar likviduojant valstybės įmones;</text:span></text:p>
      <text:p text:style-name="P545"><text:span text:style-name="T546">10.8.5</text:span><text:span text:style-name="T547">. bendradarbiauja su savivaldybėmis ir valstybės<text:s/></text:span><text:span text:style-name="T548">institucijomis, joms pavaldžiomis įstaigomis ir organizacijomis;</text:span></text:p>
      <text:p text:style-name="P549"><text:span text:style-name="T550">10.8.6</text:span><text:span text:style-name="T551">. padeda apskrities viršininkui kontroliuoti, kaip įgyvendinamos valstybinės saugaus eismo priemonių programos visoje apskrities teritorijoje;</text:span></text:p>
      <text:p text:style-name="P552"><text:span text:style-name="T553">10.8.7</text:span><text:span text:style-name="T554">. padeda apskrities viršinin</text:span><text:span text:style-name="T555">kui atlikti triukšmo valdymo funkcijas, numatytas Lietuvos Respublikos triukšmo valdymo įstatyme (Žin., 2004, Nr.<text:s/></text:span><text:a xlink:href="https://www.e-tar.lt/portal/lt/legalAct/TAR.7E6F5E3523EA" office:target-frame-name="_blank" xlink:show="new"><text:span text:style-name="T556">164-5971</text:span></text:a><text:span text:style-name="T557">);</text:span><text:s/></text:p>
      <text:p text:style-name="P558">Papildyta punktu:</text:p>
      <text:p text:style-name="P559"><text:span text:style-name="T560">Nr.<text:s/></text:span><text:a xlink:href="https://www.e-tar.lt/portal/legalAct.html?documentId=TAR.0DA60E6C9636" office:target-frame-name="_top" xlink:show="replace"><text:span text:style-name="T561">94</text:span></text:a><text:span text:style-name="T562">, 2007-01-29, Žin., 2007, Nr. 15-538 (2007-02-03), i. k. 1071100NUTA00000094</text:span></text:p>
      <text:p text:style-name="Normal"/>
      <text:p text:style-name="P563"><text:span text:style-name="T564">10.8.8</text:span><text:span text:style-name="T565">. pagal savo kompetenciją vykdo mobilizacijos ir mobilizacinio rezervo rengimą;</text:span></text:p>
      <text:p text:style-name="P566">Punkto numeracijos pakeitimas:</text:p>
      <text:p text:style-name="P567"><text:span text:style-name="T568">Nr.<text:s/></text:span><text:a xlink:href="https://www.e-tar.lt/portal/legalAct.html?documentId=TAR.0DA60E6C9636" office:target-frame-name="_top" xlink:show="replace"><text:span text:style-name="T569">94</text:span></text:a><text:span text:style-name="T570">, 2007-01-29, Žin., 2007, Nr. 15-538 (2007-02-03), i. k. 1071100NUTA00000094</text:span></text:p>
      <text:p text:style-name="Normal"/>
      <text:p text:style-name="P571"><text:span text:style-name="T572">10.8.9</text:span><text:span text:style-name="T573">. atlieka kitas įstatymų, Lietuvos Respublikos Vyriausybės nutarimų ir apskr</text:span><text:span text:style-name="T574">ities viršininko nustatytas funkcijas.</text:span></text:p>
      <text:p text:style-name="P575"/>
      <text:p text:style-name="P576">Punkto numeracijos pakeitimas:</text:p>
      <text:p text:style-name="P577"><text:span text:style-name="T578">Nr.<text:s/></text:span><text:a xlink:href="https://www.e-tar.lt/portal/legalAct.html?documentId=TAR.0DA60E6C9636" office:target-frame-name="_top" xlink:show="replace"><text:span text:style-name="T579">94</text:span></text:a><text:span text:style-name="T580">, 2007-01-29, Žin., 2007, Nr. 15-538 (2007-02-03), i. k. 1071100NUTA00000094</text:span></text:p>
      <text:p text:style-name="Normal"/>
      <text:p text:style-name="P581"><text:span text:style-name="T582">IV</text:span><text:span text:style-name="T583">.<text:s/></text:span><text:span text:style-name="T584">ADMINISTRACIJOS TEISĖS</text:span></text:p>
      <text:p text:style-name="P585"/>
      <text:p text:style-name="P586"><text:span text:style-name="T587">11</text:span><text:span text:style-name="T588">. Administracija turi šias teises:</text:span></text:p>
      <text:p text:style-name="P589"><text:span text:style-name="T590">11.1</text:span><text:span text:style-name="T591">. gauti iš kitų valstybės valdymo ir apskrities savivaldybių, įmonių, įstaigų ir organizacijų informaciją savo kompetencijos klausimais;</text:span></text:p>
      <text:p text:style-name="P592"><text:span text:style-name="T593">11.2</text:span><text:span text:style-name="T594">. pagal savo kompetenciją ekstremaliais<text:s/></text:span><text:span text:style-name="T595">atvejais imtis papildomų priemonių gyventojų ir jų turto saugumui užtikrinti, tvarkai apskrityje palaikyti;</text:span></text:p>
      <text:p text:style-name="P596"><text:span text:style-name="T597">11.3</text:span><text:span text:style-name="T598">. apskrities viršininko pavedimu sudaryti ekspertų komisijas administracijos kompetencijai priskirtiems klausimams analizuoti ir išvadoms pa</text:span><text:span text:style-name="T599">teikti;</text:span></text:p>
      <text:p text:style-name="P600"><text:span text:style-name="T601">11.4</text:span><text:span text:style-name="T602">. pagal savo kompetenciją palaikyti ryšius su atitinkamomis užsienio valstybių institucijomis ir tarptautinėmis organizacijomis.</text:span></text:p>
      <text:p text:style-name="P603"/>
      <text:p text:style-name="P604"><text:span text:style-name="T605">V</text:span><text:span text:style-name="T606">.<text:s/></text:span><text:span text:style-name="T607">ADMINISTRACIJOS DARBO ORGANIZAVIMAS</text:span></text:p>
      <text:p text:style-name="P608"/>
      <text:p text:style-name="P609"><text:span text:style-name="T610">12</text:span><text:span text:style-name="T611">. Administracijai vadovauja apskrities viršininkas, kurį</text:span><text:span text:style-name="T612"><text:s/>skiria į pareigas ir atleidžia iš pareigų Lietuvos Respublikos Vyriausybė Ministro Pirmininko teikimu.</text:span></text:p>
      <text:p text:style-name="P613"><text:span text:style-name="T614">13</text:span><text:span text:style-name="T615">. Apskrities viršininkas:</text:span></text:p>
      <text:p text:style-name="P616"><text:span text:style-name="T617">13.1</text:span><text:span text:style-name="T618">. organizuoja administracijos darbą ir atsako už jos veiklą;</text:span></text:p>
      <text:p text:style-name="P619"><text:span text:style-name="T620">13.2</text:span><text:span text:style-name="T621">. leidžia įsakymus ir kitus įsakymais<text:s/></text:span><text:span text:style-name="T622">patvirtintus teisės aktus, tikrina, kaip jie vykdomi. Apskrities viršininko įsakymai ir kiti teisės aktai privalomi apskrities administracijai ir pavaldžioms įstaigoms ir organizacijoms;</text:span></text:p>
      <text:p text:style-name="P623"><text:span text:style-name="T624">13.3</text:span><text:span text:style-name="T625">. Lietuvos Respublikos valstybės tarnybos įstatymo nustatyta<text:s/></text:span><text:span text:style-name="T626">tvarka priima į pareigas ir atleidžia iš pareigų administracijos departamentų, skyrių ir padalinių vadovus, jam pavaldžių įstaigų vadovus;</text:span><text:s/></text:p>
      <text:p text:style-name="P627">Punkto pakeitimai:</text:p>
      <text:p text:style-name="P628"><text:span text:style-name="T629">Nr.<text:s/></text:span><text:a xlink:href="https://www.e-tar.lt/portal/legalAct.html?documentId=TAR.0DA60E6C9636" office:target-frame-name="_top" xlink:show="replace"><text:span text:style-name="T630">94</text:span></text:a><text:span text:style-name="T631">, 2007-01</text:span><text:span text:style-name="T632">-29, Žin., 2007, Nr. 15-538 (2007-02-03), i. k. 1071100NUTA00000094</text:span></text:p>
      <text:p text:style-name="Normal"/>
      <text:p text:style-name="P633"><text:span text:style-name="T634">13.4</text:span><text:span text:style-name="T635">. tvirtina apskrities administracijos struktūrą, struktūrinių padalinių, jam pavaldžių ar priskirtų įstaigų nuostatus (įstatus);</text:span></text:p>
      <text:p text:style-name="P636"><text:span text:style-name="T637">13.5</text:span><text:span text:style-name="T638">. teikia Lietuvos Respublikos Vyriausybei<text:s/></text:span><text:span text:style-name="T639">apskrities lėšų sąmatos projektą;</text:span></text:p>
      <text:p text:style-name="P640"><text:span text:style-name="T641">13.6</text:span><text:span text:style-name="T642">. neviršydamas nustatyto metinio darbo apmokėjimo o fondo, tvirtina administracijos pareigybių sąrašą;</text:span></text:p>
      <text:p text:style-name="P643">Punkto pakeitimai:</text:p>
      <text:p text:style-name="P644"><text:span text:style-name="T645">Nr.<text:s/></text:span><text:a xlink:href="https://www.e-tar.lt/portal/legalAct.html?documentId=TAR.0DA60E6C9636" office:target-frame-name="_top" xlink:show="replace"><text:span text:style-name="T646">94</text:span></text:a><text:span text:style-name="T647">, 20</text:span><text:span text:style-name="T648">07-01-29, Žin., 2007, Nr. 15-538 (2007-02-03), i. k. 1071100NUTA00000094</text:span></text:p>
      <text:p text:style-name="Normal"/>
      <text:p text:style-name="P649"><text:span text:style-name="T650">13.7</text:span><text:span text:style-name="T651">. šaukia regionų plėtros tarybos pirmąjį posėdį ir vadovauja tarybos darbui, kol taryba išsirenka pirmininką ir patvirtina savo nuostatus;</text:span></text:p>
      <text:p text:style-name="P652"><text:span text:style-name="T653">13.8</text:span><text:span text:style-name="T654">. koordinuoja administracij</text:span><text:span text:style-name="T655">os padalinių veiklą tiesiogiai ar per pavaduotoją ir apskrities sekretorių, o pavaldžių įstaigų bei organizacijų – per šių institucijų vadovus;</text:span></text:p>
      <text:p text:style-name="P656"><text:span text:style-name="T657">13.9</text:span><text:span text:style-name="T658">. vykdo kitus teisės aktų jam suteiktus įgaliojimus.</text:span></text:p>
      <text:p text:style-name="P659"><text:span text:style-name="T660">14</text:span><text:span text:style-name="T661">. Valstybės tarnautojų ir darbuotojų, dirba</text:span><text:span text:style-name="T662">nčių pagal darbo sutartis, tarnybos (darbo) apskrities viršininko administracijoje, darbo užmokesčio jiems mokėjimo tvarką ir sąlygas reglamentuoja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663">64-2569</text:span></text:a><text:span text:style-name="T664">), kiti įstatymai ir teisės aktai.</text:span><text:s/></text:p>
      <text:p text:style-name="P665">Papildyta punktu:</text:p>
      <text:p text:style-name="P666"><text:span text:style-name="T667">Nr.<text:s/></text:span><text:a xlink:href="https://www.e-tar.lt/portal/legalAct.html?documentId=TAR.0DA60E6C9636" office:target-frame-name="_top" xlink:show="replace"><text:span text:style-name="T668">94</text:span></text:a><text:span text:style-name="T669">, 2007-01-29, Žin., 2007,<text:s/></text:span><text:span text:style-name="T670">Nr. 15-538 (2007-02-03), i. k. 1071100NUTA00000094</text:span></text:p>
      <text:p text:style-name="Normal"/>
      <text:p text:style-name="P671"><text:span text:style-name="T672">15</text:span><text:span text:style-name="T673">. Apskrities viršininkas turi pavaduotoją (pavaduotojus), kurį (kuriuos) skiria į pareigas ir atleidžia iš pareigų Lietuvos Respublikos Vyriausybė Ministro Pirmininko teikimu ir kuris (kurie) už jam</text:span><text:span text:style-name="T674"><text:s/>(jiems) priskirtų funkcijų vykdymą atsakingas(-i) ir atskaitingas(-i) apskrities viršininkui.</text:span></text:p>
      <text:p text:style-name="P675">Punkto numeracijos pakeitimas:</text:p>
      <text:p text:style-name="P676"><text:span text:style-name="T677">Nr.<text:s/></text:span><text:a xlink:href="https://www.e-tar.lt/portal/legalAct.html?documentId=TAR.0DA60E6C9636" office:target-frame-name="_top" xlink:show="replace"><text:span text:style-name="T678">94</text:span></text:a><text:span text:style-name="T679">, 2007-01-29, Žin., 2007, Nr. 15-538<text:s/></text:span><text:span text:style-name="T680">(2007-02-03), i. k. 1071100NUTA00000094</text:span></text:p>
      <text:p text:style-name="Normal"/>
      <text:p text:style-name="P681"><text:span text:style-name="T682">16</text:span><text:span text:style-name="T683">. Apskrities viršininko pavaduotojas (pavaduotojai) vykdo apskrities viršininko jam (jiems) priskirtas funkcijas, o kai nėra apskrities viršininko, atlieka jo pareigas.<text:s/></text:span></text:p>
      <text:p text:style-name="P684">Punkto numeracijos pakeitimas:</text:p>
      <text:p text:style-name="P685"><text:span text:style-name="T686">Nr.<text:s/></text:span><text:a xlink:href="https://www.e-tar.lt/portal/legalAct.html?documentId=TAR.0DA60E6C9636" office:target-frame-name="_top" xlink:show="replace"><text:span text:style-name="T687">94</text:span></text:a><text:span text:style-name="T688">, 2007-01-29, Žin., 2007, Nr. 15-538 (2007-02-03), i. k. 1071100NUTA00000094</text:span></text:p>
      <text:p text:style-name="Normal"/>
      <text:p text:style-name="P689"><text:span text:style-name="T690">17</text:span><text:span text:style-name="T691">. Administracijos veikla organizuojama vadovaujantis teisės aktų nustatyta tvarka<text:s/></text:span><text:span text:style-name="T692">patvirtintais ir viešai paskelbtais strateginiais veiklos planais. Strateginiuose veiklos planuose numatytų priemonių įgyvendinimą kontroliuoja apskrities viršininkas ir apskrities viršininko pavaduotojas.</text:span><text:s/></text:p>
      <text:p text:style-name="P693">Punkto pakeitimai:</text:p>
      <text:p text:style-name="P694"><text:span text:style-name="T695">Nr.<text:s/></text:span><text:a xlink:href="https://www.e-tar.lt/portal/legalAct.html?documentId=TAR.0DA60E6C9636" office:target-frame-name="_top" xlink:show="replace"><text:span text:style-name="T696">94</text:span></text:a><text:span text:style-name="T697">, 2007-01-29, Žin., 2007, Nr. 15-538 (2007-02-03), i. k. 1071100NUTA00000094</text:span></text:p>
      <text:p text:style-name="Normal"/>
      <text:p text:style-name="P698"><text:span text:style-name="T699">18</text:span><text:span text:style-name="T700">. Einamieji apskrities viršininko administracijos veiklos klausimai aptariami pasitarimuose pas apskrities viršini</text:span><text:span text:style-name="T701">nką, kuriuose dalyvauja apskrities viršininko pavaduotojas, apskrities sekretorius ir struktūrinių padalinių vadovai. Prireikus į pasitarimą gali būti pakviesti ir kiti valstybės tarnautojai.</text:span></text:p>
      <text:p text:style-name="P702"/>
      <text:p text:style-name="P703">Punkto numeracijos pakeitimas:</text:p>
      <text:p text:style-name="P704"><text:span text:style-name="T705">Nr.<text:s/></text:span><text:a xlink:href="https://www.e-tar.lt/portal/legalAct.html?documentId=TAR.0DA60E6C9636" office:target-frame-name="_top" xlink:show="replace"><text:span text:style-name="T706">94</text:span></text:a><text:span text:style-name="T707">, 2007-01-29, Žin., 2007, Nr. 15-538 (2007-02-03), i. k. 1071100NUTA00000094</text:span></text:p>
      <text:p text:style-name="Normal"/>
      <text:p text:style-name="P708"><text:span text:style-name="T709">VI</text:span><text:span text:style-name="T710">.<text:s/></text:span><text:span text:style-name="T711">ADMINISTRACIJOS PERTVARKYMAS, REORGANIZAVIMAS IR LIKVIDAVIMAS</text:span></text:p>
      <text:p text:style-name="P712"/>
      <text:p text:style-name="P713"><text:span text:style-name="T714">19</text:span><text:span text:style-name="T715">. Administracija pertvarkoma, reorganizuoja</text:span><text:span text:style-name="T716">ma ir likviduojama įstatymų nustatyta tvarka.</text:span></text:p>
      <text:p text:style-name="P717">______________</text:p>
      <text:p text:style-name="P718">Punkto numeracijos pakeitimas:</text:p>
      <text:p text:style-name="P719"><text:span text:style-name="T720">Nr.<text:s/></text:span><text:a xlink:href="https://www.e-tar.lt/portal/legalAct.html?documentId=TAR.0DA60E6C9636" office:target-frame-name="_top" xlink:show="replace"><text:span text:style-name="T721">94</text:span></text:a><text:span text:style-name="T722">, 2007-01-29, Žin., 2007, Nr. 15-538 (2007-02-03), i. k. 1071100NUTA00000094</text:span></text:p>
      <text:p text:style-name="Normal"/>
      <text:p text:style-name="P723"/>
      <text:p text:style-name="Normal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TAR.0212AEBA9715" office:target-frame-name="_top" xlink:show="replace"><text:span text:style-name="T735">1105</text:span></text:a><text:span text:style-name="T736">, 2002-07-10, Žin., 2002, Nr. 72-3053 (2002-07-17), i. k. 1021100NUTA00001105</text:span></text:p>
      <text:p text:style-name="P737"><text:span text:style-name="T738">Dėl Lietuvos Resp</text:span><text:span text:style-name="T739">ublikos Vyriausybės 2002 m. kovo 27 d. nutarimo Nr. 401 "Dėl Tipinių apskrities viršininko administracijos nuostatų patvirtinimo" pakeitimo</text:span></text:p>
      <text:p text:style-name="P740"/>
      <text:p text:style-name="P741"><text:span text:style-name="T742">2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TAR.7CE6002726BC" office:target-frame-name="_top" xlink:show="replace"><text:span text:style-name="T747">429</text:span></text:a><text:span text:style-name="T748">, 2003-04-08, Žin., 2003, Nr. 35-1484 (2003-04-11), i. k. 1031100NUTA00000429</text:span></text:p>
      <text:p text:style-name="P749"><text:span text:style-name="T750">Dėl Lietuvos Respublikos Vyriausybės 2002 m. kovo 27 d. nutarimo Nr. 401 "Dėl Tipinių apskritie</text:span><text:span text:style-name="T751">s viršininko administracijos nuostatų patvirtinimo" pakeitimo</text:span></text:p>
      <text:p text:style-name="P752"/>
      <text:p text:style-name="P753"><text:span text:style-name="T754">3.</text:span></text:p>
      <text:p text:style-name="P755"><text:span text:style-name="T756">Lietuvos Respublikos Vyriausybė, Nutarimas</text:span></text:p>
      <text:p text:style-name="P757"><text:span text:style-name="T758">Nr.<text:s/></text:span><text:a xlink:href="https://www.e-tar.lt/portal/legalAct.html?documentId=TAR.6E5E1FE833ED" office:target-frame-name="_top" xlink:show="replace"><text:span text:style-name="T759">959</text:span></text:a><text:span text:style-name="T760">, 2003-07-18, Žin., 2003, Nr. 73-3393 (2003-07-23), i. k.<text:s/></text:span><text:span text:style-name="T761">1031100NUTA00000959</text:span></text:p>
      <text:p text:style-name="P762"><text:span text:style-name="T763">Dėl Lietuvos Respublikos Vyriausybės 2002 m. kovo 27 d. nutarimo Nr. 401 "Dėl Tipinių apskrities viršininko administracijos nuostatų patvirtinimo" pakeitimo</text:span></text:p>
      <text:p text:style-name="P764"/>
      <text:p text:style-name="P765"><text:span text:style-name="T766">4.</text:span></text:p>
      <text:p text:style-name="P767"><text:span text:style-name="T768">Lietuvos Respublikos Vyriausybė, Nutarimas</text:span></text:p>
      <text:p text:style-name="P769"><text:span text:style-name="T770">Nr.<text:s/></text:span><text:a xlink:href="https://www.e-tar.lt/portal/legalAct.html?documentId=TAR.A409500333BF" office:target-frame-name="_top" xlink:show="replace"><text:span text:style-name="T771">1045</text:span></text:a><text:span text:style-name="T772">, 2004-08-23, Žin., 2004, Nr. 132-4765 (2004-08-26), i. k. 1041100NUTA00001045</text:span></text:p>
      <text:p text:style-name="P773"><text:span text:style-name="T774">Dėl Lietuvos Respublikos Vyriausybės 2002 m. kovo 27 d. nutarimo Nr. 401 "Dėl Tipinių apskrities viršininko administrac</text:span><text:span text:style-name="T775">ijos nuostatų patvirtinimo" pakeitimo</text:span></text:p>
      <text:p text:style-name="P776"/>
      <text:p text:style-name="P777"><text:span text:style-name="T778">5.</text:span></text:p>
      <text:p text:style-name="P779"><text:span text:style-name="T780">Lietuvos Respublikos Vyriausybė, Nutarimas</text:span></text:p>
      <text:p text:style-name="P781"><text:span text:style-name="T782">Nr.<text:s/></text:span><text:a xlink:href="https://www.e-tar.lt/portal/legalAct.html?documentId=TAR.992EE993DAB9" office:target-frame-name="_top" xlink:show="replace"><text:span text:style-name="T783">1220</text:span></text:a><text:span text:style-name="T784">, 2004-09-24, Žin., 2004, Nr. 145-5275 (2004-09-30), i. k. 1041100NUTA00001220</text:span></text:p>
      <text:p text:style-name="P785"><text:span text:style-name="T786">Dė</text:span><text:span text:style-name="T787">l Lietuvos Respublikos Vyriausybės 2002 m. kovo 27 d. nutarimo Nr. 401 "Dėl Tipinių apskrities viršininko administracijos nuostatų patvirtinimo" pakeitimo</text:span></text:p>
      <text:p text:style-name="P788"/>
      <text:p text:style-name="P789"><text:span text:style-name="T790">6.</text:span></text:p>
      <text:p text:style-name="P791"><text:span text:style-name="T792">Lietuvos Respublikos Vyriausybė, Nutarimas</text:span></text:p>
      <text:p text:style-name="P793"><text:span text:style-name="T794">Nr.<text:s/></text:span><text:a xlink:href="https://www.e-tar.lt/portal/legalAct.html?documentId=TAR.4C51EDCCF75F" office:target-frame-name="_top" xlink:show="replace"><text:span text:style-name="T795">1175</text:span></text:a><text:span text:style-name="T796">, 2005-10-29, Žin., 2005, Nr. 131-4724 (2005-11-05), i. k. 1051100NUTA00001175</text:span></text:p>
      <text:p text:style-name="P797"><text:span text:style-name="T798">Dėl Lietuvos Respublikos Vyriausybės 2002 m. kovo 27 d. nutarimo Nr. 401 "Dėl Tipinių apskrities viršininko administracijos nuostatų patvirti</text:span><text:span text:style-name="T799">nimo" pakeitimo</text:span></text:p>
      <text:p text:style-name="P800"/>
      <text:p text:style-name="P801"><text:span text:style-name="T802">7.</text:span></text:p>
      <text:p text:style-name="P803"><text:span text:style-name="T804">Lietuvos Respublikos Vyriausybė, Nutarimas</text:span></text:p>
      <text:p text:style-name="P805"><text:span text:style-name="T806">Nr.<text:s/></text:span><text:a xlink:href="https://www.e-tar.lt/portal/legalAct.html?documentId=TAR.0DA60E6C9636" office:target-frame-name="_top" xlink:show="replace"><text:span text:style-name="T807">94</text:span></text:a><text:span text:style-name="T808">, 2007-01-29, Žin., 2007, Nr. 15-538 (2007-02-03), i. k. 1071100NUTA00000094</text:span></text:p>
      <text:p text:style-name="P809"><text:span text:style-name="T810">Dėl Lietuvos Respublikos<text:s/></text:span><text:span text:style-name="T811">Vyriausybės 2002 m. kovo 27 d. nutarimo Nr. 401 "Dėl Tipinių apskrities viršininko administracijos nuostatų patvirtinimo"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8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9" meta:paragraph-count="278" meta:word-count="3524" meta:character-count="30945" meta:row-count="893" meta:non-whitespace-character-count="27699"/>
  </office:meta>
</office:document-meta>
</file>