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indent="0.4923in">
        <style:tab-stops>
          <style:tab-stop style:type="left" style:position="0.984in"/>
        </style:tab-stops>
      </style:paragraph-properties>
      <style:text-properties fo:color="#000000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5.9048in" style:use-optimal-column-width="false"/>
    </style:style>
    <style:style style:name="Table397" style:family="table">
      <style:table-properties style:width="6.692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paragraph-properties fo:text-align="center">
        <style:tab-stops>
          <style:tab-stop style:type="left" style:position="0.984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4-05-14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2A3DBC07D7B0" office:target-frame-name="_top" xlink:show="replace"><text:span text:style-name="T11">3D-298</text:span></text:a><text:span text:style-name="T12">, 2004-05-07, Žin., 2004, Nr. 79-2807 (2004-05-13), i. k.<text:s/></text:span><text:span text:style-name="T13">1042330ISAK003D-298</text:span></text:p>
      <text:p text:style-name="P14"><text:span text:style-name="T15">Dėl Žuvininkystės produktų gamintojų organizacijų pripažinimo ir pripažinimo panaikinimo taisyklių</text:span></text:p>
      <text:p text:style-name="P16"/>
      <text:p text:style-name="P17"><text:span text:style-name="T18">Suvestinė redakcija nuo 2003-02-27 iki 2004-05-13</text:span></text:p>
      <text:p text:style-name="P19"/>
      <text:p text:style-name="P20"><text:span text:style-name="T21">Įsakymas paskelbtas: Žin. 2001, Nr.<text:s/></text:span><text:a xlink:href="https://www.e-tar.lt/portal/legalAct.html?documentId=TAR.3B125A41012B" office:target-frame-name="_top" xlink:show="replace"><text:span text:style-name="T22">78-2730</text:span></text:a><text:span text:style-name="T23">, i. k. 1012330ISAK00000311</text:span></text:p>
      <text:p text:style-name="P24"/>
      <text:p text:style-name="P25"/>
      <text:p text:style-name="P26"/>
      <text:p text:style-name="P27"><text:span text:style-name="T28"/><text:span text:style-name="T29">LIETUVOS RESPUBLIKOS ŽEMĖS ŪKIO MINISTRAS</text:span></text:p>
      <text:p text:style-name="P30"/>
      <text:p text:style-name="P31">Į S A K Y M A S</text:p>
      <text:p text:style-name="P32">DĖL ŽUVININKYSTĖS PRODUKCIJOS GAMINTOJŲ ORGANIZACIJŲ STEIGIMO IR PRIPAŽINIMO TVARKOS PATVIRTINIMO</text:p>
      <text:p text:style-name="P33"/>
      <text:p text:style-name="P34">2001 m. rugsėjo 5 d. Nr. 311</text:p>
      <text:p text:style-name="P35">Vilnius</text:p>
      <text:p text:style-name="P36"/>
      <text:p text:style-name="P37"/>
      <text:p text:style-name="P38"><text:span text:style-name="T39">Vykdydamas Lietuvos Respublikos Vyriausybės 2001 m. vasario 22 d. nutarimu Nr. 192 (Žin., 2001, Nr.<text:s/></text:span><text:a xlink:href="https://www.e-tar.lt/portal/lt/legalAct/TAR.9E677C0245D3" office:target-frame-name="_blank" xlink:show="new"><text:span text:style-name="T40">18-554</text:span></text:a><text:span text:style-name="T41">) patvirtintą Lietuvos pasirengimo narystei Europos Sąjungoje programos (Nacionalinė ACQUIS priėmimo programa) teisės derinimo priemonių 2001 metų planą (3.4.3-T-B17):</text:span></text:p>
      <text:p text:style-name="P42"><text:span text:style-name="T43">1</text:span><text:span text:style-name="T44">.<text:s/></text:span><text:span text:style-name="T45">Tvirtinu</text:span><text:span text:style-name="T46"><text:s/>pridedamą Žuvininkystės produkcijos gamintojų organizacijų steigi</text:span><text:span text:style-name="T47">mo ir pripažinimo tvarką.</text:span></text:p>
      <text:p text:style-name="P48"><text:span text:style-name="T49">2</text:span><text:span text:style-name="T50">.<text:s/></text:span><text:span text:style-name="T51">Nustatau</text:span><text:span text:style-name="T52">, kad ši tvarka įsigalioja nuo 2002 m. sausio 1 d.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KĘSTUTIS KRISTINAITIS</text:span></text:p>
      <text:p text:style-name="P59"/>
      <text:p text:style-name="P60"/>
      <text:soft-page-break/>
      <text:p text:style-name="P61">PATVIRTINTA</text:p>
      <text:p text:style-name="P62">Lietuvos Respublikos žemės ūkio ministro<text:s/></text:p>
      <text:p text:style-name="P63">2001 m. rugsėjo 5 d. įsakymu Nr. 311</text:p>
      <text:p text:style-name="P64">(Lietuvos<text:s/>Respublikos žemės ūkio</text:p>
      <text:p text:style-name="P65">ministro 2003 m. vasario 18 d.</text:p>
      <text:p text:style-name="P66">įsakymo Nr. 3D-48 redakcija)</text:p>
      <text:p text:style-name="P67"/>
      <text:p text:style-name="P68"><text:span text:style-name="T69">Žuvininkystės produkcijos gamintojų organizacijų Steigimo ir pripažinimo tvarka</text:span></text:p>
      <text:p text:style-name="P70"/>
      <text:p text:style-name="P71"><text:span text:style-name="T72">Žuvininkystės produkcijos gamintojų organizacijų steigimo ir pripažinimo tvarka parengta<text:s/></text:span><text:span text:style-name="T73">vadovaujantis Lietuvos Respublikos žuvininkystės įstatymu (Žin., 2000, Nr.<text:s/></text:span><text:a xlink:href="https://www.e-tar.lt/portal/lt/legalAct/TAR.D22016A0EC70" office:target-frame-name="_blank" xlink:show="new"><text:span text:style-name="T74">56-1648</text:span></text:a><text:span text:style-name="T75">), Lietuvos Respublikos žemės ūkio ir kaimo plėtros įstatymu (Žin., 2002, Nr.<text:s/></text:span><text:a xlink:href="https://www.e-tar.lt/portal/lt/legalAct/TAR.80CA64E588A1" office:target-frame-name="_blank" xlink:show="new"><text:span text:style-name="T76">72-3009</text:span></text:a><text:span text:style-name="T77">), Europos Sąjungos Tarybos 1999 m. gruodžio 17 d. reglamentu (EB) Nr. 104/2000 dėl bendrosios žuvininkystės ir akvakultūros produktų rinkos organizavimo ir Europos Komisijos<text:s/></text:span><text:span text:style-name="T78">2001 m. lapkričio 29 d. reglamentu (EB) Nr. 2318/2001 dėl išsamių Tarybos reglamento (EB) Nr. 104/2000 taikymo taisyklių dėl žuvininkystės ir akvakultūros sektoriaus gamintojų organizacijų pripažinimo.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Žuvininkystės produ</text:span><text:span text:style-name="T88">kcijos gamintojų organizacijų steigimo ir pripažinimo tvarkos (toliau – tvarka) tikslas – nustatyti žuvininkystės produkcijos gamintojų organizacijų steigimo, pripažinimo, priežiūros bei pripažinimo panaikinimo sąlygas ir procedūras.</text:span></text:p>
      <text:p text:style-name="P89"><text:span text:style-name="T90">2</text:span><text:span text:style-name="T91">. Žuvininkystės p</text:span><text:span text:style-name="T92">rodukcijos gamintojų organizacija (toliau – gamintojų organizacija) – tai Lietuvos Respublikos įmonių įstatymo (Žin., 1990, Nr.<text:s/></text:span><text:a xlink:href="https://www.e-tar.lt/portal/lt/legalAct/TAR.4FB9F4D3ED6B" office:target-frame-name="_blank" xlink:show="new"><text:span text:style-name="T93">14-395</text:span></text:a><text:span text:style-name="T94">) nustatyta tvarka įregistruotas peln</text:span><text:span text:style-name="T95">o siekiantis juridinis asmuo, kuris:</text:span></text:p>
      <text:p text:style-name="P96"><text:span text:style-name="T97">2.1</text:span><text:span text:style-name="T98">. vienija fizinius ir/ar juridinius Lietuvos Respublikos ir/ar užsienio valstybių asmenis, kurie verčiasi žvejyba arba akvakultūra, tai yra gamina vieną ar daugiau šios tvarkos priede nurodytų žuvininkystės<text:s/></text:span><text:span text:style-name="T99">produktų ir vykdo pirminį žuvų pardavimą, jei apdorojant ar perdirbant žuvininkystės produktus atitinkamos procedūros atliekamos žvejybos laivuose (toliau – gamintojų organizacijos nariai);</text:span></text:p>
      <text:p text:style-name="P100"><text:span text:style-name="T101">2.2</text:span><text:span text:style-name="T102">. atitinka šios tvarkos reikalavimus ir yra pripažintas Žem</text:span><text:span text:style-name="T103">ės ūkio ministerijos tam tikros rūšies ar rūšių žuvininkystės produktų gamybai (žvejybai ar akvakultūrai) bei prekybai;</text:span></text:p>
      <text:p text:style-name="P104"><text:span text:style-name="T105">2.3</text:span><text:span text:style-name="T106">. siekia savo įstatuose arba steigimo sandoryje ar bendruosiuose nuostatuose (toliau – įstatai) numatytų tikslų, iš jų svarbiausi</text:span><text:span text:style-name="T107">ų: užtikrinti racionalią žvejybą, gerinti žuvininkystės produktų pardavimo sąlygas;</text:span></text:p>
      <text:p text:style-name="P108"><text:span text:style-name="T109">2.4</text:span><text:span text:style-name="T110">. įgyvendindamas tikslus, taiko šias priemones:</text:span></text:p>
      <text:p text:style-name="P111"><text:span text:style-name="T112">2.4.1</text:span><text:span text:style-name="T113">. gamybos planavimą pagal paklausą;</text:span></text:p>
      <text:p text:style-name="P114"><text:span text:style-name="T115">2.4.2</text:span><text:span text:style-name="T116">. gamintojų organizacijos narių pagamintų produktų pasiūlos ir<text:s/></text:span><text:span text:style-name="T117">tiekimo į rinką koncentraciją;</text:span></text:p>
      <text:p text:style-name="P118"><text:span text:style-name="T119">2.4.3</text:span><text:span text:style-name="T120">. skatina žuvininkystės produktų kainų stabilizavimą;</text:span></text:p>
      <text:p text:style-name="P121"><text:span text:style-name="T122">2.4.4</text:span><text:span text:style-name="T123">. skatina žvejybos metodus, užtikrinančius subalansuotą žvejybą.</text:span></text:p>
      <text:p text:style-name="P124"/>
      <text:p text:style-name="P125"><text:span text:style-name="T126">II</text:span><text:span text:style-name="T127">.<text:s/></text:span><text:span text:style-name="T128">REIKALAVIMAI GAMINTOJŲ ORGANIZACIJOMS</text:span></text:p>
      <text:p text:style-name="P129"/>
      <text:p text:style-name="P130"><text:span text:style-name="T131">3</text:span><text:span text:style-name="T132">. Gamintojų organizacija turi</text:span><text:span text:style-name="T133"><text:s/>atitikti bent vieną iš šių sąlygų:</text:span></text:p>
      <text:p text:style-name="P134"><text:span text:style-name="T135">3.1</text:span><text:span text:style-name="T136">. jei gamintojų organizacijos nariai verčiasi žvejyba, tos rūšies ar rūšių žuvininkystės produktų, kurių žvejybai ir prekybai siekia būti pripažinta, ji turi tiekti į Lietuvos rinką:</text:span></text:p>
      <text:p text:style-name="P137"><text:span text:style-name="T138">3.1.1</text:span><text:span text:style-name="T139">. ne mažiau kaip 15 proc.</text:span><text:span text:style-name="T140"><text:s/>viso į Lietuvos rinką tiekiamo atitinkamos rūšies produkto kiekio, išskyrus importą;</text:span></text:p>
      <text:p text:style-name="P141"><text:span text:style-name="T142">3.1.2</text:span><text:span text:style-name="T143">. ne mažiau kaip 4 proc. visų į Lietuvos rinką tiekiamų žuvininkystės produktų kiekio, išskyrus importą, jei mažiausiai 30 proc. gamintojų organizacijos narių žv</text:span><text:span text:style-name="T144">ejoja tarptautiniuose vandenyse ir savo produkciją dažniausiai tiekia į užsienio valstybių rinkas;</text:span></text:p>
      <text:p text:style-name="P145"><text:span text:style-name="T146">3.2</text:span><text:span text:style-name="T147">. jei gamintojų organizacijos nariai verčiasi akvakultūra, tos rūšies ar rūšių žuvininkystės produktų, kurių gamybai ir prekybai siekia būti pripaži</text:span><text:span text:style-name="T148">nta, turi tiekti į Lietuvos rinką ne mažiau kaip 25 proc. viso į Lietuvos rinką tiekiamo atitinkamos rūšies produkto kiekio, išskyrus importą.</text:span></text:p>
      <text:p text:style-name="P149"><text:span text:style-name="T150">4</text:span><text:span text:style-name="T151">. Gamintojų organizacija privalo:</text:span></text:p>
      <text:p text:style-name="P152"><text:span text:style-name="T153">4.1</text:span><text:span text:style-name="T154">. parengti vieningas gamybos bei prekybos taisykles, kuriose turi b</text:span><text:span text:style-name="T155">ūti nurodyti gamybos metodai, žuvininkystės produktų realizavimo būdai ir kitos priemonės, taikomos siekiant pagerinti žuvininkystės produktų pardavimo sąlygas, užtikrinti racionalią žvejybą;</text:span></text:p>
      <text:p text:style-name="P156"><text:span text:style-name="T157">4.2</text:span><text:span text:style-name="T158">. atstovauti visiems gamintojų organizacijos nariams, nep</text:span><text:span text:style-name="T159">ažeidžiant jų interesų ir neatsižvelgiant į apyvartos mastą ar registravimo vietą;</text:span></text:p>
      <text:p text:style-name="P160"><text:span text:style-name="T161">4.3</text:span><text:span text:style-name="T162">. nustatyti gamintojų organizacijos narių įnašų dydžius gamintojų organizacijos veiklai finansuoti;</text:span></text:p>
      <text:p text:style-name="P163"><text:span text:style-name="T164">4.4</text:span><text:span text:style-name="T165">. suteikti gamintojų organizacijos nariams galimybę<text:s/></text:span><text:span text:style-name="T166">susipažinti su gamintojų organizacijos sprendimais;</text:span></text:p>
      <text:p text:style-name="P167"><text:span text:style-name="T168">4.5</text:span><text:span text:style-name="T169">. numatyti atsakomybę už gamintojų organizacijos įstatuose bei gamybos ir prekybos taisyklėse numatomų prievolių pažeidimus;</text:span></text:p>
      <text:p text:style-name="P170"><text:span text:style-name="T171">4.6</text:span><text:span text:style-name="T172">. nustatyti gamintojų organizacijos įstatuose naujų gamintojų org</text:span><text:span text:style-name="T173">anizacijos narių priėmimo, gamintojų organizacijos biudžeto paskirstymo, informacijos iš gamintojų organizacijos narių, reikalingos įgyvendinti šios tvarkos 2.4 punkte numatytoms priemonėms ar siekiant įvykdyti įsipareigojimus, arba statistinėms reikmėms,<text:s/></text:span><text:span text:style-name="T174">teikimo tvarką;</text:span></text:p>
      <text:p text:style-name="P175"><text:span text:style-name="T176">4.7</text:span><text:span text:style-name="T177">. turėti atskirą sąskaitą veiklai, susijusiai su tos rūšies ar rūšių žuvininkystės produktais, kurių gamybai ir prekybai yra pripažinta, finansuoti, kurioje kaupiamos gamintojų organizacijos narių įnašų, valstybės finansinės paramos,</text:span><text:span text:style-name="T178"><text:s/>kompensacijų už intervencinių rinkos reguliavimo priemonių taikymą lėšos.</text:span></text:p>
      <text:p text:style-name="P179"><text:span text:style-name="T180">5</text:span><text:span text:style-name="T181">. Gamintojų organizacijos nariai privalo:</text:span></text:p>
      <text:p text:style-name="P182"><text:span text:style-name="T183">5.1</text:span><text:span text:style-name="T184">. laikytis įstatų ir šios tvarkos 4.1 punkte nurodytų taisyklių;</text:span></text:p>
      <text:p text:style-name="P185"><text:span text:style-name="T186">5.2</text:span><text:span text:style-name="T187">. nepriklausyti jokiai kitai gamintojų organizacijai;</text:span></text:p>
      <text:p text:style-name="P188"><text:span text:style-name="T189">5.3</text:span><text:span text:style-name="T190">. realizuoti tos rūšies ar rūšių žuvininkystės produktus, kurių gamybai ir prekybai gautas pripažinimas, per gamintojų organizaciją, kuriai priklauso, išskyrus 5.4 punkte nurodytas išimtis;</text:span></text:p>
      <text:p text:style-name="P191"><text:span text:style-name="T192">5.4</text:span><text:span text:style-name="T193">. jei gamintojų organizacija leidžia, gamintojų organ</text:span><text:span text:style-name="T194">izacijos narys gali nesilaikyti 5.3 punkte nurodyto reikalavimo šiais atvejais:</text:span></text:p>
      <text:p text:style-name="P195"><text:span text:style-name="T196">5.4.1</text:span><text:span text:style-name="T197">. žuvininkystės produktų realizavimas bei intervencinių rinkos reguliavimo priemonių taikymas buvo nustatytas šios tvarkos 4.1 punkte nurodytose taisyklėse ir neprieštar</text:span><text:span text:style-name="T198">auja Bendrosios žuvininkystės produktų rinkos organizavimo tvarkos, patvirtintos Lietuvos Respublikos žemės ūkio ministro 2002 m. balandžio 15 d. įsakymu Nr. 134 (Žin., 2002, Nr.<text:s/></text:span><text:a xlink:href="https://www.e-tar.lt/portal/lt/legalAct/TAR.04232175135F" office:target-frame-name="_blank" xlink:show="new"><text:span text:style-name="T199">42-1581</text:span></text:a><text:span text:style-name="T200">), nuostatoms;</text:span></text:p>
      <text:p text:style-name="P201"><text:span text:style-name="T202">5.4.2</text:span><text:span text:style-name="T203">. gamintojų organizacijos narys buvo sudaręs sutartį dėl žuvininkystės produktų realizavimo prieš tapdamas gamintojų organizacijos nariu ir, stodamas į gamintojų organizaciją, informavo ją apie sutarties turinį bei ga</text:span><text:span text:style-name="T204">liojimo trukmę. Tokiu atveju gamintojų organizacijos narys gali realizuoti iki narystės pradžios sudarytoje sutartyje numatytą produkcijos kiekį ne per gamintojų organizaciją;</text:span></text:p>
      <text:p text:style-name="P205"><text:span text:style-name="T206">5.5</text:span><text:span text:style-name="T207">. pateikti gamintojų organizacijos reikalaujamą informaciją, reikalingą</text:span><text:span text:style-name="T208"><text:s/>įgyvendinti šios tvarkos 2.4 punkte numatytoms priemonėms ar siekiant įvykdyti įsipareigojimus, arba statistinėms reikmėms;</text:span></text:p>
      <text:p text:style-name="P209"><text:span text:style-name="T210">5.6</text:span><text:span text:style-name="T211">. mokėti finansinius įnašus, nurodytus šios tvarkos 4.3 punkte;</text:span></text:p>
      <text:p text:style-name="P212"><text:span text:style-name="T213">5.7</text:span><text:span text:style-name="T214">. likti gamintojų organizacijos nariais mažiausiai<text:s/></text:span><text:span text:style-name="T215">trejus metus po jos pripažinimo ir pranešti apie savo atsiskyrimą mažiausiai prieš vienerius metus.</text:span></text:p>
      <text:p text:style-name="P216"><text:span text:style-name="T217">6</text:span><text:span text:style-name="T218">. Kiekvienų metų pradžioje iki sausio 31 d. gamintojų organizacija sudaro metinę savo veiklos programą ir pristato ją Žuvininkystės departamentui pri</text:span><text:span text:style-name="T219">e Žemės ūkio ministerijos (toliau – Žuvininkystės departamentas). Šioje programoje turi būti numatyta:</text:span></text:p>
      <text:p text:style-name="P220"><text:span text:style-name="T221">6.1</text:span><text:span text:style-name="T222">. rinkodaros strategija, kurios gamintojų organizacija laikysis siekdama atitikti rinkos reikalavimus pagal kiekį ir kokybę;</text:span></text:p>
      <text:p text:style-name="P223"><text:span text:style-name="T224">6.2</text:span><text:span text:style-name="T225">. gamybos pagal<text:s/></text:span><text:span text:style-name="T226">žuvų rūšis planas;</text:span></text:p>
      <text:p text:style-name="P227"><text:span text:style-name="T228">6.3</text:span><text:span text:style-name="T229">. priemonės, kurios pagerintų tų rūšių žuvų tiekimą į rinką, dėl kurių laikinai patiriami prekybos sunkumai;</text:span></text:p>
      <text:p text:style-name="P230"><text:span text:style-name="T231">6.4</text:span><text:span text:style-name="T232">. gamintojams, nesilaikantiems metinės veiklos programos nuostatų, taikoma atsakomybė.</text:span></text:p>
      <text:p text:style-name="P233"><text:span text:style-name="T234">7</text:span><text:span text:style-name="T235">. Iškilus<text:s/></text:span><text:span text:style-name="T236">nenumatytoms aplinkybėms, veiklos programa gali būti peržiūrėta, o apie pakeitimus turi būti pranešta Žuvininkystės departamentui.</text:span></text:p>
      <text:p text:style-name="P237"><text:span text:style-name="T238">8</text:span><text:span text:style-name="T239">. Gamintojų organizacijos neprivalo sudaryti veiklos programos pirmiesiems po pripažinimo metams.</text:span></text:p>
      <text:p text:style-name="P240"><text:span text:style-name="T241">9</text:span><text:span text:style-name="T242">. Įgyvendinus Eur</text:span><text:span text:style-name="T243">opos Sąjungos reikalavimus atitinkančią žvejybos kontrolės sistemą, Žemės ūkio ministerija gali nuspręsti kai kurių žvejybos kvotų paskirstymą perduoti gamintojų organizacijai.</text:span></text:p>
      <text:p text:style-name="P244"/>
      <text:p text:style-name="P245"><text:span text:style-name="T246">III</text:span><text:span text:style-name="T247">.<text:s/></text:span><text:span text:style-name="T248">PRIPAŽINIMAS</text:span></text:p>
      <text:p text:style-name="P249"/>
      <text:p text:style-name="P250"><text:span text:style-name="T251">10</text:span><text:span text:style-name="T252">. Siekdamas pripažinimo tapti gamintojų organiz</text:span><text:span text:style-name="T253">acija, šios tvarkos reikalavimus atitinkantis juridinis asmuo Žemės ūkio ministerijai pateikia:</text:span></text:p>
      <text:p text:style-name="P254"><text:span text:style-name="T255">10.1</text:span><text:span text:style-name="T256">. prašymą pripažinti gamintojų organizacija tam tikros rūšies ar rūšių žuvininkystės produktų gamybai ir prekybai;</text:span></text:p>
      <text:p text:style-name="P257"><text:span text:style-name="T258">10.2</text:span><text:span text:style-name="T259">. juridinio asmens registracijo</text:span><text:span text:style-name="T260">s pažymėjimo ir įstatų kopijas;</text:span></text:p>
      <text:p text:style-name="P261"><text:span text:style-name="T262">10.3</text:span><text:span text:style-name="T263">. šios tvarkos 4.1 punkte nurodytas gamybos ir prekybos taisykles;</text:span></text:p>
      <text:p text:style-name="P264"><text:span text:style-name="T265">10.4</text:span><text:span text:style-name="T266">. duomenis apie vadovą, administraciją, gamintojų organizacijos narius;</text:span></text:p>
      <text:p text:style-name="P267"><text:span text:style-name="T268">10.5</text:span><text:span text:style-name="T269">. pažymą apie gamintojų organizacijos narių veiklos sritis, m</text:span><text:span text:style-name="T270">etines gamybos apimtis, darbo sąlygas ir turimas žvejybos priemones.</text:span></text:p>
      <text:p text:style-name="P271"><text:span text:style-name="T272">11</text:span><text:span text:style-name="T273">. Žemės ūkio ministerija, gavusi juridinio asmens prašymą dėl pripažinimo ir kitus reikiamus dokumentus, per tris darbo dienas perduoda juos Žuvininkystės departamentui patikrinti</text:span><text:span text:style-name="T274">, ar jis atitinka nustatytus reikalavimus ir gali efektyviai vykdyti 2.3 punkte nurodytus tikslus.</text:span></text:p>
      <text:p text:style-name="P275"><text:span text:style-name="T276">12</text:span><text:span text:style-name="T277">. Žuvininkystės departamentas, gavęs ir išnagrinėjęs šios tvarkos 10 punkte nurodytus dokumentus, pateikia Žemės ūkio ministerijai išvadas dėl pripažin</text:span><text:span text:style-name="T278">imo gamintojų organizacija tikslingumo.</text:span></text:p>
      <text:p text:style-name="P279"><text:span text:style-name="T280">13</text:span><text:span text:style-name="T281">. Pripažinimas ne vėliau kaip per tris mėnesius nuo 10 punkte nurodytų dokumentų gavimo įforminamas žemės ūkio ministro įsakymu.</text:span></text:p>
      <text:p text:style-name="P282"><text:span text:style-name="T283">14</text:span><text:span text:style-name="T284">. Atsisakius pripažinti, juridiniam asmeniui apie tai pranešama raštu, nuro</text:span><text:span text:style-name="T285">dant nepripažinimo motyvus.</text:span></text:p>
      <text:p text:style-name="P286"><text:span text:style-name="T287">15</text:span><text:span text:style-name="T288">. Gamintojų organizacijos pripažinimas arba pripažinimo panaikinimas skelbiamas „Valstybės žinių“ priede „Informaciniai pranešimai“.</text:span></text:p>
      <text:p text:style-name="P289"><text:span text:style-name="T290">16</text:span><text:span text:style-name="T291">. Žemės ūkio ministerijai atsisakius juridinį asmenį pripažinti gamintojų<text:s/></text:span><text:span text:style-name="T292">organizacija, pakartotinai dėl pripažinimo galima kreiptis praėjus 6 mėnesiams nuo priimto sprendimo dienos šios tvarkos 10 punkte nurodytąja tvarka.</text:span></text:p>
      <text:p text:style-name="P293"><text:span text:style-name="T294">17</text:span><text:span text:style-name="T295">. Sprendimas dėl juridinio asmens pripažinimo ar nepripažinimo gamintojų organizacija gali būti skun</text:span><text:span text:style-name="T296">džiamas Lietuvos Respublikos administracinių bylų teisenos įstatymo (Žin., 1999, Nr.<text:s/></text:span><text:a xlink:href="https://www.e-tar.lt/portal/lt/legalAct/TAR.67B5099C5848" office:target-frame-name="_blank" xlink:show="new"><text:span text:style-name="T297">13-308</text:span></text:a><text:span text:style-name="T298">; 2000, Nr.<text:s/></text:span><text:a xlink:href="https://www.e-tar.lt/portal/lt/legalAct/TAR.78FAC7B20AD8" office:target-frame-name="_blank" xlink:show="new"><text:span text:style-name="T299">85-2566</text:span></text:a><text:span text:style-name="T300">) nustatyta tvarka.</text:span></text:p>
      <text:p text:style-name="P301"/>
      <text:p text:style-name="P302"><text:span text:style-name="T303">IV</text:span><text:span text:style-name="T304">.<text:s/></text:span><text:span text:style-name="T305">GAMINTOJŲ ORGANIZACIJŲ susivienijimų PRIPAŽINIMAS</text:span></text:p>
      <text:p text:style-name="P306"/>
      <text:p text:style-name="P307"><text:span text:style-name="T308">18</text:span><text:span text:style-name="T309">. Gamintojų organizacijos Lietuvos Respublikos teisės aktų nustatyta tvarka gali jungtis į pelno siekiančius susivienijimus. Tokį gamintojų<text:s/></text:span><text:span text:style-name="T310">organizacijų susivienijimą turi sudaryti dvi ar daugiau gamintojų organizacijų.</text:span></text:p>
      <text:p text:style-name="P311"><text:span text:style-name="T312">19</text:span><text:span text:style-name="T313">. Gamintojų organizacijų susivienijimas pripažįstamas ta pačia tvarka kaip ir gamintojų organizacijos, tačiau netaikomos 3, 6, 7, 8 punktų nuostatos.</text:span></text:p>
      <text:p text:style-name="P314"><text:span text:style-name="T315">20</text:span><text:span text:style-name="T316">. Gamintojų or</text:span><text:span text:style-name="T317">ganizacijų susivienijimo į Lietuvos rinką tiekiamas žuvininkystės produktų kiekis turi būti ne mažesnis kaip 20 proc. visų į Lietuvos rinką tiekiamų žuvininkystės produktų kiekio, išskyrus importą.</text:span></text:p>
      <text:p text:style-name="P318"><text:span text:style-name="T319">21</text:span><text:span text:style-name="T320">. Gamintojų organizacija gali būti tik vieno gaminto</text:span><text:span text:style-name="T321">jų organizacijų susivienijimo nare.</text:span></text:p>
      <text:p text:style-name="P322"/>
      <text:p text:style-name="P323"><text:span text:style-name="T324">V</text:span><text:span text:style-name="T325">.<text:s/></text:span><text:span text:style-name="T326">GAMINTOJŲ ORGANIZACIJŲ VEIKLOS PRIEŽIŪRA</text:span></text:p>
      <text:p text:style-name="P327"/>
      <text:p text:style-name="P328"><text:span text:style-name="T329">22</text:span><text:span text:style-name="T330">. Gamintojų organizacijos ir jų susivienijimai privalo Žuvininkystės departamentui:</text:span></text:p>
      <text:p text:style-name="P331"><text:span text:style-name="T332">22.1</text:span><text:span text:style-name="T333">. kasmet ne vėliau kaip per 4 mėnesius nuo kalendorinių metų pabaigos te</text:span><text:span text:style-name="T334">ikti informaciją apie darbo pagal veiklos programą rezultatus (išskyrus gamintojų organizacijų susivienijimus);</text:span></text:p>
      <text:p text:style-name="P335"><text:span text:style-name="T336">22.2</text:span><text:span text:style-name="T337">. pareikalavus teikti kitus su žuvininkyste susijusius duomenis;</text:span></text:p>
      <text:p text:style-name="P338"><text:span text:style-name="T339">22.2</text:span><text:span text:style-name="T340">. leisti vykdyti veiklos patikrinimą.</text:span></text:p>
      <text:p text:style-name="P341"><text:span text:style-name="T342">23</text:span><text:span text:style-name="T343">. Žuvininkystės d</text:span><text:span text:style-name="T344">epartamentas, vykdydamas gamintojų organizacijų veiklos priežiūrą, turi teisę:</text:span></text:p>
      <text:p text:style-name="P345"><text:span text:style-name="T346">23.1</text:span><text:span text:style-name="T347">. tikrinti gamintojų organizacijos darbo veiklą;</text:span></text:p>
      <text:p text:style-name="P348"><text:span text:style-name="T349">23.2</text:span><text:span text:style-name="T350">. nurodyti rastus darbo veiklos trūkumus, šioje tvarkoje nustatytų reikalavimų pažeidimus ir pareikalauti juos<text:s/></text:span><text:span text:style-name="T351">pašalinti, nurodydamas trūkumų pašalinimo terminus;</text:span></text:p>
      <text:p text:style-name="P352"><text:span text:style-name="T353">23.3</text:span><text:span text:style-name="T354">. teikti Žemės ūkio ministerijai ar jos įgaliotai institucijai pasiūlymą apriboti pripažintos gamintojų organizacijos finansinį rėmimą, iki bus pašalinti nustatyti pažeidimai.</text:span></text:p>
      <text:p text:style-name="P355"><text:span text:style-name="T356">24</text:span><text:span text:style-name="T357">. Jei gamint</text:span><text:span text:style-name="T358">ojų organizacijos vienas ar keli nariai yra užsienio valstybių fiziniai arba juridiniai asmenys, Žuvininkystės departamentas:</text:span></text:p>
      <text:p text:style-name="P359"><text:span text:style-name="T360">24.1</text:span><text:span text:style-name="T361">. sukuria bendrą su tomis valstybėmis administracinę sistemą gamintojų organizacijos veiklai tikrinti;</text:span></text:p>
      <text:p text:style-name="P362"><text:span text:style-name="T363">24.2</text:span><text:span text:style-name="T364">. teikia toms</text:span><text:span text:style-name="T365"><text:s/>valstybėms reikalingą informaciją apie gamintojų organizaciją.</text:span></text:p>
      <text:p text:style-name="P366"/>
      <text:p text:style-name="P367"/>
      <text:p text:style-name="P368"><text:span text:style-name="T369">VI</text:span><text:span text:style-name="T370">.<text:s/></text:span><text:span text:style-name="T371">PRIPAŽINIMO PANAIKINIMAS</text:span></text:p>
      <text:p text:style-name="P372"/>
      <text:p text:style-name="P373"><text:span text:style-name="T374">25</text:span><text:span text:style-name="T375">. Gamintojų organizacijos ar gamintojų organizacijų susivienijimo pripažinimas panaikinamas, jei gamintojų organizacija ar jų susivienijimas:</text:span></text:p>
      <text:p text:style-name="P376"><text:span text:style-name="T377">25.1</text:span><text:span text:style-name="T378">. pripažinimą gavo pateikę melagingus duomenis;</text:span></text:p>
      <text:p text:style-name="P379"><text:span text:style-name="T380">25.2</text:span><text:span text:style-name="T381">. nesilaiko šios tvarkos reikalavimų ir nepašalina Žuvininkystės departamento nurodytų veiklos trūkumų ar pažeidimų per nustatytą laikotarpį;</text:span></text:p>
      <text:p text:style-name="P382"><text:span text:style-name="T383">25.3</text:span><text:span text:style-name="T384">. neteisėtai pasinaudojo gautu pripažinimu; toki</text:span><text:span text:style-name="T385">u atveju pripažinimas panaikinamas nuo jo suteikimo datos.</text:span></text:p>
      <text:p text:style-name="P386"><text:span text:style-name="T387">______________</text:span></text:p>
      <text:p text:style-name="P388"/>
      <text:soft-page-break/>
      <text:p text:style-name="P389">Žuvininkystės produkcijos gamintojų</text:p>
      <text:p text:style-name="P390">organizacijų steigimo ir pripažinimo tvarkos</text:p>
      <text:p text:style-name="P391">priedas</text:p>
      <text:p text:style-name="P392"/>
      <text:p text:style-name="P393"><text:span text:style-name="T394">Žuvininkystės produktai, kurių gamybai ir prekybai pripažįstamos gamintojų<text:s/></text:span><text:span text:style-name="T395">organizacijo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HS kodas</text:p>
          </table:table-cell>
          <table:table-cell table:style-name="TableCell403">
            <text:p text:style-name="P404">Prekės pavadinima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0301<text:s/></text:p>
          </table:table-cell>
          <table:table-cell table:style-name="TableCell413">
            <text:p text:style-name="P414">Gyvos žuvy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0302<text:s/></text:p>
          </table:table-cell>
          <table:table-cell table:style-name="TableCell423">
            <text:p text:style-name="P424">Šviežios arba šaldytos žuvys, išskyrus žuvų filė ir kitą žuvų mėsą, klasifikuojamą 0304 pozicijoje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0303<text:s/></text:p>
          </table:table-cell>
          <table:table-cell table:style-name="TableCell433">
            <text:p text:style-name="P434">Užšaldytos žuvys, išskyrus žuvų filė ir kitą žuvų mėsą, klasifikuojamą<text:s/>0304 pozicijoje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0304<text:s/></text:p>
          </table:table-cell>
          <table:table-cell table:style-name="TableCell443">
            <text:p text:style-name="P444">Žuvų filė ir kita žuvų mėsa (malta arba nemalta), šviežia, šaldyta arba užšaldyta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0305<text:s/></text:p>
          </table:table-cell>
          <table:table-cell table:style-name="TableCell453">
            <text:p text:style-name="P454">Vytintos žuvys, sūdytos arba užpiltos sūrymu; rūkytos žuvys, virtos ar keptos arba nevirtos ir nekeptos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prieš rūkymą arba rūkymo proceso metu; žuvų miltai, rupiniai ir granulės, tinkami (-os) vartoti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žmonių maistui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306<text:s/></text:p>
          </table:table-cell>
          <table:table-cell table:style-name="TableCell473">
            <text:p text:style-name="P474">Vėžiagyviai su kiautais arba be kiautų, gyvi, švieži, šaldyti, užšaldyti, vytinti, sūdyti arba užpilti<text:s/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sūrymu; vėžiagyviai su kiautais, virti vandenyje arba garuose, šaldyti arba nešaldyti, užšaldyti arba<text:s/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neužšaldyti, vytinti arba nevytinti, sūdyti ar užpilti sūrymu arba nesūdyti ir neužpilti sūrymu;<text:s/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vėžiagyvių miltai, rupiniai ir granulės, tinkami (-os) vartoti žmonių maistui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0307<text:s/></text:p>
          </table:table-cell>
          <table:table-cell table:style-name="TableCell498">
            <text:p text:style-name="P499">Moliuskai su geldelėmis arba be geldelių, gyvi, švieži, šaldyti, užšaldyti, vytinti, sūdyti ar užpilti<text:s/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sūrymu; kiti vandens bestuburiai, išskyrus vėžiagyvius ir moliuskus, gyvi, švieži, šaldyti, užšaldyti,<text:s/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vytinti, sūdyti ar užpilti sūrymu; vandens bestuburių, išskyrus vėžiagyvius, miltai, rupiniai<text:s/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r granulės, tinkami (-os) vartoti žmonių maistui</text:p>
          </table:table-cell>
        </table:table-row>
      </table:table>
      <text:p text:style-name="P515"><text:span text:style-name="T516">______________</text:span></text:p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TAR.C8307F342BE3" office:target-frame-name="_top" xlink:show="replace"><text:span text:style-name="T528">3D-48</text:span></text:a><text:span text:style-name="T529">, 2003-02-18, Žin., 2003, Nr. 20-854 (2003-02-26), i. k. 1032330ISAK0003D-48</text:span></text:p>
      <text:p text:style-name="P530"><text:span text:style-name="T531">Dėl žemės ūkio ministro 2001 m. rugsėjo 5 d. įsakymo Nr. 311 "Dėl Žuvininkystės produkcijos<text:s/></text:span><text:span text:style-name="T532">gamintojų organizacijų steigimo ir pripažinimo tvarkos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11:56:00Z</meta:creation-date>
    <dc:date>2017-09-15T11:56:00Z</dc:date>
    <meta:template xlink:href="Normal.dotm" xlink:type="simple"/>
    <meta:editing-cycles>2</meta:editing-cycles>
    <meta:editing-duration>PT0S</meta:editing-duration>
    <meta:document-statistic meta:page-count="6" meta:paragraph-count="162" meta:word-count="1989" meta:character-count="16093" meta:row-count="528" meta:non-whitespace-character-count="14266"/>
  </office:meta>
</office:document-meta>
</file>