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347in"/>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F1" style:family="paragraph">
      <style:paragraph-properties fo:keep-together="always" fo:widows="0" fo:orphans="0" fo:break-before="page" style:page-number="1"/>
      <style:text-properties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27in"/>
    </style:style>
    <style:style style:name="T89" style:parent-style-name="DefaultParagraphFont" style:family="text">
      <style:text-properties fo:color="#000000" fo:letter-spacing="-0.0027in"/>
    </style:style>
    <style:style style:name="T90" style:parent-style-name="DefaultParagraphFont" style:family="text">
      <style:text-properties fo:font-weight="bold" style:font-weight-asian="bold" style:font-weight-complex="bold" fo:color="#000000" fo:letter-spacing="-0.0027in"/>
    </style:style>
    <style:style style:name="T91" style:parent-style-name="DefaultParagraphFont" style:family="text">
      <style:text-properties fo:color="#000000" fo:letter-spacing="-0.0027in"/>
    </style:style>
    <style:style style:name="T92" style:parent-style-name="DefaultParagraphFont" style:family="text">
      <style:text-properties fo:color="#000000" fo:letter-spacing="-0.0027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34in"/>
    </style:style>
    <style:style style:name="T166" style:parent-style-name="DefaultParagraphFont" style:family="text">
      <style:text-properties fo:color="#000000" fo:letter-spacing="-0.0034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27in"/>
    </style:style>
    <style:style style:name="T169" style:parent-style-name="DefaultParagraphFont" style:family="text">
      <style:text-properties fo:color="#000000" fo:letter-spacing="-0.0027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font-style="italic" style:font-style-asian="italic" style:font-style-complex="italic"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keep-together="alway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text-align="justify" fo:margin-right="-0.0013in"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43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fo:letter-spacing="-0.0027in"/>
    </style:style>
    <style:style style:name="T226" style:parent-style-name="DefaultParagraphFont" style:family="text">
      <style:text-properties fo:color="#000000" fo:letter-spacing="-0.0027in"/>
    </style:style>
    <style:style style:name="T227" style:parent-style-name="DefaultParagraphFont" style:family="text">
      <style:text-properties fo:color="#000000" fo:letter-spacing="-0.0027in"/>
    </style:style>
    <style:style style:name="T228" style:parent-style-name="DefaultParagraphFont" style:family="text">
      <style:text-properties fo:font-weight="bold" style:font-weight-asian="bold" style:font-weight-complex="bold" fo:color="#000000" fo:letter-spacing="-0.0027in"/>
    </style:style>
    <style:style style:name="T229" style:parent-style-name="DefaultParagraphFont" style:family="text">
      <style:text-properties fo:color="#000000" fo:letter-spacing="-0.0027in"/>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13in"/>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keep-together="alway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keep-together="always" fo:widows="0" fo:orphans="0" fo:text-align="center"/>
      <style:text-properties fo:hyphenate="false"/>
    </style:style>
    <style:style style:name="P288" style:parent-style-name="Normal" style:family="paragraph">
      <style:paragraph-properties fo:keep-together="always" fo:widows="0" fo:orphans="0" fo:text-align="center"/>
      <style:text-properties fo:hyphenate="false"/>
    </style:style>
    <style:style style:name="T289" style:parent-style-name="DefaultParagraphFont" style:family="text">
      <style:text-properties fo:color="#000000"/>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widows="0" fo:orphans="0"/>
    </style:style>
  </office:automatic-styles>
  <office:body>
    <office:text text:use-soft-page-breaks="true">
      <text:p text:style-name="P1"><text:span text:style-name="T7">Suvestinė redakcija nuo 2018-11-14 iki 2022-07-11</text:span></text:p>
      <text:p text:style-name="P8"/>
      <text:p text:style-name="P9"><text:span text:style-name="T10">Įsakymas paskelbtas: Žin. 2012, Nr.<text:s/></text:span><text:a xlink:href="https://www.e-tar.lt/portal/legalAct.html?documentId=TAR.3B0DA7AD8161" office:target-frame-name="_top" xlink:show="replace"><text:span text:style-name="T11">84-4421</text:span></text:a><text:span text:style-name="T12">, i. k. 112301MISAK0/3D-583</text:span></text:p>
      <text:p text:style-name="P13"/>
      <text:p text:style-name="P14"><text:span text:style-name="T15"/><text:span text:style-name="T16">LIETUVOS RESPUBLIKOS APLINKOS MINISTRO IR LIETUVOS RESPUBLIKOS ŽEMĖS ŪKIO MINISTRO</text:span></text:p>
      <text:p text:style-name="P17">Į S A K Y M A S</text:p>
      <text:p text:style-name="P18"/>
      <text:p text:style-name="P19">DĖL DIRBTINIŲ NEPRATEKAMŲ PAVIRŠINIŲ VANDENS TELKINIŲ ĮRENGIMO IR PRIEŽIŪROS APLINKOSAUGOS REIKALAVIMŲ APRAŠO PATVIRTINIMO</text:p>
      <text:p text:style-name="P20"/>
      <text:p text:style-name="P21">2012 m. liepos 12 d. Nr. D1-590/3D-583</text:p>
      <text:p text:style-name="P22">Vilnius</text:p>
      <text:p text:style-name="P23"/>
      <text:p text:style-name="P24"/>
      <text:p text:style-name="P25"><text:span text:style-name="T26">Vadovaudamasis Lietuvos Respublikos aplinkos apsaugos įstatymo (Žin., 1992, Nr.<text:s/></text:span><text:a xlink:href="https://www.e-tar.lt/portal/lt/legalAct/TAR.E2780B68DE62" office:target-frame-name="_blank" xlink:show="new"><text:span text:style-name="T27">5-75</text:span></text:a><text:span text:style-name="T28">; 2004, Nr.<text:s/></text:span><text:a xlink:href="https://www.e-tar.lt/portal/lt/legalAct/TAR.84CF9F27446F" office:target-frame-name="_blank" xlink:show="new"><text:span text:style-name="T29">60-2121</text:span></text:a><text:span text:style-name="T30">; 2010, Nr.<text:s/></text:span><text:a xlink:href="https://www.e-tar.lt/portal/lt/legalAct/TAR.4F29E5CD3B53" office:target-frame-name="_blank" xlink:show="new"><text:span text:style-name="T31">54-2646</text:span></text:a><text:span text:style-name="T32">) 6 straipsnio 5 dalies 3 punkto ir Lietuvos Respublikos melioracijos įstatymo (Žin</text:span><text:span text:style-name="T33">., 1993, Nr.<text:s/></text:span><text:a xlink:href="https://www.e-tar.lt/portal/lt/legalAct/TAR.D0429A864011" office:target-frame-name="_blank" xlink:show="new"><text:span text:style-name="T34">71-1326</text:span></text:a><text:span text:style-name="T35">; 2004, Nr. 28-877) 6 straipsnio 4 punkto ir 7 straipsnio 1 dalies nuostatomis,</text:span></text:p>
      <text:p text:style-name="P36"><text:span text:style-name="T37">tvirtiname</text:span><text:span text:style-name="T38"><text:s/>Dirbtinių nepratekamų paviršinių vandens telkinių įrengimo ir priežiūros aplinkosaugos reikalavimų aprašą (pridedama).</text:span></text:p>
      <text:p text:style-name="P39"/>
      <text:p text:style-name="P40"/>
      <text:p text:style-name="P41"/>
      <text:p text:style-name="P42">Aplinkos ministras<text:tab/>Gediminas Kazlauskas</text:p>
      <text:p text:style-name="P43"/>
      <text:p text:style-name="P44"/>
      <text:p text:style-name="P45"/>
      <text:p text:style-name="P46"><text:span text:style-name="T47">Žemės ūkio ministras</text:span><text:span text:style-name="T48"><text:tab/>Kazys Starkevičius</text:span></text:p>
      <text:p text:style-name="P49"/>
      <text:p text:style-name="P55">PATVIRTINTA</text:p>
      <text:p text:style-name="P56">Lietuvos Respublikos aplinkos ministro ir<text:s/></text:p>
      <text:p text:style-name="P57">Lietuvos Respublikos žemės ūkio ministro<text:s/></text:p>
      <text:p text:style-name="P58">2012 m. liepos 12 d. įsakymu<text:s/></text:p>
      <text:p text:style-name="P59">Nr. D1-590/3D-583</text:p>
      <text:p text:style-name="P60"/>
      <text:p text:style-name="P61"><text:span text:style-name="T62">DIRBTINIŲ NEPRATEKAMŲ PAVIRŠINIŲ VANDENS TELKINIŲ ĮRENGIMO IR PRIEŽIŪROS APLINKOSAUGOS REIKALAVIMŲ APRAŠAS</text:span></text:p>
      <text:p text:style-name="P63"/>
      <text:p text:style-name="P64"><text:span text:style-name="T65">I</text:span><text:span text:style-name="T66">.<text:s/></text:span><text:span text:style-name="T67">TAIKYMO SRITIS IR BENDROSIOS NUOSTATOS</text:span></text:p>
      <text:p text:style-name="P68"/>
      <text:p text:style-name="P69"><text:span text:style-name="T70">1</text:span><text:span text:style-name="T71">. Dirbtinių nepratekamų paviršinių vandens telkinių (toliau – dirbtinis vandens<text:s/></text:span><text:span text:style-name="T72">telkinys) įrengimo ir priežiūros aplinkosaugos reikalavimų aprašas (toliau – Aprašas) nustato dirbtinių nepratekamų paviršinių vandens telkinių įrengimo ir priežiūros aplinkos apsaugos reikalavimus.</text:span></text:p>
      <text:p text:style-name="P73"><text:span text:style-name="T74">2</text:span><text:span text:style-name="T75">. Aprašo reikalavimai taikomi asmenims, norintiems į</text:span><text:span text:style-name="T76">rengti, įrenginėjantiems ir prižiūrintiems dirbtinius vandens telkinius, taip pat šią veiklą kontroliuojančioms institucijoms.<text:s/></text:span></text:p>
      <text:p text:style-name="P77"><text:span text:style-name="T78">3</text:span><text:span text:style-name="T79">. Aprašas netaikomas įrengiant žuvininkystės tvenkinius ir vandens telkinius naudingųjų iškasenų telkiniuose, kurių ištekli</text:span><text:span text:style-name="T80">ai skirti naudoti teisės aktų nustatyta tvarka.</text:span></text:p>
      <text:p text:style-name="P81"><text:span text:style-name="T82">4</text:span><text:span text:style-name="T83">. Aprašo reikalavimai netaikomi asmenims, kurie dirbtinius nepratekamus paviršinius vandens telkinius įrengė ar pradėjo jų įrengimą iki šio Aprašo įsigaliojimo dienos.<text:s/></text:span></text:p>
      <text:p text:style-name="P84"><text:span text:style-name="T85">5</text:span><text:span text:style-name="T86">. Apraše vartojamos sąvokos:</text:span></text:p>
      <text:p text:style-name="P87"><text:span text:style-name="T88">5.1</text:span><text:span text:style-name="T89">.<text:s/></text:span><text:span text:style-name="T90">Dirbtinis nepratekamas paviršinis vandens telkinys</text:span><text:span text:style-name="T91"><text:s/>– vandens telkinys, įrengiamas iškasant daubą (iškasą) arba supilant pylimą ir nenaudojant hidroizoliacinių priemonių, atskiriančių šio telkinio vandenį nuo gruntinio vandens, nepapildomas iš upių,<text:s/></text:span><text:span text:style-name="T92">tvenkinių arba kanalų.</text:span></text:p>
      <text:p text:style-name="P93"><text:span text:style-name="T94">5.2</text:span><text:span text:style-name="T95">.<text:s/></text:span><text:span text:style-name="T96">Dirbtinio nepratekamo paviršinio vandens telkinio gylis</text:span><text:span text:style-name="T97"><text:s/>– atstumas nuo dirbtinio nepratekamo paviršinio vandens telkinio giliausio iškasos taško iki aukščiausio iškasos arba pylimo taško.</text:span></text:p>
      <text:p text:style-name="P98"><text:span text:style-name="T99">5.3</text:span><text:span text:style-name="T100">.<text:s/></text:span><text:span text:style-name="T101">Dirbtinio nepratekamo pavir</text:span><text:span text:style-name="T102">šinio vandens telkinio plotas</text:span><text:span text:style-name="T103"><text:s/>–</text:span><text:span text:style-name="T104"><text:s/></text:span><text:span text:style-name="T105">dirbtinio nepratekamo paviršinio vandens telkinio kranto linijos ribojamas plotas.<text:s/></text:span></text:p>
      <text:p text:style-name="P106"><text:span text:style-name="T107">5.4</text:span><text:span text:style-name="T108">.<text:s/></text:span><text:span text:style-name="T109">Dirbtinio nepratekamo paviršinio vandens telkinio kranto linija</text:span><text:span text:style-name="T110"><text:s/>– dirbtinio nepratekamo paviršinio vandens telkinio iškasos kraštų<text:s/></text:span><text:span text:style-name="T111">linija arba vandens paviršiaus ir sausumos sąlyčio linija, jeigu vandens telkiniui įrengti naudojami pylimai ir vandens lygis yra aukščiau už iškasos kraštus.<text:s/></text:span></text:p>
      <text:p text:style-name="P112"><text:span text:style-name="T113">6</text:span><text:span text:style-name="T114">. Kitos vartojamos sąvokos atitinka sąvokas, apibrėžtas Lietuvos Respublikos vandens įsta</text:span><text:span text:style-name="T115">tyme (Žin., 1997, Nr.<text:s/></text:span><text:a xlink:href="https://www.e-tar.lt/portal/lt/legalAct/TAR.B3CC2C0B9BD2" office:target-frame-name="_blank" xlink:show="new"><text:span text:style-name="T116">104-2615</text:span></text:a><text:span text:style-name="T117">; 2003, Nr. 361-544), Lietuvos Respublikos saugomų teritorijų įstatyme (Žin., 1993, Nr.<text:s/></text:span><text:a xlink:href="https://www.e-tar.lt/portal/lt/legalAct/TAR.FF1083B528B7" office:target-frame-name="_blank" xlink:show="new"><text:span text:style-name="T118">63-1188</text:span></text:a><text:span text:style-name="T119">; 2001, Nr.<text:s/></text:span><text:a xlink:href="https://www.e-tar.lt/portal/lt/legalAct/TAR.BB29FCA04DF2" office:target-frame-name="_blank" xlink:show="new"><text:span text:style-name="T120">108-3902</text:span></text:a><text:span text:style-name="T121">), Lietuvos Respublikos žemės gelmių įstatyme (Žin., 1995, Nr.<text:s/></text:span><text:a xlink:href="https://www.e-tar.lt/portal/lt/legalAct/TAR.13E108ED3981" office:target-frame-name="_blank" xlink:show="new"><text:span text:style-name="T122">63-1582</text:span></text:a><text:span text:style-name="T123">; 2001, Nr.<text:s/></text:span><text:a xlink:href="https://www.e-tar.lt/portal/lt/legalAct/TAR.FC99661E0C1C" office:target-frame-name="_blank" xlink:show="new"><text:span text:style-name="T124">35-1164</text:span></text:a><text:span text:style-name="T125">).</text:span></text:p>
      <text:p text:style-name="P126"/>
      <text:p text:style-name="P127"><text:span text:style-name="T128">II</text:span><text:span text:style-name="T129">.<text:s/></text:span><text:span text:style-name="T130">DIRBTINIŲ VANDENS TELKINIŲ ĮRENGIMO REIKALAVIMAI</text:span></text:p>
      <text:p text:style-name="P131"/>
      <text:p text:style-name="P132"><text:span text:style-name="T133">7</text:span><text:span text:style-name="T134">. Dirbtinį vandens telkinį įrengti<text:s/></text:span><text:span text:style-name="T135">draudžiama:</text:span></text:p>
      <text:p text:style-name="P136"><text:span text:style-name="T137">7.1</text:span><text:span text:style-name="T138">. pelkių ir šaltinynų teritorijoje, kurios plotas didesnis kaip 0,5 ha, o durpių sluoksnio storis didesnis kaip 1 metras;<text:s/></text:span></text:p>
      <text:p text:style-name="P139"><text:span text:style-name="T140">7.2</text:span><text:span text:style-name="T141">. nenaudojamuose naudingųjų iškasenų telkiniuose;</text:span></text:p>
      <text:p text:style-name="P142"><text:span text:style-name="T143">7.3</text:span><text:span text:style-name="T144">. paviršinio vandens telkinio pakrantės apsaugos juo</text:span><text:span text:style-name="T145">stoje ir (arba) potvynio metu užliejamoje teritorijoje;<text:s/></text:span></text:p>
      <text:p text:style-name="P146"><text:span text:style-name="T147">7.4</text:span><text:span text:style-name="T148">. natūraliose pievose ir akmenynuose;</text:span></text:p>
      <text:p text:style-name="P149"><text:span text:style-name="T150">7.5</text:span><text:span text:style-name="T151">. miško žemėje, išskyrus atvejus, kai įrengiamas iki 0,1 ha ploto dirbtinis vandens telkinys, kurio įrengimas numatytas miškotvarkos projekte.<text:s/></text:span></text:p>
      <text:p text:style-name="P152"><text:span text:style-name="T153">8</text:span><text:span text:style-name="T154">. Gamtiniame</text:span><text:span text:style-name="T155"><text:s/></text:span><text:span text:style-name="T156">ir kompleksiniame draustinyje draudžiama įrengti naujus, su draustinio paskirtimi nesusijusius, didesnius kaip 0,1 ha vandens telkinius.</text:span></text:p>
      <text:p text:style-name="P157"><text:span text:style-name="T158">9</text:span><text:span text:style-name="T159">. Įrengiant dirbtinį vandens telkinį, privaloma užtikrinti, kad nebus:</text:span></text:p>
      <text:p text:style-name="P160"><text:span text:style-name="T161">9.1</text:span><text:span text:style-name="T162">. iškirsti saugotini<text:s/></text:span><text:span text:style-name="T163">medžiai, išskyrus atvejus, kai teisės aktų nustatyta tvarka gautas leidimas juos kirsti;</text:span></text:p>
      <text:p text:style-name="P164"><text:span text:style-name="T165">9.2</text:span><text:span text:style-name="T166">. sunaikintos ar keičiamos saugomos reljefo formos, sunaikintos ar paveiktos saugomų augalų, gyvūnų ar grybų radavietės ar augavietės;</text:span></text:p>
      <text:p text:style-name="P167"><text:span text:style-name="T168">9.3</text:span><text:span text:style-name="T169">. pažeistos valstybei priklausančios ar turinčios įtakos trečiųjų asmenų žemių sausinimui melioracijos sistemos ir statiniai.<text:s/></text:span></text:p>
      <text:p text:style-name="P170"><text:span text:style-name="T171">10</text:span><text:span text:style-name="T172">. Įrengiamo dirbtinio vandens telkinio kranto linija turi būti ne arčiau kaip 3 m iki storesnių kaip 30 cm skersmens saug</text:span><text:span text:style-name="T173">otinų medžių kamienų.</text:span><text:span text:style-name="T174"><text:s/></text:span></text:p>
      <text:p text:style-name="P175"><text:span text:style-name="T176">11</text:span><text:span text:style-name="T177">. Nuo potencialiai taršių objektų (tvartų, mėšlidžių, mechanizacijos dirbtuvių ir kitų taršos objektų) iki dirbtinio vandens telkinio kranto linijos atstumas turi būti ne mažesnis kaip 10 metrų. Ūkininko sodybos teritorijoje<text:s/></text:span><text:span text:style-name="T178">atstumas nuo įrengiamo dirbtinio vandens telkinio iki tvartų, mėšlo ir srutų kaupimo įrenginių ar kitų su ūkininko ūkio veikla susijusių objektų gali būti mažinamas, tačiau visais atvejais atstumas turi būti ne mažesnis kaip 5 metrai.</text:span></text:p>
      <text:p text:style-name="P179"><text:span text:style-name="T180">12</text:span><text:span text:style-name="T181">. Įrengiant dir</text:span><text:span text:style-name="T182">btinį vandens telkinį, turi būti išsaugomas derlingasis dirvožemio sluoksnis ir panaudojamas pažeistoms teritorijoms rekultivuoti (gerinti).</text:span></text:p>
      <text:p text:style-name="P183"><text:span text:style-name="T184">13</text:span><text:span text:style-name="T185">. Dirbtinio vandens telkinio įrengimo metu iškastas gruntas ir (arba) derlingasis dirvožemio sluoksnis negali</text:span><text:span text:style-name="T186"><text:s/>būti parduodamas arba kitaip perleidžiamas kitiems asmenims. Toks gruntas ir derlingasis dirvožemio sluoksnis turi būti panaudojami reljefui formuoti ir pažeistoms teritorijoms rekultivuoti žemės sklype, kuriame įrengiamas dirbtinis vandens telkinys. Jei<text:s/></text:span><text:span text:style-name="T187">nėra galimybės to padaryti, dirbtinio vandens telkinio savininkas gali panaudoti šį gruntą ir (arba) derlingąjį dirvožemio sluoksnį kitame jam nuosavybės teise priklausančiame sklype.</text:span></text:p>
      <text:p text:style-name="P188"><text:span text:style-name="T189">14</text:span><text:span text:style-name="T190">. Iškastas gruntas ir (arba) derlingasis dirvožemio sluoksnis nega</text:span><text:span text:style-name="T191">li būti sandėliuojamas ir<text:s/></text:span><text:soft-page-break/><text:span text:style-name="T192">paskleidžiamas pelkių ir šaltinynų teritorijose, kurių plotas didesnis kaip 0,5 ha, o durpių sluoksnio storis didesnis kaip 1 metras, akmenynuose, vandens telkinių pakrančių apsaugos juostose, natūraliose pievose, potvynių užlieja</text:span><text:span text:style-name="T193">mose teritorijose.</text:span></text:p>
      <text:p text:style-name="P194"/>
      <text:p text:style-name="P195"><text:span text:style-name="T196">III</text:span><text:span text:style-name="T197">.<text:s/></text:span><text:span text:style-name="T198">DIRBTINIŲ VANDENS TELKINIŲ ĮRENGIMO VIETOS DERINIMO REIKALAVIMAI</text:span></text:p>
      <text:p text:style-name="P199"/>
      <text:p text:style-name="P200"><text:span text:style-name="T201">15</text:span><text:span text:style-name="T202">. Planuojant įrengti didesnį kaip 0,1 ha ploto dirbtinį vandens telkinį arba kito dydžio telkinį karstiniame regione, privaloma raštu pateikti 17 punkte<text:s/></text:span><text:span text:style-name="T203">nurodytą informaciją Aplinkos apsaugos departamentui prie Aplinkos ministerijos ir Lietuvos geologijos tarnybai prie Aplinkos ministerijos</text:span>.</text:p>
      <text:p text:style-name="P204">Punkto pakeitimai:</text:p>
      <text:p text:style-name="P205"><text:span text:style-name="T206">Nr.<text:s/></text:span><text:a xlink:href="https://www.e-tar.lt/portal/legalAct.html?documentId=9c935c40e71611e8a924e51e3682e4fc" office:target-frame-name="_top" xlink:show="replace"><text:span text:style-name="T207">D1-691/3D-471</text:span></text:a><text:span text:style-name="T208">, 2018-07-13, paskelbta TAR 2018-11-13, i. k. 2018-18300</text:span></text:p>
      <text:p text:style-name="Normal"/>
      <text:p text:style-name="P209"><text:span text:style-name="T210">16</text:span><text:span text:style-name="T211">. Planuojant įrengti dirbtinį vandens telkinį valstybiniame parke, biosferos rezervate ar valstybinio rezervato buferinėje apsaugos zonoje, įskaitant šiose teritorijose esanč</text:span><text:span text:style-name="T212">ias „Natura 2000“ teritorijas, dirbtinio vandens telkinio įrengimo vieta turi būti suderinta su valstybinio parko, biosferos rezervato, valstybinio rezervato direkcija. Kai dirbtinį vandens telkinį planuojama įrengti valstybiniame draustinyje, biosferos po</text:span><text:span text:style-name="T213">ligone ir „Natura 2000“ teritorijoje, kurioje nėra saugomos teritorijos direkcijos, dirbtinio vandens telkinio įrengimo vieta derinama su Aplinkos apsaugos agentūra.</text:span><text:s/></text:p>
      <text:p text:style-name="P214">Punkto pakeitimai:</text:p>
      <text:p text:style-name="P215"><text:span text:style-name="T216">Nr.<text:s/></text:span><text:a xlink:href="https://www.e-tar.lt/portal/legalAct.html?documentId=d2e1e8a037e011e48fcad59d61177654" office:target-frame-name="_top" xlink:show="replace"><text:span text:style-name="T217">D1-677/3D-493</text:span></text:a><text:span text:style-name="T218">, 2014-08-20, paskelbta TAR 2014-09-09, i. k. 2014-12035</text:span></text:p>
      <text:p text:style-name="Normal"/>
      <text:p text:style-name="P219"><text:span text:style-name="T220">17</text:span><text:span text:style-name="T221">. Asmuo, norintis suderinti dirbtinio vandens telkinio įrengimo vietą su Aprašo 16<text:s/></text:span><text:span text:style-name="T222">punktuose nurodytomis institucijomis, raštu pateikia laisvos formos prašymą. Prašyme turi būti informacija<text:s/></text:span><text:soft-page-break/><text:span text:style-name="T223">apie Aprašo II skyriuje išdėstytų reikalavimų laikymąsi vykdant numatomą veiklą. Su prašymu teikiama ši informacija:</text:span></text:p>
      <text:p text:style-name="P224"><text:span text:style-name="T225">17.1</text:span><text:span text:style-name="T226">. dirbtinio vandens telkin</text:span><text:span text:style-name="T227">io brėžinys, kuriame nurodomas planuojamas</text:span><text:span text:style-name="T228"><text:s/></text:span><text:span text:style-name="T229">dirbtinio vandens telkinio gylis, plotas ir profilis;</text:span></text:p>
      <text:p text:style-name="P230"><text:span text:style-name="T231">17.2</text:span><text:span text:style-name="T232">. žemės sklypo planas su pažymėta dirbtinio vandens telkinio įrengimo vieta ir koordinatėmis;</text:span></text:p>
      <text:p text:style-name="P233"><text:span text:style-name="T234">17.3</text:span><text:span text:style-name="T235">. kita su dirbtinio vandens telkinio įrengimu sus</text:span><text:span text:style-name="T236">ijusi informacija, kuri teikiančiam prašymą asmeniui atrodo svarbi.<text:s/></text:span></text:p>
      <text:p text:style-name="P237"><text:span text:style-name="T238">18</text:span><text:span text:style-name="T239">. Aprašo 16 punkte nurodytos institucijos dirbtinio vandens telkinio įrengimo vietą derina, savo išvadoje nurodydamos esminę informaciją apie dirbtinį vandens telkinį (gylis, plot</text:span><text:span text:style-name="T240">as, vietos koordinatės) arba atsisako derinti raštu nurodydamos motyvus Asmenų prašymų nagrinėjimo ir jų aptarnavimo viešojo administravimo institucijose, įstaigose ir kituose viešojo administravimo subjektuose taisyklių (Žin., 2007, Nr.<text:s/></text:span><text:a xlink:href="https://www.e-tar.lt/portal/lt/legalAct/TAR.6565D97B9AA2" office:target-frame-name="_blank" xlink:show="new"><text:span text:style-name="T241">94-3779</text:span></text:a><text:span text:style-name="T242">; 2008, Nr.<text:s/></text:span><text:a xlink:href="https://www.e-tar.lt/portal/lt/legalAct/TAR.DDCFC89F296C" office:target-frame-name="_blank" xlink:show="new"><text:span text:style-name="T243">116-4422</text:span></text:a><text:span text:style-name="T244">) nustatyta tvarka.</text:span></text:p>
      <text:p text:style-name="P245"><text:span text:style-name="T246">19</text:span><text:span text:style-name="T247">. Aprašo 16 punkte nurodytos institucijos<text:s/></text:span><text:span text:style-name="T248">derindamos dirbtinio vandens telkinio įrengimo vietą gali pareikalauti atlikti poveikio aplinkai vertinimo procedūras Planuojamos ūkinės veiklos poveikio aplinkai įstatymo nustatyta tvarka.</text:span></text:p>
      <text:p text:style-name="P249"><text:span text:style-name="T250">20</text:span><text:span text:style-name="T251">. Planuojant įrengti dirbtinį vandens telkinį melioruotoje<text:s/></text:span><text:span text:style-name="T252">žemėje, jo įrengimo vieta turi būti suderinta su savivaldybe, kuri patikėjimo teise valdo ir naudoja valstybei nuosavybės teise priklausančius melioracijos statinius.</text:span></text:p>
      <text:p text:style-name="P253"><text:span text:style-name="T254">21</text:span><text:span text:style-name="T255">. Asmuo, norintis suderinti dirbtinio vandens telkinio įrengimo vietą su savivaldyb</text:span><text:span text:style-name="T256">e, pateikia laisvos formos prašymą. Su prašymu teikiama 17.1 punkte nurodyta informacija ir melioracijos statinių planas masteliu 1:2000 su pažymėta dirbtinio vandens telkinio įrengimo vieta ir koordinatėmis.<text:s/></text:span></text:p>
      <text:p text:style-name="P257"/>
      <text:p text:style-name="P258"><text:span text:style-name="T259">IV</text:span><text:span text:style-name="T260">.<text:s/></text:span><text:span text:style-name="T261">DIRBTINIŲ VANDENS TELKINIŲ PRIEŽIŪR</text:span><text:span text:style-name="T262">A</text:span></text:p>
      <text:p text:style-name="P263"/>
      <text:p text:style-name="P264"><text:span text:style-name="T265">22</text:span><text:span text:style-name="T266">. Į dirbtinius vandens telkinius draudžiama išleisti nevalytas nuotekas.<text:s/></text:span></text:p>
      <text:p text:style-name="P267"><text:span text:style-name="T268">23</text:span><text:span text:style-name="T269">. Mažesniu kaip 2 m atstumu nuo dirbtinio vandens telkinio kranto linijos draudžiama naudoti augalų apsaugos priemones, mineralines ir skystas organines trąšas.</text:span></text:p>
      <text:p text:style-name="P270"><text:span text:style-name="T271">24</text:span><text:span text:style-name="T272">. Atliekant dirbtinio vandens telkinio valymo darbus, iškastas dumblas ir pašalinti vandens augalai negali būti kaupiami arčiau kaip 2 m atstumu nuo dirbtinio vandens telkinio pakrantės šlaito viršutinės briaunos ir turi būti tvarkomi vadovaujantis biologi</text:span><text:span text:style-name="T273">škai skaidžių atliekų tvarkymo reikalavimais.<text:s/></text:span></text:p>
      <text:p text:style-name="P274"><text:span text:style-name="T275">25</text:span><text:span text:style-name="T276">. Aprašo 23 ir 24 punktų reikalavimai netaikomi, jeigu vadovaujantis teisės aktais dirbtiniam vandens telkiniui yra nustatyta pakrantės apsaugos juosta.<text:s/></text:span></text:p>
      <text:p text:style-name="P277"/>
      <text:p text:style-name="P278"><text:span text:style-name="T279">V</text:span><text:span text:style-name="T280">.<text:s/></text:span><text:span text:style-name="T281">ATSAKOMYBĖ</text:span></text:p>
      <text:p text:style-name="P282"/>
      <text:p text:style-name="P283"><text:span text:style-name="T284">26</text:span><text:span text:style-name="T285">. Asmenys, pažeidę Di</text:span><text:span text:style-name="T286">rbtinių nepratekamų paviršinių vandens telkinių įrengimo ir priežiūros aplinkosaugos reikalavimus, atsako Lietuvos Respublikos įstatymų ir kitų teisės aktų nustatyta tvarka.</text:span></text:p>
      <text:p text:style-name="P287"/>
      <text:p text:style-name="P288"><text:span text:style-name="T289">_________________</text:span></text:p>
      <text:p text:style-name="P290"/>
      <text:p text:style-name="P291"/>
      <text:p text:style-name="P292"><text:span text:style-name="T293">Pakeitimai:</text:span></text:p>
      <text:p text:style-name="P294"/>
      <text:p text:style-name="P295"><text:span text:style-name="T296">1.</text:span></text:p>
      <text:p text:style-name="P297"><text:span text:style-name="T298">Lietuvos Respublikos aplinkos ministeri</text:span><text:span text:style-name="T299">ja, Lietuvos Respublikos žemės ūkio ministerija, Įsakymas</text:span></text:p>
      <text:p text:style-name="P300"><text:span text:style-name="T301">Nr.<text:s/></text:span><text:a xlink:href="https://www.e-tar.lt/portal/legalAct.html?documentId=d2e1e8a037e011e48fcad59d61177654" office:target-frame-name="_top" xlink:show="replace"><text:span text:style-name="T302">D1-677/3D-493</text:span></text:a><text:span text:style-name="T303">, 2014-08-20, paskelbta TAR 2014-09-09, i. k. 2014-12035</text:span></text:p>
      <text:soft-page-break/>
      <text:p text:style-name="P304"><text:span text:style-name="T305">Dėl Lietuvos Respublikos<text:s/></text:span><text:span text:style-name="T306">aplinkos ministro ir Lietuvos Respublikos žemės ūkio ministro 2012 m. liepos 12 d. įsakymo Nr. D1-590/3D-583 „Dėl Dirbtinių nepratekamų paviršinių vandens telkinių įrengimo ir priežiūros aplinkosaugos reikalavimų aprašo patvirtinimo“ pakeitimo</text:span></text:p>
      <text:p text:style-name="P307"/>
      <text:p text:style-name="P308"><text:span text:style-name="T309">2.</text:span></text:p>
      <text:p text:style-name="P310"><text:span text:style-name="T311">Lietuvos</text:span><text:span text:style-name="T312"><text:s/>Respublikos aplinkos ministerija, Lietuvos Respublikos žemės ūkio ministerija, Įsakymas</text:span></text:p>
      <text:p text:style-name="P313"><text:span text:style-name="T314">Nr.<text:s/></text:span><text:a xlink:href="https://www.e-tar.lt/portal/legalAct.html?documentId=9c935c40e71611e8a924e51e3682e4fc" office:target-frame-name="_top" xlink:show="replace"><text:span text:style-name="T315">D1-691/3D-471</text:span></text:a><text:span text:style-name="T316">, 2018-07-13, paskelbta TAR 2018-11-13, i. k. 2018-1</text:span><text:span text:style-name="T317">8300</text:span></text:p>
      <text:p text:style-name="P318"><text:span text:style-name="T319">Dėl Lietuvos Respublikos aplinkos ministro ir Lietuvos Respublikos žemės ūkio ministro 2012 m. liepos 12 d. įsakymo Nr. D1-590/3D-583 „Dėl Dirbtinių nepratekamų paviršinių vandens telkinių įrengimo ir priežiūros aplinkosaugos reikalavimų aprašo patvir</text:span><text:span text:style-name="T320">tinimo“ pakeitimo</text:span></text:p>
      <text:p text:style-name="P321"/>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 IR</dc:title>
    <meta:initial-creator>Rima</meta:initial-creator>
    <dc:creator>adlibuser</dc:creator>
    <meta:creation-date>2022-07-12T11:50:00Z</meta:creation-date>
    <dc:date>2022-07-12T11:50:00Z</dc:date>
    <meta:template xlink:href="Normal.dotm" xlink:type="simple"/>
    <meta:editing-cycles>2</meta:editing-cycles>
    <meta:editing-duration>PT0S</meta:editing-duration>
    <meta:document-statistic meta:page-count="9" meta:paragraph-count="85" meta:word-count="1535" meta:character-count="12581" meta:row-count="292" meta:non-whitespace-character-count="11131"/>
  </office:meta>
</office:document-meta>
</file>