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left="1.75in" fo:text-indent="-1.2576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299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margin-left="1.75in" fo:text-indent="-1.2576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299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left="1.8333in" fo:text-indent="-1.3409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299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margin-left="1.8333in" fo:text-indent="-1.3409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KAI KURIŲ KOMBINUOTOSIOS PREKIŲ NOMENKLATŪROS NACIONALINIŲ SUBPOZICIJŲ PAKEITIMO</text:p>
      <text:p text:style-name="P15"/>
      <text:p text:style-name="P16">2000 m. vasario 15 d. Nr. 2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) 1.7 punktu, tarpžinybinė Kombinuotosios muitų tarifų ir užsienio prekybos statistikos nomenklatūros naudojimo komisija<text:s/></text:span><text:span text:style-name="T30">tvirtin</text:span><text:span text:style-name="T31">a:</text:span></text:p>
      <text:p text:style-name="P32"><text:span text:style-name="T33">1</text:span><text:span text:style-name="T34">. Keičiamų Kombinuotosios prekių nomenklatūros nacionalinių subpozicijų sąrašą (pridedama).</text:span></text:p>
      <text:p text:style-name="P35"><text:span text:style-name="T36">2</text:span><text:span text:style-name="T37">. Šis aktas taikomas nuo 2000 m. kovo 1 d.</text:span></text:p>
      <text:p text:style-name="P38"/>
      <text:p text:style-name="P39"/>
      <text:p text:style-name="P40"/>
      <text:p text:style-name="P41">KOMISIJOS PIRMININKAS<text:tab/>Š. AVIŽIENIS</text:p>
      <text:p text:style-name="P42"/>
      <text:p text:style-name="P43"><text:span text:style-name="T44">KOMISIJOS SEKRETORĖ</text:span><text:span text:style-name="T45"><text:tab/>V. PROTUSEVIČIENĖ</text:span></text:p>
      <text:soft-page-break/>
      <text:p text:style-name="P46"><text:span text:style-name="T47">PATVIRTINTA</text:span></text:p>
      <text:p text:style-name="P48">Tarpžinybinės<text:s/>Kombinuotosios muitų</text:p>
      <text:p text:style-name="P49">tarifų ir užsienio prekybos statistikos</text:p>
      <text:p text:style-name="P50">nomenklatūros naudojimo komisijos</text:p>
      <text:p text:style-name="P51">2000 m. vasario 15 d. aktu Nr. 2/2000</text:p>
      <text:p text:style-name="P52"/>
      <text:p text:style-name="P53"><text:span text:style-name="T54">KEIČIAMŲ KOMBINUOTOSIOS PREKIŲ NOMENKLATŪROS NACIONALINIŲ SUBPOZICIJŲ SĄRAŠAS</text:span></text:p>
      <text:p text:style-name="P55"/>
      <text:p text:style-name="P56"><text:span text:style-name="T57">1</text:span><text:span text:style-name="T58">. 2106.10.20.1 nacionalinėje<text:s/></text:span><text:span text:style-name="T59">subpozicijoje po žodžių „maisto produktai“ įrašyti žodžius „ir vaistiniai preparatai“ ir šią subpoziciją išdėstyti taip:</text:span></text:p>
      <text:p text:style-name="P60"><text:span text:style-name="T61">„</text:span><text:span text:style-name="T62">2106.10.20.1</text:span><text:span text:style-name="T63"><text:tab/>---Specialios medicininės paskirties maisto produktai ir vaistiniai preparatai, įregistruoti Valstybiniame vaistų regis</text:span><text:span text:style-name="T64">tre“.</text:span></text:p>
      <text:p text:style-name="P65"/>
      <text:p text:style-name="P66"><text:span text:style-name="T67">2</text:span><text:span text:style-name="T68">. 2106.10.80.1 nacionalinėje subpozicijoje po žodžių „maisto produktai“ įrašyti žodžius „ir vaistiniai preparatai“ ir šią subpoziciją išdėstyti taip:</text:span></text:p>
      <text:p text:style-name="P69"><text:span text:style-name="T70">„</text:span><text:span text:style-name="T71">2106.10.80.1</text:span><text:span text:style-name="T72"><text:tab/>---Specialios medicininės paskirties maisto produktai ir vaistiniai prepar</text:span><text:span text:style-name="T73">atai, įregistruoti Valstybiniame vaistų registre“.</text:span></text:p>
      <text:p text:style-name="P74"/>
      <text:p text:style-name="P75"><text:span text:style-name="T76">3</text:span><text:span text:style-name="T77">. 2106.90.92.1 nacionalinėje subpozicijoje po žodžių „(išskyrus kramtomąją gumą)“ įrašyti žodžius „ir vaistiniai preparatai“ ir šią subpoziciją išdėstyti taip:</text:span></text:p>
      <text:p text:style-name="P78"><text:span text:style-name="T79">„</text:span><text:span text:style-name="T80">2106.90.92.1</text:span><text:span text:style-name="T81"><text:s/></text:span><text:span text:style-name="T82"><text:tab/>----Specialios med</text:span><text:span text:style-name="T83">icininės paskirties maisto produktai (išskyrus kramtomąją gumą) ir vaistiniai preparatai, įregistruoti Valstybiniame vaistų registre“.</text:span></text:p>
      <text:p text:style-name="P84"/>
      <text:p text:style-name="P85"><text:span text:style-name="T86">4</text:span><text:span text:style-name="T87">. 2106.90.98.1 nacionalinėje subpozicijoje po žodžių „(įskaitant vitaminus ir vitaminų mišinius)“ išbraukti žod</text:span><text:span text:style-name="T88">į „bei“ ir įrašyti žodžius „vaistiniai preparatai ir“ ir šią subpoziciją išdėstyti taip:</text:span></text:p>
      <text:p text:style-name="P89"><text:span text:style-name="T90">„</text:span><text:span text:style-name="T91">2106.90.98.1</text:span><text:span text:style-name="T92"><text:s/></text:span><text:span text:style-name="T93"><text:tab/>----Specialios medicininės paskirties maisto produktai (įskaitant vitaminus ir vitaminų mišinius), vaistiniai preparatai ir vaistažolių mišiniai, įreg</text:span><text:span text:style-name="T94">istruoti Valstybiniame vaistų registre“.</text:span></text:p>
      <text:p text:style-name="P95"><text:span text:style-name="T96">______________</text:span></text:p>
      <text:p text:style-name="P97"/>
      <text:p text:style-name="P98"/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08:37:00Z</meta:creation-date>
    <dc:date>2017-09-20T08:37:00Z</dc:date>
    <meta:template xlink:href="Normal.dotm" xlink:type="simple"/>
    <meta:editing-cycles>2</meta:editing-cycles>
    <meta:editing-duration>PT0S</meta:editing-duration>
    <meta:document-statistic meta:page-count="2" meta:paragraph-count="44" meta:word-count="353" meta:character-count="2794" meta:row-count="207" meta:non-whitespace-character-count="2485"/>
  </office:meta>
</office:document-meta>
</file>