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71" style:parent-style-name="Normal" style:family="paragraph">
      <style:paragraph-properties fo:widows="0" fo:orphans="0" fo:margin-left="3.5437in">
        <style:tab-stops/>
      </style:paragraph-properties>
      <style:text-properties fo:color="#000000" fo:hyphenate="false"/>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letter-spacing="-0.002in"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master-page-name="MPF2" style:family="paragraph">
      <style:paragraph-properties fo:break-before="page" fo:text-indent="3.5437in" style:page-number="1"/>
      <style:text-properties style:font-weight-complex="bold" style:font-size-complex="12pt"/>
    </style:style>
    <style:style style:name="P184" style:parent-style-name="Normal" style:family="paragraph">
      <style:paragraph-properties fo:text-indent="3.5437in"/>
      <style:text-properties style:font-weight-complex="bold" style:font-size-complex="12pt"/>
    </style:style>
    <style:style style:name="P185" style:parent-style-name="Normal" style:family="paragraph">
      <style:paragraph-properties fo:text-indent="3.5437in"/>
      <style:text-properties style:font-weight-complex="bold" style:font-size-complex="12pt"/>
    </style:style>
    <style:style style:name="P186" style:parent-style-name="Normal" style:family="paragraph">
      <style:paragraph-properties fo:text-indent="3.5437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indent="3.5437in"/>
      <style:text-properties style:font-size-complex="12pt"/>
    </style:style>
    <style:style style:name="P189" style:parent-style-name="Normal" style:family="paragraph">
      <style:text-properties fo:color="#00B050" style:font-size-complex="12pt"/>
    </style:style>
    <style:style style:name="P190" style:parent-style-name="Normal" style:family="paragraph">
      <style:paragraph-properties>
        <style:tab-stops>
          <style:tab-stop style:type="left" style:position="4.025in"/>
        </style:tab-stops>
      </style:paragraph-properties>
      <style:text-properties fo:font-weight="bold" style:font-weight-asian="bold"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center"/>
      <style:text-properties fo:font-weight="bold" style:font-weight-asian="bold" fo:font-size="11pt" style:font-size-asian="11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margin-left="2in" fo:text-indent="0.5in">
        <style:tab-stops/>
      </style:paragraph-properties>
      <style:text-properties style:font-size-complex="12pt"/>
    </style:style>
    <style:style style:name="P210" style:parent-style-name="Normal" style:family="paragraph">
      <style:paragraph-properties fo:margin-left="2in" fo:text-indent="0.5in">
        <style:tab-stops/>
      </style:paragraph-properties>
      <style:text-properties style:font-size-complex="12pt"/>
    </style:style>
    <style:style style:name="P211" style:parent-style-name="Normal" style:family="paragraph">
      <style:paragraph-properties fo:margin-left="2in" fo:text-indent="0.9166in">
        <style:tab-stops/>
      </style:paragraph-properties>
      <style:text-properties style:font-size-complex="12pt"/>
    </style:style>
    <style:style style:name="P212" style:parent-style-name="Normal" style:family="paragraph">
      <style:paragraph-properties fo:margin-left="1.5in" fo:text-indent="0.5in">
        <style:tab-stops/>
      </style:paragraph-properties>
      <style:text-properties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TableColumn216" style:family="table-column">
      <style:table-column-properties style:column-width="2.6923in" style:use-optimal-column-width="false"/>
    </style:style>
    <style:style style:name="TableColumn217" style:family="table-column">
      <style:table-column-properties style:column-width="0.8902in" style:use-optimal-column-width="false"/>
    </style:style>
    <style:style style:name="TableColumn218" style:family="table-column">
      <style:table-column-properties style:column-width="1.0034in" style:use-optimal-column-width="false"/>
    </style:style>
    <style:style style:name="TableColumn219" style:family="table-column">
      <style:table-column-properties style:column-width="1.0062in" style:use-optimal-column-width="false"/>
    </style:style>
    <style:style style:name="TableColumn220" style:family="table-column">
      <style:table-column-properties style:column-width="0.7597in" style:use-optimal-column-width="false"/>
    </style:style>
    <style:style style:name="Table215" style:family="table">
      <style:table-properties style:width="6.352in" style:rel-width="98.48%" fo:margin-left="0.075in" table:align="left"/>
    </style:style>
    <style:style style:name="TableRow221" style:family="table-row">
      <style:table-row-properties style:min-row-height="0.197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P224" style:parent-style-name="Normal" style:family="paragraph">
      <style:paragraph-properties fo:keep-with-next="always" fo:keep-together="always"/>
      <style:text-properties fo:font-weight="bold" style:font-weight-asian="bold"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TableRow232" style:family="table-row">
      <style:table-row-properties style:min-row-height="0.177in" style:use-optimal-row-height="false"/>
    </style:style>
    <style:style style:name="P233" style:parent-style-name="Normal" style:family="paragraph">
      <style:text-properties fo:font-size="9pt" style:font-size-asian="9pt" style:font-size-complex="9pt"/>
    </style:style>
    <style:style style:name="P234" style:parent-style-name="Normal" style:family="paragraph">
      <style:paragraph-properties fo:keep-with-next="always" fo:keep-together="always"/>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P240" style:parent-style-name="Normal" style:family="paragraph">
      <style:paragraph-properties fo:text-align="center"/>
      <style:text-properties fo:font-weight="bold" style:font-weight-asian="bold" style:font-weight-complex="bold"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fo:font-weight="bold" style:font-weight-asian="bold"/>
    </style:style>
    <style:style style:name="TableColumn277" style:family="table-column">
      <style:table-column-properties style:column-width="2.6923in" style:use-optimal-column-width="false"/>
    </style:style>
    <style:style style:name="TableColumn278" style:family="table-column">
      <style:table-column-properties style:column-width="0.8902in" style:use-optimal-column-width="false"/>
    </style:style>
    <style:style style:name="TableColumn279" style:family="table-column">
      <style:table-column-properties style:column-width="1.0034in" style:use-optimal-column-width="false"/>
    </style:style>
    <style:style style:name="TableColumn280" style:family="table-column">
      <style:table-column-properties style:column-width="1.0076in" style:use-optimal-column-width="false"/>
    </style:style>
    <style:style style:name="TableColumn281" style:family="table-column">
      <style:table-column-properties style:column-width="0.7472in" style:use-optimal-column-width="false"/>
    </style:style>
    <style:style style:name="TableColumn282" style:family="table-column">
      <style:table-column-properties style:column-width="0.0111in" style:use-optimal-column-width="false"/>
    </style:style>
    <style:style style:name="Table276" style:family="table">
      <style:table-properties style:width="6.352in" style:rel-width="98.48%" fo:margin-left="0.075in" table:align="left"/>
    </style:style>
    <style:style style:name="TableRow283" style:family="table-row">
      <style:table-row-properties style:min-row-height="0.197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P286" style:parent-style-name="Normal" style:family="paragraph">
      <style:paragraph-properties fo:keep-with-next="always" fo:keep-together="always"/>
      <style:text-properties fo:font-weight="bold" style:font-weight-asian="bold"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Row294" style:family="table-row">
      <style:table-row-properties style:min-row-height="0.177in" style:use-optimal-row-height="false"/>
    </style:style>
    <style:style style:name="P295" style:parent-style-name="Normal" style:family="paragraph">
      <style:text-properties fo:font-size="9pt" style:font-size-asian="9pt" style:font-size-complex="9pt"/>
    </style:style>
    <style:style style:name="P296" style:parent-style-name="Normal" style:family="paragraph">
      <style:paragraph-properties fo:keep-with-next="always" fo:keep-together="always"/>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P302" style:parent-style-name="Normal" style:family="paragraph">
      <style:paragraph-properties fo:text-align="center"/>
      <style:text-properties fo:font-weight="bold" style:font-weight-asian="bold"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75in" fo:text-indent="0.07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75in" fo:text-indent="0.07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75in" fo:text-indent="0.07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75in" fo:text-indent="0.07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075in" fo:text-indent="0.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75in" fo:text-indent="0.07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left="-0.075in" fo:text-indent="0.075in">
        <style:tab-stops/>
      </style:paragraph-properties>
      <style:text-properties style:font-size-complex="12pt"/>
    </style:style>
    <style:style style:name="P421" style:parent-style-name="Normal" style:family="paragraph">
      <style:paragraph-properties fo:text-align="justify" fo:margin-left="-0.075in" fo:text-indent="0.07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075in" fo:text-indent="0.075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left="-0.075in" fo:text-indent="0.07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75in" fo:text-indent="0.075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75in" fo:text-indent="0.07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75in" fo:text-indent="0.07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paragraph-properties fo:text-align="justify" fo:text-indent="0.0416in"/>
    </style:style>
    <style:style style:name="P508" style:parent-style-name="Normal" style:family="paragraph">
      <style:paragraph-properties fo:text-align="justify"/>
    </style:style>
    <style:style style:name="P509" style:parent-style-name="Normal" style:family="paragraph">
      <style:text-properties fo:font-weight="bold" style:font-weight-asian="bold"/>
    </style:style>
    <style:style style:name="TableColumn511" style:family="table-column">
      <style:table-column-properties style:column-width="2.693in" style:use-optimal-column-width="false"/>
    </style:style>
    <style:style style:name="TableColumn512" style:family="table-column">
      <style:table-column-properties style:column-width="0.8902in" style:use-optimal-column-width="false"/>
    </style:style>
    <style:style style:name="TableColumn513" style:family="table-column">
      <style:table-column-properties style:column-width="1.0048in" style:use-optimal-column-width="false"/>
    </style:style>
    <style:style style:name="TableColumn514" style:family="table-column">
      <style:table-column-properties style:column-width="1.0076in" style:use-optimal-column-width="false"/>
    </style:style>
    <style:style style:name="TableColumn515" style:family="table-column">
      <style:table-column-properties style:column-width="0.7472in" style:use-optimal-column-width="false"/>
    </style:style>
    <style:style style:name="TableColumn516" style:family="table-column">
      <style:table-column-properties style:column-width="0.009in" style:use-optimal-column-width="false"/>
    </style:style>
    <style:style style:name="Table510" style:family="table">
      <style:table-properties style:width="6.352in" style:rel-width="98.48%" fo:margin-left="0.075in" table:align="left"/>
    </style:style>
    <style:style style:name="TableRow517" style:family="table-row">
      <style:table-row-properties style:min-row-height="0.197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P520" style:parent-style-name="Normal" style:family="paragraph">
      <style:paragraph-properties fo:keep-with-next="always" fo:keep-together="always"/>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text-properties fo:font-weight="bold" style:font-weight-asian="bold"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style>
    <style:style style:name="TableRow528" style:family="table-row">
      <style:table-row-properties style:min-row-height="0.177in" style:use-optimal-row-height="false"/>
    </style:style>
    <style:style style:name="P529" style:parent-style-name="Normal" style:family="paragraph">
      <style:text-properties fo:font-size="9pt" style:font-size-asian="9pt" style:font-size-complex="9pt"/>
    </style:style>
    <style:style style:name="P530" style:parent-style-name="Normal" style:family="paragraph">
      <style:paragraph-properties fo:keep-with-next="always" fo:keep-together="always"/>
      <style:text-properties fo:font-weight="bold" style:font-weight-asian="bold" style:font-weight-complex="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P537" style:parent-style-name="Normal" style:family="paragraph">
      <style:paragraph-properties fo:text-align="center"/>
      <style:text-properties fo:font-weight="bold" style:font-weight-asian="bold" style:font-weight-complex="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paragraph-properties fo:text-align="center">
        <style:tab-stops>
          <style:tab-stop style:type="left" style:position="5.1187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7">Suvestinė redakcija nuo 2019-12-05</text:span></text:p>
      <text:p text:style-name="P8"/>
      <text:p text:style-name="P9"><text:span text:style-name="T10">Įsakymas paskelbtas: Žin. 2011, Nr.<text:s/></text:span><text:a xlink:href="https://www.e-tar.lt/portal/legalAct.html?documentId=TAR.3AFEB8FA5168" office:target-frame-name="_top" xlink:show="replace"><text:span text:style-name="T11">9-426</text:span></text:a><text:span text:style-name="T12">, i. k. 111508AISAK0000V-56</text:span></text:p>
      <text:p text:style-name="P13"/>
      <text:p text:style-name="P14"><text:span text:style-name="T15"/><text:span text:style-name="T16">LIETUVOS VYRIAUSIOJO ARCHYVARO</text:span></text:p>
      <text:p text:style-name="P17">ĮSAKYMAS</text:p>
      <text:p text:style-name="P18"/>
      <text:p text:style-name="P19">DĖL LĖŠŲ APSKAIČIAVIMO VALSTYBĖS PERDUOTAI SAVIVALDYBĖMS PRISKIRTŲ ARCHYVINIŲ DOKUMENTŲ TVARKYMO FUNKCIJAI ATLIKTI METODIKOS PATVIRTINIMO<text:s/></text:p>
      <text:p text:style-name="P20"/>
      <text:p text:style-name="P21">2011 m. sausio 14 d. Nr. V-56</text:p>
      <text:p text:style-name="P22">Vilnius</text:p>
      <text:p text:style-name="P23"/>
      <text:p text:style-name="P24"><text:span text:style-name="T25">V</text:span><text:span text:style-name="T26">adovaudamasis Lietuvos Respublikos dokumentų ir archyvų įstatymo (Žin., 1995, Nr.<text:s/></text:span><text:a xlink:href="https://www.e-tar.lt/portal/lt/legalAct/TAR.1FEF229DA7C6" office:target-frame-name="_blank" xlink:show="new"><text:span text:style-name="T27">107-2389</text:span></text:a><text:span text:style-name="T28">; 2004, Nr. 57-1982; 2010, Nr.<text:s/></text:span><text:a xlink:href="https://www.e-tar.lt/portal/lt/legalAct/TAR.5E8A7FF89480" office:target-frame-name="_blank" xlink:show="new"><text:span text:style-name="T29">79-4055</text:span></text:a><text:span text:style-name="T30">) 5 straipsnio 3 dalies 4 punktu:</text:span></text:p>
      <text:p text:style-name="P31"><text:span text:style-name="T32">1</text:span><text:span text:style-name="T33">.<text:s/></text:span><text:span text:style-name="T34">Tvirtinu</text:span><text:span text:style-name="T35"><text:s/>Lėšų apskaičiavimo valstybės perduotai savivaldybėms priskirtų archyvinių dokumentų tvarkymo funkcijai atlikti metodiką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archyvų departamento prie Lietuvos Respublikos Vyriausybės generalinio direktoriaus 2009 m. balandžio 28 d. įsakymą Nr. V-34 „Dėl<text:s/></text:span><text:span text:style-name="T44">l</text:span><text:span text:style-name="T45">ėšų apskaičiavimo valstybės perduotai savivaldybėms priskirtų archyvinių dokumentų tvark</text:span><text:span text:style-name="T46">ymo funkcijai atlikti metodikos patvirtinimo“ (Žin., 2009, Nr.<text:s/></text:span><text:a xlink:href="https://www.e-tar.lt/portal/lt/legalAct/TAR.82027BA9C359" office:target-frame-name="_blank" xlink:show="new"><text:span text:style-name="T47">51-2054</text:span></text:a><text:span text:style-name="T48">);</text:span></text:p>
      <text:p text:style-name="P49"><text:span text:style-name="T50">2.2</text:span><text:span text:style-name="T51">. Lietuvos archyvų departamento prie Lietuvos Respublikos Vyriausybės generalinio direktori</text:span><text:span text:style-name="T52">aus 2010 m. balandžio 12 d. įsakymą Nr. V-23 „Dėl Lietuvos archyvų departamento prie Lietuvos Respublikos Vyriausybės generalinio direktoriaus 2009 m. balandžio 28 d. įsakymo Nr. V-34 „Dėl<text:s/></text:span><text:span text:style-name="T53">l</text:span><text:span text:style-name="T54">ėšų apskaičiavimo valstybės perduotai savivaldybėms priskirtų arch</text:span><text:span text:style-name="T55">yvinių dokumentų tvarkymo funkcijai atlikti metodikos patvirtinimo“ pakeitimo“ (Žin., 2010, Nr.<text:s/></text:span><text:a xlink:href="https://www.e-tar.lt/portal/lt/legalAct/TAR.D1E76AAC3743" office:target-frame-name="_blank" xlink:show="new"><text:span text:style-name="T56">43-2099</text:span></text:a><text:span text:style-name="T57">).</text:span></text:p>
      <text:p text:style-name="P58"/>
      <text:p text:style-name="P59"/>
      <text:p text:style-name="P60"><text:span text:style-name="T61">Lietuvos vyriausiasis archyvaras</text:span><text:span text:style-name="T62"><text:tab/>Ramojus Kraujelis</text:span></text:p>
      <text:p text:style-name="P63"/>
      <text:p text:style-name="P64"/>
      <text:soft-page-break/>
      <text:p text:style-name="P65">PATVIRTINTA</text:p>
      <text:p text:style-name="P71">Lietuvos vyriausiojo archyvaro<text:s/></text:p>
      <text:p text:style-name="P72">2011 m. sausio 14 d. įsakymu Nr. V-56</text:p>
      <text:p text:style-name="P73"/>
      <text:p text:style-name="P74"><text:span text:style-name="T75">LĖŠŲ APSKAIČIAVIMO VALSTYBĖS PERDUOTAI SAVIVALDY</text:span><text:span text:style-name="T76">BĖMS PRISKIRTŲ ARCHYVINIŲ DOKUMENTŲ TVARKYMO FUNKCIJAI ATLIKTI METODIKA</text:span></text:p>
      <text:p text:style-name="P77"/>
      <text:p text:style-name="P78"><text:span text:style-name="T79">1</text:span><text:span text:style-name="T80">. Lėšų apskaičiavimo valstybės perduotai savivaldybėms priskirtų archyvinių dokumentų tvarkymo funkcijai atlikti metodika nustato valstybės biudžeto asignavimų poreikio valstybinei (valstybės perduotai savivaldybėms) pagal teisės aktus priskirtų archyvinių</text:span><text:span text:style-name="T81"><text:s/>dokumentų tvarkymo funkcijai atlikti apskaičiavimo tvarką planuojamais biudžetiniais metais.<text:s/></text:span></text:p>
      <text:p text:style-name="P82">2.<text:s/><text:span text:style-name="T83">Valstybės perduota savivaldybėms pagal teisės aktus priskirtų archyvinių dokumentų tvarkymo funkcija apima likviduojamų nevalstybinių organizacijų,<text:s/></text:span><text:span text:style-name="T84">privačių juridinių asmenų, likviduojamų valstybės institucijų, įstaigų ir įmonių, kurių savininko teises ir pareigas įgyvendinanti institucija yra Lietuvos Respublikos Seimas, Lietuvos Respublikos Vyriausybė arba ministerija, taip pat anksčiau veikusių įst</text:span><text:span text:style-name="T85">aigų ir įmonių, kai jų funkcijų perėmėjo ar savininko teises ir pareigas įgyvendinančių institucijų ar jų įgaliotų įstaigų nėra (toliau – likviduotos įmonės), veiklos dokumentų, kurių saugojimo terminai nėra pasibaigę, tolesnį saugojimą, tvarkymą, juridini</text:span><text:span text:style-name="T86">us faktus patvirtinančių dokumentų išdavimą saugomų dokumentų pagrindu.</text:span><text:s/></text:p>
      <text:p text:style-name="P87">Punkto pakeitimai:</text:p>
      <text:p text:style-name="P88"><text:span text:style-name="T89">Nr.<text:s/></text:span><text:a xlink:href="https://www.e-tar.lt/portal/legalAct.html?documentId=f14f9510f0f011e5989ee743dd0efbb0" office:target-frame-name="_top" xlink:show="replace"><text:span text:style-name="T90">(1.3 E)VE-35</text:span></text:a><text:span text:style-name="T91">, 2016-03-23, paskelbta TAR 2016-03-23, i. k. 2016</text:span><text:span text:style-name="T92">-05774</text:span></text:p>
      <text:p text:style-name="Normal"/>
      <text:p text:style-name="P93"><text:span text:style-name="T94">3</text:span><text:span text:style-name="T95">. Valstybės biudžeto asignavimų poreikis kiekvienai savivaldybei apskaičiuojamas šioms su perduotos funkcijos atlikimu susijusioms išlaidoms:</text:span></text:p>
      <text:p text:style-name="P96"><text:span text:style-name="T97">3.1</text:span><text:span text:style-name="T98">. darbo užmokesčiui;</text:span></text:p>
      <text:p text:style-name="P99"><text:span text:style-name="T100">3.2</text:span><text:span text:style-name="T101">. socialinio draudimo įmokoms;<text:s/></text:span></text:p>
      <text:p text:style-name="P102"><text:span text:style-name="T103">3.3</text:span><text:span text:style-name="T104">. prekėms ir paslaugoms.</text:span></text:p>
      <text:p text:style-name="P105"><text:span text:style-name="T106">4</text:span><text:span text:style-name="T107">. Lėšos darbo užmokesčiui apskaičiuojamos pagal formulę D = [(M</text:span><text:span text:style-name="T108">1</text:span><text:span text:style-name="T109">:300) + (M</text:span><text:span text:style-name="T110">2</text:span><text:span text:style-name="T111">:500) + (M</text:span><text:span text:style-name="T112">3</text:span><text:span text:style-name="T113">:650)] x V, kur:</text:span></text:p>
      <text:p text:style-name="P114">D – lėšos darbo užmokesčiui;</text:p>
      <text:p text:style-name="P115"><text:span text:style-name="T116">M</text:span><text:span text:style-name="T117">1</text:span><text:span text:style-name="T118"><text:s/>– saugomų dokumentų kiekis nuo 1 iki 900 tiesinių metrų lentynų (300 tiesinių metrų lentynų – 1 pareigybė);</text:span></text:p>
      <text:p text:style-name="P119"><text:span text:style-name="T120">M</text:span><text:span text:style-name="T121">2<text:s/></text:span><text:span text:style-name="T122">– saugo</text:span><text:span text:style-name="T123">mų dokumentų kiekis nuo 900 iki 3000 tiesinių metrų lentynų (500 tiesinių metrų lentynų – 1 pareigybė);</text:span></text:p>
      <text:p text:style-name="P124"><text:span text:style-name="T125">M</text:span><text:span text:style-name="T126">3</text:span><text:span text:style-name="T127"><text:s/>– saugomų dokumentų kiekis nuo 3000 tiesinių metrų lentynų (650 tiesinių metrų lentynų – 1 pareigybė);</text:span></text:p>
      <text:p text:style-name="P128"><text:span text:style-name="T129">V – vienos pareigybės vidutinis metinis darbo<text:s/></text:span><text:span text:style-name="T130">užmokestis (be socialinio draudimo įmokų).</text:span></text:p>
      <text:p text:style-name="P131">5. Lėšos socialinio draudimo įmokoms sudaro 1,45 % nuo apskaičiuoto darbo užmokesčio.</text:p>
      <text:p text:style-name="P132">Punkto pakeitimai:</text:p>
      <text:p text:style-name="P133"><text:span text:style-name="T134">Nr.<text:s/></text:span><text:a xlink:href="https://www.e-tar.lt/portal/legalAct.html?documentId=1e8009f0166f11ea9d279ea27696ab7b" office:target-frame-name="_top" xlink:show="replace"><text:span text:style-name="T135">VE-65</text:span></text:a><text:span text:style-name="T136">, 2019-12-04, paskelbta TAR 2019-12-04, i. k. 2019-19515</text:span></text:p>
      <text:p text:style-name="Normal"/>
      <text:p text:style-name="P137"><text:span text:style-name="T138">6</text:span><text:span text:style-name="T139">. Lėšos prekėms ir paslaugoms apskaičiuojamos:</text:span></text:p>
      <text:p text:style-name="P140"><text:span text:style-name="T141">6.1</text:span><text:span text:style-name="T142">. patalpų eksploatavimo paslaugoms – pagal formulę E = P x L, kur:</text:span></text:p>
      <text:p text:style-name="P143">E – lėšos patalpų eksploatavimui (šildymui, elektros energijai, vandentiekiui ir kt.);</text:p>
      <text:p text:style-name="P144">P – patalpų plotas (likviduotų įmonių dokumentų saugyklų ir administracinių patalpų plotas);</text:p>
      <text:p text:style-name="P145"><text:span text:style-name="T146">L – vidutinės metų išlaidos vienam kvadratiniam metrui (apskaičiuojamos pagal valstybės archyvų, esančių apskričių centruose, faktines išlaidas);</text:span></text:p>
      <text:p text:style-name="P147"><text:span text:style-name="T148">6.2</text:span><text:span text:style-name="T149">. kitoms paslaugoms ir prekėms – pagal formulę K = M x L, kur:</text:span></text:p>
      <text:p text:style-name="P150">K – lėšos ryšių paslaugoms, kanceliarinėms ir kitoms prekėms;</text:p>
      <text:p text:style-name="P151">M – išnagrinėtų asmenų prašymų (viena pavardė) išduoti juridinius faktus patvirtinančius dokumentus skaičius per metus;</text:p>
      <text:p text:style-name="P152">L –<text:s/>apskaičiuotos vidutinės dokumentų pagal vieną prašymą parengimo ir išsiuntimo išlaidos (iki 0,60 euro)<text:span text:style-name="T153">.</text:span></text:p>
      <text:soft-page-break/>
      <text:p text:style-name="P154">Punkto pakeitimai:</text:p>
      <text:p text:style-name="P155"><text:span text:style-name="T156">Nr.<text:s/></text:span><text:a xlink:href="https://www.e-tar.lt/portal/legalAct.html?documentId=97cc07a0d21311e4bcd1a882e9a189f1" office:target-frame-name="_top" xlink:show="replace"><text:span text:style-name="T157">(1.3 E)VE-21</text:span></text:a><text:span text:style-name="T158">, 2015-03-24, pask</text:span><text:span text:style-name="T159">elbta TAR 2015-03-24, i. k. 2015-04202</text:span></text:p>
      <text:p text:style-name="Normal"/>
      <text:p text:style-name="P160"><text:span text:style-name="T161">7</text:span><text:span text:style-name="T162">. Bendras valstybės biudžeto asignavimų poreikis savivaldybei perduotai funkcijai atlikti apskaičiuojamas pagal formulę B = D + S + E + K, kur:</text:span></text:p>
      <text:p text:style-name="P163">B – savivaldybei apskaičiuotas valstybės biudžeto asignavimų poreikis;</text:p>
      <text:p text:style-name="P164">D – lėšos darbo užmokesčiui;</text:p>
      <text:p text:style-name="P165">S – lėšos socialinio draudimo įmokoms;</text:p>
      <text:p text:style-name="P166">E – lėšos patalpų eksploatavimui;</text:p>
      <text:p text:style-name="P167"><text:span text:style-name="T168">K – lėšos ryšių paslaugoms, kanceliarinėms ir kitoms prekėms.</text:span></text:p>
      <text:p text:style-name="P169">8. Savivaldybės administracijos, vykdydamos Lietuvos Respublikos Vyriausybės<text:s/>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riedas). Teikiami duomenys turi būti pasirašyti kvalifikuotu elektroniniu parašu ir atitikti Lietuvos vyriausiojo archyvaro teisės<text:s/>aktais nustatytus oficialiųjų elektroninių dokumentų rengimo reikalavimus.</text:p>
      <text:p text:style-name="P170">Duomenis kvalifikuotu elektroniniu parašu pasirašo savivaldybės administracijos direktorius arba jo įgaliotas asmuo.<text:s/></text:p>
      <text:p text:style-name="P171">Punkto pakeitimai:</text:p>
      <text:p text:style-name="P172"><text:span text:style-name="T173">Nr.<text:s/></text:span><text:a xlink:href="https://www.e-tar.lt/portal/legalAct.html?documentId=f14f9510f0f011e5989ee743dd0efbb0" office:target-frame-name="_top" xlink:show="replace"><text:span text:style-name="T174">(1.3 E)VE-35</text:span></text:a><text:span text:style-name="T175">, 2016-03-23, paskelbta TAR 2016-03-23, i. k. 2016-05774</text:span></text:p>
      <text:p text:style-name="Normal"/>
      <text:p text:style-name="P176"><text:span text:style-name="T177">_________________</text:span></text:p>
      <text:soft-page-break/>
      <text:p text:style-name="P178">Lėšų apskaičiavimo valstybės perduotai</text:p>
      <text:p text:style-name="P184">savivaldybėms priskirtų archyvinių</text:p>
      <text:p text:style-name="P185">dokumentų tvarkymo funkcijai atlikti</text:p>
      <text:p text:style-name="P186"><text:span text:style-name="T187">metodikos</text:span></text:p>
      <text:p text:style-name="P188">priedas<text:s/></text:p>
      <text:p text:style-name="P189"/>
      <text:p text:style-name="P190"/>
      <text:p text:style-name="P191"><text:span text:style-name="T192">(Duomenų<text:s/></text:span><text:span text:style-name="T193">forma)</text:span></text:p>
      <text:p text:style-name="P194"/>
      <text:p text:style-name="P195">(Herbas)</text:p>
      <text:p text:style-name="P196"/>
      <text:p text:style-name="P197">_______________________________________</text:p>
      <text:p text:style-name="P198">(dokumento sudarytojo pavadinimas)</text:p>
      <text:p text:style-name="P199">_____________________________________</text:p>
      <text:p text:style-name="P200">(įstaigos duomenys)</text:p>
      <text:p text:style-name="P201"/>
      <text:p text:style-name="P202">(Adresatas)</text:p>
      <text:p text:style-name="P203"/>
      <text:p text:style-name="P204">DUOMENYS</text:p>
      <text:p text:style-name="P205"><text:span text:style-name="T206">DĖL VALSTYBĖS BIUDŽETO ASIGNAVIMŲ POREIKIO VALSTYBĖS PERDUOTAI SAVIVALDYBĖMS<text:s/></text:span><text:span text:style-name="T207">PRISKIRTŲ ARCHYVINIŲ DOKUMENTŲ TVARKYMO FUNKCIJAI ATLIKTI APSKAIČIAVIMO</text:span><text:span text:style-name="T208">_________M.</text:span></text:p>
      <text:p text:style-name="P209"/>
      <text:p text:style-name="P210">_____________ Nr.________</text:p>
      <text:p text:style-name="P211">(data)</text:p>
      <text:p text:style-name="P212"/>
      <text:p text:style-name="P213">1 lentelė. Funkcijos atlikimo rodikliai<text: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
            <text:p text:style-name="P224">Rodiklio<text:s/>pavadinimas</text:p>
          </table:table-cell>
          <table:table-cell table:style-name="TableCell225" table:number-rows-spanned="2">
            <text:p text:style-name="P226">Matavimo vienetas</text:p>
          </table:table-cell>
          <table:table-cell table:style-name="TableCell227" table:number-columns-spanned="2">
            <text:p text:style-name="P228">Rodiklis</text:p>
            <text:p text:style-name="P229"/>
          </table:table-cell>
          <table:covered-table-cell/>
          <table:table-cell table:style-name="TableCell230" table:number-rows-spanned="2">
            <text:p text:style-name="P231">Pastabos</text:p>
          </table:table-cell>
        </table:table-row>
        <table:table-row table:style-name="TableRow232">
          <table:covered-table-cell>
            <text:p text:style-name="P233"/>
            <text:p text:style-name="P234"/>
          </table:covered-table-cell>
          <table:covered-table-cell>
            <text:p text:style-name="P235"/>
          </table:covered-table-cell>
          <table:table-cell table:style-name="TableCell236">
            <text:p text:style-name="P237">Einamųjų metų pagal balandžio 1 d.</text:p>
          </table:table-cell>
          <table:table-cell table:style-name="TableCell238">
            <text:p text:style-name="P239">Planuojamųjų metų</text:p>
          </table:table-cell>
          <table:covered-table-cell>
            <text:p text:style-name="P240"/>
          </table:covered-table-cell>
        </table:table-row>
        <table:table-row table:style-name="TableRow241">
          <table:table-cell table:style-name="TableCell242">
            <text:p text:style-name="P243">1. Likviduotų įmonių dokumentų saugyklų ir administracinių patalpų plotas</text:p>
          </table:table-cell>
          <table:table-cell table:style-name="TableCell244">
            <text:p text:style-name="P245">kv. m</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 Likviduotų įmonių saugomų dokumentų kiekis<text:s/></text:p>
          </table:table-cell>
          <table:table-cell table:style-name="TableCell255">
            <text:p text:style-name="P256">tiesinis metra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 Išnagrinėtų asmenų prašymų išduoti juridinius faktus patvirtinančius dokumentus (iš likviduotų įmonių dokumentų) skaičius</text:p>
          </table:table-cell>
          <table:table-cell table:style-name="TableCell266">
            <text:p text:style-name="P267">prašymas</text:p>
            <text:p text:style-name="P268">(viena pavardė)</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Normal"/>
      <text:p text:style-name="P275">2 lentelė. Ištekliai funkcijai atlikti</text:p>
      <text:p text:style-name="Normal"/>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
            <text:p text:style-name="P286">Rodiklio pavadinimas</text:p>
          </table:table-cell>
          <table:table-cell table:style-name="TableCell287" table:number-rows-spanned="2">
            <text:p text:style-name="P288">Matavimo vienetas</text:p>
          </table:table-cell>
          <table:table-cell table:style-name="TableCell289" table:number-columns-spanned="2">
            <text:p text:style-name="P290">Rodiklis</text:p>
            <text:p text:style-name="P291"/>
          </table:table-cell>
          <table:covered-table-cell/>
          <table:table-cell table:style-name="TableCell292" table:number-columns-spanned="2" table:number-rows-spanned="2">
            <text:p text:style-name="P293">Pastabos</text:p>
          </table:table-cell>
          <table:covered-table-cell/>
        </table:table-row>
        <table:table-row table:style-name="TableRow294">
          <table:covered-table-cell>
            <text:p text:style-name="P295"/>
            <text:p text:style-name="P296"/>
          </table:covered-table-cell>
          <table:covered-table-cell>
            <text:p text:style-name="P297"/>
          </table:covered-table-cell>
          <table:table-cell table:style-name="TableCell298">
            <text:p text:style-name="P299">Einamųjų metų</text:p>
          </table:table-cell>
          <table:table-cell table:style-name="TableCell300">
            <text:p text:style-name="P301">Planuojamųjų metų</text:p>
          </table:table-cell>
          <table:covered-table-cell>
            <text:p text:style-name="P302"/>
          </table:covered-table-cell>
          <table:covered-table-cell/>
        </table:table-row>
        <table:table-row table:style-name="TableRow303">
          <table:table-cell table:style-name="TableCell304">
            <text:p text:style-name="P305">1. Pareigybių (etatų) skaičius,*</text:p>
          </table:table-cell>
          <table:table-cell table:style-name="TableCell306">
            <text:p text:style-name="P307">pareigybė<text: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iš jų:</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 valstybės tarnautojų</text:p>
          </table:table-cell>
          <table:table-cell table:style-name="TableCell328">
            <text:p text:style-name="P329">pareigybė</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ext:p text:style-name="P335"/>
          </table:table-cell>
        </table:table-row>
        <text:soft-page-break/>
        <table:table-row table:style-name="TableRow336">
          <table:table-cell table:style-name="TableCell337">
            <text:p text:style-name="P338">- darbuotojų, dirbančių pagal darbo sutartis</text:p>
          </table:table-cell>
          <table:table-cell table:style-name="TableCell339">
            <text:p text:style-name="P340">pareigybė</text:p>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ext:p text:style-name="P347"/>
          </table:table-cell>
        </table:table-row>
        <table:table-row table:style-name="TableRow348">
          <table:table-cell table:style-name="TableCell349">
            <text:p text:style-name="P350">2. Darbo užmokesčio fondas metams,<text:s/></text:p>
          </table:table-cell>
          <table:table-cell table:style-name="TableCell351">
            <text:p text:style-name="P352">eurai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table-cell table:style-name="TableCell360">
            <text:p text:style-name="P361">iš jo:</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ext:p text:style-name="P369"/>
          </table:table-cell>
        </table:table-row>
        <table:table-row table:style-name="TableRow370">
          <table:table-cell table:style-name="TableCell371">
            <text:p text:style-name="P372">-<text:s/>valstybės tarnautojų</text:p>
          </table:table-cell>
          <table:table-cell table:style-name="TableCell373">
            <text:p text:style-name="P374">eurai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ext:p text:style-name="P380"/>
          </table:table-cell>
        </table:table-row>
        <table:table-row table:style-name="TableRow381">
          <table:table-cell table:style-name="TableCell382">
            <text:p text:style-name="P383">- darbuotojų, dirbančių pagal darbo sutartis</text:p>
          </table:table-cell>
          <table:table-cell table:style-name="TableCell384">
            <text:p text:style-name="P385">eurai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text:span text:style-name="T395">3. Vidutinis vieno darbuotojo mėnesinis</text:span><text:span text:style-name="T396"><text:s/></text:span><text:span text:style-name="T397">darbo užmokestis</text:span><text:span text:style-name="T398"><text: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 valstybės tarnautojų</text:p>
          </table:table-cell>
          <table:table-cell table:style-name="TableCell410">
            <text:p text:style-name="P411">eurai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ext:p text:style-name="P417"/>
          </table:table-cell>
        </table:table-row>
        <table:table-row table:style-name="TableRow418">
          <table:table-cell table:style-name="TableCell419">
            <text:p text:style-name="P420">-darbuotojų, dirbančių pagal darbo<text:s/></text:p>
            <text:p text:style-name="P421">sutartis</text:p>
          </table:table-cell>
          <table:table-cell table:style-name="TableCell422">
            <text:p text:style-name="P423">eurai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4. Išlaidos<text:s/>prekėms ir paslaugom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4.1. Patalpų eksploatacijos išlaidos:</text:p>
          </table:table-cell>
          <table:table-cell table:style-name="TableCell444">
            <text:p text:style-name="P445">eurai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ext:p text:style-name="P451"/>
          </table:table-cell>
        </table:table-row>
        <table:table-row table:style-name="TableRow452">
          <table:table-cell table:style-name="TableCell453">
            <text:p text:style-name="P454">iš jų:</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ext:p text:style-name="P465">- šildymui</text:p>
          </table:table-cell>
          <table:table-cell table:style-name="TableCell466">
            <text:p text:style-name="P467">eura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 elektros energijai</text:p>
          </table:table-cell>
          <table:table-cell table:style-name="TableCell477">
            <text:p text:style-name="P478">eurai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 kita (nurodyti)</text:p>
          </table:table-cell>
          <table:table-cell table:style-name="TableCell488">
            <text:p text:style-name="P489">eurai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4.2. Kitos paslaugų ir prekių išlaidos (ryšių paslaugos, kanceliarinės ir kt.<text:s/>prekės)</text:p>
          </table:table-cell>
          <table:table-cell table:style-name="TableCell499">
            <text:p text:style-name="P500">eurai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ext:p text:style-name="P506"/>
          </table:table-cell>
        </table:table-row>
      </table:table>
      <text:p text:style-name="P507">* Savivaldybėse, kuriose pagal likviduotų įmonių saugomų dokumentų kiekį priklauso nepilna pareigybė, o tik pareigybės dalis, pareigybės dalis nurodoma Pastabų skiltyje (pvz., 0,5; 0,3 ar kita), o darbo užmokesčio eilutėse nurodoma tos pareigybės, skirtos likviduotų įmonių dokumentams tvarkyti, <text:s/>dalies darbo užmokestis.<text:s/></text:p>
      <text:p text:style-name="P508"/>
      <text:p text:style-name="P509">3 lentelė. Asignavimai</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ext:p text:style-name="P520">Išlaidos</text:p>
          </table:table-cell>
          <table:table-cell table:style-name="TableCell521" table:number-rows-spanned="2">
            <text:p text:style-name="P522">Matavimo vienetas</text:p>
          </table:table-cell>
          <table:table-cell table:style-name="TableCell523" table:number-columns-spanned="2">
            <text:p text:style-name="P524">Rodiklis</text:p>
            <text:p text:style-name="P525"/>
          </table:table-cell>
          <table:covered-table-cell/>
          <table:table-cell table:style-name="TableCell526" table:number-columns-spanned="2" table:number-rows-spanned="2">
            <text:p text:style-name="P527">Pastabos</text:p>
          </table:table-cell>
          <table:covered-table-cell/>
        </table:table-row>
        <table:table-row table:style-name="TableRow528">
          <table:covered-table-cell>
            <text:p text:style-name="P529"/>
            <text:p text:style-name="P530"/>
          </table:covered-table-cell>
          <table:covered-table-cell>
            <text:p text:style-name="P531"/>
          </table:covered-table-cell>
          <table:table-cell table:style-name="TableCell532">
            <text:p text:style-name="P533">Einamųjų metų</text:p>
            <text:p text:style-name="P534">suma</text:p>
          </table:table-cell>
          <table:table-cell table:style-name="TableCell535">
            <text:p text:style-name="P536">Planuojamųjų metų suma</text:p>
          </table:table-cell>
          <table:covered-table-cell>
            <text:p text:style-name="P537"/>
          </table:covered-table-cell>
          <table:covered-table-cell/>
        </table:table-row>
        <table:table-row table:style-name="TableRow538">
          <table:table-cell table:style-name="TableCell539">
            <text:p text:style-name="P540">1. Iš viso asignavimų</text:p>
          </table:table-cell>
          <table:table-cell table:style-name="TableCell541">
            <text:p text:style-name="P542">eurai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iš jų:</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row table:style-name="TableRow560">
          <table:table-cell table:style-name="TableCell561">
            <text:p text:style-name="P562">-<text:s/>darbo užmokesčiui</text:p>
          </table:table-cell>
          <table:table-cell table:style-name="TableCell563">
            <text:p text:style-name="P564">eurai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 socialinio draudimo įmokoms</text:p>
          </table:table-cell>
          <table:table-cell table:style-name="TableCell574">
            <text:p text:style-name="P575">eurai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ext:p text:style-name="P581"/>
          </table:table-cell>
        </table:table-row>
        <table:table-row table:style-name="TableRow582">
          <table:table-cell table:style-name="TableCell583">
            <text:p text:style-name="P584">- prekėms ir paslaugoms</text:p>
          </table:table-cell>
          <table:table-cell table:style-name="TableCell585">
            <text:p text:style-name="P586">eura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ext:p text:style-name="P592"/>
          </table:table-cell>
        </table:table-row>
      </table:table>
      <text:p text:style-name="P593"/>
      <text:p text:style-name="Normal"/>
      <text:p text:style-name="Normal"/>
      <text:p text:style-name="Normal"/>
      <text:p text:style-name="Normal">_____________________<text:tab/><text:tab/><text:s text:c="3"/>________________<text:tab/><text:tab/>_____________________</text:p>
      <text:p text:style-name="Normal">(pareigų pavadinimas)<text:tab/><text:tab/><text:s text:c="10"/>(parašas)<text:tab/><text:tab/><text:tab/><text:s text:c="4"/>(vardas ir pavardė)<text:s/></text:p>
      <text:p text:style-name="Normal"/>
      <text:p text:style-name="Normal"/>
      <text:p text:style-name="Normal"/>
      <text:p text:style-name="Normal">(Rengėjo<text:s/>nuoroda)</text:p>
      <text:p text:style-name="P594">_______________</text:p>
      <text:p text:style-name="P595">Priedo pakeitimai:</text:p>
      <text:p text:style-name="P596"><text:span text:style-name="T597">Nr.<text:s/></text:span><text:a xlink:href="https://www.e-tar.lt/portal/legalAct.html?documentId=97cc07a0d21311e4bcd1a882e9a189f1" office:target-frame-name="_top" xlink:show="replace"><text:span text:style-name="T598">(1.3 E)VE-21</text:span></text:a><text:span text:style-name="T599">, 2015-03-24, paskelbta TAR 2015-03-24, i. k. 2015-04202</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vyriausioj</text:span><text:span text:style-name="T609">o archyvaro tarnyba, Įsakymas</text:span></text:p>
      <text:p text:style-name="P610"><text:span text:style-name="T611">Nr.<text:s/></text:span><text:a xlink:href="https://www.e-tar.lt/portal/legalAct.html?documentId=97cc07a0d21311e4bcd1a882e9a189f1" office:target-frame-name="_top" xlink:show="replace"><text:span text:style-name="T612">(1.3 E)VE-21</text:span></text:a><text:span text:style-name="T613">, 2015-03-24, paskelbta TAR 2015-03-24, i. k. 2015-04202</text:span></text:p>
      <text:p text:style-name="P614"><text:span text:style-name="T615">Dėl Lietuvos vyriausiojo archyvaro 2011 m. sausio 14 d<text:s/></text:span><text:span text:style-name="T616">įsakymo Nr. V-56 „Dėl lėšų apskaičiavimo valstybės perduotai savivaldybėms priskirtų archyvinių dokumentų tvarkymo funkcijai atlikti metodikos patvirtinimo“ pakeitimo</text:span></text:p>
      <text:p text:style-name="P617"/>
      <text:p text:style-name="P618"><text:span text:style-name="T619">2.</text:span></text:p>
      <text:p text:style-name="P620"><text:span text:style-name="T621">Lietuvos vyriausiojo archyvaro tarnyba, Įsakymas</text:span></text:p>
      <text:p text:style-name="P622"><text:span text:style-name="T623">Nr.<text:s/></text:span><text:a xlink:href="https://www.e-tar.lt/portal/legalAct.html?documentId=f14f9510f0f011e5989ee743dd0efbb0" office:target-frame-name="_top" xlink:show="replace"><text:span text:style-name="T624">(1.3 E)VE-35</text:span></text:a><text:span text:style-name="T625">, 2016-03-23, paskelbta TAR 2016-03-23, i. k. 2016-05774</text:span></text:p>
      <text:p text:style-name="P626"><text:span text:style-name="T627">Dėl Lietuvos vyriausiojo archyvaro 2011 m. sausio 14 d. įsakymo Nr. V-56 „Dėl Lėšų apskaičiavimo valstybės perduotai savi</text:span><text:span text:style-name="T628">valdybėms priskirtų archyvinių dokumentų tvarkymo funkcijai atlikti metodikos patvirtinimo“ pakeitimo</text:span></text:p>
      <text:p text:style-name="P629"/>
      <text:p text:style-name="P630"><text:span text:style-name="T631">3.</text:span></text:p>
      <text:p text:style-name="P632"><text:span text:style-name="T633">Lietuvos vyriausiojo archyvaro tarnyba, Įsakymas</text:span></text:p>
      <text:p text:style-name="P634"><text:span text:style-name="T635">Nr.<text:s/></text:span><text:a xlink:href="https://www.e-tar.lt/portal/legalAct.html?documentId=1e8009f0166f11ea9d279ea27696ab7b" office:target-frame-name="_top" xlink:show="replace"><text:span text:style-name="T636">VE-65</text:span></text:a><text:span text:style-name="T637">, 2019-12-04, paskelbta TAR 2019-12-04, i. k. 2019-19515</text:span></text:p>
      <text:p text:style-name="P638"><text:span text:style-name="T639">Dėl Lietuvos vyriausiojo archyvaro 2011 m. sausio 14 d. įsakymo Nr. V-56 „Dėl Lėšų apskaičiavimo valstybės perduotai savivaldybėms priskirtų archyvinių dokumentų tvarkymo funkcijai atlikti meto</text:span><text:span text:style-name="T640">dik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9"><text:page-number text:fixed="false">3</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06T11:26:00Z</meta:creation-date>
    <dc:date>2019-12-06T11:26:00Z</dc:date>
    <meta:template xlink:href="Normal.dotm" xlink:type="simple"/>
    <meta:editing-cycles>2</meta:editing-cycles>
    <meta:editing-duration>PT0S</meta:editing-duration>
    <meta:document-statistic meta:page-count="6" meta:paragraph-count="64" meta:word-count="1311" meta:character-count="10992" meta:row-count="278" meta:non-whitespace-character-count="9745"/>
  </office:meta>
</office:document-meta>
</file>