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4923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4923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text-align="justify" fo:text-indent="0.4923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4923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4923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text-indent="0.4923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4923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4923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4923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justify" fo:text-indent="0.4923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4923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tab-stops>
          <style:tab-stop style:type="right" style:position="6.6937in"/>
        </style:tab-stops>
      </style:paragraph-properties>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text-properties fo:text-transform="uppercase"/>
    </style:style>
    <style:style style:name="P360" style:parent-style-name="Normal" style:family="paragraph">
      <style:paragraph-properties>
        <style:tab-stops>
          <style:tab-stop style:type="right" style:position="6.6937in"/>
        </style:tab-stops>
      </style:paragraph-properties>
      <style:text-properties fo:text-transform="uppercase"/>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style:tab-stops>
          <style:tab-stop style:type="right" style:position="6.6937in"/>
        </style:tab-stops>
      </style:paragraph-properties>
    </style:style>
    <style:style style:name="T363" style:parent-style-name="DefaultParagraphFont" style:family="text">
      <style:text-properties fo:text-transform="uppercase"/>
    </style:style>
    <style:style style:name="T364" style:parent-style-name="DefaultParagraphFont" style:family="text">
      <style:text-properties fo:text-transform="uppercase"/>
    </style:style>
    <style:style style:name="P365" style:parent-style-name="Normal" style:master-page-name="MPF1" style:family="paragraph">
      <style:paragraph-properties fo:break-before="page" fo:margin-left="3.5437in" style:page-number="1">
        <style:tab-stops/>
      </style:paragraph-properties>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style:style>
    <style:style style:name="P378" style:parent-style-name="Normal" style:family="paragraph">
      <style:paragraph-properties fo:text-align="center"/>
    </style:style>
    <style:style style:name="TableColumn380" style:family="table-column">
      <style:table-column-properties style:column-width="1.0875in"/>
    </style:style>
    <style:style style:name="TableColumn381" style:family="table-column">
      <style:table-column-properties style:column-width="3.2722in"/>
    </style:style>
    <style:style style:name="TableColumn382" style:family="table-column">
      <style:table-column-properties style:column-width="2.3326in"/>
    </style:style>
    <style:style style:name="Table379" style:family="table">
      <style:table-properties style:width="6.6923in" fo:margin-left="-0.4027in" table:align="center"/>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018in"/>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018in"/>
      <style:text-properties fo:color="#000000"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018in"/>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018in"/>
      <style:text-properties fo:color="#000000"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4.4902in"/>
        </style:tab-stops>
      </style:paragraph-properties>
      <style:text-properties fo:color="#000000"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Row507" style:family="table-row">
      <style:table-row-properties/>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color="#000000"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Row568" style:family="table-row">
      <style:table-row-properties/>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fo:font-size="10pt" style:font-size-asian="10pt"/>
    </style:style>
    <style:style style:name="TableRow624" style:family="table-row">
      <style:table-row-properties/>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Row630" style:family="table-row">
      <style:table-row-properties/>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Row636" style:family="table-row">
      <style:table-row-properties/>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P662" style:parent-style-name="Normal" style:family="paragraph">
      <style:paragraph-properties fo:text-align="justify"/>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18in">
        <style:tab-stops/>
      </style:paragraph-properties>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018in">
        <style:tab-stops/>
      </style:paragraph-properties>
      <style:text-properties fo:color="#000000"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018in">
        <style:tab-stops/>
      </style:paragraph-properties>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018in">
        <style:tab-stops/>
      </style:paragraph-properties>
      <style:text-properties fo:color="#000000"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018in">
        <style:tab-stops/>
      </style:paragraph-properties>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018in">
        <style:tab-stops/>
      </style:paragraph-properties>
      <style:text-properties fo:color="#000000"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018in">
        <style:tab-stops/>
      </style:paragraph-properties>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018in">
        <style:tab-stops/>
      </style:paragraph-properties>
      <style:text-properties fo:color="#000000"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0229in"/>
      <style:text-properties fo:color="#000000" fo:font-size="10pt" style:font-size-asian="10pt"/>
    </style:style>
    <style:style style:name="P794" style:parent-style-name="Normal" style:family="paragraph">
      <style:paragraph-properties fo:text-indent="0.0229in"/>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color="#000000" fo:font-size="10pt" style:font-size-asian="10pt"/>
    </style:style>
    <style:style style:name="P799" style:parent-style-name="Normal" style:family="paragraph">
      <style:text-properties fo:color="#000000" fo:font-size="10pt" style:font-size-asian="10pt"/>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text-indent="0.018in"/>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018in"/>
      <style:text-properties fo:color="#000000"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text-indent="0.018in"/>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018in"/>
      <style:text-properties fo:color="#000000"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text-indent="0.018in"/>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018in"/>
      <style:text-properties fo:color="#000000"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018in"/>
      <style:text-properties fo:font-style="italic" style:font-style-asian="italic"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text-indent="0.018in"/>
      <style:text-properties fo:color="#000000"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text-indent="0.018in"/>
      <style:text-properties fo:font-style="italic" style:font-style-asian="italic"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018in"/>
      <style:text-properties fo:color="#000000"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018in"/>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018in"/>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018in"/>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text-indent="0.018in"/>
      <style:text-properties fo:color="#000000"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018in"/>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text-indent="0.018in"/>
      <style:text-properties fo:color="#000000"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018in">
        <style:tab-stops/>
      </style:paragraph-properties>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018in">
        <style:tab-stops/>
      </style:paragraph-properties>
      <style:text-properties fo:color="#000000"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018in">
        <style:tab-stops/>
      </style:paragraph-properties>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018in">
        <style:tab-stops/>
      </style:paragraph-properties>
      <style:text-properties fo:color="#000000"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018in">
        <style:tab-stops/>
      </style:paragraph-properties>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018in">
        <style:tab-stops/>
      </style:paragraph-properties>
      <style:text-properties fo:color="#000000"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18in">
        <style:tab-stops/>
      </style:paragraph-properties>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018in">
        <style:tab-stops/>
      </style:paragraph-properties>
      <style:text-properties fo:color="#000000"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color="#000000"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1080" style:parent-style-name="DefaultParagraphFont" style:family="text">
      <style:text-properties fo:color="#000000"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0347in"/>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text-indent="0.018in"/>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text-indent="0.018in"/>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text-indent="0.018in"/>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018in"/>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018in"/>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018in"/>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018in"/>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text-indent="0.018in"/>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text-indent="0.018in"/>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text-indent="0.018in"/>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text-indent="0.018in"/>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018in"/>
      <style:text-properties fo:font-size="10pt" style:font-size-asian="10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018in"/>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018in"/>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text-indent="0.018in"/>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text-indent="0.018in"/>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text-indent="0.018in"/>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text-indent="0.018in"/>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text-indent="0.018in"/>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text-indent="0.018in"/>
      <style:text-properties fo:font-size="10pt" style:font-size-asian="10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text-indent="0.018in"/>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text-indent="0.018in"/>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text-indent="0.018in"/>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text-indent="0.018in"/>
      <style:text-properties fo:font-size="10pt" style:font-size-asian="10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018in"/>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018in"/>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text-indent="0.018in"/>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018in"/>
      <style:text-properties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018in"/>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text-indent="0.018in"/>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text-indent="0.018in"/>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018in"/>
      <style:text-properties fo:font-size="10pt" style:font-size-asian="10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018in"/>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018in"/>
      <style:text-properties fo:font-size="10pt" style:font-size-asian="10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018in"/>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text-indent="0.018in"/>
      <style:text-properties fo:font-size="10pt" style:font-size-asian="10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018in"/>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text-indent="0.018in"/>
      <style:text-properties fo:font-size="10pt" style:font-size-asian="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018in"/>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text-indent="0.018in"/>
      <style:text-properties fo:font-size="10pt" style:font-size-asian="10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018in"/>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018in"/>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018in"/>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018in"/>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018in"/>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018in"/>
      <style:text-properties fo:font-size="10pt" style:font-size-asian="10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text-indent="0.018in"/>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text-indent="0.018in"/>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text-indent="0.018in"/>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text-indent="0.018in"/>
      <style:text-properties fo:font-size="10pt" style:font-size-asian="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text-indent="0.018in"/>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018in"/>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018in"/>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text-indent="0.018in"/>
      <style:text-properties fo:font-size="10pt" style:font-size-asian="10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text-indent="0.018in"/>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text-indent="0.018in"/>
      <style:text-properties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text-underline-type="single" style:text-underline-style="solid" style:text-underline-width="auto" style:text-underline-mode="continuous"/>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indent="0.0347in"/>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text-indent="0.018in"/>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018in"/>
      <style:text-properties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text-indent="0.018in"/>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indent="0.018in"/>
      <style:text-properties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text-indent="0.018in"/>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indent="0.018in"/>
      <style:text-properties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text-indent="0.018in"/>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indent="0.018in"/>
      <style:text-properties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text-indent="0.018in"/>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indent="0.018in"/>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text-indent="0.018in"/>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018in"/>
      <style:text-properties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text-indent="0.018in"/>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018in"/>
      <style:text-properties fo:font-size="10pt" style:font-size-asian="10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text-indent="0.018in"/>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018in"/>
      <style:text-properties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018in"/>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indent="0.018in"/>
      <style:text-properties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text-indent="0.018in"/>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indent="0.018in"/>
      <style:text-properties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text-indent="0.018in"/>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indent="0.018in"/>
      <style:text-propertie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text-indent="0.018in"/>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indent="0.018in"/>
      <style:text-properties fo:font-size="10pt" style:font-size-asian="10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text-indent="0.018in"/>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018in"/>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text-indent="0.018in"/>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indent="0.018in"/>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text-indent="0.018in"/>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018in"/>
      <style:text-properties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text-indent="0.018in"/>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18in"/>
      <style:text-properties fo:font-size="10pt" style:font-size-asian="10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text-indent="0.018in"/>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18in"/>
      <style:text-properties fo:font-size="10pt" style:font-size-asian="10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text-indent="0.018in"/>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18in"/>
      <style:text-properties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text-indent="0.018in"/>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018in"/>
      <style:text-properties fo:font-size="10pt" style:font-size-asian="10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text-indent="0.018in"/>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text-indent="0.018in"/>
      <style:text-properties fo:font-size="10pt" style:font-size-asian="10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text-indent="0.018in"/>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text-indent="0.018in"/>
      <style:text-properties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text-indent="0.018in"/>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text-indent="0.018in"/>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text-indent="0.018in"/>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text-indent="0.018in"/>
      <style:text-properties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text-indent="0.018in"/>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text-indent="0.018in"/>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text-underline-type="single" style:text-underline-style="solid" style:text-underline-width="auto" style:text-underline-mode="continuous"/>
    </style:style>
    <style:style style:name="T1623" style:parent-style-name="DefaultParagraphFont" style:family="text">
      <style:text-properties fo:font-size="10pt" style:font-size-asian="10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indent="0.018in"/>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indent="0.018in"/>
      <style:text-properties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indent="0.018in"/>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018in"/>
      <style:text-properties fo:font-size="10pt" style:font-size-asian="10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indent="0.018in"/>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indent="0.018in"/>
      <style:text-properties fo:font-size="10pt" style:font-size-asian="10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indent="0.018in"/>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indent="0.018in"/>
      <style:text-properties fo:font-size="10pt" style:font-size-asian="10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indent="0.018in"/>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indent="0.018in"/>
      <style:text-properties fo:font-size="10pt" style:font-size-asian="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indent="0.018in"/>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018in"/>
      <style:text-properties fo:font-size="10pt" style:font-size-asian="10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indent="0.018in"/>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018in"/>
      <style:text-properties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indent="0.018in"/>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indent="0.018in"/>
      <style:text-properties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018in"/>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0.018in"/>
      <style:text-properties fo:font-size="10pt" style:font-size-asian="10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indent="0.018in"/>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018in"/>
      <style:text-properties fo:font-size="10pt" style:font-size-asian="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indent="0.018in"/>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indent="0.018in"/>
      <style:text-properties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018in"/>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018in"/>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indent="0.018in"/>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indent="0.018in"/>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indent="0.018in"/>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indent="0.018in"/>
      <style:text-properties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indent="0.018in"/>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indent="0.018in"/>
      <style:text-properties fo:font-size="10pt" style:font-size-asian="10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indent="0.018in"/>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indent="0.018in"/>
      <style:text-properties fo:font-size="10pt" style:font-size-asian="10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018in"/>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indent="0.018in"/>
      <style:text-properties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018in"/>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indent="0.018in"/>
      <style:text-properties fo:font-size="10pt" style:font-size-asian="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indent="0.018in"/>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018in"/>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indent="0.018in"/>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indent="0.018in"/>
      <style:text-properties fo:font-size="10pt" style:font-size-asian="10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indent="0.018in"/>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indent="0.018in"/>
      <style:text-properties fo:font-size="10pt" style:font-size-asian="10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018in"/>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018in"/>
      <style:text-properties fo:font-size="10pt" style:font-size-asian="10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indent="0.018in"/>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018in"/>
      <style:text-properties fo:font-size="10pt" style:font-size-asian="10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indent="0.018in"/>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indent="0.018in"/>
      <style:text-properties fo:font-size="10pt" style:font-size-asian="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indent="0.018in"/>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indent="0.018in"/>
      <style:text-properties fo:font-size="10pt" style:font-size-asian="10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indent="0.018in"/>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indent="0.018in"/>
      <style:text-properties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indent="0.018in"/>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indent="0.018in"/>
      <style:text-properties fo:font-size="10pt" style:font-size-asian="10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indent="0.018in"/>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indent="0.018in"/>
      <style:text-properties fo:font-size="10pt" style:font-size-asian="10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text-underline-type="single" style:text-underline-style="solid" style:text-underline-width="auto" style:text-underline-mode="continuous"/>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fo:text-indent="0.4923in"/>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ableColumn1831" style:family="table-column">
      <style:table-column-properties style:column-width="3.9416in"/>
    </style:style>
    <style:style style:name="TableColumn1832" style:family="table-column">
      <style:table-column-properties style:column-width="1.0562in"/>
    </style:style>
    <style:style style:name="TableColumn1833" style:family="table-column">
      <style:table-column-properties style:column-width="0.3819in"/>
    </style:style>
    <style:style style:name="TableColumn1834" style:family="table-column">
      <style:table-column-properties style:column-width="1.0229in"/>
    </style:style>
    <style:style style:name="TableColumn1835" style:family="table-column">
      <style:table-column-properties style:column-width="0.4409in"/>
    </style:style>
    <style:style style:name="Table1830" style:family="table">
      <style:table-properties style:width="6.8437in" fo:margin-left="0in" table:align="left"/>
    </style:style>
    <style:style style:name="TableRow1836" style:family="table-row">
      <style:table-row-properties style:min-row-height="0.3979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text-indent="0.0041in"/>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text-indent="0.0041in"/>
      <style:text-properties fo:font-size="10pt" style:font-size-asian="10pt"/>
    </style:style>
    <style:style style:name="TableRow1843" style:family="table-row">
      <style:table-row-properties style:min-row-height="0.3701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text-indent="0.0048in"/>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text-indent="0.0041in"/>
      <style:text-properties fo:font-size="10pt" style:font-size-asian="10pt"/>
    </style:style>
    <style:style style:name="P1849" style:parent-style-name="Normal" style:family="paragraph">
      <style:paragraph-properties fo:text-align="center" fo:text-indent="0.0041in"/>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text-indent="0.0041in"/>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text-indent="0.0041in"/>
      <style:text-properties fo:font-size="10pt" style:font-size-asian="10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indent="0.0048in"/>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indent="0.0041in"/>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indent="0.0041in"/>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right="-0.1972in" fo:text-indent="0.0041in"/>
      <style:text-properties fo:font-size="10pt" style:font-size-asian="10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indent="0.0048in"/>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indent="0.0041in"/>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indent="0.0041in"/>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indent="0.0041in"/>
      <style:text-properties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indent="0.0048in"/>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indent="0.0041in"/>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indent="0.0041in"/>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indent="0.0041in"/>
      <style:text-properties fo:font-size="10pt" style:font-size-asian="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indent="0.0048in"/>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indent="0.0041in"/>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0041in"/>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indent="0.0041in"/>
      <style:text-properties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indent="0.0048in"/>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indent="0.0041in"/>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indent="0.0041in"/>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indent="0.0041in"/>
      <style:text-properties fo:font-size="10pt" style:font-size-asian="10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indent="0.0048in"/>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indent="0.0041in"/>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indent="0.0041in"/>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indent="0.0041in"/>
      <style:text-properties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indent="0.0048in"/>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indent="0.0041in"/>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indent="0.0041in"/>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indent="0.0041in"/>
      <style:text-properties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indent="0.0048in"/>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indent="0.0041in"/>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0041in"/>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indent="0.0041in"/>
      <style:text-properties fo:font-size="10pt" style:font-size-asian="10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indent="0.0048in"/>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indent="0.0041in"/>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indent="0.0041in"/>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indent="0.0041in"/>
      <style:text-properties fo:font-size="10pt" style:font-size-asian="10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indent="0.0048in"/>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indent="0.0041in"/>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indent="0.0041in"/>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indent="0.0041in"/>
      <style:text-properties fo:font-size="10pt" style:font-size-asian="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indent="0.0048in"/>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0041in"/>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indent="0.0041in"/>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indent="0.0041in"/>
      <style:text-properties fo:font-size="10pt" style:font-size-asian="10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indent="0.0048in"/>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indent="0.0041in"/>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indent="0.0041in"/>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indent="0.0041in"/>
      <style:text-properties fo:font-size="10pt" style:font-size-asian="10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indent="0.0048in"/>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indent="0.0041in"/>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indent="0.0041in"/>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indent="0.0041in"/>
      <style:text-properties fo:font-size="10pt" style:font-size-asian="10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indent="0.0048in"/>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indent="0.0041in"/>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indent="0.0041in"/>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indent="0.0041in"/>
      <style:text-properties fo:font-size="10pt" style:font-size-asian="10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indent="0.0048in"/>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indent="0.0041in"/>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indent="0.0041in"/>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indent="0.0041in"/>
      <style:text-properties fo:font-size="10pt" style:font-size-asian="10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indent="0.0048in"/>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indent="0.0041in"/>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indent="0.0041in"/>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indent="0.0041in"/>
      <style:text-properties fo:font-size="10pt" style:font-size-asian="10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indent="0.0048in"/>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indent="0.0041in"/>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indent="0.0041in"/>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indent="0.0041in"/>
      <style:text-properties fo:font-size="10pt" style:font-size-asian="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indent="0.0048in"/>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indent="0.0041in"/>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indent="0.0041in"/>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indent="0.0041in"/>
      <style:text-properties fo:font-size="10pt" style:font-size-asian="10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indent="0.0048in"/>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indent="0.0041in"/>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indent="0.0041in"/>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indent="0.0041in"/>
      <style:text-properties fo:font-size="10pt" style:font-size-asian="10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indent="0.0048in"/>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indent="0.0041in"/>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indent="0.0041in"/>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indent="0.0041in"/>
      <style:text-properties fo:font-size="10pt" style:font-size-asian="10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indent="0.0048in"/>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indent="0.0041in"/>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indent="0.0041in"/>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indent="0.0041in"/>
      <style:text-properties fo:font-size="10pt" style:font-size-asian="10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indent="0.0048in"/>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indent="0.0041in"/>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indent="0.0041in"/>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indent="0.0041in"/>
      <style:text-properties fo:font-size="10pt" style:font-size-asian="10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indent="0.0048in"/>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indent="0.0041in"/>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indent="0.0041in"/>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indent="0.0041in"/>
      <style:text-properties fo:font-size="10pt" style:font-size-asian="10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indent="0.0048in"/>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indent="0.0041in"/>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indent="0.0041in"/>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indent="0.0041in"/>
      <style:text-properties fo:font-size="10pt" style:font-size-asian="10pt"/>
    </style:style>
    <style:style style:name="T2118" style:parent-style-name="DefaultParagraphFont" style:family="text">
      <style:text-properties fo:color="#000000" fo:font-size="10pt" style:font-size-asian="10pt"/>
    </style:style>
    <style:style style:name="T2119" style:parent-style-name="DefaultParagraphFont" style:family="text">
      <style:text-properties fo:color="#000000"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text-align="justify"/>
    </style:style>
    <style:style style:name="T2122" style:parent-style-name="DefaultParagraphFont" style:family="text">
      <style:text-properties fo:color="#000000" fo:font-size="10pt" style:font-size-asian="10pt"/>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color="#000000" fo:font-size="10pt" style:font-size-asian="10pt"/>
    </style:style>
    <style:style style:name="TableColumn2126" style:family="table-column">
      <style:table-column-properties style:column-width="4.5479in"/>
    </style:style>
    <style:style style:name="TableColumn2127" style:family="table-column">
      <style:table-column-properties style:column-width="0.7847in"/>
    </style:style>
    <style:style style:name="TableColumn2128" style:family="table-column">
      <style:table-column-properties style:column-width="0.3631in"/>
    </style:style>
    <style:style style:name="TableColumn2129" style:family="table-column">
      <style:table-column-properties style:column-width="0.7847in"/>
    </style:style>
    <style:style style:name="TableColumn2130" style:family="table-column">
      <style:table-column-properties style:column-width="0.3631in"/>
    </style:style>
    <style:style style:name="Table2125" style:family="table">
      <style:table-properties style:width="6.8437in" fo:margin-left="0in" table:align="lef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indent="0.4916in"/>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text-indent="-0.0034in"/>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text-indent="-0.0034in"/>
      <style:text-properties fo:font-size="10pt" style:font-size-asian="10pt"/>
    </style:style>
    <style:style style:name="TableRow2138" style:family="table-row">
      <style:table-row-properties/>
    </style:style>
    <style:style style:name="P2139" style:parent-style-name="Normal" style:family="paragraph">
      <style:paragraph-properties fo:text-indent="0.4916in"/>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text-indent="-0.0034in"/>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text-indent="-0.0034in"/>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text-indent="-0.0034in"/>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text-indent="-0.0034in"/>
      <style:text-properties fo:font-size="10pt" style:font-size-asian="10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2280" style:parent-style-name="DefaultParagraphFont" style:family="text">
      <style:text-properties fo:color="#000000" fo:font-size="10pt" style:font-size-asian="10pt"/>
    </style:style>
    <style:style style:name="T2281" style:parent-style-name="DefaultParagraphFont" style:family="text">
      <style:text-properties fo:color="#000000" fo:font-size="10pt" style:font-size-asian="10pt"/>
    </style:style>
    <style:style style:name="P2282" style:parent-style-name="Normal" style:family="paragraph">
      <style:paragraph-properties fo:text-indent="0.4923in"/>
    </style:style>
    <style:style style:name="TableColumn2284" style:family="table-column">
      <style:table-column-properties style:column-width="1.0722in"/>
    </style:style>
    <style:style style:name="TableColumn2285" style:family="table-column">
      <style:table-column-properties style:column-width="3.1666in"/>
    </style:style>
    <style:style style:name="TableColumn2286" style:family="table-column">
      <style:table-column-properties style:column-width="2.4534in"/>
    </style:style>
    <style:style style:name="Table2283" style:family="table">
      <style:table-properties style:width="6.6923in" fo:margin-left="-0.1986in" table:align="center"/>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0pt" style:font-size-asian="10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tyle="italic" style:font-style-asian="italic"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P2460" style:parent-style-name="Normal" style:family="paragraph">
      <style:text-properties fo:color="#000000"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text-indent="0.0333in"/>
      <style:text-properties fo:color="#000000" fo:font-size="10pt" style:font-size-asian="10pt"/>
    </style:style>
    <style:style style:name="P2508" style:parent-style-name="Normal" style:family="paragraph">
      <style:paragraph-properties fo:text-align="justify" fo:text-indent="0.0333in"/>
      <style:text-properties fo:color="#000000" fo:font-size="10pt" style:font-size-asian="10pt"/>
    </style:style>
    <style:style style:name="P2509" style:parent-style-name="Normal" style:family="paragraph">
      <style:paragraph-properties fo:text-align="justify" fo:text-indent="0.0333in"/>
      <style:text-properties fo:color="#000000" fo:font-size="10pt" style:font-size-asian="10pt"/>
    </style:style>
    <style:style style:name="P2510" style:parent-style-name="Normal" style:family="paragraph">
      <style:paragraph-properties fo:text-align="justify" fo:text-indent="0.0333in"/>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text-indent="0.0333in"/>
      <style:text-properties fo:color="#000000" fo:font-size="10pt" style:font-size-asian="10pt"/>
    </style:style>
    <style:style style:name="P2513" style:parent-style-name="Normal" style:family="paragraph">
      <style:paragraph-properties fo:text-align="justify" fo:text-indent="0.0333in"/>
      <style:text-properties fo:color="#000000" fo:font-size="10pt" style:font-size-asian="10pt"/>
    </style:style>
    <style:style style:name="P2514" style:parent-style-name="Normal" style:family="paragraph">
      <style:paragraph-properties fo:text-align="justify" fo:text-indent="0.0333in"/>
      <style:text-properties fo:color="#000000" fo:font-size="10pt" style:font-size-asian="10pt"/>
    </style:style>
    <style:style style:name="P2515" style:parent-style-name="Normal" style:family="paragraph">
      <style:paragraph-properties fo:text-align="justify" fo:text-indent="0.0333in"/>
      <style:text-properties fo:color="#000000" fo:font-size="10pt" style:font-size-asian="10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text-indent="0.0333in"/>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text-indent="0.0333in"/>
      <style:text-properties fo:color="#000000" fo:font-size="10pt" style:font-size-asian="10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text-indent="0.018in"/>
      <style:text-properties fo:font-style="italic" style:font-style-asian="italic"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left="0.0333in">
        <style:tab-stops/>
      </style:paragraph-properties>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margin-left="0.0333in">
        <style:tab-stops/>
      </style:paragraph-properties>
      <style:text-properties fo:color="#000000" fo:font-size="10pt" style:font-size-asian="10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left="0.0333in">
        <style:tab-stops/>
      </style:paragraph-properties>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left="0.0333in">
        <style:tab-stops/>
      </style:paragraph-properties>
      <style:text-properties fo:color="#000000" fo:font-size="10pt" style:font-size-asian="10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left="0.0333in">
        <style:tab-stops/>
      </style:paragraph-properties>
      <style:text-properties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left="0.0333in">
        <style:tab-stops/>
      </style:paragraph-properties>
      <style:text-properties fo:color="#000000" fo:font-size="10pt" style:font-size-asian="10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margin-left="0.0333in">
        <style:tab-stops/>
      </style:paragraph-properties>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margin-left="0.0333in">
        <style:tab-stops/>
      </style:paragraph-properties>
      <style:text-properties fo:font-size="10pt" style:font-size-asian="10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margin-left="0.0333in">
        <style:tab-stops/>
      </style:paragraph-properties>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margin-left="0.0333in">
        <style:tab-stops/>
      </style:paragraph-properties>
      <style:text-properties fo:font-size="10pt" style:font-size-asian="10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margin-left="0.0333in">
        <style:tab-stops/>
      </style:paragraph-properties>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margin-left="0.0333in">
        <style:tab-stops/>
      </style:paragraph-properties>
      <style:text-properties fo:font-size="10pt" style:font-size-asian="10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margin-left="0.0333in">
        <style:tab-stops/>
      </style:paragraph-properties>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margin-left="0.0333in">
        <style:tab-stops/>
      </style:paragraph-properties>
      <style:text-properties fo:font-size="10pt" style:font-size-asian="10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left="0.0333in">
        <style:tab-stops/>
      </style:paragraph-properties>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left="0.0333in">
        <style:tab-stops/>
      </style:paragraph-properties>
      <style:text-properties fo:color="#000000" fo:font-size="10pt" style:font-size-asian="10pt"/>
    </style:style>
    <style:style style:name="P2607" style:parent-style-name="Normal" style:family="paragraph">
      <style:paragraph-properties fo:margin-left="0.0333in">
        <style:tab-stops/>
      </style:paragraph-properties>
      <style:text-properties fo:color="#000000" fo:font-size="10pt" style:font-size-asian="10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margin-left="0.0333in">
        <style:tab-stops/>
      </style:paragraph-properties>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left="0.0333in">
        <style:tab-stops/>
      </style:paragraph-properties>
      <style:text-properties fo:color="#000000" fo:font-size="10pt" style:font-size-asian="10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left="0.0333in">
        <style:tab-stops/>
      </style:paragraph-properties>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left="0.0333in">
        <style:tab-stops/>
      </style:paragraph-properties>
      <style:text-properties fo:color="#000000" fo:font-size="10pt" style:font-size-asian="10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left="0.0333in">
        <style:tab-stops/>
      </style:paragraph-properties>
      <style:text-properties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margin-left="0.0333in">
        <style:tab-stops/>
      </style:paragraph-properties>
      <style:text-properties fo:color="#000000" fo:font-size="10pt" style:font-size-asian="10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margin-left="0.0333in">
        <style:tab-stops/>
      </style:paragraph-properties>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margin-left="0.0333in">
        <style:tab-stops/>
      </style:paragraph-properties>
      <style:text-properties fo:color="#000000" fo:font-size="10pt" style:font-size-asian="10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left="0.0333in">
        <style:tab-stops/>
      </style:paragraph-properties>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left="0.0333in">
        <style:tab-stops/>
      </style:paragraph-properties>
      <style:text-properties fo:color="#000000" fo:font-size="10pt" style:font-size-asian="10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0333in">
        <style:tab-stops/>
      </style:paragraph-properties>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left="0.0333in">
        <style:tab-stops/>
      </style:paragraph-properties>
      <style:text-properties fo:color="#000000" fo:font-size="10pt" style:font-size-asian="10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left="0.0333in">
        <style:tab-stops/>
      </style:paragraph-properties>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left="0.0333in">
        <style:tab-stops/>
      </style:paragraph-properties>
      <style:text-properties fo:color="#000000" fo:font-size="10pt" style:font-size-asian="10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left="0.0333in">
        <style:tab-stops/>
      </style:paragraph-properties>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left="0.0333in">
        <style:tab-stops/>
      </style:paragraph-properties>
      <style:text-properties fo:color="#000000" fo:font-size="10pt" style:font-size-asian="10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left="0.0333in">
        <style:tab-stops/>
      </style:paragraph-properties>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margin-left="0.0333in">
        <style:tab-stops/>
      </style:paragraph-properties>
      <style:text-properties fo:color="#000000" fo:font-size="10pt" style:font-size-asian="10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left="0.0333in">
        <style:tab-stops/>
      </style:paragraph-properties>
      <style:text-properties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margin-left="0.0333in">
        <style:tab-stops/>
      </style:paragraph-properties>
      <style:text-properties fo:color="#000000" fo:font-size="10pt" style:font-size-asian="10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margin-left="0.0333in">
        <style:tab-stops/>
      </style:paragraph-properties>
      <style:text-properties fo:color="#000000" fo:font-size="10pt" style:font-size-asian="10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fo:font-size="10pt" style:font-size-asian="10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color="#000000" fo:font-size="10pt" style:font-size-asian="10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margin-left="0.0333in">
        <style:tab-stops/>
      </style:paragraph-properties>
    </style:style>
    <style:style style:name="T27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01" style:parent-style-name="DefaultParagraphFont" style:family="text">
      <style:text-properties fo:color="#000000" fo:font-size="10pt" style:font-size-asian="10pt"/>
    </style:style>
    <style:style style:name="T2702" style:parent-style-name="DefaultParagraphFont" style:family="text">
      <style:text-properties fo:color="#000000" fo:font-size="10pt" style:font-size-asian="10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color="#000000"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color="#000000" fo:font-size="10pt" style:font-size-asian="10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left="0.0333in">
        <style:tab-stops/>
      </style:paragraph-properties>
      <style:text-properties fo:color="#000000" fo:font-size="10pt" style:font-size-asian="10pt" style:text-underline-type="single" style:text-underline-style="solid" style:text-underline-width="auto" style:text-underline-mode="continuous"/>
    </style:style>
    <style:style style:name="P2722" style:parent-style-name="Normal" style:family="paragraph">
      <style:paragraph-properties fo:text-align="center"/>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text-properties fo:font-weight="bold" style:font-weight-asian="bold"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widows="0" fo:orphans="0"/>
    </style:style>
  </office:automatic-styles>
  <office:body>
    <office:text text:use-soft-page-breaks="true">
      <text:p text:style-name="P1"><text:span text:style-name="T9">Suvestinė redakcija nuo 1994-08-20 iki 1994-10-12</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text:span text:style-name="T34">1.2.1</text:span><text:span text:style-name="T35">. už valstybiniame</text:span><text:span text:style-name="T36"><text:s/>arbitraže pateikiamus ieškininius pareiškimus, pareiškimus dėl ikisutartinių ginčų, pareiškimus dėl valstybinio arbitražo sprendimų ir nutarčių peržiūrėjimo, taip pat už pareiškimus bei prašymus Lietuvos Respublikos generalinei prokuratūrai paduoti prieži</text:span><text:span text:style-name="T37">ūrinį protestą dėl valstybinio arbitražo sprendimų (nutarčių) peržiūrėjimo ir skundus šiuo klausimu;</text:span><text:s/></text:p>
      <text:p text:style-name="P38">Punkto pakeitimai:</text:p>
      <text:p text:style-name="P39"><text:span text:style-name="T40">Nr.<text:s/></text:span><text:a xlink:href="https://www.e-tar.lt/portal/legalAct.html?documentId=TAR.708FFF311469" office:target-frame-name="_top" xlink:show="replace"><text:span text:style-name="T41">6</text:span></text:a><text:span text:style-name="T42">, 1994-01-10, Žin., 1994, Nr. 4-61 (1994-01-14),</text:span><text:span text:style-name="T43"><text:s/>i. k. 0941100NUTA00000006</text:span></text:p>
      <text:p text:style-name="Normal"/>
      <text:p text:style-name="P44">1.2.2. už metrikacijos aktų registravimą, taip pat kartotinių metrikacijos aktų liudijimų išdavimą bei įrašų metrikacijos aktuose papildymą, pakeitimą ir pan.;</text:p>
      <text:p text:style-name="P45"><text:span text:style-name="T46">1.2.3</text:span><text:span text:style-name="T47">. už dokumentų, suteikiančių teisę išvykti į užsienį as</text:span><text:span text:style-name="T48">menims be pilietybės, išdavimą ir pratęsimą, už Lietuvos Respublikos piliečio paso išdavimą, pakeitimą ir galiojimo laiko pratęsimą, už kvietimų atvykti į Lietuvos Respubliką užsienio valstybių piliečiams ir asmenims be pilietybės išdavimą Lietuvos Respubl</text:span><text:span text:style-name="T49">ikos fiziniams ir juridiniams asmenims, už prašymą imigruoti į Lietuvos Respubliką, už leidimų nuolat gyventi Lietuvos Respublikoje užsienio valstybių piliečiams ir asmenims be pilietybės išdavimą, emigracijos dokumentų parengimą, prašymų dėl Lietuvos Resp</text:span><text:span text:style-name="T50">ublikos pilietybės atsisakymo, asmens tapatybę patvirtinančio laikinojo pažymėjimo išdavimą, dokumentų, patvirtinančių teisės į Lietuvos Respublikos pilietybės išsaugojimą, išdavimą, už vizų išdavimą ir pratęsimą, už dokumentų išvykti iš Lietuvos Respublik</text:span><text:span text:style-name="T51">os nuolat gyventi į kitas valstybes įforminimą užsienio valstybių piliečiams ir asmenims be pilietybės, už leidimų užsienio valstybių piliečiams įvežti šaunamuosius ginklus į Lietuvos Respubliką išdavimą;</text:span><text:s/></text:p>
      <text:p text:style-name="P52">Punkto pakeitimai:</text:p>
      <text:p text:style-name="P53"><text:span text:style-name="T54">Nr.<text:s/></text:span><text:a xlink:href="https://www.e-tar.lt/portal/legalAct.html?documentId=TAR.396D2BF11F04" office:target-frame-name="_top" xlink:show="replace"><text:span text:style-name="T55">825</text:span></text:a><text:span text:style-name="T56">, 1993-11-04, Žin., 1993, Nr. 59-1156 (1993-11-10), i. k. 0931100NUTA00000825</text:span></text:p>
      <text:p text:style-name="Normal"/>
      <text:p text:style-name="P57">1.2.4. už vaistų ir vaistinių medžiagų įrašymą į Valstybinį vaistų registrą;</text:p>
      <text:p text:style-name="P58">1.2.5. už<text:s/>prašymus dėl masinės informacijos priemonių steigimo, jų perregistravimo keičiantis pavadinimui ar leidėjui, dėl steigimo liudijimo dublikato išdavimo, taip pat už konsultacijas valstybinių paslapčių ar viešai neskelbtinų žinių apsaugos klausimais;</text:p>
      <text:p text:style-name="P59">1.2.6. už leidimų (licencijų) verstis licencijuojama veikla išdavimą;</text:p>
      <text:p text:style-name="P60">1.2.7. už medžioklinių šautuvų registravimą ir perregistravimą, už leidimų įsigyti šaudmenų, sprogmenų, šaunamąjį ginklą išdavimą ir šių leidimų pratęsimą, už leidimų pasigaminti antspaudus su Lietuvos valstybės herbu išdavimą;</text:p>
      <text:p text:style-name="P61"><text:span text:style-name="T62">1.2.8</text:span><text:span text:style-name="T63">. už licencijų medžioti laukinius kanopinius žvėris ir švelniaplaukius žvėrelius, taip pat už leidimų mėgėjiškai žūklei neišnuomotuose žūklei vandens telkiniuose išdavimą;</text:span><text:s/></text:p>
      <text:p text:style-name="P64">Punkto pakeitimai:</text:p>
      <text:p text:style-name="P65"><text:span text:style-name="T66">Nr.<text:s/></text:span><text:a xlink:href="https://www.e-tar.lt/portal/legalAct.html?documentId=TAR.DEC06C9B78AF" office:target-frame-name="_top" xlink:show="replace"><text:span text:style-name="T67">759</text:span></text:a><text:span text:style-name="T68">, 1993-10-11, Žin., 1993, Nr. 53-1037 (1993-10-15), i. k. 0931100NUTA00000759</text:span></text:p>
      <text:p text:style-name="Normal"/>
      <text:p text:style-name="P69">1.2.9. už leidimus gaminti, montuoti, rekonstruoti ir naudoti padidinto pavojingumo objektus išdavimą ir šių objektų registravimą, už leidimų vežti sprogimo atžvilgiu pavojingas, nuodingąsias, radioaktyviąsias medžiagas ir sprogmenis išdavimą;</text:p>
      <text:p text:style-name="P70">1.2.10. už padidinto pavojingumo objektų techninį patikrinimą;</text:p>
      <text:p text:style-name="P71">1.2.11. už projektų, normatyvinių<text:s/>aktų technikos priežiūros klausimais ekspertizę;</text:p>
      <text:p text:style-name="P72">1.2.12. už akcinių bendrovių vertybinių popierių emisijos įregistravimą;</text:p>
      <text:p text:style-name="P73">1.2.13. už investicinių akcinių bendrovių akcijų emisijos įregistravimą ir paskelbimą;</text:p>
      <text:p text:style-name="P74">1.2.14. už vienerius metus galiojančių leidimų prekiauti alkoholiniais gėrimais (įskaitant alų) išdavimą;</text:p>
      <text:p text:style-name="P75">1.2.15. už išradimų ir pramoninių pavyzdžių patentavimą ir prekių ženklų bei firmų vardų registravimą Valstybiniame patentų biure;</text:p>
      <text:p text:style-name="P76">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77">1.2.17. už Lietuvos Respublikos muitinės tarnybų atliekamus veiksmus ir paslaugas.</text:p>
      <text:p text:style-name="P78"><text:span text:style-name="T79">1.2.18</text:span><text:span text:style-name="T80">. už licencijų, asmens pažymėjimų asmens bei turto saugotojui, saugos tarnybai, saugos struktūriniam padaliniui ir jų darbuotojams išdavimą, už egzamino pagal profesinio parengimo progr</text:span><text:span text:style-name="T81">amą laikymą, už kvalifikacinio egzamino laikymą.</text:span><text:s/></text:p>
      <text:p text:style-name="P82">Papildyta papunkčiu:</text:p>
      <text:p text:style-name="P83"><text:span text:style-name="T84">Nr.<text:s/></text:span><text:a xlink:href="https://www.e-tar.lt/portal/legalAct.html?documentId=TAR.93740559A30B" office:target-frame-name="_top" xlink:show="replace"><text:span text:style-name="T85">507</text:span></text:a><text:span text:style-name="T86">, 1993-07-07, Žin., 1993, Nr. 28-652 (1993-07-14), i. k. 0931100NUTA00000507</text:span></text:p>
      <text:p text:style-name="Normal"/>
      <text:p text:style-name="P87"><text:span text:style-name="T88">1.2.19.</text:span><text:span text:style-name="T89"><text:s/>Neteko g</text:span><text:span text:style-name="T90">alios nuo 1994-05-28</text:span></text:p>
      <text:p text:style-name="P91">Punkto naikinimas:</text:p>
      <text:p text:style-name="P92"><text:span text:style-name="T93">Nr.<text:s/></text:span><text:a xlink:href="https://www.e-tar.lt/portal/legalAct.html?documentId=TAR.12CCB52ADBFE" office:target-frame-name="_top" xlink:show="replace"><text:span text:style-name="T94">397</text:span></text:a><text:span text:style-name="T95">, 1994-05-23, Žin. 1994, Nr. 40-730 (1994-05-27), i. k. 0941100NUTA00000397</text:span></text:p>
      <text:p text:style-name="P96">Papildyta punktu:</text:p>
      <text:p text:style-name="P97"><text:span text:style-name="T98">Nr.<text:s/></text:span><text:a xlink:href="https://www.e-tar.lt/portal/legalAct.html?documentId=TAR.2742473CC67C" office:target-frame-name="_top" xlink:show="replace"><text:span text:style-name="T99">574</text:span></text:a><text:span text:style-name="T100">, 1993-07-27, Žin., 1993, Nr. 33-765 (1993-07-30), i. k. 0931100NUTA00000574</text:span></text:p>
      <text:p text:style-name="Normal"/>
      <text:p text:style-name="P101"><text:span text:style-name="T102">1.2.20</text:span><text:span text:style-name="T103">. už prekybos naftos produktais vietos atestatų išdavimą. Valstybinė rinkliava už šių</text:span><text:span text:style-name="T104"><text:s/>atestatų išdavimą įskaitoma į savivaldybės, kurios teritorijoje yra prekybos naftos produktais vieta, biudžetą;</text:span><text:s/></text:p>
      <text:p text:style-name="P105">Papildyta punktu:</text:p>
      <text:p text:style-name="P106"><text:span text:style-name="T107">Nr.<text:s/></text:span><text:a xlink:href="https://www.e-tar.lt/portal/legalAct.html?documentId=TAR.DEC06C9B78AF" office:target-frame-name="_top" xlink:show="replace"><text:span text:style-name="T108">759</text:span></text:a><text:span text:style-name="T109">, 1993-10-11, Žin., 1993, Nr. 53-10</text:span><text:span text:style-name="T110">37 (1993-10-15), i. k. 0931100NUTA00000759</text:span></text:p>
      <text:p text:style-name="P111">Punkto pakeitimai:</text:p>
      <text:p text:style-name="P112"><text:span text:style-name="T113">Nr.<text:s/></text:span><text:a xlink:href="https://www.e-tar.lt/portal/legalAct.html?documentId=TAR.B80E69C65413" office:target-frame-name="_top" xlink:show="replace"><text:span text:style-name="T114">415</text:span></text:a><text:span text:style-name="T115">, 1994-05-31, Žin., 1994, Nr. 42-766 (1994-06-03), i. k. 0941100NUTA00000415</text:span></text:p>
      <text:p text:style-name="Normal"/>
      <text:p text:style-name="P116">1.2.21. už traktorių, savaeigių važiuoklių, traktorių priekabų ir kelių tiesimo mašinų registravimą ir techninių apžiūrų atlikimą.<text:s/></text:p>
      <text:p text:style-name="P117">Papildyta punktu:</text:p>
      <text:p text:style-name="P118"><text:span text:style-name="T119">Nr.<text:s/></text:span><text:a xlink:href="https://www.e-tar.lt/portal/legalAct.html?documentId=TAR.63D62C098BE4" office:target-frame-name="_top" xlink:show="replace"><text:span text:style-name="T120">42</text:span></text:a><text:span text:style-name="T121">, 1994-01-25, Žin., 1994, Nr. 8-135 (1994</text:span><text:span text:style-name="T122">-01-28), i. k. 0941100NUTA00000042</text:span></text:p>
      <text:p text:style-name="Normal"/>
      <text:p text:style-name="P123"><text:span text:style-name="T124">1.2.22</text:span><text:span text:style-name="T125">. už licencijos, patvirtinančios asmens pakankamą kvalifikaciją, išdavimą.</text:span><text:s/></text:p>
      <text:p text:style-name="P126">Papildyta punktu:</text:p>
      <text:p text:style-name="P127"><text:span text:style-name="T128">Nr.<text:s/></text:span><text:a xlink:href="https://www.e-tar.lt/portal/legalAct.html?documentId=TAR.D9B63FCA84B7" office:target-frame-name="_top" xlink:show="replace"><text:span text:style-name="T129">72</text:span></text:a><text:span text:style-name="T130">, 1994-02-02, Žin., 1994, Nr</text:span><text:span text:style-name="T131">. 11-175 (1994-02-09), i. k. 0941100NUTA00000072</text:span></text:p>
      <text:p text:style-name="Normal"/>
      <text:p text:style-name="P132"><text:span text:style-name="T133">1.2.23</text:span><text:span text:style-name="T134">. už Valstybinės higienos inspekcijos atliekamus veiksmus juridiniams ir fiziniams asmenims.</text:span><text:s/></text:p>
      <text:p text:style-name="P135">Papildyta punktu:</text:p>
      <text:p text:style-name="P136"><text:span text:style-name="T137">Nr.<text:s/></text:span><text:a xlink:href="https://www.e-tar.lt/portal/legalAct.html?documentId=TAR.F7EEA83384C4" office:target-frame-name="_top" xlink:show="replace"><text:span text:style-name="T138">215</text:span></text:a><text:span text:style-name="T139">, 1994-03-31, Žin., 1994, Nr. 26-436 (1994-04-08), i. k. 0941100NUTA00000215</text:span></text:p>
      <text:p text:style-name="Normal"/>
      <text:p text:style-name="P140"><text:span text:style-name="T141">1.2.24</text:span><text:span text:style-name="T142">. už leidimų supirkti juodųjų metalų laužą ir jų atliekas Lietuvos Respublikoje išdavimą.</text:span><text:s/></text:p>
      <text:p text:style-name="P143">Papildyta punktu:</text:p>
      <text:p text:style-name="P144"><text:span text:style-name="T145">Nr.<text:s/></text:span><text:a xlink:href="https://www.e-tar.lt/portal/legalAct.html?documentId=TAR.12CCB52ADBFE" office:target-frame-name="_top" xlink:show="replace"><text:span text:style-name="T146">397</text:span></text:a><text:span text:style-name="T147">, 1994-05-23, Žin., 1994, Nr. 40-730 (1994-05-27), i. k. 0941100NUTA00000397</text:span></text:p>
      <text:p text:style-name="Normal"/>
      <text:p text:style-name="P148"><text:span text:style-name="T149">1.2.25</text:span><text:span text:style-name="T150">. už leidimų supirkti spalvotuosius metalus, jų lydinius, laužą bei atliekas Lietuvos</text:span><text:span text:style-name="T151"><text:s/>Respublikoje išdavimą.</text:span><text:s/></text:p>
      <text:p text:style-name="P152">Papildyta punktu:</text:p>
      <text:p text:style-name="P153"><text:span text:style-name="T154">Nr.<text:s/></text:span><text:a xlink:href="https://www.e-tar.lt/portal/legalAct.html?documentId=TAR.2A0C79388749" office:target-frame-name="_top" xlink:show="replace"><text:span text:style-name="T155">527</text:span></text:a><text:span text:style-name="T156">, 1994-06-29, Žin., 1994, Nr. 51-967 (1994-07-08), i. k. 0941100NUTA00000527</text:span></text:p>
      <text:p text:style-name="Normal"/>
      <text:p text:style-name="P157"><text:span text:style-name="T158">1.2.26</text:span><text:span text:style-name="T159">. už licencijos verstis tauriųjų met</text:span><text:span text:style-name="T160">alų atliekų ir laužo supirkimu bei perdirbimu išdavimą.</text:span><text:s/></text:p>
      <text:p text:style-name="P161">Papildyta punktu:</text:p>
      <text:p text:style-name="P162"><text:span text:style-name="T163">Nr.<text:s/></text:span><text:a xlink:href="https://www.e-tar.lt/portal/legalAct.html?documentId=TAR.CF8485AB6C2A" office:target-frame-name="_top" xlink:show="replace"><text:span text:style-name="T164">751</text:span></text:a><text:span text:style-name="T165">, 1994-08-16, Žin., 1994, Nr. 64-1255 (1994-08-19), i. k. 0941100NUTA00000751</text:span></text:p>
      <text:p text:style-name="Normal"/>
      <text:p text:style-name="P166">2. Patvirtinti valstybinės rinkliavos laikinuosius tarifus (pridedama).</text:p>
      <text:p text:style-name="P167">3. Nustatyti, kad:</text:p>
      <text:p text:style-name="P168">3.1. nuo valstybinės rinkliavos, imamos Vidaus reikalų ministerijos, Užsienio reikalų ministerijos bei Krašto apsaugos ministerijos tarnybų, atleidžiami:</text:p>
      <text:p text:style-name="P169"><text:span text:style-name="T170">3.1.1</text:span><text:span text:style-name="T171">. n</text:span><text:span text:style-name="T172">etekusieji tėvų globos vaikai ir našlaičiai iki 18 metų, socialinės apsaugos įstaigų (pensionų) globotiniai, vieniši pensinio amžiaus asmenys, I ir II grupės invalidai – už Lietuvos Respublikos piliečio paso (taip pat vietoj prarastojo) išdavimą bei paso p</text:span><text:span text:style-name="T173">akeitimą, duomenų apie piliečio nuolatinę gyvenamąją vietą įrašymą į pasą, už leidimo nuolat gyventi Lietuvos Respublikoje išdavimą bei pakeitimą. Nuo valstybinės rinkliavos šie asmenys neatleidžiami, jeigu jiems Lietuvos Respublikos piliečio pasai išduoda</text:span><text:span text:style-name="T174">mi skubos tvarka;</text:span><text:s/></text:p>
      <text:p text:style-name="P175">Punkto pakeitimai:</text:p>
      <text:p text:style-name="P176"><text:span text:style-name="T177">Nr.<text:s/></text:span><text:a xlink:href="https://www.e-tar.lt/portal/legalAct.html?documentId=TAR.4BE0CA97BE00" office:target-frame-name="_top" xlink:show="replace"><text:span text:style-name="T178">406</text:span></text:a><text:span text:style-name="T179">, 1993-06-10, Žin., 1993, Nr. 22-530 (1993-06-16), i. k. 0931100NUTA00000406</text:span></text:p>
      <text:p text:style-name="P180"><text:span text:style-name="T181">Nr.<text:s/></text:span><text:a xlink:href="https://www.e-tar.lt/portal/legalAct.html?documentId=TAR.63D62C098BE4" office:target-frame-name="_top" xlink:show="replace"><text:span text:style-name="T182">42</text:span></text:a><text:span text:style-name="T183">, 1994-01-25, Žin., 1994, Nr. 8-135 (1994-01-28), i. k. 0941100NUTA00000042</text:span></text:p>
      <text:p text:style-name="P184"><text:span text:style-name="T185">Nr.<text:s/></text:span><text:a xlink:href="https://www.e-tar.lt/portal/legalAct.html?documentId=TAR.5D2B42A57861" office:target-frame-name="_top" xlink:show="replace"><text:span text:style-name="T186">649</text:span></text:a><text:span text:style-name="T187">, 1994-07</text:span><text:span text:style-name="T188">-22, Žin., 1994, Nr. 58-1147 (1994-07-29), i. k. 0941100NUTA00000649</text:span></text:p>
      <text:p text:style-name="Normal"/>
      <text:p text:style-name="P189">3.1.2. asmenys iki 16 metų – už dokumentų, suteikiančių teisę laikinai arba visam laikui išvykti į užsienį, išdavimą, vizų išdavimą ir pratęsimą, Vaiko kelionės dokumento išdavimą, kiti asmenys – už kvietimo asmeniui iki 16 metų atvykti į Lietuvos Respubliką išdavimą.<text:s/><text:span text:style-name="T190">Nuo valstybinės rinkliavos šie asmenys neatleidžiami, jeigu jiems išduodamas skubos tvarka asmens be pilietybės kelionės dokumentas</text:span>;<text:s/></text:p>
      <text:p text:style-name="P191">Punkto pakeitimai:</text:p>
      <text:p text:style-name="P192"><text:span text:style-name="T193">Nr.<text:s/></text:span><text:a xlink:href="https://www.e-tar.lt/portal/legalAct.html?documentId=TAR.396D2BF11F04" office:target-frame-name="_top" xlink:show="replace"><text:span text:style-name="T194">825</text:span></text:a><text:span text:style-name="T195">, 1993-11-04, Žin., 1993, Nr. 59-1156 (1993-11-10), i. k. 0931100NUTA00000825</text:span></text:p>
      <text:p text:style-name="P196"><text:span text:style-name="T197">Nr.<text:s/></text:span><text:a xlink:href="https://www.e-tar.lt/portal/legalAct.html?documentId=TAR.63D62C098BE4" office:target-frame-name="_top" xlink:show="replace"><text:span text:style-name="T198">42</text:span></text:a><text:span text:style-name="T199">, 1994-01-25, Žin</text:span><text:span text:style-name="T200">., 1994, Nr. 8-135 (1994-01-28), i. k. 0941100NUTA00000042</text:span></text:p>
      <text:p text:style-name="P201"><text:span text:style-name="T202">Nr.<text:s/></text:span><text:a xlink:href="https://www.e-tar.lt/portal/legalAct.html?documentId=TAR.5D2B42A57861" office:target-frame-name="_top" xlink:show="replace"><text:span text:style-name="T203">649</text:span></text:a><text:span text:style-name="T204">, 1994-07-22, Žin., 1994, Nr. 58-1147 (1994-07-29), i. k. 0941100NUTA00000649</text:span></text:p>
      <text:p text:style-name="Normal"/>
      <text:p text:style-name="P205"><text:span text:style-name="T206">3.1.3</text:span><text:span text:style-name="T207">. užsienio valstybių</text:span><text:span text:style-name="T208"><text:s/>piliečiai, vykstantys į Lietuvos Respubliką dalyvauti valstybinių institucijų organizuotuose oficialiuose susitikimuose, labdaros bei organizuotos pagalbos Lietuvai tikslais arba su Raudonojo Kryžiaus misija, taip pat tarptautinių organizacijų atstovai;</text:span><text:s/></text:p>
      <text:p text:style-name="P209">Papildyta punktu:</text:p>
      <text:p text:style-name="P210"><text:span text:style-name="T211">Nr.<text:s/></text:span><text:a xlink:href="https://www.e-tar.lt/portal/legalAct.html?documentId=TAR.0D16A4771758" office:target-frame-name="_top" xlink:show="replace"><text:span text:style-name="T212">533</text:span></text:a><text:span text:style-name="T213">, 1993-07-15, Žin., 1993, Nr. 30-705 (1993-07-21), i. k. 0931100NUTA00000533</text:span></text:p>
      <text:p text:style-name="Normal"/>
      <text:p text:style-name="P214"><text:span text:style-name="T215">3.1.4</text:span><text:span text:style-name="T216">. asmenys iki 18 metų – už prašymą imigruoti į Lietuvos<text:s/></text:span><text:span text:style-name="T217">Respubliką.</text:span><text:s/></text:p>
      <text:p text:style-name="P218">Papildyta papunkčiu:</text:p>
      <text:p text:style-name="P219"><text:span text:style-name="T220">Nr.<text:s/></text:span><text:a xlink:href="https://www.e-tar.lt/portal/legalAct.html?documentId=TAR.396D2BF11F04" office:target-frame-name="_top" xlink:show="replace"><text:span text:style-name="T221">825</text:span></text:a><text:span text:style-name="T222">, 1993-11-04, Žin., 1993, Nr. 59-1156 (1993-11-10), i. k. 0931100NUTA00000825</text:span></text:p>
      <text:p text:style-name="Normal"/>
      <text:p text:style-name="P223">3.2. nuo valstybinės rinkliavos, imamos<text:s/>valstybiniame arbitraže, atleidžiamos:</text:p>
      <text:p text:style-name="P224">3.2.1. valstybinio socialinio draudimo įstaigos – už regresyvius ieškinius dėl pensijų ir pašalpų, mokamų nukentėjusiajam, išieškojimo iš kaltų asmenų;</text:p>
      <text:p text:style-name="P225">3.2.2. ieškovai ir atsakovai (Finansų ministerijos įstaigos<text:s/>ir draudimo įstaigos bei savivaldybių tarnybos), kai jie gina valstybės ar savivaldybių interesus;</text:p>
      <text:p text:style-name="P226">3.2.3. miškų urėdijos – už pareiškimus dėl žalos, padarytos miško pažaidomis visuose Lietuvos Respublikos miškuose, bei žalos medžioklės ūkiui išieškojimo;</text:p>
      <text:p text:style-name="P227">3.2.4. nacionaliniai ir regioniniai parkai – už pareiškimus dėl žalos, padarytos gamtos ir kultūros objektams;</text:p>
      <text:p text:style-name="P228">3.2.5. prokurorai ir jų pavaduotojai – už valstybiniame arbitraže pateikiamus įstatymo nustatytais atvejais pareiškimus dėl valstybės<text:s/>interesų gynimo;</text:p>
      <text:p text:style-name="P229">3.2.6. Lietuvos Respublikos aplinkos apsaugos departamentas – už pareiškimus dėl žalos, padarytos aplinkos teršimu ir neracionaliu gamtos išteklių naudojimu, išieškojimo;</text:p>
      <text:p text:style-name="P230">3.2.7. Lietuvos Respublikos kultūros paveldo inspekcija – už ieškinius dėl žalos, padarytos istorijos ir kultūros paminklų sužalojimu ar sunaikinimu, atlyginimo;</text:p>
      <text:p text:style-name="P231">3.2.8. Krašto apsaugos ministerija – už valstybiniam arbitražui pateikiamus pareiškimus ir pareiškimus dėl valstybinio arbitražo sprendimų peržiūrėjimo;</text:p>
      <text:p text:style-name="P232">3.3. nuo valstybinės rinkliavos už metrikacijos aktų įforminimą ir dokumentų išdavimą atleidžiami:</text:p>
      <text:p text:style-name="P233">3.3.1. asmenys – už gimimo, mirties, įvaikinimo ir tėvystės nustatymo registravimą, už klaidų, padarytų registruojant metrikacijos aktus, ištaisymą, taip pat už nepilnamečių vaikų metrikų ištaisymą pasikeitus tėvų metrikacijos aktų įrašams;</text:p>
      <text:p text:style-name="P234">3.3.2. Užsienio reikalų ministerija – už jai išduodamus metrikacijos liudijimų dublikatus;</text:p>
      <text:p text:style-name="P235">3.3.3. asmenys – už vardo, pavardės, tėvo vardo pakeitimą, papildymą ir ištaisymą tikslinant įrašus, padarytus registruojant aktus okupacijos metais;</text:p>
      <text:p text:style-name="P236">3.4. savivaldybių, į kurių biudžetus įskaitoma valstybinė rinkliava, valdybos turi teisę sumažinti ar atleisti nuo valstybinės rinkliavos mokėjimo atskirus juridinius ir fizinius asmenis, o tarybos – jų grupes;</text:p>
      <text:p text:style-name="P237">3.5. valstybinė rinkliava Lietuvos Respublikos mokėtojo nuožiūra gali būti sumokama Lietuvos Respublikos vidaus pinigais arba konvertuojama valiuta pagal Lietuvos banko nustatytą Lietuvos Respublikos vidaus pinigų ir konvertuojamos valiutos santykį, naudojamą<text:s/>buhalterinėje apskaitoje rinkliavos sumokėjimo dieną. Valstybinė rinkliava Lietuvos Respublikos vidaus pinigais (bendrąja tvarka suapvalinta iki piniginio vieneto) įskaitoma į biudžetą tos savivaldybės, kurios teritorijoje yra įstaiga, atliekanti veiksmus<text:s/>bei išduodanti dokumentus,<text:s/><text:span text:style-name="T238">išskyrus atvejus, nurodytus 1.2.20 punkte</text:span>. Valstybinė rinkliava konvertuojama valiuta sumokama į Lietuvos valstybės biudžetą Finansų ministerijos nustatyta tvarka;</text:p>
      <text:p text:style-name="P239">Punkto pakeitimai:</text:p>
      <text:p text:style-name="P240"><text:span text:style-name="T241">Nr.<text:s/></text:span><text:a xlink:href="https://www.e-tar.lt/portal/legalAct.html?documentId=TAR.B80E69C65413" office:target-frame-name="_top" xlink:show="replace"><text:span text:style-name="T242">415</text:span></text:a><text:span text:style-name="T243">, 1994-05-31, Žin., 1994, Nr. 42-766 (1994-06-03), i. k. 0941100NUTA00000415</text:span></text:p>
      <text:p text:style-name="Normal"/>
      <text:p text:style-name="P244"><text:span text:style-name="T245">3.6</text:span><text:span text:style-name="T246">. valstybinė rinkliava iki 50 litų įskaitytinai gali būti sumokėta valstybinės rinkliavos ženklais, o didesnė suma mokama kredi</text:span><text:span text:style-name="T247">to įstaigose arba pervedama iš mokėtojo sąskaitos banko įstaigoje;</text:span><text:s/></text:p>
      <text:p text:style-name="P248">Punkto pakeitimai:</text:p>
      <text:p text:style-name="P249"><text:span text:style-name="T250">Nr.<text:s/></text:span><text:a xlink:href="https://www.e-tar.lt/portal/legalAct.html?documentId=TAR.FDD7F889084C" office:target-frame-name="_top" xlink:show="replace"><text:span text:style-name="T251">617</text:span></text:a><text:span text:style-name="T252">, 1993-08-11, Žin., 1993, Nr. 38-829 (1993-08-18), i. k. 0931100NUTA00000617</text:span></text:p>
      <text:p text:style-name="Normal"/>
      <text:p text:style-name="P253">3.7. Finansų ministerija reglamentuoja valstybinės rinkliavos ženklų pardavimo tvarką. Nupirkti valstybinės rinkliavos ženklai atgal nepriimami (nesuperkami). Valstybinės rinkliavos ženklų spausdinimą organizuoja Finansų ministerija;</text:p>
      <text:p text:style-name="P254">3.8. valstybinio<text:s/>arbitražo nagrinėjamose bylose valstybinė rinkliava sumokama iki ieškininio pareiškimo arba pareiškimo dėl arbitražo sprendimo, nutarties peržiūrėjimo padavimo, išskyrus sutartinių ginčų bylas, kur leidžiama sumokėti valstybinę rinkliavą jau iškėlus bylą,<text:s/>tačiau iki bylos esminio nagrinėjimo momento;</text:p>
      <text:p text:style-name="P255">3.9. už metrikacijos aktų įregistravimą valstybinė rinkliava mokama paduodant pareiškimus dėl metrikacijos aktų įregistravimo, o už kartotinių liudijimų išdavimą – juos išduodant;</text:p>
      <text:p text:style-name="P256"><text:span text:style-name="T257">3.10</text:span><text:span text:style-name="T258">. valstybinė rink</text:span><text:span text:style-name="T259">liava už dokumentų, suteikiančių teisę išvykti į užsienį asmenims be pilietybės, išdavimą ir pratęsimą, už Lietuvos Respublikos piliečio paso išdavimą, pakeitimą ir galiojimo laiko pratęsimą, už kvietimų atvykti į Lietuvos Respubliką užsienio valstybių pil</text:span><text:span text:style-name="T260">iečiams ir asmenims be pilietybės išdavimą Lietuvos Respublikos fiziniams ir juridiniams asmenims, už prašymą imigruoti į Lietuvos Respubliką, už leidimų nuolat gyventi Lietuvos Respublikoje užsienio valstybių piliečiams ir asmenims be pilietybės išdavimą,</text:span><text:span text:style-name="T261"><text:s/>emigracijos dokumentų parengimą, prašymų dėl Lietuvos Respublikos pilietybės atsisakymo, asmens tapatybę patvirtinančio laikinojo pažymėjimo išdavimą, dokumentų, patvirtinančių teisės į Lietuvos Respublikos pilietybės<text:s/></text:span><text:soft-page-break/><text:span text:style-name="T262">išsaugojimą, išdavimą, už vizų išdavi</text:span><text:span text:style-name="T263">mą ir pratęsimą, už dokumentų išvykti iš Lietuvos Respublikos nuolat gyventi į kitas valstybes įforminimą užsienio valstybių piliečiams ir asmenims be pilietybės mokama pateikiant prašymą arba atitinkamus dokumentus atlikti šiuos veiksmus;</text:span><text:s/></text:p>
      <text:p text:style-name="P264">Punkto pakeitimai:</text:p>
      <text:p text:style-name="P265"><text:span text:style-name="T266">Nr.<text:s/></text:span><text:a xlink:href="https://www.e-tar.lt/portal/legalAct.html?documentId=TAR.396D2BF11F04" office:target-frame-name="_top" xlink:show="replace"><text:span text:style-name="T267">825</text:span></text:a><text:span text:style-name="T268">, 1993-11-04, Žin., 1993, Nr. 59-1156 (1993-11-10), i. k. 0931100NUTA00000825</text:span></text:p>
      <text:p text:style-name="Normal"/>
      <text:p text:style-name="P269">3.11. valstybinė rinkliava už konkrečių veiksmų atlikimą ar dokumentų išdavimą,<text:s/>numatyta sumokėti paduodant pareiškimą, sumokama pareiškimo padavimo dieną galiojančiais tarifais.</text:p>
      <text:p text:style-name="P270">Kitais šiame nutarime numatytais atvejais valstybinė rinkliava sumokama veiksmų atlikimo arba dokumentų išdavimo dieną galiojančiais tarifais;</text:p>
      <text:p text:style-name="P271">3.12. valstybinės rinkliavos ženklai klijuojami ant pareiškimų, paduodamų valstybiniam arbitražui ir kitoms įstaigoms, imančioms valstybinę rinkliavą, taip pat kituose atliekamų veiksmų ar išduodamų dokumentų registracijos žurnaluose ir nuvertinami pareigūno, priimančio ar išduodančio dokumentus, parašu, nurodant nuvertinimo datą;</text:p>
      <text:p text:style-name="P272">3.13. valstybinė rinkliava (visa ar jos dalis) turi būti grąžinama, jeigu:</text:p>
      <text:p text:style-name="P273">3.13.1. rinkliavos sumokėta daugiau, negu reikia pagal šį nutarimą;</text:p>
      <text:p text:style-name="P274">3.13.2. atsisakoma priimti<text:s/>pareiškimą arba atsisakyta kreiptis dėl veiksmo atlikimo;</text:p>
      <text:p text:style-name="P275">3.13.3. pareiškimas grąžinamas ūkinių ginčų nagrinėjimo valstybiniame arbitraže taisyklių numatytais pagrindais;</text:p>
      <text:p text:style-name="P276">3.13.4. byla nutraukiama ūkinių ginčų nagrinėjimo valstybiniame arbitraže taisyklių numatytais pagrindais;</text:p>
      <text:p text:style-name="P277">3.13.5. pareiškimas paliekamas nenagrinėtas ūkinių ginčų nagrinėjimo valstybiniame arbitraže taisyklių numatytais pagrindais;</text:p>
      <text:p text:style-name="P278">3.13.6. atsisakoma išduoti dokumentus, suteikiančius teisę laikinai arba visam laikui išvykti į užsienį, kvietimus atvykti į Lietuvos Respubliką užsienio valstybių piliečiams ir asmenims be pilietybės, vizą užsienio valstybių piliečiams ir asmenims be pilietybės (arba šią vizą pratęsti);<text:s/></text:p>
      <text:p text:style-name="P279">Papildyta punktu:</text:p>
      <text:p text:style-name="P280"><text:span text:style-name="T281">Nr.<text:s/></text:span><text:a xlink:href="https://www.e-tar.lt/portal/legalAct.html?documentId=TAR.63D62C098BE4" office:target-frame-name="_top" xlink:show="replace"><text:span text:style-name="T282">42</text:span></text:a><text:span text:style-name="T283">, 1994-01-25, Žin., 1994, Nr. 8-135 (1994-01-28), i. k. 0941100NUTA00000042</text:span></text:p>
      <text:p text:style-name="Normal"/>
      <text:p text:style-name="P284">3.14. valstybinė rinkliava, sumokėta už valstybinio arbitražo veiksmus, grąžinama remiantis valstybinio arbitražo sprendimais, o už kitų įstaigų atliekamus veiksmus – remiantis tų įstaigų išvadomis.</text:p>
      <text:p text:style-name="P285">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 mokėtojo gyvenamąją vietą, jeigu pareiškimas paduotas ne vėliau kaip per vienerius metus nuo tos dienos, kurią rinkliavos suma įskaityta į biudžetą;</text:p>
      <text:p text:style-name="P286">3.15. klaidingai pareikalautos valstybinės rinkliavos patikslinimas ir sumos grąžinimas arba išieškojimas leidžiamas ne daugiau kaip už einamuosius ir dvejus praėjusius metus.</text:p>
      <text:p text:style-name="P287"><text:span text:style-name="T288">4</text:span><text:span text:style-name="T289">. Nustatyti, kad tais atvejais, kai finansų ministras pagal Lietuvos Respubli</text:span><text:span text:style-name="T290">kos Vyriausybės 1993 m. gegužės 28 d. nutarimo Nr. 378 „Dėl Lietuvos Respublikos konsulinės rinkliavos nuostatų ir jos tarifų patvirtinimo“ (Žin., 1993, Nr.<text:s/></text:span><text:a xlink:href="https://www.e-tar.lt/portal/lt/legalAct/TAR.A9B507E9592F" office:target-frame-name="_blank" xlink:show="new"><text:span text:style-name="T291">19-479</text:span></text:a><text:span text:style-name="T292">) 3 punk</text:span><text:span text:style-name="T293">tą užsienio reikalų ministro teikimu pariteto pagrindais padidina, sumažina arba panaikina konsulinę rinkliavą už vizas užsienio valstybių juridiniams ir fiziniams asmenims, analogiškai keičiama ir valstybinė rinkliava už vizų išdavimą Lietuvos Respublikoj</text:span><text:span text:style-name="T294">e.</text:span><text:s/></text:p>
      <text:p text:style-name="P295">Papildyta punktu:</text:p>
      <text:p text:style-name="P296"><text:span text:style-name="T297">Nr.<text:s/></text:span><text:a xlink:href="https://www.e-tar.lt/portal/legalAct.html?documentId=TAR.5D2B42A57861" office:target-frame-name="_top" xlink:show="replace"><text:span text:style-name="T298">649</text:span></text:a><text:span text:style-name="T299">, 1994-07-22, Žin., 1994, Nr. 58-1147 (1994-07-29), i. k. 0941100NUTA00000649</text:span></text:p>
      <text:p text:style-name="Normal"/>
      <text:p text:style-name="P300">5. Pavesti Finansų ministerijai teikti aiškinimus dėl šio<text:s/>nutarimo taikymo tvarkos.</text:p>
      <text:p text:style-name="P301">Punkto numeracijos pakeitimas:</text:p>
      <text:p text:style-name="P302"><text:span text:style-name="T303">Nr.<text:s/></text:span><text:a xlink:href="https://www.e-tar.lt/portal/legalAct.html?documentId=TAR.5D2B42A57861" office:target-frame-name="_top" xlink:show="replace"><text:span text:style-name="T304">649</text:span></text:a><text:span text:style-name="T305">, 1994-07-22, Žin., 1994, Nr. 58-1147 (1994-07-29), i. k. 0941100NUTA00000649</text:span></text:p>
      <text:p text:style-name="Normal"/>
      <text:p text:style-name="P306">6. Pripažinti netekusiais galios:</text:p>
      <text:soft-page-break/>
      <text:p text:style-name="P307">Lietuvos Respublikos Vyriausybės 1991 m. liepos 31 d. nutarimą Nr. 314 „Dėl valstybinės rinkliavos“ (Žin., 1991, Nr.<text:s/><text:a xlink:href="https://www.e-tar.lt/portal/lt/legalAct/TAR.68E17483BC3A" office:target-frame-name="_blank" xlink:show="new"><text:span text:style-name="T308">26-698</text:span></text:a>);</text:p>
      <text:p text:style-name="P309">Lietuvos Respublikos Vyriausybės 1991<text:s/>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310">28-769</text:span></text:a>) 1<text:s/>ir 3 punktus;</text:p>
      <text:p text:style-name="P311">Lietuvos Respublikos Vyriausybės 1991 m. lapkričio 9 d. nutarimą Nr. 459 „Dėl Lietuvos Respublikos Vyriausybės 1991 m. liepos 31 d. nutarimo Nr. 314 dalinio pakeitimo ir papildymo“ (Žin., 1991, Nr.<text:s/><text:a xlink:href="https://www.e-tar.lt/portal/lt/legalAct/TAR.7444F6F5C753" office:target-frame-name="_blank" xlink:show="new"><text:span text:style-name="T312">33-929</text:span></text:a>);</text:p>
      <text:p text:style-name="P313">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314">7-199</text:span></text:a>);</text:p>
      <text:p text:style-name="P315">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316">14-395</text:span></text:a>);</text:p>
      <text:p text:style-name="P317">Lietuvos Respublikos Vyriausybės 1992 m. kovo 30 d. nutarimo Nr. 198 „Dėl teisės į Lietuvos Respublikos pilietybę išsaugojimą patvirtinančių dokumentų išdavimo“ (Žin., 1992, Nr.<text:s/><text:a xlink:href="https://www.e-tar.lt/portal/lt/legalAct/TAR.C4EAD18DD6A5" office:target-frame-name="_blank" xlink:show="new"><text:span text:style-name="T318">16-448</text:span></text:a>) 3 punktą;</text:p>
      <text:p text:style-name="P319">Lietuvos Respublikos Vyriausybės 1992 m. balandžio 7 d. nutarimą Nr. 245 „Dėl Lietuvos Respublikos Vyriausybės 1991 m. liepos 31 d. nutarimo Nr. 314 dalinio pakeitimo“ (Žin., 1992, Nr.<text:s/><text:a xlink:href="https://www.e-tar.lt/portal/lt/legalAct/TAR.DE555146989F" office:target-frame-name="_blank" xlink:show="new"><text:span text:style-name="T320">17-484</text:span></text:a>);</text:p>
      <text:p text:style-name="P321">Lietuvos Respublikos Vyriausybės 1992 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322">18-547</text:span></text:a>) 2 punktą;</text:p>
      <text:p text:style-name="P323">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324">19-563</text:span></text:a>) 5 punktą;</text:p>
      <text:p text:style-name="P325">Lietuvos Respublikos Vyriausybės 1992 m. gegužės 22 d. nutarimą Nr. 378 „Dėl Lietuvos Respublikos Vyriausybės 1991 m. liepos 31 d. nutarimo Nr. 314 papildymo“ (Žin., 1992, Nr.<text:s/><text:a xlink:href="https://www.e-tar.lt/portal/lt/legalAct/TAR.FFA884CF9DDC" office:target-frame-name="_blank" xlink:show="new"><text:span text:style-name="T326">19-575</text:span></text:a>);</text:p>
      <text:p text:style-name="P327">Lietuvos Respublikos Vyriausybės 1992 m. birželio 2 d. nutarimą Nr. 416 „Dėl Lietuvos Respublikos Vyriausybės 1991<text:s/>m. liepos 31 d. nutarimo Nr. 314 dalinio pakeitimo“ (Žin., 1992, Nr.<text:s/><text:a xlink:href="https://www.e-tar.lt/portal/lt/legalAct/TAR.04D3FB4AA00A" office:target-frame-name="_blank" xlink:show="new"><text:span text:style-name="T328">22-658</text:span></text:a>);</text:p>
      <text:p text:style-name="P329">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330">25-756</text:span></text:a>);</text:p>
      <text:p text:style-name="P331">Lietuvos Respublikos Vyriausybės 1992 m. rugsėjo 4 d. nutarimu Nr. 652<text:s/>„Dėl Vaiko kelionės dokumento išdavimo ir įforminimo taisyklių patvirtinimo“ (Žin., 1992, Nr.<text:s/><text:a xlink:href="https://www.e-tar.lt/portal/lt/legalAct/TAR.C19D4CC09DD7" office:target-frame-name="_blank" xlink:show="new"><text:span text:style-name="T332">29-881</text:span></text:a>) patvirtintų Vaiko kelionės dokumento išdavimo ir įforminimo taisyklių 4 punktą ir 7.5 punkto pirmąją pastraipą;</text:p>
      <text:p text:style-name="P333">Lietuvos Respublikos Vyriausybės 1992 m. rugsėjo 30 d. nutarimą Nr. 715 „Dėl Lietuvos Respublikos Vyriausybės 1991 m. liepos 31 d. nutarimo Nr. 314 dalinio pakeitimo ir papildymo“ (Žin., 1992, Nr.<text:s/><text:a xlink:href="https://www.e-tar.lt/portal/lt/legalAct/TAR.C7A341EE28E9" office:target-frame-name="_blank" xlink:show="new"><text:span text:style-name="T334">30-938</text:span></text:a>);</text:p>
      <text:p text:style-name="P335">Lietuvos Respublikos Vyriausybės 1992 m. spalio 20 d. nutarimą Nr. 779 „Dėl Lietuvos Respublikos Vyriausybės 1991 m. liepos 31 d. nutarimo Nr. 314 papildymo“ (Žin., 1992, Nr.<text:s/><text:a xlink:href="https://www.e-tar.lt/portal/lt/legalAct/TAR.B6FC9C803150" office:target-frame-name="_blank" xlink:show="new"><text:span text:style-name="T336">32-998</text:span></text:a>);</text:p>
      <text:p text:style-name="P337">Lietuvos Respublikos Vyriausybės 1992 m. lapkričio 20 d. nutarimo Nr. 875 „Dėl notarų pajamų apmokestinimo“ (Žin., 1992, Nr.<text:s/><text:a xlink:href="https://www.e-tar.lt/portal/lt/legalAct/TAR.CAEDA5A6C7AC" office:target-frame-name="_blank" xlink:show="new"><text:span text:style-name="T338">36-1106</text:span></text:a>) 2 punktą;</text:p>
      <text:p text:style-name="P339">Lietuvos Respublikos Vyriausybės 1992 m. gruodžio 28 d. nutarimą Nr. 979 „Dėl Lietuvos Respublikos Vyriausybės 1991 m. liepos 31 d. nutarimo Nr. 314 kai kurių punktų pripažinimo netekusiais galios“ (Žin., 1993, Nr.<text:s/><text:a xlink:href="https://www.e-tar.lt/portal/lt/legalAct/TAR.D3146564F2A4" office:target-frame-name="_blank" xlink:show="new"><text:span text:style-name="T340">2-46</text:span></text:a>);</text:p>
      <text:p text:style-name="P341">Lietuvos Respublikos Vyriausybės 1993 m. sausio 26 d. nutarimo Nr. 26 „Dėl prekybos alkoholiniais gėrimais“ (Žin., 1993, Nr.<text:s/><text:a xlink:href="https://www.e-tar.lt/portal/lt/legalAct/TAR.F8D27FB1A8FF" office:target-frame-name="_blank" xlink:show="new"><text:span text:style-name="T342">5-103</text:span></text:a>) 3, 4.1 ir 4.2 punktus.</text:p>
      <text:soft-page-break/>
      <text:p text:style-name="P343">Punkto numeracijos pakeitimas:</text:p>
      <text:p text:style-name="P344"><text:span text:style-name="T345">Nr.<text:s/></text:span><text:a xlink:href="https://www.e-tar.lt/portal/legalAct.html?documentId=TAR.5D2B42A57861" office:target-frame-name="_top" xlink:show="replace"><text:span text:style-name="T346">649</text:span></text:a><text:span text:style-name="T347">, 1994-07-22, Žin., 1994, Nr.<text:s/></text:span><text:span text:style-name="T348">58-1147 (1994-07-29), i. k. 0941100NUTA00000649</text:span></text:p>
      <text:p text:style-name="Normal"/>
      <text:p text:style-name="P349">7. Šis nutarimas įsigalioja nuo 1993 m. kovo 22 dienos.</text:p>
      <text:p text:style-name="P350">Punkto numeracijos pakeitimas:</text:p>
      <text:p text:style-name="P351"><text:span text:style-name="T352">Nr.<text:s/></text:span><text:a xlink:href="https://www.e-tar.lt/portal/legalAct.html?documentId=TAR.5D2B42A57861" office:target-frame-name="_top" xlink:show="replace"><text:span text:style-name="T353">649</text:span></text:a><text:span text:style-name="T354">, 1994-07-22, Žin., 1994, N</text:span><text:span text:style-name="T355">r. 58-1147 (1994-07-29), i. k. 0941100NUTA00000649</text:span></text:p>
      <text:p text:style-name="Normal"/>
      <text:p text:style-name="P356"/>
      <text:p text:style-name="P357"/>
      <text:p text:style-name="P358"/>
      <text:p text:style-name="P359">MINISTRAS PIRMININKAS<text:tab/>BRONISLOVAS LUBYS</text:p>
      <text:p text:style-name="P360"/>
      <text:p text:style-name="P361"/>
      <text:p text:style-name="P362"><text:span text:style-name="T363">FINANSŲ MINISTRAS</text:span><text:span text:style-name="T364"><text:tab/>EDUARDAS VILKELIS</text:span></text:p>
      <text:soft-page-break/>
      <text:p text:style-name="P365">PATVIRTINTA</text:p>
      <text:p text:style-name="P373">Lietuvos Respublikos Vyriausybės</text:p>
      <text:p text:style-name="P374">1993 m. kovo 12 d. nutarimu Nr. 163</text:p>
      <text:p text:style-name="P375"/>
      <text:p text:style-name="P376"><text:span text:style-name="T377">Valstybinės rinkliavos laikinieji tarifai</text:span></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1.<text:s/></text:p>
          </table:table-cell>
          <table:table-cell table:style-name="TableCell386" table:number-columns-spanned="2">
            <text:p text:style-name="P387">Už valstybiniame arbitraže pateikiamus pareiškimus:</text:p>
          </table:table-cell>
          <table:covered-table-cell/>
        </table:table-row>
        <table:table-row table:style-name="TableRow388">
          <table:table-cell table:style-name="TableCell389">
            <text:p text:style-name="P390">1.1.</text:p>
          </table:table-cell>
          <table:table-cell table:style-name="TableCell391">
            <text:p text:style-name="P392">už turtinio pobūdžio ieškininius pareiškimus<text:s/></text:p>
          </table:table-cell>
          <table:table-cell table:style-name="TableCell393">
            <text:p text:style-name="P394">1 procentas ieškinio kainos, bet ne mažiau kaip 1000 talonų<text:s/></text:p>
          </table:table-cell>
        </table:table-row>
        <table:table-row table:style-name="TableRow395">
          <table:table-cell table:style-name="TableCell396">
            <text:p text:style-name="P397">1.2.</text:p>
          </table:table-cell>
          <table:table-cell table:style-name="TableCell398">
            <text:p text:style-name="P399">už neturtinio pobūdžio ieškininius pareiškimus<text:s/></text:p>
          </table:table-cell>
          <table:table-cell table:style-name="TableCell400">
            <text:p text:style-name="P401">1250 talonų<text:s/></text:p>
          </table:table-cell>
        </table:table-row>
        <table:table-row table:style-name="TableRow402">
          <table:table-cell table:style-name="TableCell403">
            <text:p text:style-name="P404">1.3.</text:p>
          </table:table-cell>
          <table:table-cell table:style-name="TableCell405">
            <text:p text:style-name="P406">už pareiškimus dėl iki sutartinių ginčų nagrinėjimo<text:s/></text:p>
          </table:table-cell>
          <table:table-cell table:style-name="TableCell407">
            <text:p text:style-name="P408">1250 talonų<text:s/></text:p>
          </table:table-cell>
        </table:table-row>
        <table:table-row table:style-name="TableRow409">
          <table:table-cell table:style-name="TableCell410">
            <text:p text:style-name="P411">1.4.<text:s/></text:p>
          </table:table-cell>
          <table:table-cell table:style-name="TableCell412">
            <text:p text:style-name="P413">už pareiškimus dėl valstybinio arbitražo sprendimų peržiūrėjimo</text:p>
          </table:table-cell>
          <table:table-cell table:style-name="TableCell414">
            <text:p text:style-name="P415">50 procentų mokesčio normos, mokėtinos paduodant ieškininį pareiškimą arba pareiškimą dėl iki sutartinio ginčo<text:s/></text:p>
          </table:table-cell>
        </table:table-row>
        <table:table-row table:style-name="TableRow416">
          <table:table-cell table:style-name="TableCell417">
            <text:p text:style-name="P418">1.5.<text:s/></text:p>
          </table:table-cell>
          <table:table-cell table:style-name="TableCell419">
            <text:p text:style-name="Normal"><text:span text:style-name="T420">už pareiškimus bei prašymus Lietuvos Respublikos generalinei prokuratūrai paduoti priežiūrinį protestą dėl valstybinio<text:s/></text:span><text:span text:style-name="T421">arbitražo sprendimų (nutarčių) peržiūrėjimo ir skundus šiuo klausimu</text:span></text:p>
          </table:table-cell>
          <table:table-cell table:style-name="TableCell422">
            <text:p text:style-name="P423">50 procentų mokesčio normos, mokėtinos paduodant ieškininį pareiškimą arba pareiškimą dėl iki sutartinio ginčo<text:s/></text:p>
          </table:table-cell>
        </table:table-row>
        <table:table-row table:style-name="TableRow424">
          <table:table-cell table:style-name="TableCell425" table:number-columns-spanned="3">
            <text:p text:style-name="P426">Valstybinis mokestis, nustatytas Lietuvos Respublikos butų privatizavimo įstatymo 10 straipsnyje, už gyvenamojo namo, buto pirkimo-pardavimo 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427">
          <table:table-cell table:style-name="TableCell428">
            <text:p text:style-name="P429">2.<text:s/></text:p>
          </table:table-cell>
          <table:table-cell table:style-name="TableCell430" table:number-columns-spanned="2">
            <text:p text:style-name="P431">Už metrikacijos aktų įforminimą ir dokumentų išdavimą:<text:s/></text:p>
          </table:table-cell>
          <table:covered-table-cell/>
        </table:table-row>
        <table:table-row table:style-name="TableRow432">
          <table:table-cell table:style-name="TableCell433">
            <text:p text:style-name="P434">2.1.</text:p>
          </table:table-cell>
          <table:table-cell table:style-name="TableCell435">
            <text:p text:style-name="P436">už santuokos įregistravimą</text:p>
          </table:table-cell>
          <table:table-cell table:style-name="TableCell437">
            <text:p text:style-name="P438">500 talonų<text:s/></text:p>
          </table:table-cell>
        </table:table-row>
        <table:table-row table:style-name="TableRow439">
          <table:table-cell table:style-name="TableCell440">
            <text:p text:style-name="P441">2.2.<text:s/></text:p>
          </table:table-cell>
          <table:table-cell table:style-name="TableCell442">
            <text:p text:style-name="P443">už santuokos nutraukimo įregistravimą pagal sutuoktinių, neturinčių nepilnamečių vaikų, tarpusavio susitarimą<text:s/></text:p>
          </table:table-cell>
          <table:table-cell table:style-name="TableCell444">
            <text:p text:style-name="P445">1500 talonų<text:s/></text:p>
          </table:table-cell>
        </table:table-row>
        <table:table-row table:style-name="TableRow446">
          <table:table-cell table:style-name="TableCell447">
            <text:p text:style-name="P448">2.3.</text:p>
          </table:table-cell>
          <table:table-cell table:style-name="TableCell449">
            <text:p text:style-name="P450">už metrikų pakeitimą, ištaisymą ir papildymą<text:s/></text:p>
          </table:table-cell>
          <table:table-cell table:style-name="TableCell451">
            <text:p text:style-name="P452">500 talonų<text:s/></text:p>
          </table:table-cell>
        </table:table-row>
        <table:table-row table:style-name="TableRow453">
          <table:table-cell table:style-name="TableCell454">
            <text:p text:style-name="P455">2.4.</text:p>
          </table:table-cell>
          <table:table-cell table:style-name="TableCell456">
            <text:p text:style-name="P457">už kartotinį metrikų išdavimą<text:s/></text:p>
          </table:table-cell>
          <table:table-cell table:style-name="TableCell458">
            <text:p text:style-name="P459">50 talonų</text:p>
          </table:table-cell>
        </table:table-row>
        <table:table-row table:style-name="TableRow460">
          <table:table-cell table:style-name="TableCell461">
            <text:p text:style-name="P462">3.</text:p>
          </table:table-cell>
          <table:table-cell table:style-name="TableCell463" table:number-columns-spanned="2">
            <text:p text:style-name="P464">Už Vidaus reikalų ministerijos, Krašto apsaugos ministerijos, Lietuvos Respublikos muitinės tarnybų ir miestų, rajonų valdybų atliekamus veiksmus ir išduodamus dokumentus:<text:s/></text:p>
          </table:table-cell>
          <table:covered-table-cell/>
        </table:table-row>
        <table:table-row table:style-name="TableRow465">
          <table:table-cell table:style-name="TableCell466">
            <text:p text:style-name="P467">3.1.</text:p>
          </table:table-cell>
          <table:table-cell table:style-name="TableCell468">
            <text:p text:style-name="Normal"><text:span text:style-name="T469">už asmens be pilietybės kelionės dokumento:</text:span></text:p>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išdavimą<text:s/></text:p>
          </table:table-cell>
          <table:table-cell table:style-name="TableCell477">
            <text:p text:style-name="P478">7 litai</text:p>
          </table:table-cell>
        </table:table-row>
        <table:table-row table:style-name="TableRow479">
          <table:table-cell table:style-name="TableCell480">
            <text:p text:style-name="P481"/>
          </table:table-cell>
          <table:table-cell table:style-name="TableCell482">
            <text:p text:style-name="P483">pratęsimą<text:s/></text:p>
          </table:table-cell>
          <table:table-cell table:style-name="TableCell484">
            <text:p text:style-name="P485">2 litai</text:p>
          </table:table-cell>
        </table:table-row>
        <table:table-row table:style-name="TableRow486">
          <table:table-cell table:style-name="TableCell487">
            <text:p text:style-name="P488"/>
          </table:table-cell>
          <table:table-cell table:style-name="TableCell489">
            <text:p text:style-name="P490">išdavimą skubos tvarka per 7 paras nuo prašymo priėmimo</text:p>
          </table:table-cell>
          <table:table-cell table:style-name="TableCell491">
            <text:p text:style-name="P492">55 litai</text:p>
          </table:table-cell>
        </table:table-row>
        <table:table-row table:style-name="TableRow493">
          <table:table-cell table:style-name="TableCell494" table:number-rows-spanned="3">
            <text:p text:style-name="P495">3.2.</text:p>
          </table:table-cell>
          <table:table-cell table:style-name="TableCell496">
            <text:p text:style-name="Normal"><text:span text:style-name="T497">už kvietimų atvykti į Lietuvos Respubliką užsienio valstybių<text:s/></text:span><text:span text:style-name="T498">piliečiams ir asmenims be pilietybės išdavimą Lietuvos Respublikos fiziniams ir juridiniams asmenims:</text:span></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laikinai</text:p>
          </table:table-cell>
          <table:table-cell table:style-name="TableCell505">
            <text:p text:style-name="P506">po 5 litus už asmenį</text:p>
          </table:table-cell>
        </table:table-row>
        <table:table-row table:style-name="TableRow507">
          <table:covered-table-cell>
            <text:p text:style-name="P508"/>
          </table:covered-table-cell>
          <table:table-cell table:style-name="TableCell509">
            <text:p text:style-name="P510">nuolat</text:p>
          </table:table-cell>
          <table:table-cell table:style-name="TableCell511">
            <text:p text:style-name="P512">19 litų</text:p>
          </table:table-cell>
        </table:table-row>
        <table:table-row table:style-name="TableRow513">
          <table:table-cell table:style-name="TableCell514">
            <text:p text:style-name="P515">3.3.</text:p>
          </table:table-cell>
          <table:table-cell table:style-name="TableCell516">
            <text:p text:style-name="P517"><text:span text:style-name="T518">už leidimų nuolat gyventi Lietuvos Respublikoje užsienio valstybių piliečiams ir asmenims be<text:s/></text:span><text:span text:style-name="T519">pilietybės išdavimą</text:span></text:p>
          </table:table-cell>
          <table:table-cell table:style-name="TableCell520">
            <text:p text:style-name="P521"/>
            <text:p text:style-name="P522"/>
            <text:p text:style-name="P523">10 litų</text:p>
          </table:table-cell>
        </table:table-row>
        <table:table-row table:style-name="TableRow524">
          <table:table-cell table:style-name="TableCell525">
            <text:p text:style-name="P526">3.4.</text:p>
          </table:table-cell>
          <table:table-cell table:style-name="TableCell527">
            <text:p text:style-name="P528">už prašymus dėl Lietuvos Respublikos pilietybės atsisakymo<text:s/></text:p>
          </table:table-cell>
          <table:table-cell table:style-name="TableCell529">
            <text:p text:style-name="P530">700 talonų</text:p>
          </table:table-cell>
        </table:table-row>
        <table:table-row table:style-name="TableRow531">
          <table:table-cell table:style-name="TableCell532">
            <text:p text:style-name="P533">3.5.</text:p>
          </table:table-cell>
          <table:table-cell table:style-name="TableCell534" table:number-columns-spanned="2">
            <text:p text:style-name="P535">už prašymus imigruoti į Lietuvos Respubliką:<text:s/></text:p>
          </table:table-cell>
          <table:covered-table-cell/>
        </table:table-row>
        <table:table-row table:style-name="TableRow536">
          <table:table-cell table:style-name="TableCell537">
            <text:p text:style-name="P538">3.5.1.</text:p>
          </table:table-cell>
          <table:table-cell table:style-name="TableCell539">
            <text:p text:style-name="P540"><text:span text:style-name="T541">šeimų susijungimo atvejais</text:span></text:p>
          </table:table-cell>
          <table:table-cell table:style-name="TableCell542">
            <text:p text:style-name="P543">200 litų</text:p>
          </table:table-cell>
        </table:table-row>
        <table:table-row table:style-name="TableRow544">
          <table:table-cell table:style-name="TableCell545">
            <text:p text:style-name="P546">3.5.2.</text:p>
          </table:table-cell>
          <table:table-cell table:style-name="TableCell547">
            <text:p text:style-name="P548">kitais atvejais<text:s/></text:p>
          </table:table-cell>
          <table:table-cell table:style-name="TableCell549">
            <text:p text:style-name="P550">400 litų</text:p>
          </table:table-cell>
        </table:table-row>
        <table:table-row table:style-name="TableRow551">
          <table:table-cell table:style-name="TableCell552" table:number-columns-spanned="3">
            <text:p text:style-name="P553"><text:span text:style-name="T554">Pastaba: Šeimų<text:s/></text:span><text:span text:style-name="T555">susijungimu laikomas tas atvejis, kai prašymą imigruoti į Lietuvos Respubliką pateikia Lietuvos Respublikos piliečio sutuoktinis, nedarbingi tėvai, vaikai, broliai ar seserys (invalidai ar senatvės pensininkai), vaikai iki 21 metų, nesudarę santuokos.</text:span></text:p>
          </table:table-cell>
          <table:covered-table-cell/>
          <table:covered-table-cell/>
        </table:table-row>
        <table:table-row table:style-name="TableRow556">
          <table:table-cell table:style-name="TableCell557">
            <text:p text:style-name="P558">3.6.</text:p>
          </table:table-cell>
          <table:table-cell table:style-name="TableCell559" table:number-columns-spanned="2">
            <text:p text:style-name="P560">už Lietuvos Respublikos piliečio paso išdavimą:<text:s/></text:p>
          </table:table-cell>
          <table:covered-table-cell/>
        </table:table-row>
        <table:table-row table:style-name="TableRow561">
          <table:table-cell table:style-name="TableCell562" table:number-rows-spanned="2">
            <text:p text:style-name="P563">3.6.1.</text:p>
          </table:table-cell>
          <table:table-cell table:style-name="TableCell564">
            <text:p text:style-name="Normal"><text:span text:style-name="T565">bendra tvarka</text:span></text:p>
          </table:table-cell>
          <table:table-cell table:style-name="TableCell566">
            <text:p text:style-name="P567">7 litai</text:p>
          </table:table-cell>
        </table:table-row>
        <table:table-row table:style-name="TableRow568">
          <table:covered-table-cell>
            <text:p text:style-name="P569"/>
          </table:covered-table-cell>
          <table:table-cell table:style-name="TableCell570">
            <text:p text:style-name="Normal"><text:span text:style-name="T571">gaunantiems pasus vaikams iki 16 metų ir šešiolikmečiams, politiniams kaliniams, tremtiniams, rezistencijos dalyviams ir asmenims, sulaukusiems pensinio amžiaus</text:span></text:p>
          </table:table-cell>
          <table:table-cell table:style-name="TableCell572">
            <text:p text:style-name="P573">2 litai</text:p>
          </table:table-cell>
        </table:table-row>
        <table:table-row table:style-name="TableRow574">
          <table:table-cell table:style-name="TableCell575">
            <text:p text:style-name="P576">3.6.2.</text:p>
          </table:table-cell>
          <table:table-cell table:style-name="TableCell577">
            <text:p text:style-name="Normal"><text:span text:style-name="T578">skubos tvarka:</text:span></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Normal"><text:span text:style-name="T585">per 3 paras nuo prašymo priėmimo</text:span></text:p>
          </table:table-cell>
          <table:table-cell table:style-name="TableCell586">
            <text:p text:style-name="P587">100 litų</text:p>
          </table:table-cell>
        </table:table-row>
        <table:table-row table:style-name="TableRow588">
          <table:table-cell table:style-name="TableCell589">
            <text:p text:style-name="P590"/>
          </table:table-cell>
          <table:table-cell table:style-name="TableCell591">
            <text:p text:style-name="Normal"><text:span text:style-name="T592">per 7 paras nuo prašymo priėmimo</text:span></text:p>
          </table:table-cell>
          <table:table-cell table:style-name="TableCell593">
            <text:p text:style-name="P594">50 litų</text:p>
          </table:table-cell>
        </table:table-row>
        <table:table-row table:style-name="TableRow595">
          <table:table-cell table:style-name="TableCell596" table:number-columns-spanned="3">
            <text:p text:style-name="P597">Į paso išdavimo laiką neįskaitomos poilsio ir švenčių dienos.</text:p>
          </table:table-cell>
          <table:covered-table-cell/>
          <table:covered-table-cell/>
        </table:table-row>
        <table:table-row table:style-name="TableRow598">
          <table:table-cell table:style-name="TableCell599">
            <text:p text:style-name="P600">3.6.3.</text:p>
          </table:table-cell>
          <table:table-cell table:style-name="TableCell601">
            <text:p text:style-name="P602">už laikinojo piliečio pažymėjimo išdavimą<text:s/></text:p>
          </table:table-cell>
          <table:table-cell table:style-name="TableCell603">
            <text:p text:style-name="P604">1 litas</text:p>
          </table:table-cell>
        </table:table-row>
        <table:table-row table:style-name="TableRow605">
          <table:table-cell table:style-name="TableCell606">
            <text:p text:style-name="P607"/>
          </table:table-cell>
          <table:table-cell table:style-name="TableCell608">
            <text:p text:style-name="P609">kai piliečio atžvilgiu buvo įvykdytas nusikaltimas<text:s/></text:p>
          </table:table-cell>
          <table:table-cell table:style-name="TableCell610">
            <text:p text:style-name="P611">3 litai</text:p>
          </table:table-cell>
        </table:table-row>
        <table:table-row table:style-name="TableRow612">
          <table:table-cell table:style-name="TableCell613">
            <text:p text:style-name="P614"/>
          </table:table-cell>
          <table:table-cell table:style-name="TableCell615">
            <text:p text:style-name="P616">kitais atvejais<text:s/></text:p>
          </table:table-cell>
          <table:table-cell table:style-name="TableCell617">
            <text:p text:style-name="P618">30 litų</text:p>
          </table:table-cell>
        </table:table-row>
        <table:table-row table:style-name="TableRow619">
          <table:table-cell table:style-name="TableCell620" table:number-rows-spanned="4">
            <text:p text:style-name="P621">3.7.</text:p>
          </table:table-cell>
          <table:table-cell table:style-name="TableCell622" table:number-columns-spanned="2">
            <text:p text:style-name="Normal"><text:span text:style-name="T623">už Lietuvos Respublikos piliečio paso pakeitimą:</text:span></text:p>
          </table:table-cell>
          <table:covered-table-cell/>
        </table:table-row>
        <table:table-row table:style-name="TableRow624">
          <table:covered-table-cell>
            <text:p text:style-name="P625"/>
          </table:covered-table-cell>
          <table:table-cell table:style-name="TableCell626">
            <text:p text:style-name="P627">pakeitus vardą, pavardę, pasibaigus paso galiojimo laikui<text:s/></text:p>
          </table:table-cell>
          <table:table-cell table:style-name="TableCell628">
            <text:p text:style-name="P629">7 litai</text:p>
          </table:table-cell>
        </table:table-row>
        <table:table-row table:style-name="TableRow630">
          <table:covered-table-cell>
            <text:p text:style-name="P631"/>
          </table:covered-table-cell>
          <table:table-cell table:style-name="TableCell632">
            <text:p text:style-name="P633">pasui susidėvėjus, suplyšus ar tapus netinkamu naudoti<text:s/></text:p>
          </table:table-cell>
          <table:table-cell table:style-name="TableCell634">
            <text:p text:style-name="P635">10 litų</text:p>
          </table:table-cell>
        </table:table-row>
        <table:table-row table:style-name="TableRow636">
          <table:covered-table-cell>
            <text:p text:style-name="P637"/>
          </table:covered-table-cell>
          <table:table-cell table:style-name="TableCell638">
            <text:p text:style-name="P639">sunaudojus vizoms, paso galiojimui užsienyje pratęsti skirtus lapus<text:s/></text:p>
          </table:table-cell>
          <table:table-cell table:style-name="TableCell640">
            <text:p text:style-name="P641">20 litų</text:p>
          </table:table-cell>
        </table:table-row>
        <table:table-row table:style-name="TableRow642">
          <table:table-cell table:style-name="TableCell643">
            <text:p text:style-name="P644"/>
          </table:table-cell>
          <table:table-cell table:style-name="TableCell645">
            <text:p text:style-name="P646">galiojimo laiko pratęsimą<text:s/></text:p>
          </table:table-cell>
          <table:table-cell table:style-name="TableCell647">
            <text:p text:style-name="P648">3 litai“;</text:p>
          </table:table-cell>
        </table:table-row>
        <table:table-row table:style-name="TableRow649">
          <table:table-cell table:style-name="TableCell650">
            <text:p text:style-name="P651">3.8.</text:p>
          </table:table-cell>
          <table:table-cell table:style-name="TableCell652">
            <text:p text:style-name="P653">už duomenų apie piliečio nuolatinę gyvenamąją vietą įrašymą jai pasikeitus<text:s/></text:p>
          </table:table-cell>
          <table:table-cell table:style-name="TableCell654">
            <text:p text:style-name="P655">10 talonų</text:p>
          </table:table-cell>
        </table:table-row>
        <table:table-row table:style-name="TableRow656">
          <table:table-cell table:style-name="TableCell657" table:number-rows-spanned="3">
            <text:p text:style-name="P658">3.9.</text:p>
          </table:table-cell>
          <table:table-cell table:style-name="TableCell659" table:number-columns-spanned="2">
            <text:p text:style-name="P660">už informacijos apie gyventojo adresą teikimą:<text:s/></text:p>
          </table:table-cell>
          <table:covered-table-cell/>
        </table:table-row>
        <table:table-row table:style-name="TableRow661">
          <table:covered-table-cell>
            <text:p text:style-name="P662"/>
          </table:covered-table-cell>
          <table:table-cell table:style-name="TableCell663">
            <text:p text:style-name="P664">piliečiams<text:s/></text:p>
          </table:table-cell>
          <table:table-cell table:style-name="TableCell665">
            <text:p text:style-name="P666">10 talonų</text:p>
          </table:table-cell>
        </table:table-row>
        <table:table-row table:style-name="TableRow667">
          <table:covered-table-cell>
            <text:p text:style-name="P668"/>
          </table:covered-table-cell>
          <table:table-cell table:style-name="TableCell669">
            <text:p text:style-name="P670">įmonėms, įstaigoms, organizacijoms (išskyrus biudžetines)</text:p>
          </table:table-cell>
          <table:table-cell table:style-name="TableCell671">
            <text:p text:style-name="P672">20 talonų</text:p>
          </table:table-cell>
        </table:table-row>
        <table:table-row table:style-name="TableRow673">
          <table:table-cell table:style-name="TableCell674">
            <text:p text:style-name="P675">3.10.</text:p>
          </table:table-cell>
          <table:table-cell table:style-name="TableCell676">
            <text:p text:style-name="P677">už emigracijos<text:s/>dokumentų parengimą</text:p>
          </table:table-cell>
          <table:table-cell table:style-name="TableCell678">
            <text:p text:style-name="P679">1300 talonų</text:p>
          </table:table-cell>
        </table:table-row>
        <table:table-row table:style-name="TableRow680">
          <table:table-cell table:style-name="TableCell681">
            <text:p text:style-name="P682">3.11.</text:p>
          </table:table-cell>
          <table:table-cell table:style-name="TableCell683">
            <text:p text:style-name="Normal"><text:span text:style-name="T684">už teisės į Lietuvos Respublikos pilietybę išsaugojimo pažymėjimo išdavimą</text:span></text:p>
          </table:table-cell>
          <table:table-cell table:style-name="TableCell685">
            <text:p text:style-name="P686"/>
          </table:table-cell>
        </table:table-row>
        <table:table-row table:style-name="TableRow687">
          <table:table-cell table:style-name="TableCell688">
            <text:p text:style-name="P689">3.11.1.</text:p>
          </table:table-cell>
          <table:table-cell table:style-name="TableCell690">
            <text:p text:style-name="Normal"><text:span text:style-name="T691">Estijos Respublikos, Latvijos Respublikos, Gruzijos Respublikos, Azerbaidžano Respublikos, Moldovos Respublikos ir Nepriklausomų<text:s/></text:span><text:span text:style-name="T692">Valstybių Sandraugos šalių piliečiam</text:span></text:p>
          </table:table-cell>
          <table:table-cell table:style-name="TableCell693">
            <text:p text:style-name="P694"/>
            <text:p text:style-name="P695"/>
            <text:p text:style-name="P696"/>
            <text:p text:style-name="P697"/>
            <text:p text:style-name="P698">1,5 lito</text:p>
          </table:table-cell>
        </table:table-row>
        <table:table-row table:style-name="TableRow699">
          <table:table-cell table:style-name="TableCell700">
            <text:p text:style-name="P701">3.11.2.</text:p>
          </table:table-cell>
          <table:table-cell table:style-name="TableCell702">
            <text:p text:style-name="Normal"><text:span text:style-name="T703">kitiems piliečiams</text:span></text:p>
          </table:table-cell>
          <table:table-cell table:style-name="TableCell704">
            <text:p text:style-name="P705">40 litų</text:p>
          </table:table-cell>
        </table:table-row>
        <table:table-row table:style-name="TableRow706">
          <table:table-cell table:style-name="TableCell707">
            <text:p text:style-name="P708">3.12.</text:p>
          </table:table-cell>
          <table:table-cell table:style-name="TableCell709">
            <text:p text:style-name="P710">už leidimo užsienio valstybių piliečiams ir jų asmeninės apsaugos darbuotojams įvežti į Lietuvos Respubliką šaunamuosius ginklus išdavimą<text:s/></text:p>
          </table:table-cell>
          <table:table-cell table:style-name="TableCell711">
            <text:p text:style-name="P712">20 JAV dolerių ar kita<text:s/>konvertuojama valiuta (pagal JAV dolerio kursą)</text:p>
            <text:p text:style-name="P713"/>
          </table:table-cell>
        </table:table-row>
        <table:table-row table:style-name="TableRow714">
          <table:table-cell table:style-name="TableCell715">
            <text:p text:style-name="P716">3.13.</text:p>
          </table:table-cell>
          <table:table-cell table:style-name="TableCell717">
            <text:p text:style-name="Normal"><text:span text:style-name="T718">už vizų išdavimą:</text:span></text:p>
          </table:table-cell>
          <table:table-cell table:style-name="TableCell719">
            <text:p text:style-name="P720"/>
          </table:table-cell>
        </table:table-row>
        <table:table-row table:style-name="TableRow721">
          <table:table-cell table:style-name="TableCell722">
            <text:p text:style-name="P723">3.13.1.</text:p>
          </table:table-cell>
          <table:table-cell table:style-name="TableCell724">
            <text:p text:style-name="Normal"><text:span text:style-name="T725">Nepriklausomų Valstybių Sandraugos šalių, Gruzijos Respublikos, Azerbaidžano Respublikos ir Moldovos Respublikos piliečiams:</text:span></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paprastosios vizos</text:p>
          </table:table-cell>
          <table:table-cell table:style-name="TableCell733">
            <text:p text:style-name="P734">20 litų</text:p>
          </table:table-cell>
        </table:table-row>
        <table:table-row table:style-name="TableRow735">
          <table:table-cell table:style-name="TableCell736">
            <text:p text:style-name="P737"/>
          </table:table-cell>
          <table:table-cell table:style-name="TableCell738">
            <text:p text:style-name="P739">specialiosios<text:s/>vizos</text:p>
          </table:table-cell>
          <table:table-cell table:style-name="TableCell740">
            <text:p text:style-name="P741">40 litų</text:p>
          </table:table-cell>
        </table:table-row>
        <table:table-row table:style-name="TableRow742">
          <table:table-cell table:style-name="TableCell743">
            <text:p text:style-name="P744"/>
          </table:table-cell>
          <table:table-cell table:style-name="TableCell745">
            <text:p text:style-name="P746">tranzitinės vizos</text:p>
          </table:table-cell>
          <table:table-cell table:style-name="TableCell747">
            <text:p text:style-name="P748">12 litų</text:p>
          </table:table-cell>
        </table:table-row>
        <table:table-row table:style-name="TableRow749">
          <table:table-cell table:style-name="TableCell750">
            <text:p text:style-name="P751"/>
          </table:table-cell>
          <table:table-cell table:style-name="TableCell752">
            <text:p text:style-name="P753">kolektyvinės vizos po</text:p>
          </table:table-cell>
          <table:table-cell table:style-name="TableCell754">
            <text:p text:style-name="P755">12 litų už asmenį</text:p>
          </table:table-cell>
        </table:table-row>
        <table:table-row table:style-name="TableRow756">
          <table:table-cell table:style-name="TableCell757">
            <text:p text:style-name="P758">3.13.2.</text:p>
          </table:table-cell>
          <table:table-cell table:style-name="TableCell759">
            <text:p text:style-name="Normal"><text:span text:style-name="T760">kitų valstybių piliečiams ir asmenims be pilietybės::</text:span></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paprastosios vizos</text:p>
          </table:table-cell>
          <table:table-cell table:style-name="TableCell768">
            <text:p text:style-name="P769">80 litų</text:p>
          </table:table-cell>
        </table:table-row>
        <table:table-row table:style-name="TableRow770">
          <table:table-cell table:style-name="TableCell771">
            <text:p text:style-name="P772"/>
          </table:table-cell>
          <table:table-cell table:style-name="TableCell773">
            <text:p text:style-name="P774">specialiosios vizos</text:p>
          </table:table-cell>
          <table:table-cell table:style-name="TableCell775">
            <text:p text:style-name="P776">200 litų</text:p>
          </table:table-cell>
        </table:table-row>
        <table:table-row table:style-name="TableRow777">
          <table:table-cell table:style-name="TableCell778">
            <text:p text:style-name="P779"/>
          </table:table-cell>
          <table:table-cell table:style-name="TableCell780">
            <text:p text:style-name="P781">tranzitinės vizos</text:p>
          </table:table-cell>
          <table:table-cell table:style-name="TableCell782">
            <text:p text:style-name="P783">20 litų</text:p>
          </table:table-cell>
        </table:table-row>
        <table:table-row table:style-name="TableRow784">
          <table:table-cell table:style-name="TableCell785">
            <text:p text:style-name="P786"/>
          </table:table-cell>
          <table:table-cell table:style-name="TableCell787">
            <text:p text:style-name="P788">kolektyvinės vizos</text:p>
          </table:table-cell>
          <table:table-cell table:style-name="TableCell789">
            <text:p text:style-name="P790">po 40 litų už asmenį</text:p>
          </table:table-cell>
        </table:table-row>
        <table:table-row table:style-name="TableRow791">
          <table:table-cell table:style-name="TableCell792" table:number-columns-spanned="3">
            <text:p text:style-name="P793">Pastabos:<text:s/></text:p>
            <text:p text:style-name="P794"><text:span text:style-name="T795">1.<text:s/></text:span><text:span text:style-name="T796">Jeigu viza yra išduodama Lietuvos Respublikos pasienio kontrolės punkte, valstybinė rinkliava Nepriklausomų Valstybių Sandraugos šalių, Azerbaidžano Respublikos, Gruzijos Respublikos ir Moldovos Respublikos piliečiams d</text:span><text:span text:style-name="T797">idinama 8 litais, o kitų valstybių piliečiams ir asmenims be pilietybės – 40 litų</text:span><text:span text:style-name="T798">.</text:span></text:p>
            <text:p text:style-name="P799">2. Už daugkartinės vizos išdavimą valstybinė rinkliava didinama 40 litų.</text:p>
            <text:p text:style-name="Normal"><text:span text:style-name="T800">3. Valstybinę rinkliavą už vizos išdavimą pasienio kontrolės punkte pagal griežtos apskaitos kvitus<text:s/></text:span><text:span text:style-name="T801">ima Lietuvos Respublikos muitinės tarnybos arba bankų įstaigos, esančios šiuose punktuose.</text:span></text:p>
          </table:table-cell>
          <table:covered-table-cell/>
          <table:covered-table-cell/>
        </table:table-row>
        <table:table-row table:style-name="TableRow802">
          <table:table-cell table:style-name="TableCell803">
            <text:p text:style-name="P804">3.14.</text:p>
          </table:table-cell>
          <table:table-cell table:style-name="TableCell805">
            <text:p text:style-name="Normal"><text:span text:style-name="T806">už vizų pratęsimą:</text:span></text:p>
          </table:table-cell>
          <table:table-cell table:style-name="TableCell807">
            <text:p text:style-name="P808"/>
          </table:table-cell>
        </table:table-row>
        <table:table-row table:style-name="TableRow809">
          <table:table-cell table:style-name="TableCell810">
            <text:p text:style-name="P811">3.14.1.</text:p>
          </table:table-cell>
          <table:table-cell table:style-name="TableCell812">
            <text:p text:style-name="Normal"><text:span text:style-name="T813">Nepriklausomų Valstybių Sandraugos šalių, Gruzijos Respublikos, Azerbaidžano Respublikos ir Moldovos Respublikos piliečiams</text:span></text:p>
          </table:table-cell>
          <table:table-cell table:style-name="TableCell814">
            <text:p text:style-name="P815">20 litų</text:p>
          </table:table-cell>
        </table:table-row>
        <table:table-row table:style-name="TableRow816">
          <table:table-cell table:style-name="TableCell817">
            <text:p text:style-name="P818">3.14.2.</text:p>
          </table:table-cell>
          <table:table-cell table:style-name="TableCell819">
            <text:p text:style-name="Normal"><text:span text:style-name="T820">kitų valstybių piliečiams ir asmenims be pilietybės</text:span></text:p>
          </table:table-cell>
          <table:table-cell table:style-name="TableCell821">
            <text:p text:style-name="P822"/>
            <text:p text:style-name="P823">40 litų</text:p>
          </table:table-cell>
        </table:table-row>
        <table:table-row table:style-name="TableRow824">
          <table:table-cell table:style-name="TableCell825">
            <text:p text:style-name="P826">3.15.</text:p>
          </table:table-cell>
          <table:table-cell table:style-name="TableCell827">
            <text:p text:style-name="P828">už dokumentų išvykti iš Lietuvos Respublikos nuolat gyventi į kitas valstybes įforminimą užsienio valstybių piliečiams ir asmenims be pilietybės</text:p>
          </table:table-cell>
          <table:table-cell table:style-name="TableCell829">
            <text:p text:style-name="P830"/>
            <text:p text:style-name="P831"/>
            <text:p text:style-name="P832">19 litų</text:p>
          </table:table-cell>
        </table:table-row>
        <table:table-row table:style-name="TableRow833">
          <table:table-cell table:style-name="TableCell834">
            <text:p text:style-name="P835">4.</text:p>
          </table:table-cell>
          <table:table-cell table:style-name="TableCell836" table:number-columns-spanned="2">
            <text:p text:style-name="P837">Už leidimų<text:s/>(licencijų) verstis licencijuojama veikla išdavimą (iki 5 metų):</text:p>
          </table:table-cell>
          <table:covered-table-cell/>
        </table:table-row>
        <text:soft-page-break/>
        <table:table-row table:style-name="TableRow838">
          <table:table-cell table:style-name="TableCell839">
            <text:p text:style-name="P840">4.1.</text:p>
          </table:table-cell>
          <table:table-cell table:style-name="TableCell841">
            <text:p text:style-name="P842">tarptautiniu keleivių arba krovinių vežimu<text:s/></text:p>
          </table:table-cell>
          <table:table-cell table:style-name="TableCell843">
            <text:p text:style-name="P844">iki 30 JAV dolerių už</text:p>
            <text:p text:style-name="P845">kiekvieną automobilį ir iki</text:p>
            <text:p text:style-name="P846">500 JAV dolerių už kiekvieną</text:p>
            <text:p text:style-name="P847">laivą ar kita konvertuojama</text:p>
            <text:p text:style-name="P848">valiuta (pagal JAV dolerio kursą)<text:s/></text:p>
          </table:table-cell>
        </table:table-row>
        <table:table-row table:style-name="TableRow849">
          <table:table-cell table:style-name="TableCell850">
            <text:p text:style-name="P851">4.2.</text:p>
          </table:table-cell>
          <table:table-cell table:style-name="TableCell852">
            <text:p text:style-name="P853">keleivių vežimu autobusais Lietuvos Respublikos teritorijoje, išskyrus 4.3 punkte nurodytus atvejus<text:s/></text:p>
          </table:table-cell>
          <table:table-cell table:style-name="TableCell854">
            <text:p text:style-name="P855">iki 1000 talonų už kiekvieną autobusą<text:s/></text:p>
          </table:table-cell>
        </table:table-row>
        <table:table-row table:style-name="TableRow856">
          <table:table-cell table:style-name="TableCell857">
            <text:p text:style-name="P858">4.3.</text:p>
          </table:table-cell>
          <table:table-cell table:style-name="TableCell859">
            <text:p text:style-name="P860">keleivių vežimu autobusais vietiniais maršrutais, išskyrus tuos, kuriuose bilietų kainas reguliuoja<text:s/>valstybiniai valdymo</text:p>
            <text:p text:style-name="P861">organai<text:s/></text:p>
          </table:table-cell>
          <table:table-cell table:style-name="TableCell862">
            <text:p text:style-name="P863">iki 1000 talonų už kiekvieną autobusą<text:s/></text:p>
          </table:table-cell>
        </table:table-row>
        <table:table-row table:style-name="TableRow864">
          <table:table-cell table:style-name="TableCell865">
            <text:p text:style-name="P866">4.4.</text:p>
          </table:table-cell>
          <table:table-cell table:style-name="TableCell867">
            <text:p text:style-name="P868">keleivių vežimu taksi<text:s/></text:p>
          </table:table-cell>
          <table:table-cell table:style-name="TableCell869">
            <text:p text:style-name="P870">iki 6000 talonų už kiekvieną automobilį<text:s/></text:p>
          </table:table-cell>
        </table:table-row>
        <table:table-row table:style-name="TableRow871">
          <table:table-cell table:style-name="TableCell872">
            <text:p text:style-name="P873">4.5.</text:p>
          </table:table-cell>
          <table:table-cell table:style-name="TableCell874">
            <text:p text:style-name="P875">keleivių ir krovinių vežimu laivais Lietuvos respublikos teritorijoje<text:s/></text:p>
          </table:table-cell>
          <table:table-cell table:style-name="TableCell876">
            <text:p text:style-name="P877">iki 50 talonų už kiekvieną keleivio vietą arba vieną bruto registracinę toną</text:p>
          </table:table-cell>
        </table:table-row>
        <table:table-row table:style-name="TableRow878">
          <table:table-cell table:style-name="TableCell879">
            <text:p text:style-name="P880">4.6.</text:p>
          </table:table-cell>
          <table:table-cell table:style-name="TableCell881">
            <text:p text:style-name="P882">skaitmeninės loterijos organizavimu<text:s/></text:p>
          </table:table-cell>
          <table:table-cell table:style-name="TableCell883">
            <text:p text:style-name="P884">10000 litų (1 metams)</text:p>
          </table:table-cell>
        </table:table-row>
        <table:table-row table:style-name="TableRow885">
          <table:table-cell table:style-name="TableCell886">
            <text:p text:style-name="P887">4.7.</text:p>
          </table:table-cell>
          <table:table-cell table:style-name="TableCell888">
            <text:p text:style-name="P889">momentinės loterijos organizavimu<text:s/></text:p>
          </table:table-cell>
          <table:table-cell table:style-name="TableCell890">
            <text:p text:style-name="P891">10000 litų (1 metams)</text:p>
          </table:table-cell>
        </table:table-row>
        <table:table-row table:style-name="TableRow892">
          <table:table-cell table:style-name="TableCell893">
            <text:p text:style-name="P894">4.8.</text:p>
          </table:table-cell>
          <table:table-cell table:style-name="TableCell895">
            <text:p text:style-name="P896">bingo loterijos organizavimu<text:s/></text:p>
          </table:table-cell>
          <table:table-cell table:style-name="TableCell897">
            <text:p text:style-name="P898">50000 litų (1 metams)</text:p>
          </table:table-cell>
        </table:table-row>
        <table:table-row table:style-name="TableRow899">
          <table:table-cell table:style-name="TableCell900">
            <text:p text:style-name="P901">4.9.</text:p>
          </table:table-cell>
          <table:table-cell table:style-name="TableCell902">
            <text:p text:style-name="P903">Neteko galios nuo<text:s/>1994-05-28</text:p>
          </table:table-cell>
          <table:table-cell table:style-name="TableCell904">
            <text:p text:style-name="P905"/>
          </table:table-cell>
        </table:table-row>
        <table:table-row table:style-name="TableRow906">
          <table:table-cell table:style-name="TableCell907">
            <text:p text:style-name="P908">4.10.<text:s/></text:p>
          </table:table-cell>
          <table:table-cell table:style-name="TableCell909">
            <text:p text:style-name="P910">Neteko galios nuo 1994-05-28</text:p>
          </table:table-cell>
          <table:table-cell table:style-name="TableCell911">
            <text:p text:style-name="P912"/>
          </table:table-cell>
        </table:table-row>
        <table:table-row table:style-name="TableRow913">
          <table:table-cell table:style-name="TableCell914">
            <text:p text:style-name="P915">4.11.</text:p>
          </table:table-cell>
          <table:table-cell table:style-name="TableCell916">
            <text:p text:style-name="P917">gintaro telkinių žvalgyba ir eksploatavimu</text:p>
          </table:table-cell>
          <table:table-cell table:style-name="TableCell918">
            <text:p text:style-name="P919">2000 litų Lietuvos Respublikos įmonėms ir 9000 litų užsienio kapitalo ir bendroms įmonėms</text:p>
          </table:table-cell>
        </table:table-row>
        <table:table-row table:style-name="TableRow920">
          <table:table-cell table:style-name="TableCell921">
            <text:p text:style-name="P922">4.12.</text:p>
          </table:table-cell>
          <table:table-cell table:style-name="TableCell923">
            <text:p text:style-name="P924">kitų kietųjų naudingųjų iškasenų, požeminio vandens bei<text:s/>geoterminių išteklių žvalgyba ir eksploatavimu</text:p>
          </table:table-cell>
          <table:table-cell table:style-name="TableCell925">
            <text:p text:style-name="P926">65 litai Lietuvos Respublikos įmonėms ir 300 litų užsienio kapitalo ir bendroms įmonėms“.</text:p>
          </table:table-cell>
        </table:table-row>
        <table:table-row table:style-name="TableRow927">
          <table:table-cell table:style-name="TableCell928">
            <text:p text:style-name="P929">4.13.</text:p>
          </table:table-cell>
          <table:table-cell table:style-name="TableCell930">
            <text:p text:style-name="P931">turizmo paslaugų teikimu</text:p>
          </table:table-cell>
          <table:table-cell table:style-name="TableCell932">
            <text:p text:style-name="P933">500 litų (1 metams)</text:p>
          </table:table-cell>
        </table:table-row>
        <table:table-row table:style-name="TableRow934">
          <table:table-cell table:style-name="TableCell935">
            <text:p text:style-name="P936">4.14.</text:p>
          </table:table-cell>
          <table:table-cell table:style-name="TableCell937">
            <text:p text:style-name="P938">gydymu, farmacine ir higienine veikla:</text:p>
          </table:table-cell>
          <table:table-cell table:style-name="TableCell939">
            <text:p text:style-name="P940"/>
          </table:table-cell>
        </table:table-row>
        <table:table-row table:style-name="TableRow941">
          <table:table-cell table:style-name="TableCell942">
            <text:p text:style-name="Normal"><text:span text:style-name="T943">4.14.1.</text:span></text:p>
          </table:table-cell>
          <table:table-cell table:style-name="TableCell944">
            <text:p text:style-name="P945">mažmenine vaistų (vaistinių medžiagų) prekyba ar vaistų (vaistinių medžiagų) gamyba<text:s/></text:p>
          </table:table-cell>
          <table:table-cell table:style-name="TableCell946">
            <text:p text:style-name="P947">100 litų</text:p>
          </table:table-cell>
        </table:table-row>
        <table:table-row table:style-name="TableRow948">
          <table:table-cell table:style-name="TableCell949">
            <text:p text:style-name="Normal"><text:span text:style-name="T950">4.14.2.</text:span></text:p>
          </table:table-cell>
          <table:table-cell table:style-name="TableCell951">
            <text:p text:style-name="P952">vaistų (vaistinių medžiagų) tiekimu<text:s/></text:p>
          </table:table-cell>
          <table:table-cell table:style-name="TableCell953">
            <text:p text:style-name="P954">300 litų</text:p>
          </table:table-cell>
        </table:table-row>
        <table:table-row table:style-name="TableRow955">
          <table:table-cell table:style-name="TableCell956">
            <text:p text:style-name="Normal"><text:span text:style-name="T957">4.14.3.</text:span></text:p>
          </table:table-cell>
          <table:table-cell table:style-name="TableCell958">
            <text:p text:style-name="P959">kita farmacine veikla<text:s/></text:p>
          </table:table-cell>
          <table:table-cell table:style-name="TableCell960">
            <text:p text:style-name="P961">60 litų</text:p>
          </table:table-cell>
        </table:table-row>
        <table:table-row table:style-name="TableRow962">
          <table:table-cell table:style-name="TableCell963">
            <text:p text:style-name="Normal"><text:span text:style-name="T964">4.14.4.</text:span></text:p>
          </table:table-cell>
          <table:table-cell table:style-name="TableCell965">
            <text:p text:style-name="P966">gydymu ar higienine veikla<text:s/></text:p>
          </table:table-cell>
          <table:table-cell table:style-name="TableCell967">
            <text:p text:style-name="P968">60 litų</text:p>
          </table:table-cell>
        </table:table-row>
        <table:table-row table:style-name="TableRow969">
          <table:table-cell table:style-name="TableCell970">
            <text:p text:style-name="Normal"><text:span text:style-name="T971">4.15.</text:span></text:p>
          </table:table-cell>
          <table:table-cell table:style-name="TableCell972">
            <text:p text:style-name="P973">kita veikla (iki bus patvirtinti konkretūs licencijuojamos veiklos tarifai)<text:s/></text:p>
          </table:table-cell>
          <table:table-cell table:style-name="TableCell974">
            <text:p text:style-name="P975">iki 45 litų</text:p>
          </table:table-cell>
        </table:table-row>
        <table:table-row table:style-name="TableRow976">
          <table:table-cell table:style-name="TableCell977" table:number-columns-spanned="3">
            <text:p text:style-name="Normal"><text:span text:style-name="T978">Konkretų rinkliavos dydį nustato ministerija (valstybinė tarnyba), išduodanti leidimą (licenciją)</text:span></text:p>
          </table:table-cell>
          <table:covered-table-cell/>
          <table:covered-table-cell/>
        </table:table-row>
        <table:table-row table:style-name="TableRow979">
          <table:table-cell table:style-name="TableCell980" table:number-rows-spanned="3">
            <text:p text:style-name="P981">5.</text:p>
          </table:table-cell>
          <table:table-cell table:style-name="TableCell982" table:number-columns-spanned="2">
            <text:p text:style-name="P983">Už šautuvo:</text:p>
          </table:table-cell>
          <table:covered-table-cell/>
        </table:table-row>
        <table:table-row table:style-name="TableRow984">
          <table:covered-table-cell>
            <text:p text:style-name="P985"/>
          </table:covered-table-cell>
          <table:table-cell table:style-name="TableCell986">
            <text:p text:style-name="P987">registravimą</text:p>
          </table:table-cell>
          <table:table-cell table:style-name="TableCell988">
            <text:p text:style-name="P989">700 talonų<text:s/></text:p>
          </table:table-cell>
        </table:table-row>
        <table:table-row table:style-name="TableRow990">
          <table:covered-table-cell>
            <text:p text:style-name="P991"/>
          </table:covered-table-cell>
          <table:table-cell table:style-name="TableCell992">
            <text:p text:style-name="P993">perregistravimą</text:p>
          </table:table-cell>
          <table:table-cell table:style-name="TableCell994">
            <text:p text:style-name="P995">50<text:s/>talonų</text:p>
          </table:table-cell>
        </table:table-row>
        <table:table-row table:style-name="TableRow996">
          <table:table-cell table:style-name="TableCell997">
            <text:p text:style-name="P998">6.</text:p>
          </table:table-cell>
          <table:table-cell table:style-name="TableCell999" table:number-columns-spanned="2">
            <text:p text:style-name="Normal"><text:span text:style-name="T1000">Už licencijų medžioti laukinius kanopinius žvėris ir švelniaplaukius žvėrelius,</text:span><text:s/><text:span text:style-name="T1001">taip pat už leidimų mėgėjiškai žūklei neišnuomotuose žūklei vandens telkiniuose išdavimą Lietuvos Respublikos gyventojams:<text:s/></text:span></text:p>
          </table:table-cell>
          <table:covered-table-cell/>
        </table:table-row>
        <table:table-row table:style-name="TableRow1002">
          <table:table-cell table:style-name="TableCell1003" table:number-rows-spanned="3">
            <text:p text:style-name="P1004">6.1.</text:p>
          </table:table-cell>
          <table:table-cell table:style-name="TableCell1005" table:number-columns-spanned="2">
            <text:p text:style-name="P1006">briedis:</text:p>
          </table:table-cell>
          <table:covered-table-cell/>
        </table:table-row>
        <table:table-row table:style-name="TableRow1007">
          <table:covered-table-cell>
            <text:p text:style-name="P1008"/>
          </table:covered-table-cell>
          <table:table-cell table:style-name="TableCell1009">
            <text:p text:style-name="P1010">patinas</text:p>
          </table:table-cell>
          <table:table-cell table:style-name="TableCell1011">
            <text:p text:style-name="P1012">700 talonų</text:p>
          </table:table-cell>
        </table:table-row>
        <table:table-row table:style-name="TableRow1013">
          <table:covered-table-cell>
            <text:p text:style-name="P1014"/>
          </table:covered-table-cell>
          <table:table-cell table:style-name="TableCell1015">
            <text:p text:style-name="P1016">patelė ar jauniklis<text:s/></text:p>
          </table:table-cell>
          <table:table-cell table:style-name="TableCell1017">
            <text:p text:style-name="P1018">400 talonų</text:p>
          </table:table-cell>
        </table:table-row>
        <table:table-row table:style-name="TableRow1019">
          <table:table-cell table:style-name="TableCell1020" table:number-rows-spanned="3">
            <text:p text:style-name="P1021">6.2.</text:p>
          </table:table-cell>
          <table:table-cell table:style-name="TableCell1022" table:number-columns-spanned="2">
            <text:p text:style-name="P1023">elnias:<text:s/></text:p>
          </table:table-cell>
          <table:covered-table-cell/>
        </table:table-row>
        <table:table-row table:style-name="TableRow1024">
          <table:covered-table-cell>
            <text:p text:style-name="P1025"/>
          </table:covered-table-cell>
          <table:table-cell table:style-name="TableCell1026">
            <text:p text:style-name="P1027">patinas</text:p>
          </table:table-cell>
          <table:table-cell table:style-name="TableCell1028">
            <text:p text:style-name="P1029">800 talonų</text:p>
          </table:table-cell>
        </table:table-row>
        <table:table-row table:style-name="TableRow1030">
          <table:covered-table-cell>
            <text:p text:style-name="P1031"/>
          </table:covered-table-cell>
          <table:table-cell table:style-name="TableCell1032">
            <text:p text:style-name="P1033">patelė ar jauniklis<text:s/></text:p>
          </table:table-cell>
          <table:table-cell table:style-name="TableCell1034">
            <text:p text:style-name="P1035">300 talonų<text:s/></text:p>
          </table:table-cell>
        </table:table-row>
        <table:table-row table:style-name="TableRow1036">
          <table:table-cell table:style-name="TableCell1037">
            <text:p text:style-name="P1038">6.3.</text:p>
          </table:table-cell>
          <table:table-cell table:style-name="TableCell1039">
            <text:p text:style-name="P1040">stirna</text:p>
          </table:table-cell>
          <table:table-cell table:style-name="TableCell1041">
            <text:p text:style-name="P1042">150 talonų<text:s/></text:p>
          </table:table-cell>
        </table:table-row>
        <table:table-row table:style-name="TableRow1043">
          <table:table-cell table:style-name="TableCell1044" table:number-rows-spanned="3">
            <text:p text:style-name="P1045">6.4.</text:p>
          </table:table-cell>
          <table:table-cell table:style-name="TableCell1046" table:number-columns-spanned="2">
            <text:p text:style-name="P1047">šernas:<text:s/></text:p>
          </table:table-cell>
          <table:covered-table-cell/>
        </table:table-row>
        <table:table-row table:style-name="TableRow1048">
          <table:covered-table-cell>
            <text:p text:style-name="P1049"/>
          </table:covered-table-cell>
          <table:table-cell table:style-name="TableCell1050">
            <text:p text:style-name="P1051">suaugęs</text:p>
          </table:table-cell>
          <table:table-cell table:style-name="TableCell1052">
            <text:p text:style-name="P1053">300 talonų</text:p>
          </table:table-cell>
        </table:table-row>
        <table:table-row table:style-name="TableRow1054">
          <table:covered-table-cell>
            <text:p text:style-name="P1055"/>
          </table:covered-table-cell>
          <table:table-cell table:style-name="TableCell1056">
            <text:p text:style-name="P1057">jauniklis</text:p>
          </table:table-cell>
          <table:table-cell table:style-name="TableCell1058">
            <text:p text:style-name="P1059">150 talonų<text:s/></text:p>
          </table:table-cell>
        </table:table-row>
        <table:table-row table:style-name="TableRow1060">
          <table:table-cell table:style-name="TableCell1061">
            <text:p text:style-name="P1062">6.5.</text:p>
          </table:table-cell>
          <table:table-cell table:style-name="TableCell1063">
            <text:p text:style-name="P1064">lapė<text:s/></text:p>
          </table:table-cell>
          <table:table-cell table:style-name="TableCell1065">
            <text:p text:style-name="P1066">200 talonų<text:s/></text:p>
          </table:table-cell>
        </table:table-row>
        <table:table-row table:style-name="TableRow1067">
          <table:table-cell table:style-name="TableCell1068">
            <text:p text:style-name="P1069">6.6.</text:p>
          </table:table-cell>
          <table:table-cell table:style-name="TableCell1070">
            <text:p text:style-name="P1071">už leidimą mėgėjiškai žūklei<text:s/>neišnuomotame žūklei vandens telkinyje:</text:p>
            <text:p text:style-name="P1072">metams</text:p>
            <text:p text:style-name="P1073">mėnesiui</text:p>
            <text:p text:style-name="Normal"><text:span text:style-name="T1074">parai</text:span></text:p>
          </table:table-cell>
          <table:table-cell table:style-name="TableCell1075">
            <text:p text:style-name="P1076"/>
            <text:p text:style-name="P1077"/>
            <text:p text:style-name="P1078">10 litų</text:p>
            <text:p text:style-name="P1079">2 litai</text:p>
            <text:p text:style-name="Normal"><text:span text:style-name="T1080">50centų</text:span></text:p>
          </table:table-cell>
        </table:table-row>
        <table:table-row table:style-name="TableRow1081">
          <table:table-cell table:style-name="TableCell1082" table:number-columns-spanned="3">
            <text:p text:style-name="Normal"><text:span text:style-name="T1083">Už šių leidimų išdavimą invalidams, pensininkams, vietiniams kaimo gyventojams, gyvenantiems ne toliau kaip už kilometro nuo vandens telkinio, neetatiniams aplinkos ap</text:span><text:span text:style-name="T1084">saugos inspektoriams, asmenims, padedantiems atlikti žuvivaisos ir monitoringo darbus, vaikams iki 14 metų valstybinė rinkliava neimama</text:span></text:p>
          </table:table-cell>
          <table:covered-table-cell/>
          <table:covered-table-cell/>
        </table:table-row>
        <text:soft-page-break/>
        <table:table-row table:style-name="TableRow1085">
          <table:table-cell table:style-name="TableCell1086" table:number-columns-spanned="3">
            <text:p text:style-name="P1087">Už valstybės paruošoms pristatomų laukinių kanopinių žvėrių medžioklės licencijų išdavimą rinkliava mažinama 50<text:s/>procentų.</text:p>
          </table:table-cell>
          <table:covered-table-cell/>
          <table:covered-table-cell/>
        </table:table-row>
        <table:table-row table:style-name="TableRow1088">
          <table:table-cell table:style-name="TableCell1089">
            <text:p text:style-name="P1090">7.</text:p>
          </table:table-cell>
          <table:table-cell table:style-name="TableCell1091" table:number-columns-spanned="2">
            <text:p text:style-name="P1092">Už Technikos priežiūros tarnybos arba Lietuvos Respublikos aplinkos apsaugos departamento atliekamus veiksmus:<text:s/></text:p>
          </table:table-cell>
          <table:covered-table-cell/>
        </table:table-row>
        <table:table-row table:style-name="TableRow1093">
          <table:table-cell table:style-name="TableCell1094">
            <text:p text:style-name="P1095">7.1.</text:p>
          </table:table-cell>
          <table:table-cell table:style-name="TableCell1096">
            <text:p text:style-name="P1097">už leidimų gaminti, montuoti, rekonstruoti ir eksploatuoti slėginius, keliamuosius, dujinius, cheminius įrenginius išdavimą<text:s/></text:p>
          </table:table-cell>
          <table:table-cell table:style-name="TableCell1098">
            <text:p text:style-name="P1099">2800 talonų</text:p>
          </table:table-cell>
        </table:table-row>
        <table:table-row table:style-name="TableRow1100">
          <table:table-cell table:style-name="TableCell1101">
            <text:p text:style-name="P1102">7.2.</text:p>
          </table:table-cell>
          <table:table-cell table:style-name="TableCell1103">
            <text:p text:style-name="P1104">už leidimų vykdyti sprogdinimo darbus išdavimą</text:p>
          </table:table-cell>
          <table:table-cell table:style-name="TableCell1105">
            <text:p text:style-name="P1106">300 talonų</text:p>
          </table:table-cell>
        </table:table-row>
        <table:table-row table:style-name="TableRow1107">
          <table:table-cell table:style-name="TableCell1108">
            <text:p text:style-name="P1109">7.3.</text:p>
          </table:table-cell>
          <table:table-cell table:style-name="TableCell1110">
            <text:p text:style-name="P1111">už leidimų vežti sprogimo atžvilgiu pavojingas, nuodingąsias, radioaktyviąsias medžiagas ir sprogmenis išdavimą<text:s/></text:p>
          </table:table-cell>
          <table:table-cell table:style-name="TableCell1112">
            <text:p text:style-name="P1113">1000 talonų</text:p>
          </table:table-cell>
        </table:table-row>
        <table:table-row table:style-name="TableRow1114">
          <table:table-cell table:style-name="TableCell1115">
            <text:p text:style-name="P1116">7.4.</text:p>
          </table:table-cell>
          <table:table-cell table:style-name="TableCell1117">
            <text:p text:style-name="P1118">už leidimų eksploatuoti sumontuotą<text:s/>giluminį gręžinį išdavimą</text:p>
          </table:table-cell>
          <table:table-cell table:style-name="TableCell1119">
            <text:p text:style-name="P1120">1000 talonų</text:p>
          </table:table-cell>
        </table:table-row>
        <table:table-row table:style-name="TableRow1121">
          <table:table-cell table:style-name="TableCell1122">
            <text:p text:style-name="P1123">7.5.</text:p>
          </table:table-cell>
          <table:table-cell table:style-name="TableCell1124">
            <text:p text:style-name="P1125">už slėginių ir keliamųjų įrenginių registravimą<text:s/></text:p>
          </table:table-cell>
          <table:table-cell table:style-name="TableCell1126">
            <text:p text:style-name="P1127">300 talonų</text:p>
          </table:table-cell>
        </table:table-row>
        <table:table-row table:style-name="TableRow1128">
          <table:table-cell table:style-name="TableCell1129">
            <text:p text:style-name="P1130">7.6.</text:p>
          </table:table-cell>
          <table:table-cell table:style-name="TableCell1131">
            <text:p text:style-name="P1132">už projektų technikos priežiūros klausimais ekspertizę<text:s/></text:p>
          </table:table-cell>
          <table:table-cell table:style-name="TableCell1133">
            <text:p text:style-name="P1134">0,1 procento objekto sąmatinės vertės, bet ne mažiau kaip 1300 talonų</text:p>
          </table:table-cell>
        </table:table-row>
        <table:table-row table:style-name="TableRow1135">
          <table:table-cell table:style-name="TableCell1136">
            <text:p text:style-name="P1137">7.7.</text:p>
          </table:table-cell>
          <table:table-cell table:style-name="TableCell1138">
            <text:p text:style-name="P1139">už normatyvinių aktų technikos priežiūros klausimais ekspertizę<text:s/></text:p>
          </table:table-cell>
          <table:table-cell table:style-name="TableCell1140">
            <text:p text:style-name="P1141">1300 talonų<text:s/></text:p>
          </table:table-cell>
        </table:table-row>
        <table:table-row table:style-name="TableRow1142">
          <table:table-cell table:style-name="TableCell1143" table:number-rows-spanned="3">
            <text:p text:style-name="P1144">7.8.</text:p>
          </table:table-cell>
          <table:table-cell table:style-name="TableCell1145" table:number-columns-spanned="2">
            <text:p text:style-name="P1146">už slėginio įrenginio:</text:p>
          </table:table-cell>
          <table:covered-table-cell/>
        </table:table-row>
        <table:table-row table:style-name="TableRow1147">
          <table:covered-table-cell>
            <text:p text:style-name="P1148"/>
          </table:covered-table-cell>
          <table:table-cell table:style-name="TableCell1149">
            <text:p text:style-name="P1150">periodinį hidraulinį bandymą, vidaus apžiūrą<text:s/></text:p>
          </table:table-cell>
          <table:table-cell table:style-name="TableCell1151">
            <text:p text:style-name="P1152">1000 talonų</text:p>
          </table:table-cell>
        </table:table-row>
        <table:table-row table:style-name="TableRow1153">
          <table:covered-table-cell>
            <text:p text:style-name="P1154"/>
          </table:covered-table-cell>
          <table:table-cell table:style-name="TableCell1155">
            <text:p text:style-name="P1156">orinę apžiūrą<text:s/></text:p>
          </table:table-cell>
          <table:table-cell table:style-name="TableCell1157">
            <text:p text:style-name="P1158">400 talonų</text:p>
          </table:table-cell>
        </table:table-row>
        <table:table-row table:style-name="TableRow1159">
          <table:table-cell table:style-name="TableCell1160" table:number-rows-spanned="3">
            <text:p text:style-name="P1161">7.9.</text:p>
          </table:table-cell>
          <table:table-cell table:style-name="TableCell1162" table:number-columns-spanned="2">
            <text:p text:style-name="P1163">už keliamojo įrenginio:</text:p>
          </table:table-cell>
          <table:covered-table-cell/>
        </table:table-row>
        <table:table-row table:style-name="TableRow1164">
          <table:covered-table-cell>
            <text:p text:style-name="P1165"/>
          </table:covered-table-cell>
          <table:table-cell table:style-name="TableCell1166">
            <text:p text:style-name="P1167">periodinį nuodugnų techninį<text:s/>patikrinimą</text:p>
          </table:table-cell>
          <table:table-cell table:style-name="TableCell1168">
            <text:p text:style-name="P1169">1000 talonų</text:p>
          </table:table-cell>
        </table:table-row>
        <table:table-row table:style-name="TableRow1170">
          <table:covered-table-cell>
            <text:p text:style-name="P1171"/>
          </table:covered-table-cell>
          <table:table-cell table:style-name="TableCell1172">
            <text:p text:style-name="P1173">dalinį techninį patikrinimą<text:s/></text:p>
          </table:table-cell>
          <table:table-cell table:style-name="TableCell1174">
            <text:p text:style-name="P1175">400 talonų</text:p>
          </table:table-cell>
        </table:table-row>
        <table:table-row table:style-name="TableRow1176">
          <table:table-cell table:style-name="TableCell1177">
            <text:p text:style-name="P1178">8.</text:p>
          </table:table-cell>
          <table:table-cell table:style-name="TableCell1179">
            <text:p text:style-name="P1180">Už konsultacijas valstybinių paslapčių ir viešai neskelbtinų žinių apsaugos klausimais (už spaudos lanką)<text:s/></text:p>
          </table:table-cell>
          <table:table-cell table:style-name="TableCell1181">
            <text:p text:style-name="P1182">100 talonų</text:p>
          </table:table-cell>
        </table:table-row>
        <table:table-row table:style-name="TableRow1183">
          <table:table-cell table:style-name="TableCell1184">
            <text:p text:style-name="P1185">9.</text:p>
          </table:table-cell>
          <table:table-cell table:style-name="TableCell1186" table:number-columns-spanned="2">
            <text:p text:style-name="P1187">Už leidimo išdavimą įsigyti:<text:s/></text:p>
          </table:table-cell>
          <table:covered-table-cell/>
        </table:table-row>
        <table:table-row table:style-name="TableRow1188">
          <table:table-cell table:style-name="TableCell1189">
            <text:p text:style-name="P1190">9.1.</text:p>
          </table:table-cell>
          <table:table-cell table:style-name="TableCell1191">
            <text:p text:style-name="P1192">šaudmenų, sprogmenų<text:s/></text:p>
          </table:table-cell>
          <table:table-cell table:style-name="TableCell1193">
            <text:p text:style-name="P1194">100 talonų<text:s/></text:p>
          </table:table-cell>
        </table:table-row>
        <table:table-row table:style-name="TableRow1195">
          <table:table-cell table:style-name="TableCell1196">
            <text:p text:style-name="P1197">9.2.</text:p>
          </table:table-cell>
          <table:table-cell table:style-name="TableCell1198">
            <text:p text:style-name="P1199">šaunamąjį ginklą<text:s/></text:p>
          </table:table-cell>
          <table:table-cell table:style-name="TableCell1200">
            <text:p text:style-name="P1201">200 talonų</text:p>
          </table:table-cell>
        </table:table-row>
        <table:table-row table:style-name="TableRow1202">
          <table:table-cell table:style-name="TableCell1203">
            <text:p text:style-name="P1204">10.</text:p>
          </table:table-cell>
          <table:table-cell table:style-name="TableCell1205">
            <text:p text:style-name="P1206">Už 9 punkte nurodytų leidimų pratęsimą<text:s/></text:p>
          </table:table-cell>
          <table:table-cell table:style-name="TableCell1207">
            <text:p text:style-name="P1208">100 talonų</text:p>
          </table:table-cell>
        </table:table-row>
        <table:table-row table:style-name="TableRow1209">
          <table:table-cell table:style-name="TableCell1210">
            <text:p text:style-name="P1211">11.</text:p>
          </table:table-cell>
          <table:table-cell table:style-name="TableCell1212">
            <text:p text:style-name="P1213">Už leidimų pasigaminti antspaudus su Lietuvos valstybės herbu išdavimą<text:s/></text:p>
          </table:table-cell>
          <table:table-cell table:style-name="TableCell1214">
            <text:p text:style-name="P1215">100 talonų</text:p>
          </table:table-cell>
        </table:table-row>
        <table:table-row table:style-name="TableRow1216">
          <table:table-cell table:style-name="TableCell1217">
            <text:p text:style-name="P1218">12.</text:p>
          </table:table-cell>
          <table:table-cell table:style-name="TableCell1219">
            <text:p text:style-name="P1220">Už akcinių bendrovių vertybinių popierių emisijos įregistravimą<text:s/></text:p>
          </table:table-cell>
          <table:table-cell table:style-name="TableCell1221">
            <text:p text:style-name="P1222">3200 talonų</text:p>
          </table:table-cell>
        </table:table-row>
        <table:table-row table:style-name="TableRow1223">
          <table:table-cell table:style-name="TableCell1224">
            <text:p text:style-name="P1225">13.</text:p>
          </table:table-cell>
          <table:table-cell table:style-name="TableCell1226">
            <text:p text:style-name="P1227">Už investicinių akcinių bendrovių akcijų emisijos įregistravimą ir paskelbimą<text:s/></text:p>
          </table:table-cell>
          <table:table-cell table:style-name="TableCell1228">
            <text:p text:style-name="P1229">7000 talonų</text:p>
          </table:table-cell>
        </table:table-row>
        <table:table-row table:style-name="TableRow1230">
          <table:table-cell table:style-name="TableCell1231">
            <text:p text:style-name="P1232">14.</text:p>
          </table:table-cell>
          <table:table-cell table:style-name="TableCell1233" table:number-columns-spanned="2">
            <text:p text:style-name="Normal">Už vienerius metus galiojančių leidimų išdavimą:</text:p>
          </table:table-cell>
          <table:covered-table-cell/>
        </table:table-row>
        <table:table-row table:style-name="TableRow1234">
          <table:table-cell table:style-name="TableCell1235">
            <text:p text:style-name="P1236">14.1.</text:p>
          </table:table-cell>
          <table:table-cell table:style-name="TableCell1237">
            <text:p text:style-name="P1238">parduoti gyventojams:<text:s/></text:p>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alkoholinius gėrimus (įskaitant alų)</text:p>
          </table:table-cell>
          <table:table-cell table:style-name="TableCell1246">
            <text:p text:style-name="P1247">ne mažiau kaip 30000 litų – respublikos miestų specializuotose</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parduotuvėse ir specializuotuose skyriuose, ne mažiau kaip 10000 litų – rajonų centrų<text:s/></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specializuotose parduotuvėse ir</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specializuotuose<text:s/>skyriuose,</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ne mažiau kaip 800 litų – kitų miestų</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ir miesto tipo gyvenviečių</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specializuotose parduotuvėse ir</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specializuotuose skyriuose, ne</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mažiau kaip 500 litų – kaimo</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parduotuvėse, ne mažiau kaip 5000</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litų – respublikos miestų</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visuomeninio maitinimo įmonėse, ne</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mažiau kaip 3100 litų – rajonų</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centrų visuomeninio maitinimo</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įmonėse, ne mažiau kaip 500 litų –</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kitų miestų ir miesto tipo</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gyvenviečių, taip pat kaimo</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visuomeninio maitinimo įmonėse<text:s/></text:p>
          </table:table-cell>
        </table:table-row>
        <table:table-row table:style-name="TableRow1367">
          <table:table-cell table:style-name="TableCell1368">
            <text:p text:style-name="P1369"/>
          </table:table-cell>
          <table:table-cell table:style-name="TableCell1370">
            <text:p text:style-name="P1371">alų<text:s/></text:p>
          </table:table-cell>
          <table:table-cell table:style-name="TableCell1372">
            <text:p text:style-name="P1373">ne mažiau kaip 3000 litų –<text:s/></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respublikos miestų prekybos ir</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visuomeninio maitinimo įmonėse, ne</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mažiau kaip 1100 litų – rajonų</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centrų prekybos ir visuomeninio</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maitinimo įmonėse, ne mažiau kaip</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300 litų – kitų miestų, miesto tipo</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gyvenviečių, taip pat kaimo prekybos</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ir visuomeninio maitinimo įmonėse</text:p>
          </table:table-cell>
        </table:table-row>
        <table:table-row table:style-name="TableRow1430">
          <table:table-cell table:style-name="TableCell1431" table:number-columns-spanned="3">
            <text:p text:style-name="P1432"><text:span text:style-name="T1433">Pastaba</text:span><text:span text:style-name="T1434">. Konkretų 14.1 punkte nurodytos rinkliavos dydį nustato miesto (rajono) valdyba. Už leidimą prekiauti alkoholiniais gėrimais (įskaitant alų) naktį imama papildoma valstybinė</text:span><text:span text:style-name="T1435"><text:s/>rinkliava – ne mažesnė negu nustatytoji už leidimą prekiauti dieną. Prireikus miestų (rajonų) valdybos gali nustatyti vienkartinę valstybinę rinkliavą už leidimą prekiauti alkoholiniais gėrimais (įskaitant alų) parodose ar mugėse.</text:span></text:p>
          </table:table-cell>
          <table:covered-table-cell/>
          <table:covered-table-cell/>
        </table:table-row>
        <table:table-row table:style-name="TableRow1436">
          <table:table-cell table:style-name="TableCell1437">
            <text:p text:style-name="P1438">14.2.</text:p>
          </table:table-cell>
          <table:table-cell table:style-name="TableCell1439">
            <text:p text:style-name="P1440">vykdyti didmeninę<text:s/>prekybą (parduoti ūkine-komercine veikla užsiimančioms įmonėms) Lietuvos Respublikoje pagamintais:</text:p>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alkoholiniais gėrimais (įskaitant vyną ir alų)<text:s/></text:p>
          </table:table-cell>
          <table:table-cell table:style-name="TableCell1448">
            <text:p text:style-name="P1449">ne mažiau kaip 15000 litų – įmonėms</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ir ne mažiau kaip 10000 litų – jų</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struktūriniams padaliniams,</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esantiems kituose miestuose bei</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rajonuose. Konkretų šios rinkliavos</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dydį nustato miesto (rajono) valdyba</text:p>
          </table:table-cell>
        </table:table-row>
        <table:table-row table:style-name="TableRow1485">
          <table:table-cell table:style-name="TableCell1486">
            <text:p text:style-name="P1487"/>
          </table:table-cell>
          <table:table-cell table:style-name="TableCell1488">
            <text:p text:style-name="P1489">vynu (ne daugiau kaip 22 procentai etilo alkoholio tūrinės koncentracijos) ir alumi</text:p>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ne mažiau kaip 5000 litų – įmonėms</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ir ne mažiau<text:s/>kaip 3000 litų – jų</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struktūriniams padaliniams,</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esantiems kituose miestuose bei</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rajonuose. Konkretų šios rinkliavos</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dydį nustato miesto (rajono) valdyba</text:p>
          </table:table-cell>
        </table:table-row>
        <table:table-row table:style-name="TableRow1534">
          <table:table-cell table:style-name="TableCell1535">
            <text:p text:style-name="P1536"/>
          </table:table-cell>
          <table:table-cell table:style-name="TableCell1537">
            <text:p text:style-name="P1538">alumi<text:s/></text:p>
          </table:table-cell>
          <table:table-cell table:style-name="TableCell1539">
            <text:p text:style-name="P1540">ne mažiau kaip 3000 litų – įmonėms</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ir ne mažiau kaip 2000 litų – jų</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struktūriniams padaliniams,</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esantiems kituose miestuose bei</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rajonuose. Konkretų šios rinkliavos</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dydį nustato miesto (rajono) valdyba</text:p>
          </table:table-cell>
        </table:table-row>
        <table:table-row table:style-name="TableRow1576">
          <table:table-cell table:style-name="TableCell1577" table:number-columns-spanned="3">
            <text:p text:style-name="P1578"><text:span text:style-name="T1579">Pastabos</text:span><text:span text:style-name="T1580">: 1. Įmonės, gaminančios ir parduodančios 14.2 punkte nurodytus gėrimus kitoms įmonėms, šiame punkte<text:s/></text:span><text:span text:style-name="T1581">nurodytos valstybinės rinkliavos nemoka. Nurodytųjų įmonių struktūriniai padaliniai kituose miestuose (rajonuose), vykdantys šią prekybą, valstybinę rinkliavą moka bendra tvarka.</text:span></text:p>
            <text:p text:style-name="P1582">2. Įmonės, gaminančios 14.2 punkte nurodytus gėrimus ir parduodančios juos gyventojams, 14.1 punkte nurodytą valstybinę rinkliavą moka bendra tvarka.</text:p>
          </table:table-cell>
          <table:covered-table-cell/>
          <table:covered-table-cell/>
        </table:table-row>
        <table:table-row table:style-name="TableRow1583">
          <table:table-cell table:style-name="TableCell1584">
            <text:p text:style-name="P1585">14.3.</text:p>
          </table:table-cell>
          <table:table-cell table:style-name="TableCell1586">
            <text:p text:style-name="P1587">įvežti į Lietuvos Respubliką:</text:p>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alkoholinius gėrimus (įskaitant vyną ir alų)<text:s/></text:p>
          </table:table-cell>
          <table:table-cell table:style-name="TableCell1595">
            <text:p text:style-name="P1596">300000 litų</text:p>
          </table:table-cell>
        </table:table-row>
        <table:table-row table:style-name="TableRow1597">
          <table:table-cell table:style-name="TableCell1598">
            <text:p text:style-name="P1599"/>
          </table:table-cell>
          <table:table-cell table:style-name="TableCell1600">
            <text:p text:style-name="P1601">vyną (ne daugiau kaip 22 procentai</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etilo alkoholio tūrinės koncentracijos) ir alų<text:s/></text:p>
          </table:table-cell>
          <table:table-cell table:style-name="TableCell1609">
            <text:p text:style-name="P1610">150000 litų</text:p>
          </table:table-cell>
        </table:table-row>
        <table:table-row table:style-name="TableRow1611">
          <table:table-cell table:style-name="TableCell1612">
            <text:p text:style-name="P1613"/>
          </table:table-cell>
          <table:table-cell table:style-name="TableCell1614">
            <text:p text:style-name="P1615">alų<text:s/></text:p>
          </table:table-cell>
          <table:table-cell table:style-name="TableCell1616">
            <text:p text:style-name="P1617">30000 litų</text:p>
          </table:table-cell>
        </table:table-row>
        <table:table-row table:style-name="TableRow1618">
          <table:table-cell table:style-name="TableCell1619" table:number-columns-spanned="3">
            <text:p text:style-name="P1620">Šiame punkte nurodyta rinkliava sumokama į biudžetą tos savivaldybės, kurios teritorijoje įsikūrusi įmonė (struktūrinis padalinys).</text:p>
            <text:p text:style-name="P1621"><text:span text:style-name="T1622">Pastaba.</text:span><text:span text:style-name="T1623"><text:s/>Įmonės (išskyrus jų struktūrinius padalinius, esančius kituose miestuose (rajonuose), sumokėjusios 14.3 punkte nurodytą valstybinę rinkliavą, atitinkamos rinkliavos, nurodytos 14.2 ir 14.4 punktuose, nemoka.</text:span></text:p>
          </table:table-cell>
          <table:covered-table-cell/>
          <table:covered-table-cell/>
        </table:table-row>
        <table:table-row table:style-name="TableRow1624">
          <table:table-cell table:style-name="TableCell1625">
            <text:p text:style-name="P1626">14.4.</text:p>
          </table:table-cell>
          <table:table-cell table:style-name="TableCell1627">
            <text:p text:style-name="P1628">vykdyti didmeninę prekybą (parduoti<text:s/>ūkine-komercine veikla užsiimančioms įmonėms) įvežtais į Lietuvos Respubliką:</text:p>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alkoholiniais gėrimais (įskaitant vyną ir alų)<text:s/></text:p>
          </table:table-cell>
          <table:table-cell table:style-name="TableCell1636">
            <text:p text:style-name="P1637">ne mažiau kaip 100000 litų -</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įmonių, turinčių leidimus įvežti</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šiuos alkoholinius gėrimus į Lietu</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vos Respubliką,<text:s/>struktūriniams</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padaliniams (nepriklausomai nuo</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sandėlių skaičiaus), esantiems</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kituose miestuose ir rajonuose.</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Konkretų šios rinkliavos dydį</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nustato miesto (rajono) valdyba</text:p>
          </table:table-cell>
        </table:table-row>
        <table:table-row table:style-name="TableRow1694">
          <table:table-cell table:style-name="TableCell1695">
            <text:p text:style-name="P1696"/>
          </table:table-cell>
          <table:table-cell table:style-name="TableCell1697">
            <text:p text:style-name="P1698">vynu (ne daugiau kaip 22 procentai etilo alkoholio tūrinės koncentracijos) ir alumi<text:s/></text:p>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ne mažiau kaip 50000 litų – įmonių,</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turinčių leidimus įvežti šiuos</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alkoholinius gėrimus į Lietuvos</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Respubliką, struktūriniams</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padaliniams (nepriklausomai<text:s/>nuo</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sandėlių skaičiaus), esantiems</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kituose miestuose ir rajonuose.</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Konkretų šios rinkliavos dydį</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nustato miesto (rajono) valdyba</text:p>
          </table:table-cell>
        </table:table-row>
        <table:table-row table:style-name="TableRow1764">
          <table:table-cell table:style-name="TableCell1765">
            <text:p text:style-name="P1766"/>
          </table:table-cell>
          <table:table-cell table:style-name="TableCell1767">
            <text:p text:style-name="P1768">alumi<text:s/></text:p>
          </table:table-cell>
          <table:table-cell table:style-name="TableCell1769">
            <text:p text:style-name="P1770">ne mažiau kaip 10000 litų – įmonių,</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turinčių leidimus įvežti alų į</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Lietuvos Respubliką,<text:s/>struktūriniams</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padaliniams (nepriklausomai nuo</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sandėlių skaičiaus), esantiems</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kituose miestuose ir rajonuose.</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Konkretų šios rinkliavos dydį</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nustato miesto (rajono) valdyba</text:p>
          </table:table-cell>
        </table:table-row>
        <table:table-row table:style-name="TableRow1820">
          <table:table-cell table:style-name="TableCell1821" table:number-columns-spanned="3">
            <text:p text:style-name="P1822"><text:span text:style-name="T1823">Pastaba</text:span><text:span text:style-name="T1824">. 14.4 punkte nurodyti įmonių struktūriniai padaliniai,<text:s/></text:span><text:span text:style-name="T1825">sumokėję šiame punkte nurodytą valstybinę rinkliavą, atitinkamos rinkliavos, nurodytos 14.2 punkte, nemoka.</text:span></text:p>
          </table:table-cell>
          <table:covered-table-cell/>
          <table:covered-table-cell/>
        </table:table-row>
      </table:table>
      <text:p text:style-name="P1826"/>
      <text:p text:style-name="P1827"><text:span text:style-name="T1828">15. Rinkliavos, imamos už išradimų ir pramoninių pavyzdžių patentavimą Valstybiniame patentų biure, dydis užsienio juridiniams ir fiziniams asmeni</text:span><text:span text:style-name="T1829">ms nustatomas JAV doleriais ar kita konvertuojama valiuta (pagal JAV dolerio kursą), o Lietuvos Respublikos juridiniams ir fiziniams asmenims – litais:</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2">
            <text:p text:style-name="P1838"/>
          </table:table-cell>
          <table:table-cell table:style-name="TableCell1839" table:number-columns-spanned="2">
            <text:p text:style-name="P1840">Išradimai</text:p>
          </table:table-cell>
          <table:covered-table-cell/>
          <table:table-cell table:style-name="TableCell1841" table:number-columns-spanned="2">
            <text:p text:style-name="P1842">Pramoniniai pavyzdžiai</text:p>
          </table:table-cell>
          <table:covered-table-cell/>
        </table:table-row>
        <table:table-row table:style-name="TableRow1843">
          <table:covered-table-cell>
            <text:p text:style-name="P1844"/>
          </table:covered-table-cell>
          <table:table-cell table:style-name="TableCell1845">
            <text:p text:style-name="P1846">JAV doleriai</text:p>
          </table:table-cell>
          <table:table-cell table:style-name="TableCell1847">
            <text:p text:style-name="P1848">litai</text:p>
            <text:p text:style-name="P1849"/>
          </table:table-cell>
          <table:table-cell table:style-name="TableCell1850">
            <text:p text:style-name="P1851">JAV doleriai</text:p>
          </table:table-cell>
          <table:table-cell table:style-name="TableCell1852">
            <text:p text:style-name="P1853">litai</text:p>
          </table:table-cell>
        </table:table-row>
        <table:table-row table:style-name="TableRow1854">
          <table:table-cell table:style-name="TableCell1855">
            <text:p text:style-name="P1856">15.1. už paraiškos padavimą</text:p>
          </table:table-cell>
          <table:table-cell table:style-name="TableCell1857">
            <text:p text:style-name="P1858">150</text:p>
          </table:table-cell>
          <table:table-cell table:style-name="TableCell1859">
            <text:p text:style-name="P1860">55</text:p>
          </table:table-cell>
          <table:table-cell table:style-name="TableCell1861">
            <text:p text:style-name="P1862">100</text:p>
          </table:table-cell>
          <table:table-cell table:style-name="TableCell1863">
            <text:p text:style-name="P1864">36</text:p>
          </table:table-cell>
        </table:table-row>
        <table:table-row table:style-name="TableRow1865">
          <table:table-cell table:style-name="TableCell1866">
            <text:p text:style-name="P1867">15.2. už kiekvieną po dešimtojo einantį išradimo apibrėžties punktą</text:p>
          </table:table-cell>
          <table:table-cell table:style-name="TableCell1868">
            <text:p text:style-name="P1869">10</text:p>
          </table:table-cell>
          <table:table-cell table:style-name="TableCell1870">
            <text:p text:style-name="P1871">5</text:p>
          </table:table-cell>
          <table:table-cell table:style-name="TableCell1872">
            <text:p text:style-name="P1873">-</text:p>
          </table:table-cell>
          <table:table-cell table:style-name="TableCell1874">
            <text:p text:style-name="P1875">-</text:p>
          </table:table-cell>
        </table:table-row>
        <table:table-row table:style-name="TableRow1876">
          <table:table-cell table:style-name="TableCell1877">
            <text:p text:style-name="P1878">15.3. už ankstesnį paraiškos paskelbimą</text:p>
          </table:table-cell>
          <table:table-cell table:style-name="TableCell1879">
            <text:p text:style-name="P1880">30</text:p>
          </table:table-cell>
          <table:table-cell table:style-name="TableCell1881">
            <text:p text:style-name="P1882">11</text:p>
          </table:table-cell>
          <table:table-cell table:style-name="TableCell1883">
            <text:p text:style-name="P1884">-</text:p>
          </table:table-cell>
          <table:table-cell table:style-name="TableCell1885">
            <text:p text:style-name="P1886">-</text:p>
          </table:table-cell>
        </table:table-row>
        <table:table-row table:style-name="TableRow1887">
          <table:table-cell table:style-name="TableCell1888">
            <text:p text:style-name="P1889">15.4. už Europos patento apibrėžties vertimo paskelbimą</text:p>
          </table:table-cell>
          <table:table-cell table:style-name="TableCell1890">
            <text:p text:style-name="P1891">40</text:p>
          </table:table-cell>
          <table:table-cell table:style-name="TableCell1892">
            <text:p text:style-name="P1893">14</text:p>
          </table:table-cell>
          <table:table-cell table:style-name="TableCell1894">
            <text:p text:style-name="P1895">-</text:p>
          </table:table-cell>
          <table:table-cell table:style-name="TableCell1896">
            <text:p text:style-name="P1897">-</text:p>
          </table:table-cell>
        </table:table-row>
        <table:table-row table:style-name="TableRow1898">
          <table:table-cell table:style-name="TableCell1899">
            <text:p text:style-name="P1900">15.5. už kiekvieną po dešimtojo einantį<text:s/>Europos patento apibrėžties punktą</text:p>
          </table:table-cell>
          <table:table-cell table:style-name="TableCell1901">
            <text:p text:style-name="P1902">10</text:p>
          </table:table-cell>
          <table:table-cell table:style-name="TableCell1903">
            <text:p text:style-name="P1904">5</text:p>
          </table:table-cell>
          <table:table-cell table:style-name="TableCell1905">
            <text:p text:style-name="P1906">-</text:p>
          </table:table-cell>
          <table:table-cell table:style-name="TableCell1907">
            <text:p text:style-name="P1908">-</text:p>
          </table:table-cell>
        </table:table-row>
        <table:table-row table:style-name="TableRow1909">
          <table:table-cell table:style-name="TableCell1910">
            <text:p text:style-name="P1911">15.6. už įstatyme nurodyto laiko pratęsimą</text:p>
          </table:table-cell>
          <table:table-cell table:style-name="TableCell1912">
            <text:p text:style-name="P1913">30</text:p>
          </table:table-cell>
          <table:table-cell table:style-name="TableCell1914">
            <text:p text:style-name="P1915">11</text:p>
          </table:table-cell>
          <table:table-cell table:style-name="TableCell1916">
            <text:p text:style-name="P1917">-</text:p>
          </table:table-cell>
          <table:table-cell table:style-name="TableCell1918">
            <text:p text:style-name="P1919">-</text:p>
          </table:table-cell>
        </table:table-row>
        <table:table-row table:style-name="TableRow1920">
          <table:table-cell table:style-name="TableCell1921">
            <text:p text:style-name="P1922">15.7. už patento išdavimą</text:p>
          </table:table-cell>
          <table:table-cell table:style-name="TableCell1923">
            <text:p text:style-name="P1924">60</text:p>
          </table:table-cell>
          <table:table-cell table:style-name="TableCell1925">
            <text:p text:style-name="P1926">22</text:p>
          </table:table-cell>
          <table:table-cell table:style-name="TableCell1927">
            <text:p text:style-name="P1928">60</text:p>
          </table:table-cell>
          <table:table-cell table:style-name="TableCell1929">
            <text:p text:style-name="P1930">22</text:p>
          </table:table-cell>
        </table:table-row>
        <table:table-row table:style-name="TableRow1931">
          <table:table-cell table:style-name="TableCell1932">
            <text:p text:style-name="P1933">15.8. už protesto pareiškimą</text:p>
          </table:table-cell>
          <table:table-cell table:style-name="TableCell1934">
            <text:p text:style-name="P1935">30</text:p>
          </table:table-cell>
          <table:table-cell table:style-name="TableCell1936">
            <text:p text:style-name="P1937">11</text:p>
          </table:table-cell>
          <table:table-cell table:style-name="TableCell1938">
            <text:p text:style-name="P1939">30</text:p>
          </table:table-cell>
          <table:table-cell table:style-name="TableCell1940">
            <text:p text:style-name="P1941">11</text:p>
          </table:table-cell>
        </table:table-row>
        <table:table-row table:style-name="TableRow1942">
          <table:table-cell table:style-name="TableCell1943">
            <text:p text:style-name="P1944">15.9. už patentinės paraiškos ar jau išduoto patento pakeitimus ir<text:s/>pataisymus</text:p>
          </table:table-cell>
          <table:table-cell table:style-name="TableCell1945">
            <text:p text:style-name="P1946">30</text:p>
          </table:table-cell>
          <table:table-cell table:style-name="TableCell1947">
            <text:p text:style-name="P1948">11</text:p>
          </table:table-cell>
          <table:table-cell table:style-name="TableCell1949">
            <text:p text:style-name="P1950">30</text:p>
          </table:table-cell>
          <table:table-cell table:style-name="TableCell1951">
            <text:p text:style-name="P1952">11</text:p>
          </table:table-cell>
        </table:table-row>
        <table:table-row table:style-name="TableRow1953">
          <table:table-cell table:style-name="TableCell1954">
            <text:p text:style-name="P1955">15.10. už patvirtintą paraiškos kopi- ją</text:p>
          </table:table-cell>
          <table:table-cell table:style-name="TableCell1956">
            <text:p text:style-name="P1957">20</text:p>
          </table:table-cell>
          <table:table-cell table:style-name="TableCell1958">
            <text:p text:style-name="P1959">8</text:p>
          </table:table-cell>
          <table:table-cell table:style-name="TableCell1960">
            <text:p text:style-name="P1961">-</text:p>
          </table:table-cell>
          <table:table-cell table:style-name="TableCell1962">
            <text:p text:style-name="P1963">-</text:p>
          </table:table-cell>
        </table:table-row>
        <table:table-row table:style-name="TableRow1964">
          <table:table-cell table:style-name="TableCell1965">
            <text:p text:style-name="P1966">15.11. už registro išrašą</text:p>
          </table:table-cell>
          <table:table-cell table:style-name="TableCell1967">
            <text:p text:style-name="P1968">30</text:p>
          </table:table-cell>
          <table:table-cell table:style-name="TableCell1969">
            <text:p text:style-name="P1970">11</text:p>
          </table:table-cell>
          <table:table-cell table:style-name="TableCell1971">
            <text:p text:style-name="P1972">30</text:p>
          </table:table-cell>
          <table:table-cell table:style-name="TableCell1973">
            <text:p text:style-name="P1974">11</text:p>
          </table:table-cell>
        </table:table-row>
        <table:table-row table:style-name="TableRow1975">
          <table:table-cell table:style-name="TableCell1976">
            <text:p text:style-name="P1977">15.12. už patentinės paraiškos ar pa- tento perleidimą</text:p>
          </table:table-cell>
          <table:table-cell table:style-name="TableCell1978">
            <text:p text:style-name="P1979">100</text:p>
          </table:table-cell>
          <table:table-cell table:style-name="TableCell1980">
            <text:p text:style-name="P1981">36</text:p>
          </table:table-cell>
          <table:table-cell table:style-name="TableCell1982">
            <text:p text:style-name="P1983">100</text:p>
          </table:table-cell>
          <table:table-cell table:style-name="TableCell1984">
            <text:p text:style-name="P1985">36</text:p>
          </table:table-cell>
        </table:table-row>
        <table:table-row table:style-name="TableRow1986">
          <table:table-cell table:style-name="TableCell1987">
            <text:p text:style-name="P1988">15.13. už licencinės sutarties registravimą 15.14. už patentų galiojimą:</text:p>
          </table:table-cell>
          <table:table-cell table:style-name="TableCell1989">
            <text:p text:style-name="P1990">60</text:p>
          </table:table-cell>
          <table:table-cell table:style-name="TableCell1991">
            <text:p text:style-name="P1992">22</text:p>
          </table:table-cell>
          <table:table-cell table:style-name="TableCell1993">
            <text:p text:style-name="P1994">60</text:p>
          </table:table-cell>
          <table:table-cell table:style-name="TableCell1995">
            <text:p text:style-name="P1996">22</text:p>
          </table:table-cell>
        </table:table-row>
        <table:table-row table:style-name="TableRow1997">
          <table:table-cell table:style-name="TableCell1998">
            <text:p text:style-name="P1999">antraisiais metais</text:p>
          </table:table-cell>
          <table:table-cell table:style-name="TableCell2000">
            <text:p text:style-name="P2001">60</text:p>
          </table:table-cell>
          <table:table-cell table:style-name="TableCell2002">
            <text:p text:style-name="P2003">22</text:p>
          </table:table-cell>
          <table:table-cell table:style-name="TableCell2004">
            <text:p text:style-name="P2005">30</text:p>
          </table:table-cell>
          <table:table-cell table:style-name="TableCell2006">
            <text:p text:style-name="P2007">11</text:p>
          </table:table-cell>
        </table:table-row>
        <table:table-row table:style-name="TableRow2008">
          <table:table-cell table:style-name="TableCell2009">
            <text:p text:style-name="P2010">trečiaisiais metais</text:p>
          </table:table-cell>
          <table:table-cell table:style-name="TableCell2011">
            <text:p text:style-name="P2012">70</text:p>
          </table:table-cell>
          <table:table-cell table:style-name="TableCell2013">
            <text:p text:style-name="P2014">26</text:p>
          </table:table-cell>
          <table:table-cell table:style-name="TableCell2015">
            <text:p text:style-name="P2016">35</text:p>
          </table:table-cell>
          <table:table-cell table:style-name="TableCell2017">
            <text:p text:style-name="P2018">12</text:p>
          </table:table-cell>
        </table:table-row>
        <table:table-row table:style-name="TableRow2019">
          <table:table-cell table:style-name="TableCell2020">
            <text:p text:style-name="P2021">ketvirtaisiais metais</text:p>
          </table:table-cell>
          <table:table-cell table:style-name="TableCell2022">
            <text:p text:style-name="P2023">80</text:p>
          </table:table-cell>
          <table:table-cell table:style-name="TableCell2024">
            <text:p text:style-name="P2025">29</text:p>
          </table:table-cell>
          <table:table-cell table:style-name="TableCell2026">
            <text:p text:style-name="P2027">40</text:p>
          </table:table-cell>
          <table:table-cell table:style-name="TableCell2028">
            <text:p text:style-name="P2029">15</text:p>
          </table:table-cell>
        </table:table-row>
        <table:table-row table:style-name="TableRow2030">
          <table:table-cell table:style-name="TableCell2031">
            <text:p text:style-name="P2032">penktaisiais metais</text:p>
          </table:table-cell>
          <table:table-cell table:style-name="TableCell2033">
            <text:p text:style-name="P2034">100</text:p>
          </table:table-cell>
          <table:table-cell table:style-name="TableCell2035">
            <text:p text:style-name="P2036">36</text:p>
          </table:table-cell>
          <table:table-cell table:style-name="TableCell2037">
            <text:p text:style-name="P2038">50</text:p>
          </table:table-cell>
          <table:table-cell table:style-name="TableCell2039">
            <text:p text:style-name="P2040">16</text:p>
          </table:table-cell>
        </table:table-row>
        <table:table-row table:style-name="TableRow2041">
          <table:table-cell table:style-name="TableCell2042">
            <text:p text:style-name="P2043">šeštaisiais metais</text:p>
          </table:table-cell>
          <table:table-cell table:style-name="TableCell2044">
            <text:p text:style-name="P2045">120</text:p>
          </table:table-cell>
          <table:table-cell table:style-name="TableCell2046">
            <text:p text:style-name="P2047">44</text:p>
          </table:table-cell>
          <table:table-cell table:style-name="TableCell2048">
            <text:p text:style-name="P2049">60</text:p>
          </table:table-cell>
          <table:table-cell table:style-name="TableCell2050">
            <text:p text:style-name="P2051">22</text:p>
          </table:table-cell>
        </table:table-row>
        <table:table-row table:style-name="TableRow2052">
          <table:table-cell table:style-name="TableCell2053">
            <text:p text:style-name="P2054">septintaisiais metais</text:p>
          </table:table-cell>
          <table:table-cell table:style-name="TableCell2055">
            <text:p text:style-name="P2056">140</text:p>
          </table:table-cell>
          <table:table-cell table:style-name="TableCell2057">
            <text:p text:style-name="P2058">51</text:p>
          </table:table-cell>
          <table:table-cell table:style-name="TableCell2059">
            <text:p text:style-name="P2060">70</text:p>
          </table:table-cell>
          <table:table-cell table:style-name="TableCell2061">
            <text:p text:style-name="P2062">26</text:p>
          </table:table-cell>
        </table:table-row>
        <table:table-row table:style-name="TableRow2063">
          <table:table-cell table:style-name="TableCell2064">
            <text:p text:style-name="P2065">aštuntaisiais metais</text:p>
          </table:table-cell>
          <table:table-cell table:style-name="TableCell2066">
            <text:p text:style-name="P2067">160</text:p>
          </table:table-cell>
          <table:table-cell table:style-name="TableCell2068">
            <text:p text:style-name="P2069">58</text:p>
          </table:table-cell>
          <table:table-cell table:style-name="TableCell2070">
            <text:p text:style-name="P2071">80</text:p>
          </table:table-cell>
          <table:table-cell table:style-name="TableCell2072">
            <text:p text:style-name="P2073">29</text:p>
          </table:table-cell>
        </table:table-row>
        <table:table-row table:style-name="TableRow2074">
          <table:table-cell table:style-name="TableCell2075">
            <text:p text:style-name="P2076">devintaisiais metais</text:p>
          </table:table-cell>
          <table:table-cell table:style-name="TableCell2077">
            <text:p text:style-name="P2078">180</text:p>
          </table:table-cell>
          <table:table-cell table:style-name="TableCell2079">
            <text:p text:style-name="P2080">66</text:p>
          </table:table-cell>
          <table:table-cell table:style-name="TableCell2081">
            <text:p text:style-name="P2082">90</text:p>
          </table:table-cell>
          <table:table-cell table:style-name="TableCell2083">
            <text:p text:style-name="P2084">33</text:p>
          </table:table-cell>
        </table:table-row>
        <table:table-row table:style-name="TableRow2085">
          <table:table-cell table:style-name="TableCell2086">
            <text:p text:style-name="P2087">dešimtaisiais metais</text:p>
          </table:table-cell>
          <table:table-cell table:style-name="TableCell2088">
            <text:p text:style-name="P2089">200</text:p>
          </table:table-cell>
          <table:table-cell table:style-name="TableCell2090">
            <text:p text:style-name="P2091">73</text:p>
          </table:table-cell>
          <table:table-cell table:style-name="TableCell2092">
            <text:p text:style-name="P2093">100</text:p>
          </table:table-cell>
          <table:table-cell table:style-name="TableCell2094">
            <text:p text:style-name="P2095">36</text:p>
          </table:table-cell>
        </table:table-row>
        <table:table-row table:style-name="TableRow2096">
          <table:table-cell table:style-name="TableCell2097">
            <text:p text:style-name="P2098">vienuoliktaisiais - penkioliktaisiais metais</text:p>
          </table:table-cell>
          <table:table-cell table:style-name="TableCell2099">
            <text:p text:style-name="P2100">250</text:p>
          </table:table-cell>
          <table:table-cell table:style-name="TableCell2101">
            <text:p text:style-name="P2102">90</text:p>
          </table:table-cell>
          <table:table-cell table:style-name="TableCell2103">
            <text:p text:style-name="P2104">-</text:p>
          </table:table-cell>
          <table:table-cell table:style-name="TableCell2105">
            <text:p text:style-name="P2106">-</text:p>
          </table:table-cell>
        </table:table-row>
        <table:table-row table:style-name="TableRow2107">
          <table:table-cell table:style-name="TableCell2108">
            <text:p text:style-name="P2109">šešioliktaisiais - dvidešimtaisiais metais</text:p>
          </table:table-cell>
          <table:table-cell table:style-name="TableCell2110">
            <text:p text:style-name="P2111">300</text:p>
          </table:table-cell>
          <table:table-cell table:style-name="TableCell2112">
            <text:p text:style-name="P2113">110</text:p>
          </table:table-cell>
          <table:table-cell table:style-name="TableCell2114">
            <text:p text:style-name="P2115">-</text:p>
          </table:table-cell>
          <table:table-cell table:style-name="TableCell2116">
            <text:p text:style-name="P2117">-</text:p>
          </table:table-cell>
        </table:table-row>
      </table:table>
      <text:p text:style-name="Normal"><text:span text:style-name="T2118">Pastaba. Metinė rinkliava mokama per du paskutiniuosius patento<text:s/></text:span><text:span text:style-name="T2119">galiojimo einamųjų metų mėnesius. Metinė rinkliava, mokama praėjus nustatytajam laikui, bet ne daugiau kaip 6 mėnesiams, didinama 50 procentų.</text:span></text:p>
      <text:p text:style-name="P2120"/>
      <text:p text:style-name="P2121"><text:span text:style-name="T2122">16</text:span><text:span text:style-name="T2123">. Rinkliavos, mokamos už prekių ženklų ir firmų vardų registravimą Valstybiniame patentų biure, dydis<text:s/></text:span><text:span text:style-name="T2124">užsienio juridiniams ir fiziniams asmenims nustatomas JAV doleriais ar kita konvertuojama valiuta (pagal JAV dolerio kursą), o Lietuvos Respublikos juridiniams ir fiziniams asmenims – litais:</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rows-spanned="2">
            <text:p text:style-name="P2133"/>
          </table:table-cell>
          <table:table-cell table:style-name="TableCell2134" table:number-columns-spanned="2">
            <text:p text:style-name="P2135">Prekių ženklai</text:p>
          </table:table-cell>
          <table:covered-table-cell/>
          <table:table-cell table:style-name="TableCell2136" table:number-columns-spanned="2">
            <text:p text:style-name="P2137">Firmų vardai</text:p>
          </table:table-cell>
          <table:covered-table-cell/>
        </table:table-row>
        <table:table-row table:style-name="TableRow2138">
          <table:covered-table-cell>
            <text:p text:style-name="P2139"/>
          </table:covered-table-cell>
          <table:table-cell table:style-name="TableCell2140">
            <text:p text:style-name="P2141">JAV doleriai</text:p>
          </table:table-cell>
          <table:table-cell table:style-name="TableCell2142">
            <text:p text:style-name="P2143">litai</text:p>
          </table:table-cell>
          <table:table-cell table:style-name="TableCell2144">
            <text:p text:style-name="P2145">JAV doleriai</text:p>
          </table:table-cell>
          <table:table-cell table:style-name="TableCell2146">
            <text:p text:style-name="P2147">litai</text:p>
          </table:table-cell>
        </table:table-row>
        <table:table-row table:style-name="TableRow2148">
          <table:table-cell table:style-name="TableCell2149">
            <text:p text:style-name="P2150">16.1. už paraiškos padavimą</text:p>
          </table:table-cell>
          <table:table-cell table:style-name="TableCell2151">
            <text:p text:style-name="P2152">60</text:p>
          </table:table-cell>
          <table:table-cell table:style-name="TableCell2153">
            <text:p text:style-name="P2154">22</text:p>
          </table:table-cell>
          <table:table-cell table:style-name="TableCell2155">
            <text:p text:style-name="P2156">30</text:p>
          </table:table-cell>
          <table:table-cell table:style-name="TableCell2157">
            <text:p text:style-name="P2158">11</text:p>
          </table:table-cell>
        </table:table-row>
        <table:table-row table:style-name="TableRow2159">
          <table:table-cell table:style-name="TableCell2160">
            <text:p text:style-name="P2161">16.2. už kiekvieną papildomą prekių ir paslaugų klasę</text:p>
          </table:table-cell>
          <table:table-cell table:style-name="TableCell2162">
            <text:p text:style-name="P2163">30</text:p>
          </table:table-cell>
          <table:table-cell table:style-name="TableCell2164">
            <text:p text:style-name="P2165">11</text:p>
          </table:table-cell>
          <table:table-cell table:style-name="TableCell2166">
            <text:p text:style-name="P2167">-</text:p>
          </table:table-cell>
          <table:table-cell table:style-name="TableCell2168">
            <text:p text:style-name="P2169">-</text:p>
          </table:table-cell>
        </table:table-row>
        <table:table-row table:style-name="TableRow2170">
          <table:table-cell table:style-name="TableCell2171">
            <text:p text:style-name="P2172">16.3. už įstatyme nustatyto laiko pratęsimą</text:p>
          </table:table-cell>
          <table:table-cell table:style-name="TableCell2173">
            <text:p text:style-name="P2174">20</text:p>
          </table:table-cell>
          <table:table-cell table:style-name="TableCell2175">
            <text:p text:style-name="P2176">8</text:p>
          </table:table-cell>
          <table:table-cell table:style-name="TableCell2177">
            <text:p text:style-name="P2178">-</text:p>
          </table:table-cell>
          <table:table-cell table:style-name="TableCell2179">
            <text:p text:style-name="P2180">-</text:p>
          </table:table-cell>
        </table:table-row>
        <table:table-row table:style-name="TableRow2181">
          <table:table-cell table:style-name="TableCell2182">
            <text:p text:style-name="P2183">16.4. už registravimą, paskelbimą ir liudijimo išdavimą</text:p>
          </table:table-cell>
          <table:table-cell table:style-name="TableCell2184">
            <text:p text:style-name="P2185">60</text:p>
          </table:table-cell>
          <table:table-cell table:style-name="TableCell2186">
            <text:p text:style-name="P2187">22</text:p>
          </table:table-cell>
          <table:table-cell table:style-name="TableCell2188">
            <text:p text:style-name="P2189">20</text:p>
          </table:table-cell>
          <table:table-cell table:style-name="TableCell2190">
            <text:p text:style-name="P2191">7</text:p>
          </table:table-cell>
        </table:table-row>
        <table:table-row table:style-name="TableRow2192">
          <table:table-cell table:style-name="TableCell2193">
            <text:p text:style-name="P2194">16.5. už prekės<text:s/>ženklo liudijimo galiojimo laiko pratęsimą</text:p>
          </table:table-cell>
          <table:table-cell table:style-name="TableCell2195">
            <text:p text:style-name="P2196">50</text:p>
          </table:table-cell>
          <table:table-cell table:style-name="TableCell2197">
            <text:p text:style-name="P2198">18</text:p>
          </table:table-cell>
          <table:table-cell table:style-name="TableCell2199">
            <text:p text:style-name="P2200">-</text:p>
          </table:table-cell>
          <table:table-cell table:style-name="TableCell2201">
            <text:p text:style-name="P2202">-</text:p>
          </table:table-cell>
        </table:table-row>
        <table:table-row table:style-name="TableRow2203">
          <table:table-cell table:style-name="TableCell2204">
            <text:p text:style-name="P2205">16.6. už kiekvieną papildomą prekių ir paslaugų klasę</text:p>
          </table:table-cell>
          <table:table-cell table:style-name="TableCell2206">
            <text:p text:style-name="P2207">30</text:p>
          </table:table-cell>
          <table:table-cell table:style-name="TableCell2208">
            <text:p text:style-name="P2209">11</text:p>
          </table:table-cell>
          <table:table-cell table:style-name="TableCell2210">
            <text:p text:style-name="P2211">-</text:p>
          </table:table-cell>
          <table:table-cell table:style-name="TableCell2212">
            <text:p text:style-name="P2213">-</text:p>
          </table:table-cell>
        </table:table-row>
        <table:table-row table:style-name="TableRow2214">
          <table:table-cell table:style-name="TableCell2215">
            <text:p text:style-name="P2216">16.7. už prekių ir paslaugų ženklų paraiškos, registro ar jau išduoto liudijimo pakeitimus ir pataisymus</text:p>
          </table:table-cell>
          <table:table-cell table:style-name="TableCell2217">
            <text:p text:style-name="P2218">30</text:p>
          </table:table-cell>
          <table:table-cell table:style-name="TableCell2219">
            <text:p text:style-name="P2220">11</text:p>
          </table:table-cell>
          <table:table-cell table:style-name="TableCell2221">
            <text:p text:style-name="P2222">20</text:p>
          </table:table-cell>
          <table:table-cell table:style-name="TableCell2223">
            <text:p text:style-name="P2224">7</text:p>
          </table:table-cell>
        </table:table-row>
        <table:table-row table:style-name="TableRow2225">
          <table:table-cell table:style-name="TableCell2226">
            <text:p text:style-name="P2227">16.8. už protesto<text:s/>pareiškimą</text:p>
          </table:table-cell>
          <table:table-cell table:style-name="TableCell2228">
            <text:p text:style-name="P2229">70</text:p>
          </table:table-cell>
          <table:table-cell table:style-name="TableCell2230">
            <text:p text:style-name="P2231">26</text:p>
          </table:table-cell>
          <table:table-cell table:style-name="TableCell2232">
            <text:p text:style-name="P2233">35</text:p>
          </table:table-cell>
          <table:table-cell table:style-name="TableCell2234">
            <text:p text:style-name="P2235">12</text:p>
          </table:table-cell>
        </table:table-row>
        <table:table-row table:style-name="TableRow2236">
          <table:table-cell table:style-name="TableCell2237">
            <text:p text:style-name="P2238">16.9. už prekės ženklo perleidimo sutarties registravimą, atšaukimą ar pripažinimą negaliojančia</text:p>
          </table:table-cell>
          <table:table-cell table:style-name="TableCell2239">
            <text:p text:style-name="P2240">100</text:p>
          </table:table-cell>
          <table:table-cell table:style-name="TableCell2241">
            <text:p text:style-name="P2242">36</text:p>
          </table:table-cell>
          <table:table-cell table:style-name="TableCell2243">
            <text:p text:style-name="P2244">-</text:p>
          </table:table-cell>
          <table:table-cell table:style-name="TableCell2245">
            <text:p text:style-name="P2246">-</text:p>
          </table:table-cell>
        </table:table-row>
        <table:table-row table:style-name="TableRow2247">
          <table:table-cell table:style-name="TableCell2248">
            <text:p text:style-name="P2249">16.10. už licencinės sutarties registravimą</text:p>
          </table:table-cell>
          <table:table-cell table:style-name="TableCell2250">
            <text:p text:style-name="P2251">60</text:p>
          </table:table-cell>
          <table:table-cell table:style-name="TableCell2252">
            <text:p text:style-name="P2253">22</text:p>
          </table:table-cell>
          <table:table-cell table:style-name="TableCell2254">
            <text:p text:style-name="P2255">-</text:p>
          </table:table-cell>
          <table:table-cell table:style-name="TableCell2256">
            <text:p text:style-name="P2257">-</text:p>
          </table:table-cell>
        </table:table-row>
        <table:table-row table:style-name="TableRow2258">
          <table:table-cell table:style-name="TableCell2259">
            <text:p text:style-name="P2260">16.11. už vienkartinį prekės ženklo ar firmos vardo registro išrašą</text:p>
          </table:table-cell>
          <table:table-cell table:style-name="TableCell2261">
            <text:p text:style-name="P2262">30</text:p>
          </table:table-cell>
          <table:table-cell table:style-name="TableCell2263">
            <text:p text:style-name="P2264">11</text:p>
          </table:table-cell>
          <table:table-cell table:style-name="TableCell2265">
            <text:p text:style-name="P2266">10</text:p>
          </table:table-cell>
          <table:table-cell table:style-name="TableCell2267">
            <text:p text:style-name="P2268">4</text:p>
          </table:table-cell>
        </table:table-row>
        <table:table-row table:style-name="TableRow2269">
          <table:table-cell table:style-name="TableCell2270">
            <text:p text:style-name="P2271">16.12. už registracijos liudijimo dublikato išdavimą</text:p>
          </table:table-cell>
          <table:table-cell table:style-name="TableCell2272">
            <text:p text:style-name="P2273">30</text:p>
          </table:table-cell>
          <table:table-cell table:style-name="TableCell2274">
            <text:p text:style-name="P2275">11</text:p>
          </table:table-cell>
          <table:table-cell table:style-name="TableCell2276">
            <text:p text:style-name="P2277">20</text:p>
          </table:table-cell>
          <table:table-cell table:style-name="TableCell2278">
            <text:p text:style-name="P2279">7</text:p>
          </table:table-cell>
        </table:table-row>
      </table:table>
      <text:p text:style-name="Normal"><text:span text:style-name="T2280">Pastaba. Sumokėjus 50 procentų valstybinės rinkliavos dydžio priemoką už prekės ženklo liudijimo galiojimo laiko pratęsimą, prašymą pratęsti liudijimo galiojimo laiką galima paduo</text:span><text:span text:style-name="T2281">ti per 6 mėnesius nuo registravimo galiojimo laiko pabaigos.</text:span></text:p>
      <text:p text:style-name="P2282"/>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17.</text:p>
          </table:table-cell>
          <table:table-cell table:style-name="TableCell2290">
            <text:p text:style-name="P2291">Už patentinio patikėtinio registravimą</text:p>
          </table:table-cell>
          <table:table-cell table:style-name="TableCell2292">
            <text:p text:style-name="P2293">1900 talonų</text:p>
          </table:table-cell>
        </table:table-row>
        <table:table-row table:style-name="TableRow2294">
          <table:table-cell table:style-name="TableCell2295">
            <text:p text:style-name="P2296">18.</text:p>
          </table:table-cell>
          <table:table-cell table:style-name="TableCell2297" table:number-columns-spanned="2">
            <text:p text:style-name="P2298">Už leidimus vykdyti tarptautinį vežimą automobilių transporto priemonėmis:<text:s/></text:p>
          </table:table-cell>
          <table:covered-table-cell/>
        </table:table-row>
        <table:table-row table:style-name="TableRow2299">
          <table:table-cell table:style-name="TableCell2300">
            <text:p text:style-name="P2301">18.1.</text:p>
          </table:table-cell>
          <table:table-cell table:style-name="TableCell2302">
            <text:p text:style-name="P2303">už leidimo važiuoti į kitas valstybes automobilių<text:s/>transporto priemone, skirta vežti krovinius tarptautiniais maršrutais, išdavimą Lietuvos Respublikos vežėjams, jeigu pagal tarptautinius susitarimus šių leidimų reikia</text:p>
          </table:table-cell>
          <table:table-cell table:style-name="TableCell2304">
            <text:p text:style-name="P2305">iki 10 JAV dolerių arba kita konvertuojama valiuta (pagal JAV dolerio kursą)<text:s/></text:p>
          </table:table-cell>
        </table:table-row>
        <table:table-row table:style-name="TableRow2306">
          <table:table-cell table:style-name="TableCell2307" table:number-columns-spanned="3">
            <text:p text:style-name="P2308">Valstybinės rinkliavos dydį pagal kiekvieną valstybę nustato Susisiekimo ministerija.</text:p>
          </table:table-cell>
          <table:covered-table-cell/>
          <table:covered-table-cell/>
        </table:table-row>
        <table:table-row table:style-name="TableRow2309">
          <table:table-cell table:style-name="TableCell2310">
            <text:p text:style-name="P2311">19.</text:p>
          </table:table-cell>
          <table:table-cell table:style-name="TableCell2312" table:number-columns-spanned="2">
            <text:p text:style-name="P2313">Už automobilių transporto priemonių, registruotų užsienyje, važiavimą Lietuvos Respublikos keliais (už kiekvieną jų įvažiavimą į Lietuvos Respublikos teritoriją), jeigu ko<text:s/>kita 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2314">
          <table:table-cell table:style-name="TableCell2315">
            <text:p text:style-name="P2316">19.1.</text:p>
          </table:table-cell>
          <table:table-cell table:style-name="TableCell2317">
            <text:p text:style-name="P2318">už autobusą, turintį iki 30 vietų įskaitytinai<text:s/></text:p>
          </table:table-cell>
          <table:table-cell table:style-name="TableCell2319">
            <text:p text:style-name="P2320">10 JAV dolerių arba kita konvertuojama valiuta (pagal JAV dolerio kursą)</text:p>
          </table:table-cell>
        </table:table-row>
        <table:table-row table:style-name="TableRow2321">
          <table:table-cell table:style-name="TableCell2322">
            <text:p text:style-name="P2323">19.2.</text:p>
          </table:table-cell>
          <table:table-cell table:style-name="TableCell2324">
            <text:p text:style-name="P2325">už autobusą, turintį daugiau kaip 30 vietų<text:s/></text:p>
          </table:table-cell>
          <table:table-cell table:style-name="TableCell2326">
            <text:p text:style-name="P2327">20 JAV dolerių arba kita konvertuojama valiuta (pagal JAV dolerio kursą)</text:p>
          </table:table-cell>
        </table:table-row>
        <table:table-row table:style-name="TableRow2328">
          <table:table-cell table:style-name="TableCell2329">
            <text:p text:style-name="P2330">19.3.</text:p>
          </table:table-cell>
          <table:table-cell table:style-name="TableCell2331">
            <text:p text:style-name="P2332">už krovininio transporto priemones, kurių<text:s/>keliamoji galia iki 10 tonų kartu su priekaba arba puspriekabe</text:p>
          </table:table-cell>
          <table:table-cell table:style-name="TableCell2333">
            <text:p text:style-name="P2334">10 JAV dolerių arba kita konvertuojama valiuta (pagal JAV dolerio kursą)<text:s/></text:p>
          </table:table-cell>
        </table:table-row>
        <table:table-row table:style-name="TableRow2335">
          <table:table-cell table:style-name="TableCell2336">
            <text:p text:style-name="P2337">19.4.</text:p>
          </table:table-cell>
          <table:table-cell table:style-name="TableCell2338">
            <text:p text:style-name="P2339">už krovininio transporto priemones, kurių keliamoji galia daugiau kaip 10 tonų iki 24 tonų įskaitytinai</text:p>
          </table:table-cell>
          <table:table-cell table:style-name="TableCell2340">
            <text:p text:style-name="P2341">20 JAV dolerių arba kita konvertuojama valiuta (pagal JAV dolerio kursą)</text:p>
            <text:p text:style-name="P2342"/>
            <text:p text:style-name="P2343"/>
          </table:table-cell>
        </table:table-row>
        <table:table-row table:style-name="TableRow2344">
          <table:table-cell table:style-name="TableCell2345">
            <text:p text:style-name="P2346">19.5.</text:p>
          </table:table-cell>
          <table:table-cell table:style-name="TableCell2347">
            <text:p text:style-name="P2348">už krovininio transporto priemones, kurių keliamoji galia daugiau kaip 24 tonos</text:p>
          </table:table-cell>
          <table:table-cell table:style-name="TableCell2349">
            <text:p text:style-name="P2350">40 JAV dolerių arba kita konvertuojama valiuta (pagal JAV dolerio kursą)</text:p>
          </table:table-cell>
        </table:table-row>
        <table:table-row table:style-name="TableRow2351">
          <table:table-cell table:style-name="TableCell2352">
            <text:p text:style-name="P2353">19.6.</text:p>
          </table:table-cell>
          <table:table-cell table:style-name="TableCell2354">
            <text:p text:style-name="P2355">už krovininio transporto priemonių, kurių matmenys su kroviniu arba be jo viršija leistinosios ašies apkrovos normas:</text:p>
          </table:table-cell>
          <table:table-cell table:style-name="TableCell2356">
            <text:p text:style-name="P2357"/>
          </table:table-cell>
        </table:table-row>
        <table:table-row table:style-name="TableRow2358">
          <table:table-cell table:style-name="TableCell2359">
            <text:p text:style-name="P2360">19.6.1.</text:p>
          </table:table-cell>
          <table:table-cell table:style-name="TableCell2361">
            <text:p text:style-name="P2362">už kiekvieną metrą, viršijantį leistinąjį ilgį<text:s/></text:p>
          </table:table-cell>
          <table:table-cell table:style-name="TableCell2363">
            <text:p text:style-name="P2364">5 JAV doleriai arba kita konvertuojama valiuta (pagal JAV dolerio kursą)</text:p>
            <text:p text:style-name="P2365"/>
            <text:p text:style-name="P2366"/>
          </table:table-cell>
        </table:table-row>
        <table:table-row table:style-name="TableRow2367">
          <table:table-cell table:style-name="TableCell2368">
            <text:p text:style-name="P2369">19.6.2.</text:p>
          </table:table-cell>
          <table:table-cell table:style-name="TableCell2370">
            <text:p text:style-name="P2371">už kiekvieną 10<text:s/>centimetrų, viršijančių leistinąjį transporto priemonės aukštį</text:p>
          </table:table-cell>
          <table:table-cell table:style-name="TableCell2372">
            <text:p text:style-name="P2373">10 JAV dolerių arba kita konvertuojama valiuta (pagal JAV dolerio kursą)<text:s/></text:p>
          </table:table-cell>
        </table:table-row>
        <table:table-row table:style-name="TableRow2374">
          <table:table-cell table:style-name="TableCell2375">
            <text:p text:style-name="P2376">19.6.3.</text:p>
          </table:table-cell>
          <table:table-cell table:style-name="TableCell2377">
            <text:p text:style-name="P2378">už kiekvieną 10 centimetrų, viršijančių leistinąjį transporto priemonės plotį</text:p>
          </table:table-cell>
          <table:table-cell table:style-name="TableCell2379">
            <text:p text:style-name="P2380">2 JAV doleriai arba kita konvertuojama valiuta (pagal JAV dolerio kursą)</text:p>
            <text:p text:style-name="P2381"/>
            <text:p text:style-name="P2382"/>
          </table:table-cell>
        </table:table-row>
        <text:soft-page-break/>
        <table:table-row table:style-name="TableRow2383">
          <table:table-cell table:style-name="TableCell2384">
            <text:p text:style-name="P2385">19.6.4.</text:p>
          </table:table-cell>
          <table:table-cell table:style-name="TableCell2386">
            <text:p text:style-name="P2387">už leistinosios ašies apkrovos viršijimą<text:s/></text:p>
          </table:table-cell>
          <table:table-cell table:style-name="TableCell2388">
            <text:p text:style-name="P2389">50 JAV dolerių arba kita konvertuojama valiuta (pagal JAV dolerio kursą)<text:s/></text:p>
          </table:table-cell>
        </table:table-row>
        <table:table-row table:style-name="TableRow2390">
          <table:table-cell table:style-name="TableCell2391">
            <text:p text:style-name="P2392">19.7.</text:p>
          </table:table-cell>
          <table:table-cell table:style-name="TableCell2393">
            <text:p text:style-name="P2394">Neteko galios nuo 1994-02-10</text:p>
          </table:table-cell>
          <table:table-cell table:style-name="TableCell2395">
            <text:p text:style-name="P2396"/>
          </table:table-cell>
        </table:table-row>
        <table:table-row table:style-name="TableRow2397">
          <table:table-cell table:style-name="TableCell2398" table:number-columns-spanned="3">
            <text:p text:style-name="P2399">Pastaba. 19 punkte nurodytas rinkliavas ima Lietuvos Respublikos muitinės tarnybos pagal griežtos apskaitos kvitus.<text:s/></text:p>
          </table:table-cell>
          <table:covered-table-cell/>
          <table:covered-table-cell/>
        </table:table-row>
        <table:table-row table:style-name="TableRow2400">
          <table:table-cell table:style-name="TableCell2401">
            <text:p text:style-name="P2402">20.</text:p>
          </table:table-cell>
          <table:table-cell table:style-name="TableCell2403" table:number-columns-spanned="2">
            <text:p text:style-name="P2404">Už Lietuvos Respublikos muitinės tarnybų atliekamus veiksmus ir paslaugas fiziniams ir juridiniams asmenims (išskyrus keleivius):<text:s/></text:p>
          </table:table-cell>
          <table:covered-table-cell/>
        </table:table-row>
        <table:table-row table:style-name="TableRow2405">
          <table:table-cell table:style-name="TableCell2406">
            <text:p text:style-name="P2407">20.1.</text:p>
          </table:table-cell>
          <table:table-cell table:style-name="TableCell2408">
            <text:p text:style-name="P2409">už vienos procedūros atlikimą vienai prekių partijai, pagal muitinės procedūrų klasifikatorius)</text:p>
          </table:table-cell>
          <table:table-cell table:style-name="TableCell2410">
            <text:p text:style-name="P2411">1 JAV doleris ar kita konvertuojama valiuta (pagal JAV dolerio kursą)<text:s/></text:p>
          </table:table-cell>
        </table:table-row>
        <table:table-row table:style-name="TableRow2412">
          <table:table-cell table:style-name="TableCell2413">
            <text:p text:style-name="P2414">20.2.</text:p>
          </table:table-cell>
          <table:table-cell table:style-name="TableCell2415">
            <text:p text:style-name="P2416">už vieną prekių kilmės sertifikatą<text:s/></text:p>
          </table:table-cell>
          <table:table-cell table:style-name="TableCell2417">
            <text:p text:style-name="P2418">5 JAV doleriai ar kita konvertuojama valiuta (pagal JAV dolerio kursą)<text:s/></text:p>
          </table:table-cell>
        </table:table-row>
        <table:table-row table:style-name="TableRow2419">
          <table:table-cell table:style-name="TableCell2420">
            <text:p text:style-name="Normal"><text:span text:style-name="T2421">20.3.</text:span></text:p>
          </table:table-cell>
          <table:table-cell table:style-name="TableCell2422">
            <text:p text:style-name="P2423">už tabako gaminių importuotojo sertifikato išdavimą</text:p>
          </table:table-cell>
          <table:table-cell table:style-name="TableCell2424">
            <text:p text:style-name="P2425">5000 litų metams</text:p>
          </table:table-cell>
        </table:table-row>
        <table:table-row table:style-name="TableRow2426">
          <table:table-cell table:style-name="TableCell2427">
            <text:p text:style-name="Normal"><text:span text:style-name="T2428">20.4.</text:span></text:p>
          </table:table-cell>
          <table:table-cell table:style-name="TableCell2429">
            <text:p text:style-name="P2430">už leidimą įsteigti muitinės sandėlį:</text:p>
          </table:table-cell>
          <table:table-cell table:style-name="TableCell2431">
            <text:p text:style-name="P2432"/>
          </table:table-cell>
        </table:table-row>
        <table:table-row table:style-name="TableRow2433">
          <table:table-cell table:style-name="TableCell2434">
            <text:p text:style-name="Normal"><text:span text:style-name="T2435">20.4.1.</text:span></text:p>
          </table:table-cell>
          <table:table-cell table:style-name="TableCell2436">
            <text:p text:style-name="P2437">uždarąjį</text:p>
          </table:table-cell>
          <table:table-cell table:style-name="TableCell2438">
            <text:p text:style-name="P2439">5000 litų</text:p>
          </table:table-cell>
        </table:table-row>
        <table:table-row table:style-name="TableRow2440">
          <table:table-cell table:style-name="TableCell2441">
            <text:p text:style-name="Normal"><text:span text:style-name="T2442">20.4.2.</text:span></text:p>
          </table:table-cell>
          <table:table-cell table:style-name="TableCell2443">
            <text:p text:style-name="P2444">atvirąjį</text:p>
          </table:table-cell>
          <table:table-cell table:style-name="TableCell2445">
            <text:p text:style-name="P2446">10000 litų</text:p>
          </table:table-cell>
        </table:table-row>
        <table:table-row table:style-name="TableRow2447">
          <table:table-cell table:style-name="TableCell2448">
            <text:p text:style-name="Normal"><text:span text:style-name="T2449">20.5.</text:span></text:p>
          </table:table-cell>
          <table:table-cell table:style-name="TableCell2450">
            <text:p text:style-name="P2451">už paslaugas, susijusias su uždarųjų<text:s/></text:p>
            <text:p text:style-name="P2452">muitinės sandėlių aptarnavimu</text:p>
          </table:table-cell>
          <table:table-cell table:style-name="TableCell2453">
            <text:p text:style-name="P2454">500 litų per mėnesį</text:p>
          </table:table-cell>
        </table:table-row>
        <table:table-row table:style-name="TableRow2455">
          <table:table-cell table:style-name="TableCell2456">
            <text:p text:style-name="Normal"><text:span text:style-name="T2457">20.6.</text:span></text:p>
          </table:table-cell>
          <table:table-cell table:style-name="TableCell2458">
            <text:p text:style-name="P2459">už paslaugas, susijusias su atvirųjų<text:s/></text:p>
            <text:p text:style-name="P2460">muitinės sandėlių aptarnavimu</text:p>
          </table:table-cell>
          <table:table-cell table:style-name="TableCell2461">
            <text:p text:style-name="P2462">2000 litų per mėnesį</text:p>
          </table:table-cell>
        </table:table-row>
        <table:table-row table:style-name="TableRow2463">
          <table:table-cell table:style-name="TableCell2464">
            <text:p text:style-name="P2465">21.</text:p>
          </table:table-cell>
          <table:table-cell table:style-name="TableCell2466">
            <text:p text:style-name="P2467">Už vaistų ir vaistinių medžiagų įrašymą į Valstybinį vaistų registrą</text:p>
          </table:table-cell>
          <table:table-cell table:style-name="TableCell2468">
            <text:p text:style-name="P2469">1400 talonų</text:p>
          </table:table-cell>
        </table:table-row>
        <table:table-row table:style-name="TableRow2470">
          <table:table-cell table:style-name="TableCell2471">
            <text:p text:style-name="P2472">22.</text:p>
          </table:table-cell>
          <table:table-cell table:style-name="TableCell2473" table:number-columns-spanned="2">
            <text:p text:style-name="P2474">Už prašymus dėl masinės informacijos priemonių:</text:p>
          </table:table-cell>
          <table:covered-table-cell/>
        </table:table-row>
        <table:table-row table:style-name="TableRow2475">
          <table:table-cell table:style-name="TableCell2476">
            <text:p text:style-name="P2477">22.1.</text:p>
          </table:table-cell>
          <table:table-cell table:style-name="TableCell2478">
            <text:p text:style-name="P2479">steigimo</text:p>
          </table:table-cell>
          <table:table-cell table:style-name="TableCell2480">
            <text:p text:style-name="P2481">13800 talonų<text:s/></text:p>
          </table:table-cell>
        </table:table-row>
        <table:table-row table:style-name="TableRow2482">
          <table:table-cell table:style-name="TableCell2483">
            <text:p text:style-name="P2484">22.2.</text:p>
          </table:table-cell>
          <table:table-cell table:style-name="TableCell2485">
            <text:p text:style-name="P2486">perregistravimo, keičiantis pavadinimui arba leidėjui</text:p>
          </table:table-cell>
          <table:table-cell table:style-name="TableCell2487">
            <text:p text:style-name="P2488">1300 talonų</text:p>
          </table:table-cell>
        </table:table-row>
        <table:table-row table:style-name="TableRow2489">
          <table:table-cell table:style-name="TableCell2490">
            <text:p text:style-name="P2491">22.3.</text:p>
          </table:table-cell>
          <table:table-cell table:style-name="TableCell2492">
            <text:p text:style-name="P2493">steigimo liudijimo dublikato išdavimo</text:p>
          </table:table-cell>
          <table:table-cell table:style-name="TableCell2494">
            <text:p text:style-name="P2495">650 talonų</text:p>
          </table:table-cell>
        </table:table-row>
        <table:table-row table:style-name="TableRow2496">
          <table:table-cell table:style-name="TableCell2497">
            <text:p text:style-name="P2498">23.</text:p>
          </table:table-cell>
          <table:table-cell table:style-name="TableCell2499">
            <text:p text:style-name="P2500">Už įėjimą į kazino<text:s/>ir piniginio bingo žaidimo saloną asmenys:</text:p>
          </table:table-cell>
          <table:table-cell table:style-name="TableCell2501">
            <text:p text:style-name="P2502"/>
          </table:table-cell>
        </table:table-row>
        <table:table-row table:style-name="TableRow2503">
          <table:table-cell table:style-name="TableCell2504">
            <text:p text:style-name="P2505">23.1.</text:p>
          </table:table-cell>
          <table:table-cell table:style-name="TableCell2506">
            <text:p text:style-name="P2507">į kazino (cilindrinių (sukamųjų) žaidimų):</text:p>
            <text:p text:style-name="P2508">už vienkartinį leidimą</text:p>
            <text:p text:style-name="P2509">už savaitinį leidimą</text:p>
            <text:p text:style-name="P2510">už metinį leidimą</text:p>
          </table:table-cell>
          <table:table-cell table:style-name="TableCell2511">
            <text:p text:style-name="P2512"/>
            <text:p text:style-name="P2513">30 litų</text:p>
            <text:p text:style-name="P2514">120 litų</text:p>
            <text:p text:style-name="P2515">600 litų</text:p>
          </table:table-cell>
        </table:table-row>
        <table:table-row table:style-name="TableRow2516">
          <table:table-cell table:style-name="TableCell2517">
            <text:p text:style-name="P2518">23.2.</text:p>
          </table:table-cell>
          <table:table-cell table:style-name="TableCell2519">
            <text:p text:style-name="P2520">į piniginio bingo žaidimo saloną</text:p>
          </table:table-cell>
          <table:table-cell table:style-name="TableCell2521">
            <text:p text:style-name="P2522">žaidime naudotų kartonų<text:s/>mažiausios kainos dydžio</text:p>
          </table:table-cell>
        </table:table-row>
        <table:table-row table:style-name="TableRow2523">
          <table:table-cell table:style-name="TableCell2524">
            <text:p text:style-name="P2525">24.</text:p>
          </table:table-cell>
          <table:table-cell table:style-name="TableCell2526">
            <text:p text:style-name="P2527">Neteko galios nuo 1994-05-28</text:p>
          </table:table-cell>
          <table:table-cell table:style-name="TableCell2528">
            <text:p text:style-name="P2529"/>
          </table:table-cell>
        </table:table-row>
        <table:table-row table:style-name="TableRow2530">
          <table:table-cell table:style-name="TableCell2531">
            <text:p text:style-name="P2532">25.</text:p>
          </table:table-cell>
          <table:table-cell table:style-name="TableCell2533">
            <text:p text:style-name="Normal"><text:span text:style-name="T2534">Už prekybos naftos produktais vietos atestato išdavimą vieneriems metams stacionarinėms degalinėms, esančioms:</text:span></text:p>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miestuose arba prie magistralinių kelių<text:s/></text:p>
          </table:table-cell>
          <table:table-cell table:style-name="TableCell2542">
            <text:p text:style-name="P2543">8000 litų</text:p>
          </table:table-cell>
        </table:table-row>
        <table:table-row table:style-name="TableRow2544">
          <table:table-cell table:style-name="TableCell2545">
            <text:p text:style-name="P2546"/>
          </table:table-cell>
          <table:table-cell table:style-name="TableCell2547">
            <text:p text:style-name="P2548">prie krašto kelių<text:s/></text:p>
          </table:table-cell>
          <table:table-cell table:style-name="TableCell2549">
            <text:p text:style-name="P2550">6000<text:s/>litų</text:p>
          </table:table-cell>
        </table:table-row>
        <table:table-row table:style-name="TableRow2551">
          <table:table-cell table:style-name="TableCell2552">
            <text:p text:style-name="P2553"/>
          </table:table-cell>
          <table:table-cell table:style-name="TableCell2554">
            <text:p text:style-name="P2555">kaime arba prie rajoninių kelių<text:s/></text:p>
          </table:table-cell>
          <table:table-cell table:style-name="TableCell2556">
            <text:p text:style-name="P2557">4000 litų</text:p>
          </table:table-cell>
        </table:table-row>
        <table:table-row table:style-name="TableRow2558">
          <table:table-cell table:style-name="TableCell2559">
            <text:p text:style-name="P2560">26.<text:s/></text:p>
          </table:table-cell>
          <table:table-cell table:style-name="TableCell2561" table:number-columns-spanned="2">
            <text:p text:style-name="P2562">Už traktorių, savaeigių važiuoklių, traktorių priekabų ir kelių tiesimo mašinų (toliau vadinama – mašinos) registravimą ir techninių apžiūrų atlikimą:</text:p>
          </table:table-cell>
          <table:covered-table-cell/>
        </table:table-row>
        <table:table-row table:style-name="TableRow2563">
          <table:table-cell table:style-name="TableCell2564">
            <text:p text:style-name="P2565">26.1.</text:p>
          </table:table-cell>
          <table:table-cell table:style-name="TableCell2566">
            <text:p text:style-name="P2567">už mašinos valstybinio numerio ženklo išdavimą<text:s/></text:p>
          </table:table-cell>
          <table:table-cell table:style-name="TableCell2568">
            <text:p text:style-name="P2569">20 litų</text:p>
          </table:table-cell>
        </table:table-row>
        <table:table-row table:style-name="TableRow2570">
          <table:table-cell table:style-name="TableCell2571">
            <text:p text:style-name="P2572">26.2.</text:p>
          </table:table-cell>
          <table:table-cell table:style-name="TableCell2573">
            <text:p text:style-name="P2574">už mašinos techninio paso arba techninio talono išdavimą<text:s/></text:p>
          </table:table-cell>
          <table:table-cell table:style-name="TableCell2575">
            <text:p text:style-name="P2576">5 litai</text:p>
          </table:table-cell>
        </table:table-row>
        <table:table-row table:style-name="TableRow2577">
          <table:table-cell table:style-name="TableCell2578" table:number-columns-spanned="3">
            <text:p text:style-name="P2579">Pastaba. Už mašinos valstybinio numerio ženklo, techninio paso arba techninio talono išdavimą, jeigu jie pametami arba sugadinami, mokesčio tarifas didinimas du kartus</text:p>
          </table:table-cell>
          <table:covered-table-cell/>
          <table:covered-table-cell/>
        </table:table-row>
        <table:table-row table:style-name="TableRow2580">
          <table:table-cell table:style-name="TableCell2581">
            <text:p text:style-name="P2582">26.3.</text:p>
          </table:table-cell>
          <table:table-cell table:style-name="TableCell2583">
            <text:p text:style-name="P2584">už mašinos techninę apžiūrą (išskyrus traktoriaus priekabos<text:s/></text:p>
          </table:table-cell>
          <table:table-cell table:style-name="TableCell2585">
            <text:p text:style-name="P2586">8 litai</text:p>
          </table:table-cell>
        </table:table-row>
        <table:table-row table:style-name="TableRow2587">
          <table:table-cell table:style-name="TableCell2588">
            <text:p text:style-name="P2589">26.4.</text:p>
          </table:table-cell>
          <table:table-cell table:style-name="TableCell2590">
            <text:p text:style-name="P2591">už traktoriaus priekabos techninę apžiūrą<text:s/></text:p>
          </table:table-cell>
          <table:table-cell table:style-name="TableCell2592">
            <text:p text:style-name="P2593">5 litai</text:p>
          </table:table-cell>
        </table:table-row>
        <table:table-row table:style-name="TableRow2594">
          <table:table-cell table:style-name="TableCell2595" table:number-columns-spanned="3">
            <text:p text:style-name="P2596">Pastabos:<text:s/></text:p>
            <text:p text:style-name="P2597">1. Mokesčio už pirmąją individualios konstrukcijos mašinos techninę<text:s/>apžiūrą tarifas didinamas du kartus.</text:p>
            <text:p text:style-name="Normal"><text:span text:style-name="T2598">2</text:span><text:span text:style-name="T2599">. Už neplaninį 1–2 mašinų techninės apžiūros atlikimą (įregistravimą, išregistravimą arba kitais atvejais) atvykus į šių mašinų buvimo vietą imamas 15 litų papildomas mokestis.</text:span></text:p>
          </table:table-cell>
          <table:covered-table-cell/>
          <table:covered-table-cell/>
        </table:table-row>
        <table:table-row table:style-name="TableRow2600">
          <table:table-cell table:style-name="TableCell2601">
            <text:p text:style-name="Normal"><text:span text:style-name="T2602">27.</text:span></text:p>
          </table:table-cell>
          <table:table-cell table:style-name="TableCell2603">
            <text:p text:style-name="P2604">Už licencijos, patvirtinančios asmens pakankamą kvalifikaciją, išdavimą (iki 5 metų)<text:s/></text:p>
          </table:table-cell>
          <table:table-cell table:style-name="TableCell2605">
            <text:p text:style-name="P2606"/>
            <text:p text:style-name="P2607">50 litų</text:p>
          </table:table-cell>
        </table:table-row>
        <table:table-row table:style-name="TableRow2608">
          <table:table-cell table:style-name="TableCell2609">
            <text:p text:style-name="P2610">28.</text:p>
          </table:table-cell>
          <table:table-cell table:style-name="TableCell2611">
            <text:p text:style-name="P2612">Už leidimų steigti neapmuitinamas parduotuves atitinkamoje teritorijoje išdavimą</text:p>
          </table:table-cell>
          <table:table-cell table:style-name="TableCell2613">
            <text:p text:style-name="P2614">pagal neapmuitinamų parduotuvių steigimo konkurso rezultatus 1000 litų, kitais atvejais 5000 litų</text:p>
          </table:table-cell>
        </table:table-row>
        <table:table-row table:style-name="TableRow2615">
          <table:table-cell table:style-name="TableCell2616">
            <text:p text:style-name="P2617">29.</text:p>
          </table:table-cell>
          <table:table-cell table:style-name="TableCell2618">
            <text:p text:style-name="P2619">Už Valstybinės higienos inspekcijos atliekamus veiksmus:</text:p>
          </table:table-cell>
          <table:table-cell table:style-name="TableCell2620">
            <text:p text:style-name="P2621"/>
          </table:table-cell>
        </table:table-row>
        <table:table-row table:style-name="TableRow2622">
          <table:table-cell table:style-name="TableCell2623">
            <text:p text:style-name="P2624">29.1.</text:p>
          </table:table-cell>
          <table:table-cell table:style-name="TableCell2625">
            <text:p text:style-name="P2626">sprendimo, ar naujų rūšių žaliavos (iš jų maisto produktai bei jų priedai), medžiagos ir jų gaminiai atitinka standartus ir technines sąlygas, išdavimą</text:p>
          </table:table-cell>
          <table:table-cell table:style-name="TableCell2627">
            <text:p text:style-name="P2628">10 litų</text:p>
          </table:table-cell>
        </table:table-row>
        <table:table-row table:style-name="TableRow2629">
          <table:table-cell table:style-name="TableCell2630">
            <text:p text:style-name="P2631">29.2.</text:p>
          </table:table-cell>
          <table:table-cell table:style-name="TableCell2632">
            <text:p text:style-name="P2633">sprendimo, ar pastatai, įrengimai, pramonės įmonių statybos ar rekonstravimo projektai atitinka standartus ir technines sąlygas, išdavimą</text:p>
          </table:table-cell>
          <table:table-cell table:style-name="TableCell2634">
            <text:p text:style-name="P2635">10 litų</text:p>
          </table:table-cell>
        </table:table-row>
        <table:table-row table:style-name="TableRow2636">
          <table:table-cell table:style-name="TableCell2637">
            <text:p text:style-name="P2638">29.3.</text:p>
          </table:table-cell>
          <table:table-cell table:style-name="TableCell2639">
            <text:p text:style-name="P2640">sprendimo dėl įmonės registravimo (perregistravimo) ar ūkinės veiklos pradžios išdavimą</text:p>
          </table:table-cell>
          <table:table-cell table:style-name="TableCell2641">
            <text:p text:style-name="P2642">5 litai</text:p>
          </table:table-cell>
        </table:table-row>
        <table:table-row table:style-name="TableRow2643">
          <table:table-cell table:style-name="TableCell2644">
            <text:p text:style-name="P2645">29.4.</text:p>
          </table:table-cell>
          <table:table-cell table:style-name="TableCell2646">
            <text:p text:style-name="P2647">leidimo (sertifikato) realizuoti importinius maisto produktus (žaliavas) ir alkoholinius gėrimus išdavimą</text:p>
          </table:table-cell>
          <table:table-cell table:style-name="TableCell2648">
            <text:p text:style-name="P2649">5 litai</text:p>
          </table:table-cell>
        </table:table-row>
        <table:table-row table:style-name="TableRow2650">
          <table:table-cell table:style-name="TableCell2651">
            <text:p text:style-name="P2652">29.5.</text:p>
          </table:table-cell>
          <table:table-cell table:style-name="TableCell2653">
            <text:p text:style-name="P2654">vienos cheminės medžiagos įrašymą į Nacionalinį potencialiai nuodingų cheminių medžiagų registrą</text:p>
          </table:table-cell>
          <table:table-cell table:style-name="TableCell2655">
            <text:p text:style-name="P2656">10 litų</text:p>
          </table:table-cell>
        </table:table-row>
        <table:table-row table:style-name="TableRow2657">
          <table:table-cell table:style-name="TableCell2658">
            <text:p text:style-name="P2659">29.6.</text:p>
          </table:table-cell>
          <table:table-cell table:style-name="TableCell2660">
            <text:p text:style-name="P2661">leidimo atsivežti, sandėliuoti nuodingus chemikalus (pesticidus) bei eksploatuoti jų sandėlius ir beicavimo punktus išdavimą</text:p>
          </table:table-cell>
          <table:table-cell table:style-name="TableCell2662">
            <text:p text:style-name="P2663">10 litų</text:p>
          </table:table-cell>
        </table:table-row>
        <table:table-row table:style-name="TableRow2664">
          <table:table-cell table:style-name="TableCell2665">
            <text:p text:style-name="P2666">29.7.</text:p>
          </table:table-cell>
          <table:table-cell table:style-name="TableCell2667">
            <text:p text:style-name="P2668">pirmosios medicinos pagalbos suteikimo ar higienos taisyklių išmokimo pažymėjimo išdavimą</text:p>
          </table:table-cell>
          <table:table-cell table:style-name="TableCell2669">
            <text:p text:style-name="P2670">2 litai</text:p>
          </table:table-cell>
        </table:table-row>
        <table:table-row table:style-name="TableRow2671">
          <table:table-cell table:style-name="TableCell2672">
            <text:p text:style-name="P2673">29.8.</text:p>
          </table:table-cell>
          <table:table-cell table:style-name="TableCell2674">
            <text:p text:style-name="P2675">kitus veiksmus (iki bus<text:s/>patvirtinti konkretūs tarifai)</text:p>
          </table:table-cell>
          <table:table-cell table:style-name="TableCell2676">
            <text:p text:style-name="P2677">10 litų</text:p>
          </table:table-cell>
        </table:table-row>
        <table:table-row table:style-name="TableRow2678">
          <table:table-cell table:style-name="TableCell2679">
            <text:p text:style-name="P2680">30.</text:p>
          </table:table-cell>
          <table:table-cell table:style-name="TableCell2681" table:number-columns-spanned="2">
            <text:p text:style-name="P2682">Už vienerius metus galiojančių leidimų supirkti juodųjų metalų laužą ir jų atliekas Lietuvos Respublikoje išdavimą:</text:p>
          </table:table-cell>
          <table:covered-table-cell/>
        </table:table-row>
        <table:table-row table:style-name="TableRow2683">
          <table:table-cell table:style-name="TableCell2684">
            <text:p text:style-name="P2685"/>
          </table:table-cell>
          <table:table-cell table:style-name="TableCell2686">
            <text:p text:style-name="P2687">iki 2000 tonų per metus<text:s/></text:p>
          </table:table-cell>
          <table:table-cell table:style-name="TableCell2688">
            <text:p text:style-name="P2689">25000 litų</text:p>
          </table:table-cell>
        </table:table-row>
        <table:table-row table:style-name="TableRow2690">
          <table:table-cell table:style-name="TableCell2691">
            <text:p text:style-name="P2692"/>
          </table:table-cell>
          <table:table-cell table:style-name="TableCell2693">
            <text:p text:style-name="P2694">daugiau kaip 2000 tonų per metus<text:s/></text:p>
          </table:table-cell>
          <table:table-cell table:style-name="TableCell2695">
            <text:p text:style-name="P2696">25000 litų ir po 10<text:s/>litų už kiekvieną toną, viršijančią 2000 tonų</text:p>
          </table:table-cell>
        </table:table-row>
        <table:table-row table:style-name="TableRow2697">
          <table:table-cell table:style-name="TableCell2698" table:number-columns-spanned="3">
            <text:p text:style-name="P2699"><text:span text:style-name="T2700">Pastaba.</text:span><text:span text:style-name="T2701"><text:s/>Įmonė, per metus supirkusi juodųjų metalų laužo ir jų atliekų daugiau negu nurodyta leidime, per 15 dienų nuo leidimo galiojimo laiko pabaigos privalo sumokėti papildomą valstybinę rinkliavą – po 10 l</text:span><text:span text:style-name="T2702">itų už kiekvieną papildomai supirktą juodųjų metalų laužo ir jų atliekų toną.</text:span></text:p>
          </table:table-cell>
          <table:covered-table-cell/>
          <table:covered-table-cell/>
        </table:table-row>
        <table:table-row table:style-name="TableRow2703">
          <table:table-cell table:style-name="TableCell2704">
            <text:p text:style-name="P2705">31.</text:p>
          </table:table-cell>
          <table:table-cell table:style-name="TableCell2706">
            <text:p text:style-name="P2707">Už vienerius metus galiojančių leidimų supirkti spalvotuosius metalus, jų lydinius, laužą bei atliekas Lietuvos Respublikoje išdavimą</text:p>
          </table:table-cell>
          <table:table-cell table:style-name="TableCell2708">
            <text:p text:style-name="P2709">300000 litų</text:p>
          </table:table-cell>
        </table:table-row>
        <table:table-row table:style-name="TableRow2710">
          <table:table-cell table:style-name="TableCell2711">
            <text:p text:style-name="P2712">32.</text:p>
          </table:table-cell>
          <table:table-cell table:style-name="TableCell2713">
            <text:p text:style-name="P2714">Už vienerius metus galiojančių licencijų supirkti bei perdirbti tauriųjų metalų atliekas ir laužą Lietuvos Respublikoje išdavimą<text:s/></text:p>
          </table:table-cell>
          <table:table-cell table:style-name="TableCell2715">
            <text:p text:style-name="P2716"/>
            <text:p text:style-name="P2717"/>
            <text:p text:style-name="P2718">50000 litų</text:p>
          </table:table-cell>
        </table:table-row>
        <table:table-row table:style-name="TableRow2719">
          <table:table-cell table:style-name="TableCell2720" table:number-columns-spanned="3">
            <text:p text:style-name="P2721"/>
          </table:table-cell>
          <table:covered-table-cell/>
          <table:covered-table-cell/>
        </table:table-row>
      </table:table>
      <text:p text:style-name="P2722">______________</text:p>
      <text:p text:style-name="Normal"/>
      <text:p text:style-name="P2723">Priedo pakeitimai:</text:p>
      <text:p text:style-name="P2724"><text:span text:style-name="T2725">Nr.<text:s/></text:span><text:a xlink:href="https://www.e-tar.lt/portal/legalAct.html?documentId=TAR.A9B507E9592F" office:target-frame-name="_top" xlink:show="replace"><text:span text:style-name="T2726">378</text:span></text:a><text:span text:style-name="T2727">,<text:s/></text:span><text:span text:style-name="T2728">1993-05-28, Žin., 1993, Nr. 19-479 (1993-06-04), i. k. 0931100NUTA00000378</text:span></text:p>
      <text:p text:style-name="P2729"><text:span text:style-name="T2730">Nr.<text:s/></text:span><text:a xlink:href="https://www.e-tar.lt/portal/legalAct.html?documentId=TAR.4BE0CA97BE00" office:target-frame-name="_top" xlink:show="replace"><text:span text:style-name="T2731">406</text:span></text:a><text:span text:style-name="T2732">, 1993-06-10, Žin., 1993, Nr. 22-530 (1993-06-16), i. k. 0931100NUTA00000406</text:span></text:p>
      <text:p text:style-name="P2733"><text:span text:style-name="T2734">Nr.<text:s/></text:span><text:a xlink:href="https://www.e-tar.lt/portal/legalAct.html?documentId=TAR.93740559A30B" office:target-frame-name="_top" xlink:show="replace"><text:span text:style-name="T2735">507</text:span></text:a><text:span text:style-name="T2736">, 1993-07-07, Žin., 1993, Nr. 28-652 (1993-07-14), i. k. 0931100NUTA00000507</text:span></text:p>
      <text:p text:style-name="P2737"><text:span text:style-name="T2738">Nr.<text:s/></text:span><text:a xlink:href="https://www.e-tar.lt/portal/legalAct.html?documentId=TAR.0D16A4771758" office:target-frame-name="_top" xlink:show="replace"><text:span text:style-name="T2739">533</text:span></text:a><text:span text:style-name="T2740">, 1993-07-15,<text:s/></text:span><text:span text:style-name="T2741">Žin., 1993, Nr. 30-705 (1993-07-21), i. k. 0931100NUTA00000533</text:span></text:p>
      <text:p text:style-name="P2742"><text:span text:style-name="T2743">Nr.<text:s/></text:span><text:a xlink:href="https://www.e-tar.lt/portal/legalAct.html?documentId=TAR.2742473CC67C" office:target-frame-name="_top" xlink:show="replace"><text:span text:style-name="T2744">574</text:span></text:a><text:span text:style-name="T2745">, 1993-07-27, Žin., 1993, Nr. 33-765 (1993-07-30), i. k. 0931100NUTA00000574</text:span></text:p>
      <text:p text:style-name="P2746"><text:span text:style-name="T2747">Nr.<text:s/></text:span><text:a xlink:href="https://www.e-tar.lt/portal/legalAct.html?documentId=TAR.DEC06C9B78AF" office:target-frame-name="_top" xlink:show="replace"><text:span text:style-name="T2748">759</text:span></text:a><text:span text:style-name="T2749">, 1993-10-11, Žin., 1993, Nr. 53-1037 (1993-10-15), i. k. 0931100NUTA00000759</text:span></text:p>
      <text:p text:style-name="P2750"><text:span text:style-name="T2751">Nr.<text:s/></text:span><text:a xlink:href="https://www.e-tar.lt/portal/legalAct.html?documentId=TAR.A54E14CD17CD" office:target-frame-name="_top" xlink:show="replace"><text:span text:style-name="T2752">783</text:span></text:a><text:span text:style-name="T2753">, 1993-10-19, Žin., 1993,<text:s/></text:span><text:span text:style-name="T2754">Nr. 55-1074 (1993-10-22), i. k. 0931100NUTA00000783</text:span></text:p>
      <text:p text:style-name="P2755"><text:span text:style-name="T2756">Nr.<text:s/></text:span><text:a xlink:href="https://www.e-tar.lt/portal/legalAct.html?documentId=TAR.396D2BF11F04" office:target-frame-name="_top" xlink:show="replace"><text:span text:style-name="T2757">825</text:span></text:a><text:span text:style-name="T2758">, 1993-11-04, Žin., 1993, Nr. 59-1156 (1993-11-10), i. k. 0931100NUTA00000825</text:span></text:p>
      <text:p text:style-name="P2759"><text:span text:style-name="T2760">Nr.<text:s/></text:span><text:a xlink:href="https://www.e-tar.lt/portal/legalAct.html?documentId=TAR.A566E3203410" office:target-frame-name="_top" xlink:show="replace"><text:span text:style-name="T2761">852</text:span></text:a><text:span text:style-name="T2762">, 1993-11-16, Žin., 1993, Nr. 62-1184 (1993-11-19), i. k. 0931100NUTA00000852</text:span></text:p>
      <text:p text:style-name="P2763"><text:span text:style-name="T2764">Nr.<text:s/></text:span><text:a xlink:href="https://www.e-tar.lt/portal/legalAct.html?documentId=TAR.708FFF311469" office:target-frame-name="_top" xlink:show="replace"><text:span text:style-name="T2765">6</text:span></text:a><text:span text:style-name="T2766">, 1994-01-10, Žin., 1994, Nr. 4-61 (199</text:span><text:span text:style-name="T2767">4-01-14), i. k. 0941100NUTA00000006</text:span></text:p>
      <text:p text:style-name="P2768"><text:span text:style-name="T2769">Nr.<text:s/></text:span><text:a xlink:href="https://www.e-tar.lt/portal/legalAct.html?documentId=TAR.63D62C098BE4" office:target-frame-name="_top" xlink:show="replace"><text:span text:style-name="T2770">42</text:span></text:a><text:span text:style-name="T2771">, 1994-01-25, Žin., 1994, Nr. 8-135 (1994-01-28), i. k. 0941100NUTA00000042</text:span></text:p>
      <text:p text:style-name="P2772"><text:span text:style-name="T2773">Nr.<text:s/></text:span><text:a xlink:href="https://www.e-tar.lt/portal/legalAct.html?documentId=TAR.D9B63FCA84B7" office:target-frame-name="_top" xlink:show="replace"><text:span text:style-name="T2774">72</text:span></text:a><text:span text:style-name="T2775">, 1994-02-02, Žin., 1994, Nr. 11-175 (1994-02-09), i. k. 0941100NUTA00000072</text:span></text:p>
      <text:p text:style-name="P2776"><text:span text:style-name="T2777">Nr.<text:s/></text:span><text:a xlink:href="https://www.e-tar.lt/portal/legalAct.html?documentId=TAR.98B611F3FF00" office:target-frame-name="_top" xlink:show="replace"><text:span text:style-name="T2778">78</text:span></text:a><text:span text:style-name="T2779">, 1994-02-03, Žin., 1994, Nr. 11-179 (1994-02-09), i. k. 09</text:span><text:span text:style-name="T2780">41100NUTA00000078</text:span></text:p>
      <text:p text:style-name="P2781"><text:span text:style-name="T2782">Nr.<text:s/></text:span><text:a xlink:href="https://www.e-tar.lt/portal/legalAct.html?documentId=TAR.B7E0C2F9B9C4" office:target-frame-name="_top" xlink:show="replace"><text:span text:style-name="T2783">113</text:span></text:a><text:span text:style-name="T2784">, 1994-02-22, Žin., 1994, Nr. 15-254 (1994-02-25), i. k. 0941100NUTA00000113</text:span></text:p>
      <text:p text:style-name="P2785"><text:span text:style-name="T2786">Nr.<text:s/></text:span><text:a xlink:href="https://www.e-tar.lt/portal/legalAct.html?documentId=TAR.6406A39ABE4C" office:target-frame-name="_top" xlink:show="replace"><text:span text:style-name="T2787">180</text:span></text:a><text:span text:style-name="T2788">, 1994-03-16, Žin., 1994, Nr. 22-358 (1994-03-23), i. k. 0941100NUTA00000180</text:span></text:p>
      <text:p text:style-name="P2789"><text:span text:style-name="T2790">Nr.<text:s/></text:span><text:a xlink:href="https://www.e-tar.lt/portal/legalAct.html?documentId=TAR.F7EEA83384C4" office:target-frame-name="_top" xlink:show="replace"><text:span text:style-name="T2791">215</text:span></text:a><text:span text:style-name="T2792">, 1994-</text:span><text:span text:style-name="T2793">03-31, Žin., 1994, Nr. 26-436 (1994-04-08), i. k. 0941100NUTA00000215</text:span></text:p>
      <text:p text:style-name="P2794"><text:span text:style-name="T2795">Nr.<text:s/></text:span><text:a xlink:href="https://www.e-tar.lt/portal/legalAct.html?documentId=TAR.E67125463EE6" office:target-frame-name="_top" xlink:show="replace"><text:span text:style-name="T2796">250</text:span></text:a><text:span text:style-name="T2797">, 1994-04-07, Žin., 1994, Nr. 27-477 (1994-04-13), i. k. 0941100NUTA00000250</text:span></text:p>
      <text:p text:style-name="P2798"><text:span text:style-name="T2799">Nr.<text:s/></text:span><text:a xlink:href="https://www.e-tar.lt/portal/legalAct.html?documentId=TAR.9C756DAB284B" office:target-frame-name="_top" xlink:show="replace"><text:span text:style-name="T2800">253</text:span></text:a><text:span text:style-name="T2801">, 1994-04-07, Žin., 1994, Nr. 27-479 (1994-04-13), i. k. 0941100NUTA00000253</text:span></text:p>
      <text:p text:style-name="P2802"><text:span text:style-name="T2803">Nr.<text:s/></text:span><text:a xlink:href="https://www.e-tar.lt/portal/legalAct.html?documentId=TAR.12CCB52ADBFE" office:target-frame-name="_top" xlink:show="replace"><text:span text:style-name="T2804">397</text:span></text:a><text:span text:style-name="T2805">, 1994-05-23, Žin., 1</text:span><text:span text:style-name="T2806">994, Nr. 40-730 (1994-05-27), i. k. 0941100NUTA00000397</text:span></text:p>
      <text:p text:style-name="P2807"><text:span text:style-name="T2808">Nr.<text:s/></text:span><text:a xlink:href="https://www.e-tar.lt/portal/legalAct.html?documentId=TAR.B80E69C65413" office:target-frame-name="_top" xlink:show="replace"><text:span text:style-name="T2809">415</text:span></text:a><text:span text:style-name="T2810">, 1994-05-31, Žin., 1994, Nr. 42-766 (1994-06-03), i. k. 0941100NUTA00000415</text:span></text:p>
      <text:p text:style-name="P2811"><text:span text:style-name="T2812">Nr.<text:s/></text:span><text:a xlink:href="https://www.e-tar.lt/portal/legalAct.html?documentId=TAR.2A0C79388749" office:target-frame-name="_top" xlink:show="replace"><text:span text:style-name="T2813">527</text:span></text:a><text:span text:style-name="T2814">, 1994-06-29, Žin., 1994, Nr. 51-967 (1994-07-08), i. k. 0941100NUTA00000527</text:span></text:p>
      <text:p text:style-name="P2815"><text:span text:style-name="T2816">Nr.<text:s/></text:span><text:a xlink:href="https://www.e-tar.lt/portal/legalAct.html?documentId=TAR.E7724F32D372" office:target-frame-name="_top" xlink:show="replace"><text:span text:style-name="T2817">534</text:span></text:a><text:span text:style-name="T2818">, 1994-06-30, Žin., 1994, Nr. 51-97</text:span><text:span text:style-name="T2819">1 (1994-07-08), i. k. 0941100NUTA00000534</text:span></text:p>
      <text:p text:style-name="P2820"><text:span text:style-name="T2821">Nr.<text:s/></text:span><text:a xlink:href="https://www.e-tar.lt/portal/legalAct.html?documentId=TAR.5D2B42A57861" office:target-frame-name="_top" xlink:show="replace"><text:span text:style-name="T2822">649</text:span></text:a><text:span text:style-name="T2823">, 1994-07-22, Žin., 1994, Nr. 58-1147 (1994-07-29), i. k. 0941100NUTA00000649</text:span></text:p>
      <text:p text:style-name="P2824"><text:span text:style-name="T2825">Nr.<text:s/></text:span><text:a xlink:href="https://www.e-tar.lt/portal/legalAct.html?documentId=TAR.CF8485AB6C2A" office:target-frame-name="_top" xlink:show="replace"><text:span text:style-name="T2826">751</text:span></text:a><text:span text:style-name="T2827">, 1994-08-16, Žin., 1994, Nr. 64-1255 (1994-08-19), i. k. 0941100NUTA00000751</text:span></text:p>
      <text:p text:style-name="Normal"/>
      <text:p text:style-name="P2828"/>
      <text:p text:style-name="P2829"/>
      <text:p text:style-name="P2830"><text:span text:style-name="T2831">Pakeitimai:</text:span></text:p>
      <text:p text:style-name="P2832"/>
      <text:p text:style-name="P2833"><text:span text:style-name="T2834">1.</text:span></text:p>
      <text:p text:style-name="P2835"><text:span text:style-name="T2836">Lietuvos Respublikos Vyriausybė, Nutarimas</text:span></text:p>
      <text:p text:style-name="P2837"><text:span text:style-name="T2838">Nr.<text:s/></text:span><text:a xlink:href="https://www.e-tar.lt/portal/legalAct.html?documentId=TAR.A9B507E9592F" office:target-frame-name="_top" xlink:show="replace"><text:span text:style-name="T2839">378</text:span></text:a><text:span text:style-name="T2840">, 1993-05-28, Žin., 1993, Nr. 19-479 (1993-06-04), i. k. 0931100NUTA00000378</text:span></text:p>
      <text:p text:style-name="P2841"><text:span text:style-name="T2842">Dėl Lietuvos Respublikos konsulinės rinkliavos nuostatų ir jos tarifų patvirtinimo</text:span></text:p>
      <text:p text:style-name="P2843"/>
      <text:p text:style-name="P2844"><text:span text:style-name="T2845">2.</text:span></text:p>
      <text:p text:style-name="P2846"><text:span text:style-name="T2847">Lietuvos<text:s/></text:span><text:span text:style-name="T2848">Respublikos Vyriausybė, Nutarimas</text:span></text:p>
      <text:p text:style-name="P2849"><text:span text:style-name="T2850">Nr.<text:s/></text:span><text:a xlink:href="https://www.e-tar.lt/portal/legalAct.html?documentId=TAR.4BE0CA97BE00" office:target-frame-name="_top" xlink:show="replace"><text:span text:style-name="T2851">406</text:span></text:a><text:span text:style-name="T2852">, 1993-06-10, Žin., 1993, Nr. 22-530 (1993-06-16), i. k. 0931100NUTA00000406</text:span></text:p>
      <text:p text:style-name="P2853"><text:span text:style-name="T2854">Dėl Lietuvos Respublikos Vyriausybės 1993 m. kovo 12 d.<text:s/></text:span><text:span text:style-name="T2855">nutarimo Nr. 163 dalinio pakeitimo ir papildymo</text:span></text:p>
      <text:p text:style-name="P2856"/>
      <text:p text:style-name="P2857"><text:span text:style-name="T2858">3.</text:span></text:p>
      <text:p text:style-name="P2859"><text:span text:style-name="T2860">Lietuvos Respublikos Vyriausybė, Nutarimas</text:span></text:p>
      <text:p text:style-name="P2861"><text:span text:style-name="T2862">Nr.<text:s/></text:span><text:a xlink:href="https://www.e-tar.lt/portal/legalAct.html?documentId=TAR.93740559A30B" office:target-frame-name="_top" xlink:show="replace"><text:span text:style-name="T2863">507</text:span></text:a><text:span text:style-name="T2864">, 1993-07-07, Žin., 1993, Nr. 28-652 (1993-07-14), i. k. 0931100NUTA0000</text:span><text:span text:style-name="T2865">0507</text:span></text:p>
      <text:p text:style-name="P2866"><text:span text:style-name="T2867">Dėl Lietuvos Respublikos Vyriausybės 1993 m. kovo 12 d. nutarimo Nr. 163 dalinio pakeitimo</text:span></text:p>
      <text:p text:style-name="P2868"/>
      <text:p text:style-name="P2869"><text:span text:style-name="T2870">4.</text:span></text:p>
      <text:p text:style-name="P2871"><text:span text:style-name="T2872">Lietuvos Respublikos Vyriausybė, Nutarimas</text:span></text:p>
      <text:p text:style-name="P2873"><text:span text:style-name="T2874">Nr.<text:s/></text:span><text:a xlink:href="https://www.e-tar.lt/portal/legalAct.html?documentId=TAR.0D16A4771758" office:target-frame-name="_top" xlink:show="replace"><text:span text:style-name="T2875">533</text:span></text:a><text:span text:style-name="T2876">, 1993-07-15, Žin., 1993</text:span><text:span text:style-name="T2877">, Nr. 30-705 (1993-07-21), i. k. 0931100NUTA00000533</text:span></text:p>
      <text:p text:style-name="P2878"><text:span text:style-name="T2879">Dėl Lietuvos Respublikos Vyriausybės 1993 m. kovo 12 d. nutarimo Nr. 163 dalinio pakeitimo ir papildymo</text:span></text:p>
      <text:p text:style-name="P2880"/>
      <text:p text:style-name="P2881"><text:span text:style-name="T2882">5.</text:span></text:p>
      <text:p text:style-name="P2883"><text:span text:style-name="T2884">Lietuvos Respublikos Vyriausybė, Nutarimas</text:span></text:p>
      <text:p text:style-name="P2885"><text:span text:style-name="T2886">Nr.<text:s/></text:span><text:a xlink:href="https://www.e-tar.lt/portal/legalAct.html?documentId=TAR.2742473CC67C" office:target-frame-name="_top" xlink:show="replace"><text:span text:style-name="T2887">574</text:span></text:a><text:span text:style-name="T2888">, 1993-07-27, Žin., 1993, Nr. 33-765 (1993-07-30), i. k. 0931100NUTA00000574</text:span></text:p>
      <text:p text:style-name="P2889"><text:span text:style-name="T2890">Dėl Lietuvos Respublikos Vyriausybės 1993 m. kovo 12 d. nutarimo Nr. 163 dalinio pakeitimo</text:span></text:p>
      <text:p text:style-name="P2891"/>
      <text:p text:style-name="P2892"><text:span text:style-name="T2893">6.</text:span></text:p>
      <text:p text:style-name="P2894"><text:span text:style-name="T2895">Lietuvos Respublikos Vyriausybė, Nutarimas</text:span></text:p>
      <text:p text:style-name="P2896"><text:span text:style-name="T2897">Nr.<text:s/></text:span><text:a xlink:href="https://www.e-tar.lt/portal/legalAct.html?documentId=TAR.FDD7F889084C" office:target-frame-name="_top" xlink:show="replace"><text:span text:style-name="T2898">617</text:span></text:a><text:span text:style-name="T2899">, 1993-08-11, Žin., 1993, Nr. 38-829 (1993-08-18), i. k. 0931100NUTA00000617</text:span></text:p>
      <text:p text:style-name="P2900"><text:span text:style-name="T2901">Dėl Lietuvos Respublikos Vyriausybės 1993 m. kovo 12 d. nutarimo Nr. 163 dalinio pakeitimo</text:span></text:p>
      <text:p text:style-name="P2902"/>
      <text:p text:style-name="P2903"><text:span text:style-name="T2904">7.</text:span></text:p>
      <text:p text:style-name="P2905"><text:span text:style-name="T2906">Lietuvos Respublikos Vyriausybė, Nutarimas</text:span></text:p>
      <text:p text:style-name="P2907"><text:span text:style-name="T2908">Nr.<text:s/></text:span><text:a xlink:href="https://www.e-tar.lt/portal/legalAct.html?documentId=TAR.DEC06C9B78AF" office:target-frame-name="_top" xlink:show="replace"><text:span text:style-name="T2909">759</text:span></text:a><text:span text:style-name="T2910">, 1993-10-11, Žin., 1993, Nr. 53-1037 (1993-10-15), i. k. 0931100NUTA00000759</text:span></text:p>
      <text:p text:style-name="P2911"><text:span text:style-name="T2912">Dėl Lietuvos Respublikos Vyriausybės 1993 m.<text:s/></text:span><text:span text:style-name="T2913">kovo 12 d. nutarimo Nr. 163 dalinio pakeitimo</text:span></text:p>
      <text:p text:style-name="P2914"/>
      <text:p text:style-name="P2915"><text:span text:style-name="T2916">8.</text:span></text:p>
      <text:p text:style-name="P2917"><text:span text:style-name="T2918">Lietuvos Respublikos Vyriausybė, Nutarimas</text:span></text:p>
      <text:p text:style-name="P2919"><text:span text:style-name="T2920">Nr.<text:s/></text:span><text:a xlink:href="https://www.e-tar.lt/portal/legalAct.html?documentId=TAR.A54E14CD17CD" office:target-frame-name="_top" xlink:show="replace"><text:span text:style-name="T2921">783</text:span></text:a><text:span text:style-name="T2922">, 1993-10-19, Žin., 1993, Nr. 55-1074 (1993-10-22), i. k.<text:s/></text:span><text:span text:style-name="T2923">0931100NUTA00000783</text:span></text:p>
      <text:p text:style-name="P2924"><text:span text:style-name="T2925">Dėl Lietuvos Respublikos Vyriausybės 1993 m. kovo 12 d. nutarimo Nr. 163 dalinio pakeitimo</text:span></text:p>
      <text:p text:style-name="P2926"/>
      <text:p text:style-name="P2927"><text:span text:style-name="T2928">9.</text:span></text:p>
      <text:p text:style-name="P2929"><text:span text:style-name="T2930">Lietuvos Respublikos Vyriausybė, Nutarimas</text:span></text:p>
      <text:p text:style-name="P2931"><text:span text:style-name="T2932">Nr.<text:s/></text:span><text:a xlink:href="https://www.e-tar.lt/portal/legalAct.html?documentId=TAR.396D2BF11F04" office:target-frame-name="_top" xlink:show="replace"><text:span text:style-name="T2933">825</text:span></text:a><text:span text:style-name="T2934">, 1993-11</text:span><text:span text:style-name="T2935">-04, Žin., 1993, Nr. 59-1156 (1993-11-10), i. k. 0931100NUTA00000825</text:span></text:p>
      <text:p text:style-name="P2936"><text:span text:style-name="T2937">Dėl Lietuvos Respublikos Vyriausybės 1993 m. kovo 12 d. nutarimo Nr. 163 dalinio pakeitimo</text:span></text:p>
      <text:p text:style-name="P2938"/>
      <text:p text:style-name="P2939"><text:span text:style-name="T2940">10.</text:span></text:p>
      <text:p text:style-name="P2941"><text:span text:style-name="T2942">Lietuvos Respublikos Vyriausybė, Nutarimas</text:span></text:p>
      <text:p text:style-name="P2943"><text:span text:style-name="T2944">Nr.<text:s/></text:span><text:a xlink:href="https://www.e-tar.lt/portal/legalAct.html?documentId=TAR.A566E3203410" office:target-frame-name="_top" xlink:show="replace"><text:span text:style-name="T2945">852</text:span></text:a><text:span text:style-name="T2946">, 1993-11-16, Žin., 1993, Nr. 62-1184 (1993-11-19), i. k. 0931100NUTA00000852</text:span></text:p>
      <text:p text:style-name="P2947"><text:span text:style-name="T2948">Dėl Lietuvos Respublikos Vyriausybės 1993 m. kovo 12 d. nutarimo Nr. 163 dalinio pakeitimo</text:span></text:p>
      <text:p text:style-name="P2949"/>
      <text:p text:style-name="P2950"><text:span text:style-name="T2951">11.</text:span></text:p>
      <text:p text:style-name="P2952"><text:span text:style-name="T2953">Lietuvos Respublikos Vyriausybė, Nutarima</text:span><text:span text:style-name="T2954">s</text:span></text:p>
      <text:p text:style-name="P2955"><text:span text:style-name="T2956">Nr.<text:s/></text:span><text:a xlink:href="https://www.e-tar.lt/portal/legalAct.html?documentId=TAR.708FFF311469" office:target-frame-name="_top" xlink:show="replace"><text:span text:style-name="T2957">6</text:span></text:a><text:span text:style-name="T2958">, 1994-01-10, Žin., 1994, Nr. 4-61 (1994-01-14), i. k. 0941100NUTA00000006</text:span></text:p>
      <text:p text:style-name="P2959"><text:span text:style-name="T2960">Dėl Lietuvos Respublikos Vyriausybės 1993 m. kovo 12 d. nutarimo Nr. 163 dalinio pakeitimo</text:span></text:p>
      <text:p text:style-name="P2961"/>
      <text:p text:style-name="P2962"><text:span text:style-name="T2963">12.</text:span></text:p>
      <text:p text:style-name="P2964"><text:span text:style-name="T2965">Lietuvos Respublikos Vyriausybė, Nutarimas</text:span></text:p>
      <text:p text:style-name="P2966"><text:span text:style-name="T2967">Nr.<text:s/></text:span><text:a xlink:href="https://www.e-tar.lt/portal/legalAct.html?documentId=TAR.63D62C098BE4" office:target-frame-name="_top" xlink:show="replace"><text:span text:style-name="T2968">42</text:span></text:a><text:span text:style-name="T2969">, 1994-01-25, Žin., 1994, Nr. 8-135 (1994-01-28), i. k. 0941100NUTA00000042</text:span></text:p>
      <text:p text:style-name="P2970"><text:span text:style-name="T2971">Dėl Lietuvos Respublikos Vyriausybės 1993 m.<text:s/></text:span><text:span text:style-name="T2972">kovo 12 d. nutarimo Nr. 163 dalinio pakeitimo</text:span></text:p>
      <text:p text:style-name="P2973"/>
      <text:p text:style-name="P2974"><text:span text:style-name="T2975">13.</text:span></text:p>
      <text:p text:style-name="P2976"><text:span text:style-name="T2977">Lietuvos Respublikos Vyriausybė, Nutarimas</text:span></text:p>
      <text:p text:style-name="P2978"><text:span text:style-name="T2979">Nr.<text:s/></text:span><text:a xlink:href="https://www.e-tar.lt/portal/legalAct.html?documentId=TAR.D9B63FCA84B7" office:target-frame-name="_top" xlink:show="replace"><text:span text:style-name="T2980">72</text:span></text:a><text:span text:style-name="T2981">, 1994-02-02, Žin., 1994, Nr. 11-175 (1994-02-09), i. k. 0941100NUTA000000</text:span><text:span text:style-name="T2982">72</text:span></text:p>
      <text:p text:style-name="P2983"><text:span text:style-name="T2984">Dėl Lietuvos Respublikos Vyriausybės 1993 m. kovo 12 d. nutarimo Nr. 163 dalinio pakeitimo</text:span></text:p>
      <text:p text:style-name="P2985"/>
      <text:p text:style-name="P2986"><text:span text:style-name="T2987">14.</text:span></text:p>
      <text:p text:style-name="P2988"><text:span text:style-name="T2989">Lietuvos Respublikos Vyriausybė, Nutarimas</text:span></text:p>
      <text:p text:style-name="P2990"><text:span text:style-name="T2991">Nr.<text:s/></text:span><text:a xlink:href="https://www.e-tar.lt/portal/legalAct.html?documentId=TAR.98B611F3FF00" office:target-frame-name="_top" xlink:show="replace"><text:span text:style-name="T2992">78</text:span></text:a><text:span text:style-name="T2993">, 1994-02-03, Žin., 1994,<text:s/></text:span><text:span text:style-name="T2994">Nr. 11-179 (1994-02-09), i. k. 0941100NUTA00000078</text:span></text:p>
      <text:p text:style-name="P2995"><text:span text:style-name="T2996">Dėl Lietuvos Respublikos Vyriausybės 1993 m. sausio 26 d. nutarimo Nr. 26 ir 1993 m. kovo 12 d. nutarimo Nr. 163 dalinio pakeitimo</text:span></text:p>
      <text:p text:style-name="P2997"/>
      <text:p text:style-name="P2998"><text:span text:style-name="T2999">15.</text:span></text:p>
      <text:p text:style-name="P3000"><text:span text:style-name="T3001">Lietuvos Respublikos Vyriausybė, Nutarimas</text:span></text:p>
      <text:p text:style-name="P3002"><text:span text:style-name="T3003">Nr.<text:s/></text:span><text:a xlink:href="https://www.e-tar.lt/portal/legalAct.html?documentId=TAR.B7E0C2F9B9C4" office:target-frame-name="_top" xlink:show="replace"><text:span text:style-name="T3004">113</text:span></text:a><text:span text:style-name="T3005">, 1994-02-22, Žin., 1994, Nr. 15-254 (1994-02-25), i. k. 0941100NUTA00000113</text:span></text:p>
      <text:p text:style-name="P3006"><text:span text:style-name="T3007">Dėl Lietuvos Respublikos Vyriausybės 1993 m. kovo 12 d. nutarimo Nr. 163 dalinio pakeitimo</text:span></text:p>
      <text:p text:style-name="P3008"/>
      <text:p text:style-name="P3009"><text:span text:style-name="T3010">16.</text:span></text:p>
      <text:p text:style-name="P3011"><text:span text:style-name="T3012">Lietuvos Respublikos</text:span><text:span text:style-name="T3013"><text:s/>Vyriausybė, Nutarimas</text:span></text:p>
      <text:p text:style-name="P3014"><text:span text:style-name="T3015">Nr.<text:s/></text:span><text:a xlink:href="https://www.e-tar.lt/portal/legalAct.html?documentId=TAR.6406A39ABE4C" office:target-frame-name="_top" xlink:show="replace"><text:span text:style-name="T3016">180</text:span></text:a><text:span text:style-name="T3017">, 1994-03-16, Žin., 1994, Nr. 22-358 (1994-03-23), i. k. 0941100NUTA00000180</text:span></text:p>
      <text:p text:style-name="P3018"><text:span text:style-name="T3019">Dėl Lietuvos Respublikos Vyriausybės 1993 m. kovo 12 d. nutarimo Nr</text:span><text:span text:style-name="T3020">. 163 dalinio pakeitimo</text:span></text:p>
      <text:p text:style-name="P3021"/>
      <text:p text:style-name="P3022"><text:span text:style-name="T3023">17.</text:span></text:p>
      <text:p text:style-name="P3024"><text:span text:style-name="T3025">Lietuvos Respublikos Vyriausybė, Nutarimas</text:span></text:p>
      <text:p text:style-name="P3026"><text:span text:style-name="T3027">Nr.<text:s/></text:span><text:a xlink:href="https://www.e-tar.lt/portal/legalAct.html?documentId=TAR.F7EEA83384C4" office:target-frame-name="_top" xlink:show="replace"><text:span text:style-name="T3028">215</text:span></text:a><text:span text:style-name="T3029">, 1994-03-31, Žin., 1994, Nr. 26-436 (1994-04-08), i. k. 0941100NUTA00000215</text:span></text:p>
      <text:p text:style-name="P3030"><text:span text:style-name="T3031">Dėl Lietuvos Respu</text:span><text:span text:style-name="T3032">blikos Vyriausybės 1993 m. kovo 12 d. nutarimo Nr. 163 dalinio pakeitimo</text:span></text:p>
      <text:p text:style-name="P3033"/>
      <text:p text:style-name="P3034"><text:span text:style-name="T3035">18.</text:span></text:p>
      <text:p text:style-name="P3036"><text:span text:style-name="T3037">Lietuvos Respublikos Vyriausybė, Nutarimas</text:span></text:p>
      <text:p text:style-name="P3038"><text:span text:style-name="T3039">Nr.<text:s/></text:span><text:a xlink:href="https://www.e-tar.lt/portal/legalAct.html?documentId=TAR.E67125463EE6" office:target-frame-name="_top" xlink:show="replace"><text:span text:style-name="T3040">250</text:span></text:a><text:span text:style-name="T3041">, 1994-04-07, Žin., 1994, Nr. 27-477<text:s/></text:span><text:span text:style-name="T3042">(1994-04-13), i. k. 0941100NUTA00000250</text:span></text:p>
      <text:p text:style-name="P3043"><text:span text:style-name="T3044">Dėl Lietuvos Respublikos Vyriausybės 1993 m. kovo 12 d. nutarimo Nr. 163 dalinio pakeitimo</text:span></text:p>
      <text:p text:style-name="P3045"/>
      <text:p text:style-name="P3046"><text:span text:style-name="T3047">19.</text:span></text:p>
      <text:p text:style-name="P3048"><text:span text:style-name="T3049">Lietuvos Respublikos Vyriausybė, Nutarimas</text:span></text:p>
      <text:p text:style-name="P3050"><text:span text:style-name="T3051">Nr.<text:s/></text:span><text:a xlink:href="https://www.e-tar.lt/portal/legalAct.html?documentId=TAR.9C756DAB284B" office:target-frame-name="_top" xlink:show="replace"><text:span text:style-name="T3052">253</text:span></text:a><text:span text:style-name="T3053">, 1994-04-07, Žin., 1994, Nr. 27-479 (1994-04-13), i. k. 0941100NUTA00000253</text:span></text:p>
      <text:p text:style-name="P3054"><text:span text:style-name="T3055">Dėl Lietuvos Respublikos Vyriausybės 1993 m. sausio 26 d. nutarimo Nr. 26 ir 1993 m. kovo 12 d.<text:s/></text:span><text:span text:style-name="T3056">nutarimo Nr. 163 dalinio pakeitimo</text:span></text:p>
      <text:p text:style-name="P3057"/>
      <text:p text:style-name="P3058"><text:span text:style-name="T3059">20.</text:span></text:p>
      <text:p text:style-name="P3060"><text:span text:style-name="T3061">Lietuvos Respublikos Vyriausybė, Nutarimas</text:span></text:p>
      <text:p text:style-name="P3062"><text:span text:style-name="T3063">Nr.<text:s/></text:span><text:a xlink:href="https://www.e-tar.lt/portal/legalAct.html?documentId=TAR.12CCB52ADBFE" office:target-frame-name="_top" xlink:show="replace"><text:span text:style-name="T3064">397</text:span></text:a><text:span text:style-name="T3065">, 1994-05-23, Žin., 1994, Nr. 40-730 (1994-05-27), i. k. 0941100NUTA00000397</text:span></text:p>
      <text:p text:style-name="P3066"><text:span text:style-name="T3067">Dėl Lie</text:span><text:span text:style-name="T3068">tuvos Respublikos Vyriausybės 1993 m. kovo 12 d. nutarimo Nr. 163 dalinio pakeitimo</text:span></text:p>
      <text:p text:style-name="P3069"/>
      <text:p text:style-name="P3070"><text:span text:style-name="T3071">21.</text:span></text:p>
      <text:p text:style-name="P3072"><text:span text:style-name="T3073">Lietuvos Respublikos Vyriausybė, Nutarimas</text:span></text:p>
      <text:p text:style-name="P3074"><text:span text:style-name="T3075">Nr.<text:s/></text:span><text:a xlink:href="https://www.e-tar.lt/portal/legalAct.html?documentId=TAR.B80E69C65413" office:target-frame-name="_top" xlink:show="replace"><text:span text:style-name="T3076">415</text:span></text:a><text:span text:style-name="T3077">, 1994-05-31, Žin., 1994, Nr. 42-76</text:span><text:span text:style-name="T3078">6 (1994-06-03), i. k. 0941100NUTA00000415</text:span></text:p>
      <text:p text:style-name="P3079"><text:span text:style-name="T3080">Dėl Lietuvos Respublikos Vyriausybės 1993 m. kovo 12 d. nutarimo Nr. 163 dalinio pakeitimo</text:span></text:p>
      <text:p text:style-name="P3081"/>
      <text:p text:style-name="P3082"><text:span text:style-name="T3083">22.</text:span></text:p>
      <text:p text:style-name="P3084"><text:span text:style-name="T3085">Lietuvos Respublikos Vyriausybė, Nutarimas</text:span></text:p>
      <text:p text:style-name="P3086"><text:span text:style-name="T3087">Nr.<text:s/></text:span><text:a xlink:href="https://www.e-tar.lt/portal/legalAct.html?documentId=TAR.2A0C79388749" office:target-frame-name="_top" xlink:show="replace"><text:span text:style-name="T3088">527</text:span></text:a><text:span text:style-name="T3089">, 1994-06-29, Žin., 1994, Nr. 51-967 (1994-07-08), i. k. 0941100NUTA00000527</text:span></text:p>
      <text:p text:style-name="P3090"><text:span text:style-name="T3091">Dėl Lietuvos Respublikos Vyriausybės 1993 m. kovo 12 d. nutarimo Nr. 163 papildymo</text:span></text:p>
      <text:p text:style-name="P3092"/>
      <text:p text:style-name="P3093"><text:span text:style-name="T3094">23.</text:span></text:p>
      <text:p text:style-name="P3095"><text:span text:style-name="T3096">Lietuvos Respublikos Vyriausybė, Nutarimas</text:span></text:p>
      <text:p text:style-name="P3097"><text:span text:style-name="T3098">Nr.<text:s/></text:span><text:a xlink:href="https://www.e-tar.lt/portal/legalAct.html?documentId=TAR.E7724F32D372" office:target-frame-name="_top" xlink:show="replace"><text:span text:style-name="T3099">534</text:span></text:a><text:span text:style-name="T3100">, 1994-06-30, Žin., 1994, Nr. 51-971 (1994-07-08), i. k. 0941100NUTA00000534</text:span></text:p>
      <text:p text:style-name="P3101"><text:span text:style-name="T3102">Dėl Lietuvos Respublikos Vyriausybės 1993 m. sausio 26 d. nutarimo Nr. 26 ir 1993 m. kovo 12 d. nutarimo Nr. 163 dalinio<text:s/></text:span><text:span text:style-name="T3103">pakeitimo</text:span></text:p>
      <text:p text:style-name="P3104"/>
      <text:p text:style-name="P3105"><text:span text:style-name="T3106">24.</text:span></text:p>
      <text:p text:style-name="P3107"><text:span text:style-name="T3108">Lietuvos Respublikos Vyriausybė, Nutarimas</text:span></text:p>
      <text:p text:style-name="P3109"><text:span text:style-name="T3110">Nr.<text:s/></text:span><text:a xlink:href="https://www.e-tar.lt/portal/legalAct.html?documentId=TAR.5D2B42A57861" office:target-frame-name="_top" xlink:show="replace"><text:span text:style-name="T3111">649</text:span></text:a><text:span text:style-name="T3112">, 1994-07-22, Žin., 1994, Nr. 58-1147 (1994-07-29), i. k. 0941100NUTA00000649</text:span></text:p>
      <text:p text:style-name="P3113"><text:span text:style-name="T3114">Dėl Lietuvos Respublikos Vyriau</text:span><text:span text:style-name="T3115">sybės 1993 m. kovo 12 d. nutarimo Nr. 163 dalinio pakeitimo</text:span></text:p>
      <text:p text:style-name="P3116"/>
      <text:p text:style-name="P3117"><text:span text:style-name="T3118">25.</text:span></text:p>
      <text:p text:style-name="P3119"><text:span text:style-name="T3120">Lietuvos Respublikos Vyriausybė, Nutarimas</text:span></text:p>
      <text:p text:style-name="P3121"><text:span text:style-name="T3122">Nr.<text:s/></text:span><text:a xlink:href="https://www.e-tar.lt/portal/legalAct.html?documentId=TAR.CF8485AB6C2A" office:target-frame-name="_top" xlink:show="replace"><text:span text:style-name="T3123">751</text:span></text:a><text:span text:style-name="T3124">, 1994-08-16, Žin., 1994, Nr. 64-1255 (1994-08-19), i. k.<text:s/></text:span><text:span text:style-name="T3125">0941100NUTA00000751</text:span></text:p>
      <text:p text:style-name="P3126"><text:span text:style-name="T3127">Dėl Lietuvos Respublikos Vyriausybės 1993 m. kovo 12 d. nutarimo Nr. 163 dalinio pakeitimo</text:span></text:p>
      <text:p text:style-name="P3128"/>
      <text:p text:style-name="P3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fo:language="en" fo:country="GB"/>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7"><draw:frame draw:style-name="F368" text:anchor-type="paragraph" svg:y="0.0006in" draw:z-index="0"><draw:text-box fo:min-height="0in" fo:min-width="0in"><text:p text:style-name="P366"><text:span text:style-name="T369"><text:page-number text:fixed="false">8</text:page-number></text:span></text:p></draw:text-box></draw:frame></text:p>
      </style:header>
      <style:footer>
        <text:p text:style-name="P370"/>
      </style:footer>
    </style:master-page>
    <style:master-page style:next-style-name="MP1" style:name="MPF1" style:page-layout-name="PL1">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14:08:00Z</meta:creation-date>
    <dc:date>2019-12-11T14:08:00Z</dc:date>
    <meta:template xlink:href="Normal.dotm" xlink:type="simple"/>
    <meta:editing-cycles>2</meta:editing-cycles>
    <meta:editing-duration>PT0S</meta:editing-duration>
    <meta:document-statistic meta:page-count="15" meta:paragraph-count="126" meta:word-count="9457" meta:character-count="63237" meta:row-count="449" meta:non-whitespace-character-count="53906"/>
  </office:meta>
</office:document-meta>
</file>