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fo:text-align="center"/>
    </style:style>
    <style:style style:name="P80" style:parent-style-name="Normal" style:master-page-name="MPF1" style:family="paragraph">
      <style:paragraph-properties fo:break-before="page" fo:text-indent="3.543in" style:page-number="1"/>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center"/>
    </style:style>
    <style:style style:name="T189" style:parent-style-name="DefaultParagraphFont" style:family="text">
      <style:text-properties fo:color="#000000"/>
    </style:style>
    <style:style style:name="P190" style:parent-style-name="Normal" style:master-page-name="MPF2" style:family="paragraph">
      <style:paragraph-properties fo:break-before="page" fo:text-indent="3.543in"/>
      <style:text-properties fo:color="#000000"/>
    </style:style>
    <style:style style:name="P198" style:parent-style-name="Normal" style:family="paragraph">
      <style:paragraph-properties fo:text-indent="3.54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center"/>
      <style:text-properties fo:color="#000000"/>
    </style:style>
    <style:style style:name="P201" style:parent-style-name="Normal" style:family="paragraph">
      <style:paragraph-properties fo:text-align="center"/>
      <style:text-properties fo:color="#000000"/>
    </style:style>
    <style:style style:name="P202" style:parent-style-name="Normal" style:family="paragraph">
      <style:paragraph-properties fo:text-align="center"/>
    </style:style>
    <style:style style:name="T203" style:parent-style-name="DefaultParagraphFont" style:family="text">
      <style:text-properties fo:color="#000000" fo:letter-spacing="0.0416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0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8"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20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2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21"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style:tab-stops>
          <style:tab-stop style:type="left" style:position="3.127in"/>
          <style:tab-stop style:type="left" style:position="5.4625in"/>
        </style:tab-stops>
      </style:paragraph-properties>
      <style:text-properties fo:color="#000000"/>
    </style:style>
    <style:style style:name="P224"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225" style:parent-style-name="Normal" style:family="paragraph">
      <style:paragraph-properties fo:text-align="justify"/>
      <style:text-properties fo:color="#000000"/>
    </style:style>
    <style:style style:name="P226" style:parent-style-name="Normal" style:family="paragraph">
      <style:paragraph-properties fo:text-align="justify">
        <style:tab-stops>
          <style:tab-stop style:type="right" style:leader-style="dotted" style:leader-text="." style:position="2.7708in"/>
        </style:tab-stops>
      </style:paragraph-properties>
      <style:text-properties fo:color="#000000"/>
    </style:style>
    <style:style style:name="P227" style:parent-style-name="Normal" style:family="paragraph">
      <style:paragraph-properties fo:text-align="center"/>
    </style:style>
    <style:style style:name="T228" style:parent-style-name="DefaultParagraphFont" style:family="text">
      <style:text-properties fo:color="#000000"/>
    </style:style>
    <style:style style:name="P229" style:parent-style-name="Normal" style:master-page-name="MPF3" style:family="paragraph">
      <style:paragraph-properties fo:break-before="page" fo:text-indent="3.543in" style:page-number="1"/>
      <style:text-properties fo:color="#000000"/>
    </style:style>
    <style:style style:name="P237" style:parent-style-name="Normal" style:family="paragraph">
      <style:paragraph-properties fo:text-indent="3.543in"/>
      <style:text-properties fo:color="#000000"/>
    </style:style>
    <style:style style:name="P238" style:parent-style-name="Normal" style:family="paragraph">
      <style:paragraph-properties fo:text-indent="3.543in"/>
      <style:text-properties fo:color="#000000"/>
    </style:style>
    <style:style style:name="P239" style:parent-style-name="Normal" style:family="paragraph">
      <style:paragraph-properties fo:text-align="end" fo:text-indent="0.4923in"/>
      <style:text-properties fo:color="#000000"/>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style="italic" style:font-style-asian="italic"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center"/>
    </style:style>
    <style:style style:name="T553" style:parent-style-name="DefaultParagraphFont" style:family="text">
      <style:text-properties fo:color="#000000"/>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widows="0" fo:orphans="0"/>
    </style:style>
  </office:automatic-styles>
  <office:body>
    <office:text text:use-soft-page-breaks="true">
      <text:p text:style-name="P1"><text:span text:style-name="T9">Suvestinė redakcija nuo 1995-04-06 iki 1995-04-30</text:span></text:p>
      <text:p text:style-name="P10"/>
      <text:p text:style-name="P11"><text:span text:style-name="T12">Nutarimas paskelbtas: Žin. 1994, Nr.<text:s/></text:span><text:a xlink:href="https://www.e-tar.lt/portal/legalAct.html?documentId=TAR.3AF42BE6B8D3" office:target-frame-name="_top" xlink:show="replace"><text:span text:style-name="T13">61-1210</text:span></text:a><text:span text:style-name="T14">, i. k. 0941100NUTA00000692</text:span></text:p>
      <text:p text:style-name="P15"/>
      <text:p text:style-name="P16"/>
      <text:p text:style-name="P17"><text:span text:style-name="T18"/><text:span text:style-name="T19">LIETUVOS RESPUBLIKOS VYRIAUSYBĖ</text:span></text:p>
      <text:p text:style-name="P20"/>
      <text:p text:style-name="P21">N U T A R I M A S</text:p>
      <text:p text:style-name="P22">DĖL MUITINĖS SANDĖLIŲ STEIGIMO TVARKOS IR MUITINĖS SANDĖLIO TAISYKLIŲ PATVIRTINIMO</text:p>
      <text:p text:style-name="P23"/>
      <text:p text:style-name="P24">1994 m. rugpjūčio 4 d. Nr. 692</text:p>
      <text:p text:style-name="P25">Vilnius</text:p>
      <text:p text:style-name="P26"/>
      <text:p text:style-name="P27"><text:span text:style-name="T28">Vadovaudamasi Lietuvos Respublikos muitinės įs</text:span><text:span text:style-name="T29">tatymu, Lietuvos Respublikos Vyriausybė<text:s/></text:span><text:span text:style-name="T30">nutari</text:span><text:span text:style-name="T31">a:</text:span></text:p>
      <text:p text:style-name="P32"><text:span text:style-name="T33">1</text:span><text:span text:style-name="T34">. Patvirtinti pridedamas:</text:span></text:p>
      <text:p text:style-name="P35"><text:span text:style-name="T36">1.1</text:span><text:span text:style-name="T37">. Muitinės sandėlių steigimo tvarką;</text:span></text:p>
      <text:p text:style-name="P38"><text:span text:style-name="T39">1.2</text:span><text:span text:style-name="T40">. Muitinės sandėlio taisykles.</text:span></text:p>
      <text:p text:style-name="P41"><text:span text:style-name="T42">2</text:span><text:span text:style-name="T43">. Nustatyti, kad muitinės sandėlių, įsteigtų pagal Lietuvos Respublikos Vyriausybės 1993<text:s/></text:span><text:span text:style-name="T44">m. rugpjūčio 6 d. nutarimą Nr. 609 „Dėl Muitinės sandėlių steigimo tvarkos ir Muitinės sandėlio taisyklių patvirtinimo“ (Žin., 1993, Nr.), vadovai (savininkai) privalo per mėnesį nuo šio nutarimo įsigaliojimo dienos pateikti nustatytąsias muitinės sandėlio</text:span><text:span text:style-name="T45"><text:s/>garantijas, patikslinti prekių, kurios gali būti laikomos muitinės sandėliuose, sąrašus arba nutraukti muitinės sandėlio veiklą.</text:span></text:p>
      <text:p text:style-name="P46">Leisti muitinės sandėlių, įsteigtų pagal Lietuvos Respublikos Vyriausybės 1993 m. rugpjūčio 6 d. nutarimą Nr. 609, vadovams (savininkams), dėl objektyvių priežasčių (įstatinio kapitalo padidinimo ir įregistravimo, garantijų sutarčių su banko įstaigomis sudarymo) nespėjusiems iki 1994 m. rugsėjo 26 d. pateikti nustatytųjų muitinės sandėlio garantijų, pateikti šias garantijas iki 1994 m. gruodžio 1 dienos.</text:p>
      <text:p text:style-name="P47">Punkto pakeitimai:</text:p>
      <text:p text:style-name="P48"><text:span text:style-name="T49">Nr.<text:s/></text:span><text:a xlink:href="https://www.e-tar.lt/portal/legalAct.html?documentId=TAR.AA12E0C9CE34" office:target-frame-name="_top" xlink:show="replace"><text:span text:style-name="T50">1130</text:span></text:a><text:span text:style-name="T51">, 1994-11-15, Žin., 1994, Nr. 90-1748 (1994-11-23), i. k. 0941100NUTA00001130</text:span></text:p>
      <text:p text:style-name="Normal"/>
      <text:p text:style-name="P52"><text:span text:style-name="T53">3</text:span><text:span text:style-name="T54">. Pavesti Muitinės departamentui prie</text:span><text:span text:style-name="T55"><text:s/>Finansų ministerijos teikti paaiškinimus dėl šiuo nutarimu patvirtintų Muitinės sandėlių steigimo tvarkos ir Muitinės sandėlio taisyklių taikymo.</text:span></text:p>
      <text:p text:style-name="P56"><text:span text:style-name="T57">4</text:span><text:span text:style-name="T58">. Pripažinti netekusiais galios:</text:span></text:p>
      <text:p text:style-name="P59"><text:span text:style-name="T60">4.1</text:span><text:span text:style-name="T61">. Lietuvos Respublikos Vyriausybės 1993 m</text:span><text:span text:style-name="T62">. birželio 16 d. nutarimą Nr. 442 „Dėl muitinės sandėlių steigimo“ (Žin., 1993, Nr.<text:s/></text:span><text:a xlink:href="https://www.e-tar.lt/portal/lt/legalAct/TAR.B24E596A1873" office:target-frame-name="_blank" xlink:show="new"><text:span text:style-name="T63">24-572</text:span></text:a><text:span text:style-name="T64">);</text:span></text:p>
      <text:p text:style-name="P65"><text:span text:style-name="T66">4.2</text:span><text:span text:style-name="T67">. Lietuvos Respublikos Vyriausybės 1993 m. rugpjūčio 6 d. nutarimą Nr.<text:s/></text:span><text:span text:style-name="T68">609 „Dėl Muitinės sandėlių steigimo tvarkos ir Muitinės sandėlio taisyklių patvirtinimo“ (Žin., 1993, Nr.).</text:span></text:p>
      <text:p text:style-name="P69"/>
      <text:p text:style-name="P70"/>
      <text:p text:style-name="P71"/>
      <text:p text:style-name="P72"><text:span text:style-name="T73">MINISTRAS PIRMININKAS</text:span><text:span text:style-name="T74"><text:tab/>ADOLFAS ŠLEŽEVIČIUS</text:span></text:p>
      <text:p text:style-name="P75"/>
      <text:p text:style-name="P76"/>
      <text:p text:style-name="P77"/>
      <text:p text:style-name="P78">FINANSŲ MINISTRAS<text:tab/>EDUARDAS VILKELIS</text:p>
      <text:p text:style-name="P79"/>
      <text:soft-page-break/>
      <text:p text:style-name="P80">PATVIRTINTA</text:p>
      <text:p text:style-name="P88">Lietuvos Respublikos Vyriausybės</text:p>
      <text:p text:style-name="P89">1994 m. rugpjūčio 4 d. nutarimu Nr. 692</text:p>
      <text:p text:style-name="P90"/>
      <text:p text:style-name="P91"><text:span text:style-name="T92">Muitinės sandėlių steigimo tvarka</text:span></text:p>
      <text:p text:style-name="P93"/>
      <text:p text:style-name="P94"><text:span text:style-name="T95">1</text:span><text:span text:style-name="T96">. Ši tvarka reglamentuoja muitinės sandėlių steigimą Lietuvos<text:s/></text:span><text:span text:style-name="T97">Respublikos muitų teritorijoje. Pagal šią tvarką muitinės sandėlį gali steigti Lietuvos Respublikoje įregistruoti juridiniai asmenys ir ūkio subjektai, neturintys juridinio asmens statuso (toliau vadinama – asmenys). Muitinės įstaigos gali steigti muitinės</text:span><text:span text:style-name="T98"><text:s/>sandėlius Muitinės departamento prie Finansų ministerijos (toliau vadinama – Muitinės departamentas) įsakymu.</text:span></text:p>
      <text:p text:style-name="P99"><text:span text:style-name="T100">2</text:span><text:span text:style-name="T101">. Asmenys, pageidaujantys steigti muitinės sandėlius, turi pateikti Muitinės departamentui šiuos dokumentus:</text:span></text:p>
      <text:p text:style-name="P102"><text:span text:style-name="T103">2.1</text:span><text:span text:style-name="T104">. prašymą Muitinės departa</text:span><text:span text:style-name="T105">mento direktoriui, kuriame turi būti nurodytas pageidaujančios steigti muitinės sandėlį įmonės buveinės adresas, telefono numeris, muitinės sandėlio steigimo tikslas (nurodant muitinės sandėlio steigimo ekonominį tikslingumą), pageidaujamo steigti muitinės</text:span><text:span text:style-name="T106"><text:s/>sandėlio adresas, tipas (atvirasis, uždarasis), artimiausios muitinės įstaigos adresas, numatomos sandėliuoti prekės. Prašyme dar nurodoma, ar galima pageidaujamo steigti sandėlio patalpose įrengti telefoną ir kitas ryšio priemones, krauti ir sverti preke</text:span><text:span text:style-name="T107">s, taip pat įsipareigojama skirti reikiamas patalpas muitinės pareigūnams ir sudaryti jiems tinkamas darbo sąlygas;</text:span></text:p>
      <text:p text:style-name="P108"><text:span text:style-name="T109">2.2</text:span><text:span text:style-name="T110">. įmonės įregistravimo pažymėjimą, suteikiantį teisę teikti paslaugas, jeigu pageidaujama steigti atvirąjį muitinės sandėlį;</text:span></text:p>
      <text:p text:style-name="P111"><text:span text:style-name="T112">2.3</text:span><text:span text:style-name="T113">.</text:span><text:span text:style-name="T114"><text:s/>pageidaujamo steigti muitinės sandėlio patalpų (aikštelės) schemą;</text:span></text:p>
      <text:p text:style-name="P115"><text:span text:style-name="T116">2.4</text:span><text:span text:style-name="T117">. dokumentą, įrodantį patalpų (aikštelės) nuosavybės teises arba jų nuomos sutartį;</text:span></text:p>
      <text:p text:style-name="P118"><text:span text:style-name="T119">2.5</text:span><text:span text:style-name="T120">. banko įstaigos pažymą apie asmens, pageidaujančio steigti muitinės sandėlį, mokumą;</text:span></text:p>
      <text:p text:style-name="P121"><text:span text:style-name="T122">2.</text:span><text:span text:style-name="T123">6</text:span><text:span text:style-name="T124">. muitinės, kurios veiklos zonoje pageidaujama steigti muitinės sandėlį, išvadą, ar patalpos (aikštelė) tinka muitinės sandėliui, ar bus galima teikti pageidaujamas paslaugas, ar ekonominiu požiūriu tikslinga steigti muitinės sandėlį, ar yra galimybė jį</text:span><text:span text:style-name="T125"><text:s/>aptarnauti, taip pat kaip asmuo, pageidaujantis steigti muitinės sandėlį, vykdo įsipareigojimus muitinei ir kokius pažeidimus yra padaręs;</text:span></text:p>
      <text:p text:style-name="P126"><text:span text:style-name="T127">2.7</text:span><text:span text:style-name="T128">. valstybinių institucijų leidimus laikyti sandėlyje pageidaujamas sandėliuoti prekes.</text:span></text:p>
      <text:p text:style-name="P129">2.8. muitinės sandėlio garantiją.<text:s/></text:p>
      <text:p text:style-name="P130">Papildyta papunkčiu:</text:p>
      <text:p text:style-name="P131"><text:span text:style-name="T132">Nr.<text:s/></text:span><text:a xlink:href="https://www.e-tar.lt/portal/legalAct.html?documentId=TAR.1EC4EE29B393" office:target-frame-name="_top" xlink:show="replace"><text:span text:style-name="T133">947</text:span></text:a><text:span text:style-name="T134">, 1994-10-06, Žin., 1994, Nr. 79-1493 (1994-10-12), i. k. 0941100NUTA00000947</text:span></text:p>
      <text:p text:style-name="Normal"/>
      <text:p text:style-name="P135"><text:span text:style-name="T136">2.9</text:span><text:span text:style-name="T137">. mokesčių inspekcijos išvadą dėl įmonės<text:s/></text:span><text:span text:style-name="T138">ūkinės-finansinės veiklos.</text:span><text:s/></text:p>
      <text:p text:style-name="P139">Papildyta punktu:</text:p>
      <text:p text:style-name="P140"><text:span text:style-name="T141">Nr.<text:s/></text:span><text:a xlink:href="https://www.e-tar.lt/portal/legalAct.html?documentId=TAR.32607AE012D9" office:target-frame-name="_top" xlink:show="replace"><text:span text:style-name="T142">455</text:span></text:a><text:span text:style-name="T143">, 1995-03-30, Žin., 1995, Nr. 29-662 (1995-04-05), i. k. 0951100NUTA00000455</text:span></text:p>
      <text:p text:style-name="Normal"/>
      <text:p text:style-name="P144"><text:span text:style-name="T145">3</text:span><text:span text:style-name="T146">. Muitinės sandėlio garantija taikom</text:span><text:span text:style-name="T147">a tiktai tada, kai ją pateikia banko įstaiga arba<text:s/></text:span>sandėlio steigėjas<text:span text:style-name="T148">, turintis muitinės garanto statusą ir galintis pateikti garantijas ne mažesnei kaip 500000 litų bendrai sumai.</text:span></text:p>
      <text:p text:style-name="P149">Jeigu muitinės sandėlyje pageidaujama laikyti alkoholinius gėrimus (kodai pagal Europos Ekonominės Bendrijos kombinuotąją prekių nomenklatūrą – 22.03-22.06, 22.08), tabako gaminius (kodai pagal Europos Ekonominės Bendrijos kombinuotąją prekių nomenklatūrą – 24.02-24.03), taip pat kitas prekes, už kurias nustatytų muitų ir kitų mokesčių bendra norma didesnė kaip 40 procentų prekių vertės, steigiant muitinės sandėlį privalo būti pateikta muitinės sandėlio garantija ne mažesnei kaip 1000000 litų sumai.</text:p>
      <text:p text:style-name="P150">Jeigu muitinės sandėlį steigia muitinės įstaiga, muitinės sandėlio garantijos pateikti nereikia.</text:p>
      <text:p text:style-name="P151">Punkto pakeitimai:</text:p>
      <text:p text:style-name="P152"><text:span text:style-name="T153">Nr.<text:s/></text:span><text:a xlink:href="https://www.e-tar.lt/portal/legalAct.html?documentId=TAR.1EC4EE29B393" office:target-frame-name="_top" xlink:show="replace"><text:span text:style-name="T154">947</text:span></text:a><text:span text:style-name="T155">, 1994-10-06, Žin., 1994, Nr. 79-1493 (1994-10-12), i. k. 0941100NUTA00000947</text:span></text:p>
      <text:p text:style-name="P156"><text:span text:style-name="T157">Nr.<text:s/></text:span><text:a xlink:href="https://www.e-tar.lt/portal/legalAct.html?documentId=TAR.AA12E0C9CE34" office:target-frame-name="_top" xlink:show="replace"><text:span text:style-name="T158">1130</text:span></text:a><text:span text:style-name="T159">, 1994-11-15, Žin., 1994, Nr. 90-1748 (1994-11-23), i. k. 0941100NUTA00001130</text:span></text:p>
      <text:p text:style-name="Normal"/>
      <text:p text:style-name="P160"><text:span text:style-name="T161">4</text:span><text:span text:style-name="T162">. Leidimą steigti muitinės sandėlį (pagal priedą) išduoda Muitinės departamento direktorius.</text:span></text:p>
      <text:p text:style-name="P163">Laikinai, iki atskiro Lietuvos Respublikos Vyriausybės nutarimo, leidimai steigti muitinės sandėlius (įskaitant eksporto ir importo terminalus) išduodami tik Lietuvos Respublikos Vyriausybei pritarus.</text:p>
      <text:p text:style-name="P164">Punkto pakeitimai:</text:p>
      <text:p text:style-name="P165"><text:span text:style-name="T166">Nr.<text:s/></text:span><text:a xlink:href="https://www.e-tar.lt/portal/legalAct.html?documentId=TAR.AA12E0C9CE34" office:target-frame-name="_top" xlink:show="replace"><text:span text:style-name="T167">1130</text:span></text:a><text:span text:style-name="T168">, 1994-11-15, Žin., 1994, Nr. 90-1748 (1994-11-23), i. k. 0941100NUTA00001130</text:span></text:p>
      <text:p text:style-name="P169"><text:span text:style-name="T170">Nr.<text:s/></text:span><text:a xlink:href="https://www.e-tar.lt/portal/legalAct.html?documentId=TAR.32607AE012D9" office:target-frame-name="_top" xlink:show="replace"><text:span text:style-name="T171">455</text:span></text:a><text:span text:style-name="T172">, 1995-03-30, Žin., 1995, Nr. 29-662 (1995-04-05), i. k. 0951100NUTA00000455</text:span></text:p>
      <text:p text:style-name="Normal"/>
      <text:p text:style-name="P173"><text:span text:style-name="T174">5</text:span><text:span text:style-name="T175">. Jeigu muitinės sandėlio vadovas (savininkas) nesilaiko Lietuvos Respublikos muitinės įstatymo, Muitinės sandėlio taisyklių, kitų muitinės sandėlio veiklą reglamentuojančių teisės aktų, Muitinės departamentas turi teisę sustabdyti arba nutraukti muitin</text:span><text:span text:style-name="T176">ės sandėlio veiklą. Šiuo atveju Muitinės departamento direktoriaus įsakymu sustabdomas leidimo steigti muitinės sandėlį galiojimas arba jis panaikinamas. Apie sandėlio veiklos sustabdymą ar jos nutraukimą raštu pranešama muitinės sandėlio vadovui (savinink</text:span><text:span text:style-name="T177">ui). Panaikinus leidimą steigti muitinės sandėlį, muitinės sandėlio veikla turi būti nutraukta per mėnesį nuo leidimo panaikinimo dienos.</text:span></text:p>
      <text:p text:style-name="P178"><text:span text:style-name="T179">Prašymas vėl išduoti leidimą steigti muitinės sandėlį priimamas ne anksčiau kaip po vienerių metų nuo leidimo panaikin</text:span><text:span text:style-name="T180">imo dienos.</text:span></text:p>
      <text:p text:style-name="P181"><text:span text:style-name="T182">6</text:span><text:span text:style-name="T183">. Muitinės sandėlio vadovas (savininkas) gali nutraukti muitinės sandėlio veiklą savo sprendimu, prieš mėnesį pranešęs apie tai Muitinės departamentui.</text:span></text:p>
      <text:p text:style-name="P184"><text:span text:style-name="T185">7</text:span><text:span text:style-name="T186">. Muitinė neatsako už nuostolius, kuriuos asmenys patiria dėl to, kad nesilaiko ši</text:span><text:span text:style-name="T187">os tvarkos reikalavimų. Asmenys, nesutinkantys su muitinės sprendimais, priimtais vadovaujantis šia tvarka, turi teisę juos apskųsti Lietuvos Respublikos įstatymų nustatyta tvarka.</text:span></text:p>
      <text:p text:style-name="P188"><text:span text:style-name="T189">______________</text:span></text:p>
      <text:soft-page-break/>
      <text:p text:style-name="P190">Muitinės sandėlių steigimo tvarkos</text:p>
      <text:p text:style-name="P198">priedas</text:p>
      <text:p text:style-name="P199"/>
      <text:p text:style-name="P200">Muitinės departamentas prie Lietuvos Respublikos finansų ministerijos</text:p>
      <text:p text:style-name="P201"/>
      <text:p text:style-name="P202"><text:span text:style-name="T203">LEIDIMAS</text:span><text:span text:style-name="T204"><text:s/>Nr.</text:span></text:p>
      <text:p text:style-name="P205"/>
      <text:p text:style-name="P206">Vadovaujantis Lietuvos Respublikos muitinės įstatymu ir Lietuvos Respublikos Vyriausybės 1994 m. rugpjūčio 4 d. nutarimu Nr. 692 „Dėl Muitinės sandėlių steigimo tvarkos ir Muitinės sandėlio taisyklių patvirtinimo“, juridiniam, fiziniam (nereikalinga išbraukti) asmeniui<text:s/><text:tab/></text:p>
      <text:p text:style-name="P207"><text:tab/>,</text:p>
      <text:p text:style-name="P208">(juridinio arba fizinio asmens pavadinimas, adresas)</text:p>
      <text:p text:style-name="P209">įregistruotam 199 ... m.<text:s/><text:tab/><text:s/>mėn. ... d., registracijos Nr. .... Lietuvos Respublikos įmonių</text:p>
      <text:p text:style-name="P210">rejestre, atsiskaitomosios sąskaitos Nr. ....., banko įstaigos pavadinimas ir adresas<text:s/><text:tab/></text:p>
      <text:p text:style-name="P211"><text:tab/>,</text:p>
      <text:p text:style-name="P212">suteikta teisė steigti atvirąjį, uždarąjį (nereikalinga išbraukti) muitinės sandėlį, kurio adresas<text:s/><text:tab/>,<text:s/></text:p>
      <text:p text:style-name="P213"><text:tab/></text:p>
      <text:p text:style-name="P214">priklausantį<text:s/><text:tab/><text:s/>muitinės veiklos zonai, šioms iš užsienio įvežtoms prekėms laikyti:<text:s/></text:p>
      <text:p text:style-name="P215"><text:tab/><text:s/></text:p>
      <text:p text:style-name="P216"><text:tab/><text:s/></text:p>
      <text:p text:style-name="P217"><text:tab/><text:s/>ir šioms muitinės sandėlio<text:s/></text:p>
      <text:p text:style-name="P218">paslaugoms teikti:<text:tab/><text:s/></text:p>
      <text:p text:style-name="P219"><text:tab/>.</text:p>
      <text:p text:style-name="P220">Garantija:<text:s/><text:tab/><text:tab/>.<text:s/></text:p>
      <text:p text:style-name="P221">(nurodyti pateiktos garantijos dydį arba jos pateikimo būdą)</text:p>
      <text:p text:style-name="P222"/>
      <text:p text:style-name="P223">Direktorius<text:s/><text:tab/>(Vardo raidė, pavardė)<text:s/><text:tab/>(Parašas)</text:p>
      <text:p text:style-name="P224">A. V.</text:p>
      <text:p text:style-name="P225"/>
      <text:p text:style-name="P226">199 ... m.<text:s/><text:tab/><text:s/>mėn. .... d.</text:p>
      <text:p text:style-name="P227"><text:span text:style-name="T228">______________</text:span></text:p>
      <text:soft-page-break/>
      <text:p text:style-name="P229">PATVIRTINTA</text:p>
      <text:p text:style-name="P237">Lietuvos Respublikos Vyriausybės</text:p>
      <text:p text:style-name="P238">1994 m. rugpjūčio 4 d.<text:s/>nutarimu Nr. 692</text:p>
      <text:p text:style-name="P239"/>
      <text:p text:style-name="P240"><text:span text:style-name="T241">Muitinės sandėlio taisyklės</text:span></text:p>
      <text:p text:style-name="P242"/>
      <text:p text:style-name="P243"><text:span text:style-name="T244">1</text:span><text:span text:style-name="T245">. Šios taisyklės reglamentuoja muitinės sandėlio veiklą ir muitinio sandėliavimo procedūros atlikimą. Šiose taisyklėse vartojamos sąvokos:</text:span></text:p>
      <text:p text:style-name="P246"><text:span text:style-name="T247">1.1</text:span><text:span text:style-name="T248">. „muitinis sandėliavimas“ – muitinės procedūra, kurią atlie</text:span><text:span text:style-name="T249">kant prekės, už kurias nesumokėti importo ir eksporto muitai ir kiti mokesčiai (akcizas, pridėtosios vertės mokestis) arba kurioms taikomi įvežimo draudimai ar apribojimai, saugomos (muitinės prižiūrimos) nustatytoje Lietuvos Respublikos muitų teritorijos<text:s/></text:span><text:span text:style-name="T250">dalyje (muitinės sandėlyje), sąlygiškai atleidžiant jas nuo muitų ir kitų mokesčių, draudimų arba apribojimų. Muitinio sandėliavimo procedūros metu leidžiama vykdyti įprastines muitinės sandėlyje laikomų prekių tvarkymo operacijas, parengti jas transportav</text:span><text:span text:style-name="T251">imui (naudojant muitinės sandėlį kaip eksporto bei importo terminalą), atlikti jų ekspertizę ir konsignaciją;</text:span></text:p>
      <text:p text:style-name="P252"><text:span text:style-name="T253">1.2</text:span><text:span text:style-name="T254">. „atvirasis muitinės sandėlis“ – muitinės sandėlis, kuriame įvežtas iš užsienio prekes gali laikyti visi Lietuvos Respublikoje įregistruot</text:span><text:span text:style-name="T255">i juridiniai asmenys ir ūkio subjektai, neturintys juridinio asmens statuso (toliau vadinama – asmenys), o Lietuvos Respublikos įstatymų ir kitų teisės aktų nustatytais atvejais – ir asmenys, gabenantys prekes tranzitu;</text:span></text:p>
      <text:p text:style-name="P256"><text:span text:style-name="T257">1.3</text:span><text:span text:style-name="T258">. „uždarasis muitinės sandėli</text:span><text:span text:style-name="T259">s“ – muitinės sandėlis, kuriame iš užsienio įvežtas prekes gali laikyti tiktai muitinės sandėlio savininkas savo reikmėms tenkinti;</text:span></text:p>
      <text:p text:style-name="P260"><text:span text:style-name="T261">1.4</text:span><text:span text:style-name="T262">. „importo ir eksporto muitai ir kiti mokesčiai“ – visi muitai ir kiti mokesčiai (akcizas, pridėtosios vertės mokesti</text:span><text:span text:style-name="T263">s), renkami (sumokami) už importuojamas ar eksportuojamas prekes ar susiję su prekių importu ar eksportu, išskyrus rinkliavas už suteiktas paslaugas;</text:span></text:p>
      <text:p text:style-name="P264"><text:span text:style-name="T265">1.5</text:span><text:span text:style-name="T266">. „muitinės priežiūra“ – visuma priemonių, kurias muitinė taiko įgyvendindama tuos Lietuvos Respubl</text:span><text:span text:style-name="T267">ikos įstatymus ir kitus teisės aktus, už kurių vykdymą ji atsako;</text:span></text:p>
      <text:p text:style-name="P268"><text:span text:style-name="T269">1.6</text:span><text:span text:style-name="T270">. „garantija“ – registruoto Lietuvos Respublikoje ūkio subjekto (garanto) raštiškas įsipareigojimas muitinei, kad jos atžvilgiu prisiimti skolininko įsipareigojimai, susiję su prekėms</text:span><text:span text:style-name="T271"><text:s/>taikoma muitinės procedūra, bus įvykdyti, banko įstaigos laidavimo raštas arba kitas muitinei priimtinas raštiškas garanto įsipareigojimas;</text:span></text:p>
      <text:p text:style-name="P272"><text:span text:style-name="T273">1.7</text:span><text:span text:style-name="T274">. „užstatas“ – pinigų suma, kuri pateikiama muitinei, užtikrinant, kad įsipareigojimai, susiję su prekėms ta</text:span><text:span text:style-name="T275">ikoma muitinės procedūra, bus įvykdyti;</text:span></text:p>
      <text:p text:style-name="P276"><text:span text:style-name="T277">1.8</text:span><text:span text:style-name="T278">. „muitinio sandėliavimo procedūros vykdytojas“ – asmuo, laikantis prekes muitinės sandėlyje ir įsipareigojęs muitinei įvykdyti Lietuvos Respublikos įstatymuose ir kituose teisės aktuose, taip pat šiose taisyk</text:span><text:span text:style-name="T279">lėse nustatytus reikalavimus, susijusius su prekėms taikoma muitinio sandėliavimo procedūra.</text:span></text:p>
      <text:p text:style-name="P280"><text:span text:style-name="T281">2</text:span><text:span text:style-name="T282">. Atviruosius muitinės sandėlius gali turėti muitinė, taip pat asmenys, turintys Muitinės departamento prie Finansų ministerijos (toliau vadinama – Muitinės</text:span><text:span text:style-name="T283"><text:s/>departamentas) direktoriaus leidimą steigti atvirąjį muitinės sandėlį.</text:span></text:p>
      <text:p text:style-name="P284">Punkto pakeitimai:</text:p>
      <text:p text:style-name="P285"><text:span text:style-name="T286">Nr.<text:s/></text:span><text:a xlink:href="https://www.e-tar.lt/portal/legalAct.html?documentId=TAR.6723D1BCBDED" office:target-frame-name="_top" xlink:show="replace"><text:span text:style-name="T287">971</text:span></text:a><text:span text:style-name="T288">, 1994-10-12, Žin., 1994, Nr. 81-1528 (1994-10-19), i. k.<text:s/></text:span><text:span text:style-name="T289">0941100NUTA00000971</text:span></text:p>
      <text:p text:style-name="Normal"/>
      <text:p text:style-name="P290"><text:span text:style-name="T291">3</text:span><text:span text:style-name="T292">. Uždaruosius muitinės sandėlius gali turėti asmenys, turintys Muitinės departamento direktoriaus leidimą steigti uždarąjį muitinės sandėlį.</text:span><text:s/></text:p>
      <text:p text:style-name="P293">Papildyta punktu:</text:p>
      <text:p text:style-name="P294"><text:span text:style-name="T295">Nr.<text:s/></text:span><text:a xlink:href="https://www.e-tar.lt/portal/legalAct.html?documentId=TAR.6723D1BCBDED" office:target-frame-name="_top" xlink:show="replace"><text:span text:style-name="T296">971</text:span></text:a><text:span text:style-name="T297">, 1994-10-12, Žin., 1994, Nr. 81-1528 (1994-10-19), i. k. 0941100NUTA00000971</text:span></text:p>
      <text:p text:style-name="Normal"/>
      <text:p text:style-name="P298"><text:span text:style-name="T299">4</text:span><text:span text:style-name="T300">. Už muitinio sandėliavimo procedūros vykdymą pagal Lietuvos Respublikos įstatymų ir kitų teisės aktų, taip pat šių taisyklių reikalavimus atsako muitini</text:span><text:span text:style-name="T301">o sandėliavimo procedūros vykdytojas ir sandėlio vadovas (savininkas). Muitinio sandėliavimo procedūros vykdytojas nustatytąja tvarka gali būti pakeistas, suderinus šį klausimą su muitine.</text:span></text:p>
      <text:p text:style-name="P302">Punkto numeracijos pakeitimas:</text:p>
      <text:soft-page-break/>
      <text:p text:style-name="P303"><text:span text:style-name="T304">Nr.<text:s/></text:span><text:a xlink:href="https://www.e-tar.lt/portal/legalAct.html?documentId=TAR.6723D1BCBDED" office:target-frame-name="_top" xlink:show="replace"><text:span text:style-name="T305">971</text:span></text:a><text:span text:style-name="T306">, 1994-10-12, Žin., 1994, Nr. 81-1528 (1994-10-19), i. k. 0941100NUTA00000971</text:span></text:p>
      <text:p text:style-name="Normal"/>
      <text:p text:style-name="P307"><text:span text:style-name="T308">5</text:span><text:span text:style-name="T309">. Atviruosiuose ir uždaruosiuose muitinės sandėliuose gali būti laikomos visos iš užsienio įvežtos prekės, kurioms nust</text:span><text:span text:style-name="T310">atyti importo ar eksporto muitai ir kiti mokesčiai arba kurioms taikomi įvežimo ar išvežimo draudimai arba apribojimai, išskyrus draudimus ir apribojimus, nustatytus remiantis valstybės saugumo, viešosios moralės, sveikatos, higienos, veterinarijos arba fi</text:span><text:span text:style-name="T311">tosanitarijos reikalavimais, taip pat susijusius su patentų, prekių ženklų ir autorių teisių apsauga, nepriklausomai nuo prekių kiekio, valstybės, kurioje jos pagamintos, taip pat valstybės, iš kurios jos įvežtos ir į kurią numatomos išvežti.</text:span></text:p>
      <text:p text:style-name="P312">Pavojingos prekės, taip pat prekės, galinčios paveikti kitas prekes, ir prekės, kurioms saugoti reikia specialių įrenginių, gali būti laikomos tiktai specialiai šioms reikmėms pritaikytuose muitinės sandėliuose.</text:p>
      <text:p text:style-name="P313">Alkoholinius gėrimus (kodai pagal Europos Ekonominės Bendrijos kombinuotąją prekių nomenklatūrą – 22.03-22.06, 22.08) ir tabako gaminius (kodai pagal Europos Ekonominės Bendrijos kombinuotąją prekių nomenklatūrą – 24.02-24.03) leidžiama laikyti tiktai įmonių, turinčių teisę importuoti alkoholinius gėrimus arba tabako gaminius, įsteigtuose uždaruosiuose muitinės sandėliuose ir muitinės įstaigų įsteigtuose atviruosiuose muitinės sandėliuose. Muitinės sandėliuose draudžiama laikyti cukrų (kodas pagal Europos Ekonominės Bendrijos kombinuotąją prekių nomenklatūrą – 17.01), naftos produktus (kodai pagal Europos Ekonominės Bendrijos kombinuotąją prekių nomenklatūrą – 2710.00.33.0, 2710.00.35.0, 2710.00.69.0, 2710.00.79.0, 2711.19) ir etilo alkoholį (kodas pagal Europos Ekonominės Bendrijos kombinuotąją prekių nomenklatūrą – 22.07).</text:p>
      <text:p text:style-name="P314">Prekės, kurios gali būti laikomos muitinės sandėlyje, nurodomos muitinės sandėlio steigimo leidime.</text:p>
      <text:p text:style-name="P315">Punkto pakeitimai:</text:p>
      <text:p text:style-name="P316"><text:span text:style-name="T317">Nr.<text:s/></text:span><text:a xlink:href="https://www.e-tar.lt/portal/legalAct.html?documentId=TAR.AA12E0C9CE34" office:target-frame-name="_top" xlink:show="replace"><text:span text:style-name="T318">1130</text:span></text:a><text:span text:style-name="T319">, 1994-11-15, Žin., 1994, Nr. 90-17</text:span><text:span text:style-name="T320">48 (1994-11-23), i. k. 0941100NUTA00001130</text:span></text:p>
      <text:p text:style-name="P321">Punkto numeracijos pakeitimas:</text:p>
      <text:p text:style-name="P322"><text:span text:style-name="T323">Nr.<text:s/></text:span><text:a xlink:href="https://www.e-tar.lt/portal/legalAct.html?documentId=TAR.6723D1BCBDED" office:target-frame-name="_top" xlink:show="replace"><text:span text:style-name="T324">971</text:span></text:a><text:span text:style-name="T325">, 1994-10-12, Žin., 1994, Nr. 81-1528 (1994-10-19), i. k. 0941100NUTA00000971</text:span></text:p>
      <text:p text:style-name="Normal"/>
      <text:p text:style-name="P326"><text:span text:style-name="T327">6</text:span><text:span text:style-name="T328">. Prekės<text:s/></text:span><text:span text:style-name="T329">laikomos muitinės sandėlyje, kai nustatytąja tvarka įforminama jų muitinio sandėliavimo procedūra. Šiai procedūrai prekės pateikiamos tik tada, kai nustatytąja tvarka užbaigiamos muitinio tranzito, laikinojo įvežimo arba laikinojo įvežimo perdirbti procedū</text:span><text:span text:style-name="T330">ros.</text:span></text:p>
      <text:p text:style-name="P331">Prekės, gabenamos per Lietuvos Respubliką tranzitu iš vienos valstybės sienos perėjimo punkte veikiančios muitinės įstaigos į kitą (išorinis tranzitas), gali būti sudėtos į muitinės sandėlį tiktai tuo atveju, jeigu įvyksta nelaimingas atsitikimas, yra<text:s/>blogos klimatinės sąlygos, sugenda transporto priemonė, suserga vairuotojas ar susidaro kitos ypatingos aplinkybės. Sprendimą dėl šių prekių sandėliavimo priima muitinės, kurios veiklos zonoje yra muitinės sandėlis, viršininkas.</text:p>
      <text:p text:style-name="P332">Naudojant muitinės sandėlį<text:s/>kaip eksporto bei importo terminalą (jeigu tai nurodyta muitinės sandėlio steigimo leidime), jame nustatytąja tvarka gali būti perkraunamos (įskaitant krovinio komplektavimą) prekės, gabenamos taikant muitinio tranzito procedūrą. Perkraunamos prekės muitinės sandėlyje gali būti laikomos ne ilgiau kaip mėnesį, muitinio sandėliavimo procedūra joms netaikoma. Tokios prekės turi būti laikomos atskirai (kitoje patalpoje arba aikštelėje) nuo prekių, kurioms taikoma muitinio sandėliavimo procedūra.</text:p>
      <text:p text:style-name="P333">Punkto<text:s/>numeracijos pakeitimas:</text:p>
      <text:p text:style-name="P334"><text:span text:style-name="T335">Nr.<text:s/></text:span><text:a xlink:href="https://www.e-tar.lt/portal/legalAct.html?documentId=TAR.6723D1BCBDED" office:target-frame-name="_top" xlink:show="replace"><text:span text:style-name="T336">971</text:span></text:a><text:span text:style-name="T337">, 1994-10-12, Žin., 1994, Nr. 81-1528 (1994-10-19), i. k. 0941100NUTA00000971</text:span></text:p>
      <text:p text:style-name="Normal"/>
      <text:p text:style-name="P338"><text:span text:style-name="T339">7</text:span><text:span text:style-name="T340">. Už prekių laikymą muitinės sandėlyje turi būti sumokėtas<text:s/></text:span><text:span text:style-name="T341">užstatas, ne mažesnis už toms prekėms nustatytų importo muitų ir kitų mokesčių sumą, arba pateikta garantija atitinkamai muitų ir kitų mokesčių sumai. Prekėms, laikomoms muitinės sandėlyje, taikoma muitinės sandėlio garantija neturi būti mažesnė kaip 20 pr</text:span><text:span text:style-name="T342">ocentų prekėms nustatytų importo muitų ir kitų mokesčių sumos.</text:span></text:p>
      <text:p text:style-name="P343"><text:span text:style-name="T344">Už prekių laikymą muitinės turimuose atviruosiuose muitinės sandėliuose užstatai ir garantijos netaikomi.</text:span></text:p>
      <text:p text:style-name="P345">Punkto numeracijos pakeitimas:</text:p>
      <text:p text:style-name="P346"><text:span text:style-name="T347">Nr.<text:s/></text:span><text:a xlink:href="https://www.e-tar.lt/portal/legalAct.html?documentId=TAR.6723D1BCBDED" office:target-frame-name="_top" xlink:show="replace"><text:span text:style-name="T348">971</text:span></text:a><text:span text:style-name="T349">, 1994-10-12, Žin., 1994, Nr. 81-1528 (1994-10-19), i. k. 0941100NUTA00000971</text:span></text:p>
      <text:p text:style-name="Normal"/>
      <text:p text:style-name="P350"><text:span text:style-name="T351">8</text:span><text:span text:style-name="T352">. Į muitinės sandėlį priimamos prekės pateikiamos muitiniam tikrinimui ir deklaruojamos vadovaujantis Muitinės departamento patvirtintais P</text:span><text:span text:style-name="T353">rekių deklaravimo ir muitinio tikrinimo nuostatais (Žin., 1993, Nr.<text:s/></text:span><text:a xlink:href="https://www.e-tar.lt/portal/lt/legalAct/TAR.D80BDF83CE92" office:target-frame-name="_blank" xlink:show="new"><text:span text:style-name="T354">36-816</text:span></text:a><text:span text:style-name="T355">).</text:span><text:s/></text:p>
      <text:p text:style-name="P356">Papildyta punktu:</text:p>
      <text:p text:style-name="P357"><text:span text:style-name="T358">Nr.<text:s/></text:span><text:a xlink:href="https://www.e-tar.lt/portal/legalAct.html?documentId=TAR.6723D1BCBDED" office:target-frame-name="_top" xlink:show="replace"><text:span text:style-name="T359">971</text:span></text:a><text:span text:style-name="T360">, 1994-10-12, Žin., 1994, Nr. 81-1528 (1994-10-19), i. k. 0941100NUTA00000971</text:span></text:p>
      <text:p text:style-name="Normal"/>
      <text:p text:style-name="P361"><text:span text:style-name="T362">9</text:span><text:span text:style-name="T363">. Muitinio sandėliavimo procedūra netaikoma:</text:span></text:p>
      <text:p text:style-name="P364">Punkto numeracijos pakeitimas:</text:p>
      <text:p text:style-name="P365"><text:span text:style-name="T366">Nr.<text:s/></text:span><text:a xlink:href="https://www.e-tar.lt/portal/legalAct.html?documentId=TAR.6723D1BCBDED" office:target-frame-name="_top" xlink:show="replace"><text:span text:style-name="T367">971</text:span></text:a><text:span text:style-name="T368">, 1994-10-12, Žin., 1994, Nr. 81-1528 (1994-10-19), i. k. 0941100NUTA00000971</text:span></text:p>
      <text:p text:style-name="Normal"/>
      <text:p text:style-name="P369"><text:span text:style-name="T370">9.1</text:span><text:span text:style-name="T371">. prekėms, laikomoms laikinose saugyklose (užrakinamose patalpose ir aptvertose arba neaptvertose aikštelėse, kuriose, susitarus su muitine, prekės gali būti laikomo</text:span><text:span text:style-name="T372">s iki muitinio tikrinimo);</text:span></text:p>
      <text:p text:style-name="P373"><text:span text:style-name="T374">9.2</text:span><text:span text:style-name="T375">. prekėms, kurioms taikoma laikinojo įvežimo perdirbti procedūra;</text:span></text:p>
      <text:p text:style-name="P376"><text:span text:style-name="T377">9.3</text:span><text:span text:style-name="T378">. prekėms, kurių įvežimas į Lietuvos Respubliką yra draudžiamas arba ribojamas remiantis valstybės saugumo, viešosios moralės, sveikatos, higienos,<text:s/></text:span><text:span text:style-name="T379">veterinarijos arba fitosanitarijos, patentų, prekių ženklų ir autorių teisių apsaugos reikalavimais;</text:span></text:p>
      <text:p text:style-name="P380"><text:span text:style-name="T381">9.4</text:span><text:span text:style-name="T382">. importuotoms vidaus vartojimui prekėms.</text:span></text:p>
      <text:p text:style-name="P383"><text:span text:style-name="T384">10</text:span><text:span text:style-name="T385">. Muitinės sandėlyje leidžiama atlikti įprastines jame laikomų prekių tvarkymo operacijas: pagerin</text:span><text:span text:style-name="T386">ti jų įpakavimą arba išvaizdą, parengti jas transportavimui (pradėti iškrauti, dėti į paketus, rūšiuoti ir perskirstyti bei perpakuoti), taip pat teikti muitinės sandėlio paslaugas (sverti, matuoti, atlikti ekspertizę, įvertinti).</text:span></text:p>
      <text:p text:style-name="P387">Paslaugos, kurios gali būti teikiamos muitinės sandėlyje, nurodomos muitinės sandėlio steigimo leidime.</text:p>
      <text:p text:style-name="P388">Norint teikti papildomas muitinės sandėlio paslaugas ir išplėsti leidžiamų sandėliuoti prekių asortimentą, būtina gauti Muitinės departamento leidimą.</text:p>
      <text:p text:style-name="P389">Punkto numeracijos pakeitimas:</text:p>
      <text:p text:style-name="P390"><text:span text:style-name="T391">Nr.<text:s/></text:span><text:a xlink:href="https://www.e-tar.lt/portal/legalAct.html?documentId=TAR.6723D1BCBDED" office:target-frame-name="_top" xlink:show="replace"><text:span text:style-name="T392">971</text:span></text:a><text:span text:style-name="T393">, 1994-10-12, Žin., 1994, Nr. 81-1528 (1994-10-19), i. k. 0941100NUTA00000971</text:span></text:p>
      <text:p text:style-name="Normal"/>
      <text:p text:style-name="P394"><text:span text:style-name="T395">11</text:span><text:span text:style-name="T396">. Muitinio sandėliavimo procedūros vykdytojui leidžiama:</text:span></text:p>
      <text:p text:style-name="P397">Punkto numeracijos pakeitimas:</text:p>
      <text:p text:style-name="P398"><text:span text:style-name="T399">Nr.<text:s/></text:span><text:a xlink:href="https://www.e-tar.lt/portal/legalAct.html?documentId=TAR.6723D1BCBDED" office:target-frame-name="_top" xlink:show="replace"><text:span text:style-name="T400">971</text:span></text:a><text:span text:style-name="T401">, 1994-10-12, Žin., 1994, Nr. 81-1528 (1994-10-19), i. k. 0941100NUTA00000971</text:span></text:p>
      <text:p text:style-name="Normal"/>
      <text:p text:style-name="P402"><text:span text:style-name="T403">11.1</text:span><text:span text:style-name="T404">. apžiūrėti prekes;</text:span></text:p>
      <text:p text:style-name="P405"><text:span text:style-name="T406">11.2</text:span><text:span text:style-name="T407">. prieš sumokant nustatytuosius importo<text:s/></text:span><text:span text:style-name="T408">muitus ir kitus mokesčius už visą prekių siuntą, prireikus paimti prekių pavyzdžius, nustatytąja tvarka juos deklaruojant ir pateikiant muitiniam įforminimui;</text:span></text:p>
      <text:p text:style-name="P409"><text:span text:style-name="T410">11.3</text:span><text:span text:style-name="T411">. vykdyti būtinas prekių kondicijos išsaugojimo operacijas;</text:span></text:p>
      <text:p text:style-name="P412"><text:span text:style-name="T413">11.4</text:span><text:span text:style-name="T414">. pakeisti sandėliuoj</text:span><text:span text:style-name="T415">amų prekių savininką Lietuvos Respublikos įstatymų nustatyta tvarka.</text:span></text:p>
      <text:p text:style-name="P416"><text:span text:style-name="T417">11.5</text:span><text:span text:style-name="T418">. klijuoti banderoles ant alkoholinių gėrimų (tiktai muitinės sandėliuose, kuriuose leidžiama laikyti alkoholinius gėrimus).</text:span><text:s/></text:p>
      <text:p text:style-name="P419">Papildyta punktu:</text:p>
      <text:p text:style-name="P420"><text:span text:style-name="T421">Nr.<text:s/></text:span><text:a xlink:href="https://www.e-tar.lt/portal/legalAct.html?documentId=TAR.6723D1BCBDED" office:target-frame-name="_top" xlink:show="replace"><text:span text:style-name="T422">971</text:span></text:a><text:span text:style-name="T423">, 1994-10-12, Žin., 1994, Nr. 81-1528 (1994-10-19), i. k. 0941100NUTA00000971</text:span></text:p>
      <text:p text:style-name="Normal"/>
      <text:p text:style-name="P424"><text:span text:style-name="T425">12</text:span><text:span text:style-name="T426">. Muitinės sandėlio patalpos turi būti tinkamos sandėlio steigimo leidime nurodytoms p</text:span><text:span text:style-name="T427">rekėms laikyti. Muitinės sandėlio vadovas (savininkas) privalo užtikrinti, kad patalpose būtų reikiama techninė įranga ir apsaugos priemonės.</text:span></text:p>
      <text:p text:style-name="P428">Muitinės sandėlio tvarkymo, konstrukcijos ir suplanavimo, taip pat jame laikomų prekių sandėliavimo, muitinio tikrinimo, inventorizavimo ir apskaitos klausimus sprendžia muitinės sandėlio vadovas (savininkas), suderinęs juos su muitine. Norint išplėsti ar pertvarkyti muitinės sandėlio patalpas (aikštelę), būtina gauti muitinės leidimą.</text:p>
      <text:p text:style-name="P429">Punkto numeracijos pakeitimas:</text:p>
      <text:soft-page-break/>
      <text:p text:style-name="P430"><text:span text:style-name="T431">N</text:span><text:span text:style-name="T432">r.<text:s/></text:span><text:a xlink:href="https://www.e-tar.lt/portal/legalAct.html?documentId=TAR.6723D1BCBDED" office:target-frame-name="_top" xlink:show="replace"><text:span text:style-name="T433">971</text:span></text:a><text:span text:style-name="T434">, 1994-10-12, Žin., 1994, Nr. 81-1528 (1994-10-19), i. k. 0941100NUTA00000971</text:span></text:p>
      <text:p text:style-name="Normal"/>
      <text:p text:style-name="P435"><text:span text:style-name="T436">13</text:span><text:span text:style-name="T437">. Muitinio sandėliavimo procedūros vykdytojas ir muitinės sandėlio vadovas (savinin</text:span><text:span text:style-name="T438">kas) Lietuvos Respublikos įstatymų ir kitų teisės aktų nustatyta tvarka sudaro suderinto su muitine pavyzdžio prekių laikymo muitinės sandėlyje sutartį.</text:span></text:p>
      <text:p text:style-name="P439">Punkto numeracijos pakeitimas:</text:p>
      <text:p text:style-name="P440"><text:span text:style-name="T441">Nr.<text:s/></text:span><text:a xlink:href="https://www.e-tar.lt/portal/legalAct.html?documentId=TAR.6723D1BCBDED" office:target-frame-name="_top" xlink:show="replace"><text:span text:style-name="T442">971</text:span></text:a><text:span text:style-name="T443">, 1994-10-12, Žin., 1994, Nr. 81-1528 (1994-10-19), i. k. 0941100NUTA00000971</text:span></text:p>
      <text:p text:style-name="Normal"/>
      <text:p text:style-name="P444"><text:span text:style-name="T445">14</text:span><text:span text:style-name="T446">. Muitinio sandėliavimo procedūros vykdytojui leidžiama paimti iš muitinės sandėlio visas prekes (arba jų dalį) ir jas eksportuoti, importuoti, perkelti į</text:span><text:span text:style-name="T447"><text:s/>kitą muitinės sandėlį, taip pat taikyti joms kitas muitinės procedūras, laikantis kiekvienam atvejui nustatytų sąlygų ir atliekant visus privalomuosius formalumus.</text:span></text:p>
      <text:p text:style-name="P448">Iš muitinės sandėlio draudžiama eksportuoti alkoholinius gėrimus (kodai pagal Europos Ekonominės Bendrijos kombinuotąją prekių nomenklatūrą – 22.03-22.06, 22.08) ir tabako gaminius (kodai pagal Europos Ekonominės Bendrijos kombinuotąją prekių nomenklatūrą – 24.02-24.03).</text:p>
      <text:p text:style-name="P449">Punkto pakeitimai:</text:p>
      <text:p text:style-name="P450"><text:span text:style-name="T451">Nr.<text:s/></text:span><text:a xlink:href="https://www.e-tar.lt/portal/legalAct.html?documentId=TAR.AA12E0C9CE34" office:target-frame-name="_top" xlink:show="replace"><text:span text:style-name="T452">1130</text:span></text:a><text:span text:style-name="T453">, 1994-11-15, Žin., 1994, Nr. 90-1748 (1994-11-23), i. k. 0941100NUTA00001130</text:span></text:p>
      <text:p text:style-name="Normal"/>
      <text:p text:style-name="P454"><text:span text:style-name="T455">15</text:span><text:span text:style-name="T456">. Paimant iš muitinės sandėlio sugedusias arba sugadintas muitinės sandėlyje dėl nelaimingo atsitikimo, stichinės nelaimės ar kitų aplink</text:span><text:span text:style-name="T457">ybių (</text:span><text:span text:style-name="T458">force majeure</text:span><text:span text:style-name="T459">) prekes, taikomi šioms (sugedusioms ar sugadintoms) prekėms nustatyti importo muitai ir kiti mokesčiai.</text:span></text:p>
      <text:p text:style-name="P460"><text:span text:style-name="T461">16</text:span><text:span text:style-name="T462">. Muitinio sandėliavimo procedūros vykdytojui įrodžius muitinei, kad muitinės sandėlyje laikomos prekės sunaikintos arba<text:s/></text:span><text:span text:style-name="T463">visiškai prarastos dėl nelaimingo atsitikimo, stichinės nelaimės ar kitų aplinkybių (</text:span><text:span text:style-name="T464">force majeure</text:span><text:span text:style-name="T465">), už šias prekes neimami importo muitai ir kiti mokesčiai.</text:span></text:p>
      <text:p text:style-name="P466"><text:span text:style-name="T467">17</text:span><text:span text:style-name="T468">. Muitinio sandėliavimo procedūros vykdytojas gali atsisakyti visų (ar dalies) muitinės sand</text:span><text:span text:style-name="T469">ėlyje laikomų prekių valstybės naudai arba prižiūrimas muitinės jas sunaikinti. Prekės sunaikinamos muitinio sandėliavimo procedūros vykdytojo ar kito suinteresuoto asmens lėšomis.</text:span></text:p>
      <text:p text:style-name="P470"><text:span text:style-name="T471">18</text:span><text:span text:style-name="T472">. Už importuojamas atliekas ir laužą, likusius sunaikinus prekes,<text:s/></text:span><text:span text:style-name="T473">imami importo muitai ir kiti mokesčiai, nustatyti šių atliekų ar laužo importui.</text:span></text:p>
      <text:p text:style-name="P474"><text:span text:style-name="T475">19</text:span><text:span text:style-name="T476">. Prekės iš muitinės sandėlio į Lietuvos Respublikos muitų teritoriją gali būti įvežamos tik atlikus jų muitinį tikrinimą, jas deklaravus vadovaujantis Muitinės departam</text:span><text:span text:style-name="T477">ento patvirtintais Prekių deklaravimo ir muitinio tikrinimo nuostatais ir sumokėjus už jas nustatytuosius importo muitus ir kitus mokesčius.</text:span></text:p>
      <text:p text:style-name="P478">Importuojant muitinės sandėlyje laikomas prekes, importo muitai ir kiti mokesčiai apskaičiuojami pagal Lietuvos Respublikos muitų tarifą, galiojantį šių prekių importo deklaracijos pateikimo dieną.</text:p>
      <text:p text:style-name="P479">Nustatant išduodamų iš muitinės sandėlio prekių vertę pagal sandorio vertės metodą (sandėliuojamų prekių pardavimo atveju), į prekių vertę neturi būti įskaitomos prekių sandėliavimo ir priežiūros muitinės sandėlyje išlaidos, jeigu jos atskirai nurodytos muitinės sąskaitoje.</text:p>
      <text:p text:style-name="P480">Jeigu išduodamų iš muitinės sandėlio prekių vertė importo deklaracijoje nurodyta mažesnė už tą, kuri nurodyta pateikiant prekes muitinio sandėliavimo procedūrai, muitinei turi būti pateikti dokumentai, paaiškinantys, kodėl ši vertė sumažėjo. Sprendimą, ar priimtina deklaracijoje nurodyta vertė, priima muitinės, kurios veiklos zonoje yra muitinės sandėlis, viršininkas.</text:p>
      <text:p text:style-name="P481">Panaikinus leidimą steigti muitinės sandėlį, prekės iš šio muitinės sandėlio turi būti išgabentos per mėnesį nuo leidimo panaikinimo dienos.</text:p>
      <text:p text:style-name="P482">Punkto pakeitimai:</text:p>
      <text:p text:style-name="P483"><text:span text:style-name="T484">Nr.<text:s/></text:span><text:a xlink:href="https://www.e-tar.lt/portal/legalAct.html?documentId=TAR.6723D1BCBDED" office:target-frame-name="_top" xlink:show="replace"><text:span text:style-name="T485">971</text:span></text:a><text:span text:style-name="T486">, 1994-10-12, Žin., 1994, Nr. 81-1528 (1994-10</text:span><text:span text:style-name="T487">-19), i. k. 0941100NUTA00000971</text:span></text:p>
      <text:p text:style-name="Normal"/>
      <text:p text:style-name="P488"><text:span text:style-name="T489">20</text:span><text:span text:style-name="T490">. Prekės gali būti laikomos muitinės sandėlyje ne ilgiau kaip vienerius metus. Pasibaigus šiam laikui, muitinio sandėliavimo procedūros vykdytojas už šias prekes privalo sumokėti importo muitus ir kitus mokesčius.</text:span></text:p>
      <text:p text:style-name="P491"><text:span text:style-name="T492">2</text:span><text:span text:style-name="T493">1</text:span><text:span text:style-name="T494">. Muitinė turi teisę:</text:span></text:p>
      <text:p text:style-name="P495"><text:span text:style-name="T496">21.1</text:span><text:span text:style-name="T497">. nustatyti reikalavimus muitinės sandėlio konstrukcijai ir suplanavimui, taip pat jame laikomų prekių apsaugos, jų muitinio tikrinimo ir muitinės pareigūnų darbo tvarką;</text:span></text:p>
      <text:p text:style-name="P498"><text:span text:style-name="T499">21.2</text:span><text:span text:style-name="T500">. neleisti priimti į muitinės sandėlį arba išd</text:span><text:span text:style-name="T501">uoti iš jo prekių, jeigu nesilaikoma nustatytųjų jų priėmimo ar išdavimo reikalavimų;</text:span></text:p>
      <text:p text:style-name="P502"><text:span text:style-name="T503">21.3</text:span><text:span text:style-name="T504">. reikalauti, kad muitinės sandėliai būtų rakinami dviem užraktais (vienas iš jų – muitinės);</text:span></text:p>
      <text:p text:style-name="P505"><text:span text:style-name="T506">21.4</text:span><text:span text:style-name="T507">. papildomai plombuoti sandėlio patalpas muitinės plombomis;</text:span></text:p>
      <text:p text:style-name="P508"><text:span text:style-name="T509">21.5</text:span><text:span text:style-name="T510">. nuolat apžiūrėti muitinės sandėlio patalpas;</text:span></text:p>
      <text:p text:style-name="P511"><text:span text:style-name="T512">21.6</text:span><text:span text:style-name="T513">. tvarkyti muitinės sandėlyje laikomų prekių apskaitą arba nustatyti prekių apskaitos reikalavimus;</text:span></text:p>
      <text:p text:style-name="P514"><text:span text:style-name="T515">21.7</text:span><text:span text:style-name="T516">. inventorizuoti sandėlyje laikomas prekes;</text:span></text:p>
      <text:p text:style-name="P517"><text:span text:style-name="T518">21.8</text:span><text:span text:style-name="T519">. sustabdyti ar nutraukti<text:s/></text:span><text:span text:style-name="T520">muitinės sandėlio veiklą, jeigu muitinės sandėlio vadovas (savininkas) nesilaiko Lietuvos Respublikos įstatymų ir kitų teisės aktų, taip pat šių taisyklių reikalavimų;</text:span></text:p>
      <text:p text:style-name="P521"><text:span text:style-name="T522">21.9</text:span><text:span text:style-name="T523">. vykdyti Lietuvos Respublikos įstatymų ir kitų teisės aktų nustatytą muitinės s</text:span><text:span text:style-name="T524">andėlio veiklos priežiūrą.</text:span></text:p>
      <text:p text:style-name="P525"><text:span text:style-name="T526">22</text:span><text:span text:style-name="T527">. Muitinės sandėliui vadovauja ir už jo ūkinę veiklą Lietuvos Respublikos įstatymų ir kitų teisės aktų nustatyta tvarka atsako muitinės sandėlio vadovas (savininkas).</text:span></text:p>
      <text:p text:style-name="P528"><text:span text:style-name="T529">23</text:span><text:span text:style-name="T530">. Muitinės sandėlio vadovas (savininkas) Lietuvo</text:span><text:span text:style-name="T531">s Respublikos įstatymų ir kitų teisės aktų nustatyta tvarka atsako už muitinės sandėlyje laikomų prekių praradimą ar sugadinimą. Muitinės sandėlio savininkas privalo sumokėti importo muitus ir kitus mokesčius už prekes, prarastas dėl jo kaltės.</text:span></text:p>
      <text:p text:style-name="P532"><text:span text:style-name="T533">24</text:span><text:span text:style-name="T534">. Mui</text:span><text:span text:style-name="T535">tinės sandėlio darbo laiką nustato muitinės sandėlio vadovas (savininkas), suderinęs jį su muitine, kurios veiklos zonoje yra muitinės sandėlis.</text:span></text:p>
      <text:p text:style-name="P536"><text:span text:style-name="T537">25</text:span><text:span text:style-name="T538">. Jeigu prekes numatoma atvežti į muitinės sandėlį ar išvežti iš jo ne šio sandėlio darbo laiku, muitinės</text:span><text:span text:style-name="T539"><text:s/>sandėlio vadovas (savininkas) privalo prieš 48 valandas apie tai pranešti muitinei, kurios veiklos zonoje yra sandėlis, ir suderinti su ja prekių atvežimo (išvežimo) laiką.</text:span></text:p>
      <text:p text:style-name="P540"><text:span text:style-name="T541">26</text:span><text:span text:style-name="T542">. Muitinės sandėlyje turi būti tvarkoma jame laikomų prekių apskaita. Apskai</text:span><text:span text:style-name="T543">tos tvarką muitinės sandėlio vadovas (savininkas) derina su muitine.</text:span></text:p>
      <text:p text:style-name="P544"><text:span text:style-name="T545">27</text:span><text:span text:style-name="T546">. Muitinė kontroliuoja į muitinės sandėlį priimamų ir iš jo išduodamų prekių apskaitą, taip pat dokumentų, susijusių su vadovavimu sandėliui, tvarkymą. Muitinės sandėlio vadovas (sa</text:span><text:span text:style-name="T547">vininkas) kas ketvirtį, iki kito ketvirčio pirmojo mėnesio 10 dienos, taip pat muitinei pareikalavus, pateikia muitinei, kurios veiklos zonoje yra sandėlis, praėjusiojo ketvirčio prekių apyvartos ataskaitą.</text:span></text:p>
      <text:p text:style-name="P548"><text:span text:style-name="T549">28</text:span><text:span text:style-name="T550">. Muitinės sandėlio vadovas (savininkas) pa</text:span><text:span text:style-name="T551">teikia muitinei, kurios veiklos zonoje yra sandėlis, darbuotojų, įgaliotų pasirašyti muitinės sandėlio dokumentus, parašų bei naudojamų spaudų patvirtintus pavyzdžius.</text:span></text:p>
      <text:p text:style-name="P552"><text:span text:style-name="T553">______________</text:span></text:p>
      <text:p text:style-name="Normal"/>
      <text:p text:style-name="P554"/>
      <text:p text:style-name="P555"/>
      <text:p text:style-name="P556"><text:span text:style-name="T557">Pakeitimai:</text:span></text:p>
      <text:p text:style-name="P558"/>
      <text:p text:style-name="P559"><text:span text:style-name="T560">1.</text:span></text:p>
      <text:p text:style-name="P561"><text:span text:style-name="T562">Lietuvos Respublikos Vyriausybė, Nutarimas</text:span></text:p>
      <text:p text:style-name="P563"><text:span text:style-name="T564">Nr.<text:s/></text:span><text:a xlink:href="https://www.e-tar.lt/portal/legalAct.html?documentId=TAR.1EC4EE29B393" office:target-frame-name="_top" xlink:show="replace"><text:span text:style-name="T565">947</text:span></text:a><text:span text:style-name="T566">, 1994-10-06, Žin., 1994, Nr. 79-1493 (1994-10-12), i. k. 0941100NUTA00000947</text:span></text:p>
      <text:p text:style-name="P567"><text:span text:style-name="T568">Dėl priemonių alkoholinių gėrimų, tabako gaminių ir naftos produktų gamybos, importo, tranzito<text:s/></text:span><text:span text:style-name="T569">ir prekybos kontrolei stiprinti, mokesčių rinkimui gerinti</text:span></text:p>
      <text:p text:style-name="P570"/>
      <text:p text:style-name="P571"><text:span text:style-name="T572">2.</text:span></text:p>
      <text:p text:style-name="P573"><text:span text:style-name="T574">Lietuvos Respublikos Vyriausybė, Nutarimas</text:span></text:p>
      <text:p text:style-name="P575"><text:span text:style-name="T576">Nr.<text:s/></text:span><text:a xlink:href="https://www.e-tar.lt/portal/legalAct.html?documentId=TAR.6723D1BCBDED" office:target-frame-name="_top" xlink:show="replace"><text:span text:style-name="T577">971</text:span></text:a><text:span text:style-name="T578">, 1994-10-12, Žin., 1994, Nr. 81-1528 (1994-10-19), i. k. 094</text:span><text:span text:style-name="T579">1100NUTA00000971</text:span></text:p>
      <text:p text:style-name="P580"><text:span text:style-name="T581">Dėl Lietuvos Respublikos Vyriausybės 1994 m. rugpjūčio 4 d. nutarimo Nr. 692 dalinio pakeitimo</text:span></text:p>
      <text:p text:style-name="P582"/>
      <text:p text:style-name="P583"><text:span text:style-name="T584">3.</text:span></text:p>
      <text:soft-page-break/>
      <text:p text:style-name="P585"><text:span text:style-name="T586">Lietuvos Respublikos Vyriausybė, Nutarimas</text:span></text:p>
      <text:p text:style-name="P587"><text:span text:style-name="T588">Nr.<text:s/></text:span><text:a xlink:href="https://www.e-tar.lt/portal/legalAct.html?documentId=TAR.AA12E0C9CE34" office:target-frame-name="_top" xlink:show="replace"><text:span text:style-name="T589">1130</text:span></text:a><text:span text:style-name="T590">, 1994-</text:span><text:span text:style-name="T591">11-15, Žin., 1994, Nr. 90-1748 (1994-11-23), i. k. 0941100NUTA00001130</text:span></text:p>
      <text:p text:style-name="P592"><text:span text:style-name="T593">Dėl Lietuvos Respublikos Vyriausybės 1994 m. rugpjūčio 4 d. nutarimo Nr. 692 dalinio pakeitimo</text:span></text:p>
      <text:p text:style-name="P594"/>
      <text:p text:style-name="P595"><text:span text:style-name="T596">4.</text:span></text:p>
      <text:p text:style-name="P597"><text:span text:style-name="T598">Lietuvos Respublikos Vyriausybė, Nutarimas</text:span></text:p>
      <text:p text:style-name="P599"><text:span text:style-name="T600">Nr.<text:s/></text:span><text:a xlink:href="https://www.e-tar.lt/portal/legalAct.html?documentId=TAR.32607AE012D9" office:target-frame-name="_top" xlink:show="replace"><text:span text:style-name="T601">455</text:span></text:a><text:span text:style-name="T602">, 1995-03-30, Žin., 1995, Nr. 29-662 (1995-04-05), i. k. 0951100NUTA00000455</text:span></text:p>
      <text:p text:style-name="P603"><text:span text:style-name="T604">Dėl Lietuvos Respublikos Vyriausybės 1994 m. rugpjūčio 4 d. nutarimo Nr. 692 "Dėl Muitinės sandėlių steigimo tvarkos ir Muitinės sand</text:span><text:span text:style-name="T605">ėlio taisyklių patvirtinimo" dalinio pakeitimo</text:span></text:p>
      <text:p text:style-name="P606"/>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 style:parent-style-name="Normal" style:family="paragraph">
      <style:paragraph-properties>
        <style:tab-stops>
          <style:tab-stop style:type="center" style:position="2.884in"/>
          <style:tab-stop style:type="right" style:position="5.768in"/>
        </style:tab-stops>
      </style:paragraph-properties>
    </style:style>
    <style:style style:name="P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4" style:parent-style-name="DefaultParagraphFont" style:family="text">
      <style:text-properties fo:language="en" fo:country="GB"/>
    </style:style>
    <style:style style:name="P195" style:parent-style-name="Normal" style:family="paragraph">
      <style:paragraph-properties>
        <style:tab-stops>
          <style:tab-stop style:type="center" style:position="3.3465in"/>
          <style:tab-stop style:type="right" style:position="6.693in"/>
        </style:tab-stops>
      </style:paragraph-properties>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 style:parent-style-name="Normal" style:family="paragraph">
      <style:paragraph-properties>
        <style:tab-stops>
          <style:tab-stop style:type="center" style:position="2.884in"/>
          <style:tab-stop style:type="right" style:position="5.768in"/>
        </style:tab-stops>
      </style:paragraph-properties>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3" style:parent-style-name="DefaultParagraphFont" style:family="text">
      <style:text-properties fo:language="en" fo:country="GB"/>
    </style:style>
    <style:style style:name="P234" style:parent-style-name="Normal" style:family="paragraph">
      <style:paragraph-properties>
        <style:tab-stops>
          <style:tab-stop style:type="center" style:position="3.3465in"/>
          <style:tab-stop style:type="right" style:position="6.693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6</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192"><draw:frame draw:style-name="F193" text:anchor-type="paragraph" svg:y="0.0006in" draw:z-index="0"><draw:text-box fo:min-height="0in" fo:min-width="0in"><text:p text:style-name="P191"><text:span text:style-name="T194"><text:page-number text:fixed="false">6</text:page-number></text:span></text:p></draw:text-box></draw:frame></text:p>
      </style:header>
      <style:footer>
        <text:p text:style-name="P195"/>
      </style:footer>
    </style:master-page>
    <style:master-page style:next-style-name="MP2" style:name="MPF2" style:page-layout-name="PL2">
      <style:header>
        <text:p text:style-name="P196"/>
      </style:header>
      <style:footer>
        <text:p text:style-name="P197"/>
      </style:footer>
    </style:master-page>
    <style:master-page style:name="MP3" style:page-layout-name="PL3">
      <style:header>
        <text:p text:style-name="P231"><draw:frame draw:style-name="F232" text:anchor-type="paragraph" svg:y="0.0006in" draw:z-index="0"><draw:text-box fo:min-height="0in" fo:min-width="0in"><text:p text:style-name="P230"><text:span text:style-name="T233"><text:page-number text:fixed="false">6</text:page-number></text:span></text:p></draw:text-box></draw:frame></text:p>
      </style:header>
      <style:footer>
        <text:p text:style-name="P234"/>
      </style:footer>
    </style:master-page>
    <style:master-page style:next-style-name="MP3" style:name="MPF3" style:page-layout-name="PL3">
      <style:header>
        <text:p text:style-name="P235"/>
      </style:header>
      <style:footer>
        <text:p text:style-name="P2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13T12:50:00Z</meta:creation-date>
    <dc:date>2020-02-13T12:50:00Z</dc:date>
    <meta:template xlink:href="Normal.dotm" xlink:type="simple"/>
    <meta:editing-cycles>2</meta:editing-cycles>
    <meta:editing-duration>PT60S</meta:editing-duration>
    <meta:document-statistic meta:page-count="10" meta:paragraph-count="265" meta:word-count="3623" meta:character-count="29232" meta:row-count="680" meta:non-whitespace-character-count="25874"/>
  </office:meta>
</office:document-meta>
</file>