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9"><text:span text:style-name="T10"/><text:span text:style-name="T11">LIETUVOS RESPUBLIKOS GENERALINIS PROKURORAS</text:span></text:p>
      <text:p text:style-name="P12"/>
      <text:p text:style-name="P13">Į S A K Y M A S</text:p>
      <text:p text:style-name="P14">DĖL REKOMENDACIJŲ DĖL PROCESO BAIGIMO BAUDŽIAMUOJU ĮSAKYMU IR DĖL REKOMENDACIJŲ DĖL PROCESO BAIGIMO PAGREITINTO PROCESO TVARKA PAKEITIMO</text:p>
      <text:p text:style-name="P15"/>
      <text:p text:style-name="P16">2004 m. lapkričio 24 d. Nr. I-187</text:p>
      <text:p text:style-name="P17">Vilnius</text:p>
      <text:p text:style-name="P18"/>
      <text:p text:style-name="P19">Neteko galios nuo 2015-06-02</text:p>
      <text:p text:style-name="P20"><text:span text:style-name="T21">Nr.<text:s/></text:span><text:a xlink:href="https://www.e-tar.lt/portal/legalAct.html?documentId=d7e6b1d0083411e588da8908dfa91cac" office:target-frame-name="_top" xlink:show="replace"><text:span text:style-name="T22">I-137</text:span></text:a><text:span text:style-name="T23">, 2015-06-01, paskelbta TAR 2015-06-01, i. k. 2015-0853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YVOKIENĖ Lina</meta:initial-creator>
    <dc:creator>Adlib User</dc:creator>
    <meta:creation-date>2016-03-23T16:37:00Z</meta:creation-date>
    <dc:date>2016-03-23T16:37:00Z</dc:date>
    <meta:template xlink:href="Normal" xlink:type="simple"/>
    <meta:editing-cycles>2</meta:editing-cycles>
    <meta:editing-duration>PT0S</meta:editing-duration>
    <meta:document-statistic meta:page-count="1" meta:paragraph-count="2" meta:word-count="57" meta:character-count="438" meta:row-count="10" meta:non-whitespace-character-count="383"/>
  </office:meta>
</office:document-meta>
</file>