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2-07-22</text:span></text:p>
      <text:p text:style-name="P9"/>
      <text:p text:style-name="P10"><text:span text:style-name="T11">Potvarkis paskelbtas: , i. k. 0921100POTV0000567P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P O T V A R K I S</text:p>
      <text:p text:style-name="P18"/>
      <text:p text:style-name="P19">1992 m. birželio 4 d. Nr. 567p</text:p>
      <text:p text:style-name="P20">Vilnius</text:p>
      <text:p text:style-name="P21"/>
      <text:p text:style-name="P22"><text:span text:style-name="T23">1</text:span><text:span text:style-name="T24">. Siekiant demonopolizuoti prekybą importinėmis prekėmis ir už konvertuojamą valiutą bei vadovaujantis Lietuvos Respublikos Vy</text:span><text:span text:style-name="T25">riausybės 1992 m. gegužės 15 d. nutarimo Nr. 356 „Dėl bendrų įmonių ir kitokių privataus kapitalo įmonių steigimo tvarkos“ 1.2 punktu, perduoti iki 1992 m. birželio 5 d. iš specifinės paskirties įmonės „Merkurijus“ valstybei tenkančias akcijas bendroje Lie</text:span><text:span text:style-name="T26">tuvos – Vokietijos įmonėje „Vilbara“ Prekybos ir materialinių išteklių ministerijai.</text:span></text:p>
      <text:p text:style-name="P27"><text:span text:style-name="T28">2</text:span><text:span text:style-name="T29">. Privatizuoti valstybinio kapitalo dalį, esančią bendroje Lietuvos-Vokietijos įmonėje „Vilbara“, kartu su šios įmonės naudojamomis savivaldybėms priklausančiomis pat</text:span><text:span text:style-name="T30">alpomis Vilniuje, Klaipėdoje, Palangoje ir Panevėžyje, vadovaujantis Lietuvos Respublikos valstybinio turto pirminio privatizavimo įstatymu ir laikantis Centrinės privatizavimo komisijos nustatytos valstybei (savivaldybei) priklausančių akcijų pardavimo tv</text:span><text:span text:style-name="T31">arkos.</text:span></text:p>
      <text:p text:style-name="P32">Punkto pakeitimai:</text:p>
      <text:p text:style-name="P33"><text:span text:style-name="T34">Nr.<text:s/></text:span><text:a xlink:href="https://www.e-tar.lt/portal/legalAct.html?documentId=TAR.7CC4EF681007" office:target-frame-name="_top" xlink:show="replace"><text:span text:style-name="T35">752p</text:span></text:a><text:span text:style-name="T36">, 1992-07-22, , i. k. 0921100POTV0000752P</text:span></text:p>
      <text:p text:style-name="Normal"/>
      <text:p text:style-name="P37"/>
      <text:p text:style-name="P38"/>
      <text:p text:style-name="P39"/>
      <text:p text:style-name="P40">LIETUVOS RESPUBLIKOS</text:p>
      <text:p text:style-name="P41"><text:span text:style-name="T42">MINISTRAS PIRMININKAS</text:span><text:span text:style-name="T43"><text:tab/>G. VAGNORIUS</text:span></text:p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<text:s/></text:span><text:span text:style-name="T53">Respublikos Vyriausybė, Potvarkis</text:span></text:p>
      <text:p text:style-name="P54"><text:span text:style-name="T55">Nr.<text:s/></text:span><text:a xlink:href="https://www.e-tar.lt/portal/legalAct.html?documentId=TAR.7CC4EF681007" office:target-frame-name="_top" xlink:show="replace"><text:span text:style-name="T56">752p</text:span></text:a><text:span text:style-name="T57">, 1992-07-22, , i. k. 0921100POTV0000752P</text:span></text:p>
      <text:p text:style-name="P58"><text:span text:style-name="T59">Potvarki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1T09:25:00Z</meta:creation-date>
    <dc:date>2019-12-11T09:25:00Z</dc:date>
    <meta:template xlink:href="Normal.dotm" xlink:type="simple"/>
    <meta:editing-cycles>2</meta:editing-cycles>
    <meta:editing-duration>PT0S</meta:editing-duration>
    <meta:document-statistic meta:page-count="1" meta:paragraph-count="7" meta:word-count="204" meta:character-count="1499" meta:row-count="50" meta:non-whitespace-character-count="1302"/>
  </office:meta>
</office:document-meta>
</file>