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TRANSPORTO PRIEMONIŲ SAVININKŲ IR VALDYTOJŲ CIVILINĖS ATSAKOMYBĖS DRAUDIMO BIURO FINANSINIŲ ATASKAITŲ PASKELBIMO TVARKOS</text:p>
      <text:p text:style-name="P12"/>
      <text:p text:style-name="P13">2001 m. gruodžio 10 d. Nr. 329</text:p>
      <text:p text:style-name="P14">Vilnius</text:p>
      <text:p text:style-name="P15"/>
      <text:p text:style-name="P16"><text:span text:style-name="T17">Vadovaudamasi Lietuvos Respublikos transporto priemonių savininkų ir valdytojų civilinės atsakomybės privalomojo draudimo įstatymo (Žin., 2001, Nr.<text:s/></text:span><text:a xlink:href="https://www.e-tar.lt/portal/lt/legalAct/TAR.4961DA7FA79F" office:target-frame-name="_blank" xlink:show="new"><text:span text:style-name="T18">5</text:span><text:span text:style-name="T19">6-1977</text:span></text:a><text:span text:style-name="T20">) 36 straipsnio 2 dalimi ir Lietuvos Respublikos transporto priemonių savininkų ir valdytojų civilinės atsakomybės privalomojo draudimo įstatymo įgyvendinimo įstatymo (Žin., 2001, Nr.<text:s/></text:span><text:a xlink:href="https://www.e-tar.lt/portal/lt/legalAct/TAR.4326F4B5799D" office:target-frame-name="_blank" xlink:show="new"><text:span text:style-name="T21">56-1978</text:span></text:a><text:span text:style-name="T22">) 4 straipsnio 4 punktu,</text:span></text:p>
      <text:p text:style-name="P23"><text:span text:style-name="T24">nustatau</text:span><text:span text:style-name="T25">, kad Lietuvos Respublikos transporto priemonių savininkų ir valdytojų civilinės atsakomybės draudimo biuro metinės finansinės ataskaitos turi būti skelbiamos viename iš respublikinių dienraščių<text:s/></text:span><text:span text:style-name="T26">iki kitų metų gegužės 1 d.</text:span></text:p>
      <text:p text:style-name="P27"/>
      <text:p text:style-name="P28"/>
      <text:p text:style-name="P29"/>
      <text:p text:style-name="P30"><text:span text:style-name="T31">FINANSŲ MINISTR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04:07:00Z</meta:creation-date>
    <dc:date>2016-05-27T04:07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51" meta:row-count="37" meta:non-whitespace-character-count="926"/>
  </office:meta>
</office:document-meta>
</file>