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1" style:family="paragraph">
      <style:paragraph-properties fo:break-before="page" fo:margin-left="3.5625in" style:page-number="1">
        <style:tab-stops>
          <style:tab-stop style:type="left" style:position="-0.9375in"/>
        </style:tab-stops>
      </style:paragraph-properties>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break-before="page" fo:margin-left="3.5625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indent="3.543in"/>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4">Suvestinė redakcija nuo 1996-11-09 iki 1999-12-17</text:span></text:p>
      <text:p text:style-name="P5"/>
      <text:p text:style-name="P6"><text:span text:style-name="T7">Nutarimas paskelbtas: Žin. 1995, Nr.<text:s/></text:span><text:a xlink:href="https://www.e-tar.lt/portal/legalAct.html?documentId=TAR.3AAC484D2686" office:target-frame-name="_top" xlink:show="replace"><text:span text:style-name="T8">83-1889</text:span></text:a><text:span text:style-name="T9">, i. k. 0951100NUTA00001301</text:span></text:p>
      <text:p text:style-name="P10"/>
      <text:p text:style-name="P11"/>
      <text:p text:style-name="P12"><text:span text:style-name="T13"/><text:span text:style-name="T14">LIETUVOS RESPUBLIKOS VYRIAUSYBĖ</text:span></text:p>
      <text:p text:style-name="P15"/>
      <text:p text:style-name="P16">N U T A R I M A S</text:p>
      <text:p text:style-name="P17">DĖL UŽSIENIO KARO IR KITŲ VALSTYBINIŲ NEKOMERCINIŲ LAIVŲ ĮPLAUKIMO Į KLAIPĖDOS VALSTYBINĮ JŪRŲ UOSTĄ IR BUVIMO JAME TAISYKLIŲ IR LEIDIMŲ IŠDAVIMO UŽSIENIO LAIVAMS, KURIEMS NUMATYTA LEIDIMŲ TEISĖ, TVARKOS PATVIRTINIMO</text:p>
      <text:p text:style-name="P18"/>
      <text:p text:style-name="P19">1995 m. spalio 4 d. Nr. 1301</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1</text:span><text:span text:style-name="T28">. Patvirtinti pridedamas:</text:span></text:p>
      <text:p text:style-name="P29"><text:span text:style-name="T30">1.1</text:span><text:span text:style-name="T31">. Užsienio karo ir kitų valstybinių nekomercinių laivų įplaukimo į Klaipėdos valstybinį jūrų<text:s/></text:span><text:span text:style-name="T32">uostą ir buvimo jame taisykles;</text:span></text:p>
      <text:p text:style-name="P33"><text:span text:style-name="T34">1.2</text:span><text:span text:style-name="T35">. Leidimų išdavimo užsienio laivams, kuriems numatyta leidimų teisė, tvarką.</text:span></text:p>
      <text:p text:style-name="P36"><text:span text:style-name="T37">2.</text:span><text:span text:style-name="T38"><text:s/>Neteko galios nuo 1996-11-09</text:span></text:p>
      <text:p text:style-name="P39">Punkto naikinimas:</text:p>
      <text:p text:style-name="P40"><text:span text:style-name="T41">Nr.<text:s/></text:span><text:a xlink:href="https://www.e-tar.lt/portal/legalAct.html?documentId=TAR.723D942DFC3A" office:target-frame-name="_top" xlink:show="replace"><text:span text:style-name="T42">1270</text:span></text:a><text:span text:style-name="T43">, 1996-10-31, Žin. 1996, Nr. 107-2456 (1996-11-08), i. k. 0961100NUTA00001270</text:span></text:p>
      <text:p text:style-name="Normal"/>
      <text:p text:style-name="P44"/>
      <text:p text:style-name="P45"/>
      <text:p text:style-name="P46"/>
      <text:p text:style-name="P47">MINISTRAS PIRMININKAS<text:tab/>ADOLFAS ŠLEŽEVIČIUS</text:p>
      <text:p text:style-name="P48"/>
      <text:p text:style-name="P49">TEISINGUMO MINISTRAS,<text:s/></text:p>
      <text:p text:style-name="P50"><text:span text:style-name="T51">PAVADUOJANTIS KRAŠTO APSAUGOS MINISTRĄ</text:span><text:span text:style-name="T52"><text:tab/>JONAS PRAPIESTIS</text:span></text:p>
      <text:soft-page-break/>
      <text:p text:style-name="P53">PATVIRTINTA</text:p>
      <text:p text:style-name="P56">Lietuvos Respublikos Vyriausybės</text:p>
      <text:p text:style-name="P57">1995 m. spalio 4 d. nutarimu Nr. 1301</text:p>
      <text:p text:style-name="P58"/>
      <text:p text:style-name="P59"><text:span text:style-name="T60">UŽSIENIO KARO IR KITŲ VALSTYBINIŲ<text:s/></text:span><text:span text:style-name="T61">NEKOMERCINIŲ LAIVŲ ĮPLAUKIMO</text:span></text:p>
      <text:p text:style-name="P62"><text:span text:style-name="T63">Į KLAIPĖDOS VALSTYBINĮ JŪRŲ UOSTĄ IR BUVIMO JAME TAISYKLĖS</text:span></text:p>
      <text:p text:style-name="P64"/>
      <text:p text:style-name="P65"><text:span text:style-name="T66">BENDROJI DALIS</text:span></text:p>
      <text:p text:style-name="P67"/>
      <text:p text:style-name="P68"><text:span text:style-name="T69">1</text:span><text:span text:style-name="T70">. Šios taisyklės yra parengtos vadovaujantis Lietuvos Respublikos valstybės sienos įstatymu ir nustato užsienio karo ir kitų valstybinių nekomer</text:span><text:span text:style-name="T71">cinių laivų įplaukimo į Klaipėdos valstybinį jūrų uostą (toliau vadinama – uostas) ir buvimo jame tvarką.</text:span></text:p>
      <text:p text:style-name="P72"><text:span text:style-name="T73">2</text:span><text:span text:style-name="T74">. Šiose taisyklėse dažniau vartojamos sąvokos:</text:span></text:p>
      <text:p text:style-name="P75"><text:span text:style-name="T76">2.1</text:span><text:span text:style-name="T77">.<text:s/></text:span><text:span text:style-name="T78">užsienio karo laivai</text:span><text:span text:style-name="T79"><text:s/>– laivai, priklausantys kurios nors valstybės ginkluotosioms pajėgoms<text:s/></text:span><text:span text:style-name="T80">ir turintys išorinius nacionalinius karo laivų atpažinimo ženklus. Šiems laivams vadovauja tos valstybės kompetentingų tarnybų oficialiai paskirti karininkai, o sukomplektuotos įgulos laikosi karinės drausmės taisyklių;</text:span></text:p>
      <text:p text:style-name="P81"><text:span text:style-name="T82">2.2</text:span><text:span text:style-name="T83">.<text:s/></text:span><text:span text:style-name="T84">kiti valstybiniai nekomerci</text:span><text:span text:style-name="T85">niai laivai<text:s/></text:span><text:span text:style-name="T86">– laivai, priklausantys kuriai nors valstybei arba tos valstybės naudojami ir atliekantys tik nekomercinę valstybinę tarnybą;</text:span></text:p>
      <text:p text:style-name="P87"><text:span text:style-name="T88">2.3</text:span><text:span text:style-name="T89">.<text:s/></text:span><text:span text:style-name="T90">Klaipėdos įgulos viršininkas</text:span><text:span text:style-name="T91"><text:s/>– oficialus Krašto apsaugos ministerijos atstovas Klaipėdos mieste;</text:span></text:p>
      <text:p text:style-name="P92"><text:span text:style-name="T93">2.4</text:span><text:span text:style-name="T94">.<text:s/></text:span><text:span text:style-name="T95">pri</text:span><text:span text:style-name="T96">verstinis įplaukimas</text:span><text:span text:style-name="T97"><text:s/>– užsienio karo arba kito valstybinio nekomercinio laivo įplaukimas į uostą dėl ypatingų aplinkybių: avarijos, stichinės nelaimės arba stipraus štormo, keliančio grėsmę laivo saugumui, taip pat prireikus suteikti skubią medicinos pagal</text:span><text:span text:style-name="T98">bą įgulos nariui ir kitais panašiais atvejais;</text:span></text:p>
      <text:p text:style-name="P99"><text:span text:style-name="T100">2.5</text:span><text:span text:style-name="T101">.<text:s/></text:span><text:span text:style-name="T102">vizitas</text:span><text:span text:style-name="T103"><text:s/>– užsienio karo laivų įplaukimas į uostą. Vizitai skirstomi į oficialius, neoficialius ir dalykinius (paprastus).</text:span></text:p>
      <text:p text:style-name="P104"><text:span text:style-name="T105">3</text:span><text:span text:style-name="T106">. Įplaukdami į uostą ir jame būdami, užsienio karo ir kiti valstybiniai</text:span><text:span text:style-name="T107"><text:s/>nekomerciniai laivai privalo laikytis Lietuvos Respublikos įstatymų ir kitų teisės aktų.</text:span></text:p>
      <text:p text:style-name="P108"><text:span text:style-name="T109">4</text:span><text:span text:style-name="T110">. Jeigu užsienio karo arba valstybinis nekomercinis laivas pažeidžia Lietuvos Respublikos įstatymus ir kitus teisės aktus, Klaipėdos įgulos viršininkas privalo į</text:span><text:span text:style-name="T111">spėti laivo vadą ir pareikalauti nutraukti neteisėtus veiksmus, o jeigu šių reikalavimų nepaisoma, Lietuvos Respublikos Vyriausybės sprendimu laivui gali būti pasiūlyta per nustatytą laiką arba nedelsiant išvykti iš uosto. Apie tai diplomatiniais kanalais<text:s/></text:span><text:span text:style-name="T112">pranešama valstybei, kuriai priklauso laivas.</text:span></text:p>
      <text:p text:style-name="P113"><text:span text:style-name="T114">5</text:span><text:span text:style-name="T115">. Jeigu Lietuvos Respublikos tarptautinė sutartis nustato kitokias normas ir taisykles negu šios taisyklės, taikomos Lietuvos Respublikos tarptautinės sutarties normos ir taisyklės.</text:span></text:p>
      <text:p text:style-name="P116"/>
      <text:p text:style-name="P117"><text:span text:style-name="T118">ĮPLAUKIMAS IR BUVI</text:span><text:span text:style-name="T119">MAS UOSTE</text:span></text:p>
      <text:p text:style-name="P120"/>
      <text:p text:style-name="P121"><text:span text:style-name="T122">6</text:span><text:span text:style-name="T123">. Užsienio karo ir kiti valstybiniai nekomerciniai laivai į uostą gali įplaukti tik gavę Lietuvos Respublikos užsienio reikalų ministerijos leidimus.</text:span></text:p>
      <text:p text:style-name="P124"><text:span text:style-name="T125">7</text:span><text:span text:style-name="T126">. Prašymas išduoti leidimą pateikiamas diplomatiniais kanalais ne vėliau kaip prieš 3</text:span><text:span text:style-name="T127">0 dienų iki planuojamos laivo įplaukimo į uostą datos.</text:span></text:p>
      <text:p text:style-name="P128"><text:span text:style-name="T129">8</text:span><text:span text:style-name="T130">. Prašyme nurodoma:</text:span></text:p>
      <text:p text:style-name="P131"><text:span text:style-name="T132">8.1</text:span><text:span text:style-name="T133">. apie karo laivus:</text:span></text:p>
      <text:p text:style-name="P134"><text:span text:style-name="T135">8.1.1</text:span><text:span text:style-name="T136">. laivų skaičius, klasė (tipas), pavadinimai (borto numeriai), svarbiausieji duomenys (vandens talpa, ilgis, plotis, grimzlė), jėgainės tipas,<text:s/></text:span><text:span text:style-name="T137">ginkluotė;</text:span></text:p>
      <text:p text:style-name="P138"><text:span text:style-name="T139">8.1.2</text:span><text:span text:style-name="T140">. vizito tikslas ir pobūdis (oficialus, neoficialus, dalykinis);</text:span></text:p>
      <text:p text:style-name="P141"><text:span text:style-name="T142">8.1.3</text:span><text:span text:style-name="T143">. atvykimo ir išvykimo data;</text:span></text:p>
      <text:p text:style-name="P144"><text:span text:style-name="T145">8.1.4</text:span><text:span text:style-name="T146">. kiekvieno laivo vado, taip pat laivų junginio vado karinis laipsnis ir pavardė;</text:span></text:p>
      <text:p text:style-name="P147"><text:span text:style-name="T148">8.1.5</text:span><text:span text:style-name="T149">. kiekvieno laivo karininkų, pusk</text:span><text:span text:style-name="T150">arininkių ir eilinių jūreivių skaičius atskirai;</text:span></text:p>
      <text:p text:style-name="P151"><text:span text:style-name="T152">8.1.6</text:span><text:span text:style-name="T153">. laivų radijo stočių galingumas ir dažniai, kuriais pageidaujama naudotis uoste;</text:span></text:p>
      <text:p text:style-name="P154"><text:span text:style-name="T155">8.1.7</text:span><text:span text:style-name="T156">. būtinos paslaugos (vilkiko darbas, aprūpinimas kuru, vandeniu, telefono ryšiu ir panašiai);</text:span></text:p>
      <text:p text:style-name="P157"><text:span text:style-name="T158">8.2</text:span><text:span text:style-name="T159">. ap</text:span><text:span text:style-name="T160">ie kitus valstybinius nekomercinius laivus:</text:span></text:p>
      <text:p text:style-name="P161"><text:span text:style-name="T162">8.2.1</text:span><text:span text:style-name="T163">. laivų tipai, pavadinimai, svarbiausieji duomenys (vandens talpa, ilgis, plotis, grimzlė);</text:span></text:p>
      <text:p text:style-name="P164"><text:span text:style-name="T165">8.2.2</text:span><text:span text:style-name="T166">. įplaukimo tikslas;</text:span></text:p>
      <text:p text:style-name="P167"><text:span text:style-name="T168">8.2.3</text:span><text:span text:style-name="T169">. atvykimo ir išvykimo data;</text:span></text:p>
      <text:p text:style-name="P170"><text:span text:style-name="T171">8.2.4</text:span><text:span text:style-name="T172">. laivo kapitono pavardė, įgulos nar</text:span><text:span text:style-name="T173">ių skaičius;</text:span></text:p>
      <text:p text:style-name="P174"><text:span text:style-name="T175">8.2.5</text:span><text:span text:style-name="T176">. būtinos paslaugos.</text:span></text:p>
      <text:p text:style-name="P177"><text:span text:style-name="T178">9</text:span><text:span text:style-name="T179">. Reikalavimai, išdėstyti šių taisyklių 6 ir 7 punktuose, netaikomi užsienio karo ir kitiems valstybiniams nekomerciniams laivams, kuriais atvyksta užsienio valstybių (vyriausybių) vadovai. Apie tokį atvy</text:span><text:span text:style-name="T180">kimą būtina pranešti diplomatiniais kanalais ne vėliau kaip prieš 7 dienas ir kartu pateikti laivų duomenis, nurodytus šių taisyklių 8 punkte.</text:span></text:p>
      <text:p text:style-name="P181"><text:span text:style-name="T182">10</text:span><text:span text:style-name="T183">. Priverstinio įplaukimo atveju užsienio karo arba kito valstybinio nekomercinio laivo vadas (kapitonas) pr</text:span><text:span text:style-name="T184">ivalo kuo anksčiau iš jūros per radiją pranešti Klaipėdos įgulos viršininkui ir uosto administracijai įplaukimo priežastis, o atvykęs į uostą pateikti Klaipėdos įgulos viršininkui konkrečius duomenis apie įplaukimo priežastis, nurodyti, kokios reikės pagal</text:span><text:span text:style-name="T185">bos. Nustojus galioti priverstinio įplaukimo sąlygoms, prieš išplaukimą iš uosto laivo vadas (kapitonas) informuoja apie tai Klaipėdos įgulos viršininką.</text:span></text:p>
      <text:p text:style-name="P186"><text:span text:style-name="T187">11</text:span><text:span text:style-name="T188">. Užsienio karo arba kitų valstybinių nekomercinių laivų stovėjimo vietą uoste suinteresuotos mi</text:span><text:span text:style-name="T189">nisterijos įgaliotasis atstovas iš anksto derina su uosto direkcija bei konkrečiu krantinės naudotoju ir organizuoja šių laivų sutikimą bei aprūpinimą.</text:span></text:p>
      <text:p text:style-name="P190"><text:span text:style-name="T191">12</text:span><text:span text:style-name="T192">. Užsienio karo laivų muitinis tikrinimas neatliekamas, išskyrus prekes, iškraunamas iš šių laivų<text:s/></text:span><text:span text:style-name="T193">arba pakraunamas į juos.</text:span></text:p>
      <text:p text:style-name="P194"><text:span text:style-name="T195">Kitų valstybinių nekomercinių laivų muitinis tikrinimas atliekamas Lietuvos Respublikos įstatymų ir kitų teisės aktų nustatyta tvarka.</text:span></text:p>
      <text:p text:style-name="P196"><text:span text:style-name="T197">13</text:span><text:span text:style-name="T198">. Užsienio karo laivų įgulų narių išlipimo į krantą sąlygos numatytos šių taisyklių 23 ir<text:s/></text:span><text:span text:style-name="T199">24 punktuose, o kitų valstybinių nekomercinių laivų įgulų nariai, išlipdami į krantą bei grįždami į laivą, pereina pasienio kontrolę. Ši tvarka taip pat taikoma asmenims, kurie nėra užsienio karo arba kitų valstybinių nekomercinių laivų įgulų nariai.</text:span></text:p>
      <text:p text:style-name="P200"><text:span text:style-name="T201">14</text:span><text:span text:style-name="T202">. Užsienio karo arba kitų valstybinių nekomercinių laivų buvimo uoste laikas – ne ilgiau kaip 5 dienos, jeigu kitaip nenumatyta išduotame leidime.</text:span></text:p>
      <text:p text:style-name="P203"><text:span text:style-name="T204">15</text:span><text:span text:style-name="T205">. Užsienio karo ir kiti valstybiniai nekomerciniai laivai atleidžiami nuo šių uosto rinkliavų: tonažo,</text:span><text:span text:style-name="T206"><text:s/>kanalo, švyturio bei švartavimo. Jie moka tik už konkrečias paslaugas.</text:span></text:p>
      <text:p text:style-name="P207"><text:span text:style-name="T208">16</text:span><text:span text:style-name="T209">. Užsienio karo ir kitiems valstybiniams nekomerciniams laivams uoste draudžiama:</text:span></text:p>
      <text:p text:style-name="P210"><text:span text:style-name="T211">16.1</text:span><text:span text:style-name="T212">. vykdyti mokslo tiriamuosius darbus;</text:span></text:p>
      <text:p text:style-name="P213"><text:span text:style-name="T214">16.2</text:span><text:span text:style-name="T215">. rengti manevrus ir mokymus su ginklais, je</text:span><text:span text:style-name="T216">igu tai nenumatyta specialiuose susitarimuose;</text:span></text:p>
      <text:p text:style-name="P217"><text:span text:style-name="T218">16.3</text:span><text:span text:style-name="T219">. naudotis radiolokacinėmis ir kitomis radiotechnikos bei hidroakustikos priemonėmis, jeigu tai nebūtina laivo saugiam plaukiojimui užtikrinti;</text:span></text:p>
      <text:p text:style-name="P220"><text:span text:style-name="T221">16.4</text:span><text:span text:style-name="T222">. nuleisti į vandenį narus arba ką nors veikti po</text:span><text:span text:style-name="T223"><text:s/>vandeniu.</text:span></text:p>
      <text:p text:style-name="P224"><text:span text:style-name="T225">17</text:span><text:span text:style-name="T226">. Skubiai prireikus apžiūrėti arba remontuoti povandeninę laivo dalį, būtina gauti Klaipėdos įgulos viršininko leidimą ir uosto administracijos sutikimą.</text:span></text:p>
      <text:p text:style-name="P227"/>
      <text:p text:style-name="P228"><text:span text:style-name="T229">UŽSIENIO KARO LAIVŲ VIZITAI</text:span></text:p>
      <text:p text:style-name="P230"/>
      <text:p text:style-name="P231"><text:span text:style-name="T232">18</text:span><text:span text:style-name="T233">. Oficialiu vizitu laikomas užsienio karo<text:s/></text:span><text:span text:style-name="T234">laivų apsilankymas uoste pagal Lietuvos Respublikos Vyriausybės oficialų kvietimą svarbių Lietuvos Respublikos nacionalinių švenčių proga arba kai laivu plaukia užsienio valstybės (vyriausybės) vadovas, arba jeigu užsienio valstybė kreipiasi, prašydama sut</text:span><text:span text:style-name="T235">eikti laivų vizitui oficialų pobūdį. Oficialaus vizito metu numatomos iškilmingos ceremonijos ir atitinkamos protokolo taisyklės. Artilerija saliutuoja pagal tarptautinę praktiką ir vietos taisykles.</text:span></text:p>
      <text:p text:style-name="P236"><text:span text:style-name="T237">19</text:span><text:span text:style-name="T238">. Neoficialiu vizitu laikomas užsienio karo laivų<text:s/></text:span><text:span text:style-name="T239">apsilankymas uoste užmegzti draugiškų santykių tarp ginkluotųjų pajėgų ar toliau juos plėtoti arba jeigu valstybė, kurios laivai planuoja atvykti, kreipiasi su atitinkamu prašymu. Tokio vizito metu iškilmingų ceremonijų nenumatoma. Artilerija gali saliutuo</text:span><text:span text:style-name="T240">ti, jeigu tai suderinta su Klaipėdos įgulos viršininku.</text:span></text:p>
      <text:p text:style-name="P241"><text:span text:style-name="T242">20</text:span><text:span text:style-name="T243">. Dalykiniu (paprastu) vizitu laikomas užsienio karo laivų apsilankymas uoste dalyvauti bendruose su Lietuvos Respublikos karo laivais manevruose arba mokymuose, taip pat prireikus laivų įguloms</text:span><text:span text:style-name="T244"><text:s/>pailsėti ar laivams materialiai techniškai apsirūpinti. Dalykinio (paprasto) vizito metu numatomi tik būtiniausi protokoliniai renginiai. Artilerija nesaliutuoja.</text:span></text:p>
      <text:p text:style-name="P245"><text:span text:style-name="T246">21</text:span><text:span text:style-name="T247">. Apie būsimą užsienio karo laivų vizitą Klaipėdos įgulos viršininkas informuoja miest</text:span><text:span text:style-name="T248">o savivaldybę, pasienio policijos kontrolės punktų rinktinę, transporto policiją bei miesto policijos komisariatą ir nustatytąja tvarka derina vizito programoje numatytus renginius.</text:span></text:p>
      <text:p text:style-name="P249"><text:span text:style-name="T250">22</text:span><text:span text:style-name="T251">. Ryšiams su užsienio karo laivo vadu palaikyti Klaipėdos įgulos vir</text:span><text:span text:style-name="T252">šininkas skiria ryšių karininką, kuris, atvykęs į užsienio karo laivą, privalo supažindinti laivo vadą su uoste galiojančiomis taisyklėmis.</text:span></text:p>
      <text:p text:style-name="P253"><text:span text:style-name="T254">23</text:span><text:span text:style-name="T255">. Užsienio karo laivų įgulos leidimo į krantą tvarką (žmonių skaičių, jų išėjimo bei sugrįžimo laiką ir kita)<text:s/></text:span><text:span text:style-name="T256">laivų vadai derina su Klaipėdos įgulos viršininku.</text:span></text:p>
      <text:p text:style-name="P257"><text:span text:style-name="T258">Lietuvos Respublikos gyventojai gali lankytis užsienio karo laivuose tik vizito programoje nustatytu laiku.</text:span></text:p>
      <text:p text:style-name="P259"><text:span text:style-name="T260">24</text:span><text:span text:style-name="T261">. Ginkluotiesiems padaliniams, kurie turi dalyvauti iškilmingose ceremonijose arba eisenose</text:span><text:span text:style-name="T262">, išlaipinti į krantą būtinas Klaipėdos įgulos viršininko leidimas.</text:span></text:p>
      <text:p text:style-name="P263"><text:span text:style-name="T264">______________</text:span></text:p>
      <text:soft-page-break/>
      <text:p text:style-name="P265"><text:span text:style-name="T266">PATVIRTINTA</text:span></text:p>
      <text:p text:style-name="P267">Lietuvos Respublikos Vyriausybės</text:p>
      <text:p text:style-name="P268">1995 m. spalio 4 d. nutarimu Nr. 1301</text:p>
      <text:p text:style-name="P269"/>
      <text:p text:style-name="P270"><text:span text:style-name="T271">LEIDIMŲ IŠDAVIMO UŽSIENIO LAIVAMS, KURIEMS NUMATYTA LEIDIMŲ</text:span></text:p>
      <text:p text:style-name="P272"><text:span text:style-name="T273">TEISĖ, TVARKA</text:span></text:p>
      <text:p text:style-name="P274"/>
      <text:p text:style-name="P275"><text:span text:style-name="T276">1</text:span><text:span text:style-name="T277">. Šios taisyklės nustato leidimų išdavimo tvarką užsienio šalių laivams, kuriems įplaukti į Klaipėdos valstybinį jūrų uostą (toliau vadinama – uostas) per Lietuvos Respublikos teritorinę jūrą Lietuvos Respublikos įstatymuose ir kituose teisės aktuose numat</text:span><text:span text:style-name="T278">yta leidimų teisė.</text:span></text:p>
      <text:p text:style-name="P279"><text:span text:style-name="T280">2</text:span><text:span text:style-name="T281">. Lietuvos Respublikos užsienio reikalų ministerija (toliau vadinama – Užsienio reikalų ministerija), diplomatiniais kanalais gavusi užsienio valstybės prašymą išduoti leidimą, perduoda jį ministerijai, kurios kompetencijai yra pris</text:span><text:span text:style-name="T282">kirti klausimai, tiesiogiai susiję su konkretaus laivo funkcine paskirtimi. Pastaroji ministerija prašymą derina su Lietuvos Respublikos ministerijomis – Krašto apsaugos ministerija, Susisiekimo ministerija, Vidaus reikalų ministerija, o prireikus – ir su<text:s/></text:span><text:span text:style-name="T283">kitomis Vyriausybės įstaigomis ir pateikia savo išvadą Užsienio reikalų ministerijai.</text:span></text:p>
      <text:p text:style-name="P284"><text:span text:style-name="T285">3</text:span><text:span text:style-name="T286">. Svarbiausieji motyvai, kuriais būtina vadovautis priimant sprendimą, ar išduoti leidimą, yra šie:</text:span></text:p>
      <text:p text:style-name="P287"><text:span text:style-name="T288">3.1</text:span><text:span text:style-name="T289">. įplaukimo į uostą per Lietuvos Respublikos teritorinę jūrą</text:span><text:span text:style-name="T290"><text:s/>tikslai;</text:span></text:p>
      <text:p text:style-name="P291"><text:span text:style-name="T292">3.2</text:span><text:span text:style-name="T293">. tarpvalstybiniai santykiai su pateikusia prašymą užsienio valstybe;</text:span></text:p>
      <text:p text:style-name="P294"><text:span text:style-name="T295">3.3</text:span><text:span text:style-name="T296">. politinė situacija Lietuvos Respublikoje;</text:span></text:p>
      <text:p text:style-name="P297"><text:span text:style-name="T298">3.4</text:span><text:span text:style-name="T299">. valstybės gynybiniai ir kiti interesai.</text:span></text:p>
      <text:p text:style-name="P300"><text:span text:style-name="T301">4</text:span><text:span text:style-name="T302">. Užsienio reikalų ministerija, vadovaudamasi pateikta išvada<text:s/></text:span><text:span text:style-name="T303">ir šios tvarkos 3 punkte išdėstytais motyvais, priima sprendimą, ar išduoti leidimą.</text:span></text:p>
      <text:p text:style-name="P304"><text:span text:style-name="T305">5</text:span><text:span text:style-name="T306">. Apie priimtą sprendimą informuojamos pateikusi prašymą užsienio valstybė ir Vyriausybės įstaigos, su kuriomis buvo derinamas užsienio valstybės prašymas.</text:span></text:p>
      <text:p text:style-name="P307"><text:span text:style-name="T308">6</text:span><text:span text:style-name="T309">.<text:s/></text:span><text:span text:style-name="T310">Atsakymas užsienio valstybei turi būti pateiktas ne vėliau kaip per 10 dienų nuo prašymo gavimo datos.</text:span></text:p>
      <text:p text:style-name="P311">______________</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723D942DFC3A" office:target-frame-name="_top" xlink:show="replace"><text:span text:style-name="T323">1270</text:span></text:a><text:span text:style-name="T324">, 1996-10-31, Žin., 1996, Nr. 107-2456 (1996-11-08), i. k. 0961100NUTA00001270</text:span></text:p>
      <text:p text:style-name="P325"><text:span text:style-name="T326">Dėl kai kurių Lietuvos Respublikos Vyriausybės nutarimų Klaipėdos valstybinio jūrų uosto veik</text:span><text:span text:style-name="T327">los klausimais pripažinimo netekusiais galios</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2-08T11:16:00Z</meta:creation-date>
    <dc:date>2023-02-08T11:16:00Z</dc:date>
    <meta:template xlink:href="Normal.dotm" xlink:type="simple"/>
    <meta:editing-cycles>2</meta:editing-cycles>
    <meta:editing-duration>PT0S</meta:editing-duration>
    <meta:document-statistic meta:page-count="9" meta:paragraph-count="545" meta:word-count="1542" meta:character-count="11459" meta:row-count="581" meta:non-whitespace-character-count="10462"/>
  </office:meta>
</office:document-meta>
</file>