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master-page-name="MP1" style:family="paragraph">
      <style:paragraph-properties fo:break-before="page" fo:margin-left="3.5625in" style:page-number="1">
        <style:tab-stops>
          <style:tab-stop style:type="left" style:position="-0.9375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break-before="page" fo:margin-left="3.5625in">
        <style:tab-stops/>
      </style:paragraph-properties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3.543in"/>
      <style:text-properties fo:color="#000000"/>
    </style:style>
    <style:style style:name="P377" style:parent-style-name="Normal" style:family="paragraph">
      <style:paragraph-properties fo:text-indent="3.54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  <style:text-properties fo:color="#000000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6-03-24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7CA85707DF5B" office:target-frame-name="_top" xlink:show="replace"><text:span text:style-name="T9">277</text:span></text:a><text:span text:style-name="T10">, 2006-03-20, Žin., 2006, Nr. 32-1134 (2006-03-23), i. k. 1061100NUTA00000277</text:span></text:p>
      <text:p text:style-name="P11"><text:span text:style-name="T12">Dėl<text:s/></text:span><text:span text:style-name="T13">Užsienio valstybių karo ir valstybinį statusą turinčių laivų įplaukimo į Klaipėdos valstybinį jūrų uostą ir buvimo jame taisyklių, Paraiškų švartuoti Lietuvos karo laivus teikimo ir nagrinėjimo taisyklių ir Klaipėdos valstybinio jūrų uosto nekarinėje terit</text:span><text:span text:style-name="T14">orijoje esančių krantinių, rezervuojamų budintiems Lietuvos karo laivams ir užsienio valstybių karo laivams pirmumo teise švartuoti ir stovėti, sąrašo patvirtinimo</text:span></text:p>
      <text:p text:style-name="P15"/>
      <text:p text:style-name="P16"><text:span text:style-name="T17">Suvestinė redakcija nuo 2003-05-31 iki 2006-03-23</text:span></text:p>
      <text:p text:style-name="P18"/>
      <text:p text:style-name="P19"><text:span text:style-name="T20">Nutarimas paskelbtas: Žin. 1995, Nr.<text:s/></text:span><text:a xlink:href="https://www.e-tar.lt/portal/legalAct.html?documentId=TAR.3AAC484D2686" office:target-frame-name="_top" xlink:show="replace"><text:span text:style-name="T21">83-1889</text:span></text:a><text:span text:style-name="T22">, i. k. 0951100NUTA00001301</text:span></text:p>
      <text:p text:style-name="P23"/>
      <text:p text:style-name="P24"/>
      <text:p text:style-name="P25"><text:span text:style-name="T26"/><text:span text:style-name="T27">LIETUVOS RESPUBLIKOS VYRIAUSYBĖ</text:span></text:p>
      <text:p text:style-name="P28"/>
      <text:p text:style-name="P29">N U T A R I M A S</text:p>
      <text:p text:style-name="P30"><text:span text:style-name="T31">DĖL UŽSIENIO KARO IR KITŲ VA</text:span><text:span text:style-name="T32">LSTYBINĮ STATUSĄ TURINČIŲ LAIVŲ ĮPLAUKIMO Į KLAIPĖDOS VALSTYBINĮ JŪRŲ UOSTĄ IR BUVIMO JAME TAISYKLIŲ IR LEIDIMŲ IŠDAVIMO UŽSIENIO LAIVAMS, KURIEMS NUMATYTA LEIDIMŲ TEISĖ, TVARKOS PATVIRTINIMO</text:span></text:p>
      <text:p text:style-name="P33"/>
      <text:p text:style-name="P34">1995 m. spalio 4 d. Nr. 1301</text:p>
      <text:p text:style-name="P35">Vilnius</text:p>
      <text:p text:style-name="P36"/>
      <text:p text:style-name="P37">Pakeistas teisės akto<text:s/>pavadinimas:</text:p>
      <text:p text:style-name="P38"><text:span text:style-name="T39">Nr.<text:s/></text:span><text:a xlink:href="https://www.e-tar.lt/portal/legalAct.html?documentId=TAR.95CA37E1DD31" office:target-frame-name="_top" xlink:show="replace"><text:span text:style-name="T40">651</text:span></text:a><text:span text:style-name="T41">, 2003-05-27, Žin., 2003, Nr. 52-2327 (2003-05-30), i. k. 1031100NUTA00000651</text:span></text:p>
      <text:p text:style-name="Normal"/>
      <text:p text:style-name="P42"><text:span text:style-name="T43">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pridedamas:</text:span></text:p>
      <text:p text:style-name="P49"><text:span text:style-name="T50">1.1</text:span><text:span text:style-name="T51">. Užsienio karo ir kitų valstybinį statusą turinčių laivų įplaukimo į Klaipėdos valstybinį jūrų uostą ir buvimo jame taisykles;</text:span></text:p>
      <text:p text:style-name="P52">Papunkčio pakeitimai:</text:p>
      <text:p text:style-name="P53"><text:span text:style-name="T54">Nr.<text:s/></text:span><text:a xlink:href="https://www.e-tar.lt/portal/legalAct.html?documentId=TAR.95CA37E1DD31" office:target-frame-name="_top" xlink:show="replace"><text:span text:style-name="T55">651</text:span></text:a><text:span text:style-name="T56">, 2003-05-27,<text:s/></text:span><text:span text:style-name="T57">Žin., 2003, Nr. 52-2327 (2003-05-30), i. k. 1031100NUTA00000651</text:span></text:p>
      <text:p text:style-name="Normal"/>
      <text:p text:style-name="P58"><text:span text:style-name="T59">1.2</text:span><text:span text:style-name="T60">. Leidimų išdavimo užsienio laivams, kuriems numatyta leidimų teisė, tvarką.</text:span></text:p>
      <text:p text:style-name="P61"><text:span text:style-name="T62">2.</text:span><text:span text:style-name="T63"><text:s/>Neteko galios nuo 1996-11-09</text:span></text:p>
      <text:p text:style-name="P64">Punkto naikinimas:</text:p>
      <text:p text:style-name="P65"><text:span text:style-name="T66">Nr.<text:s/></text:span><text:a xlink:href="https://www.e-tar.lt/portal/legalAct.html?documentId=TAR.723D942DFC3A" office:target-frame-name="_top" xlink:show="replace"><text:span text:style-name="T67">1270</text:span></text:a><text:span text:style-name="T68">, 1996-10-31, Žin. 1996, Nr. 107-2456 (1996-11-08), i. k. 0961100NUTA00001270</text:span></text:p>
      <text:p text:style-name="Normal"/>
      <text:p text:style-name="P69"/>
      <text:p text:style-name="P70"/>
      <text:p text:style-name="P71"/>
      <text:p text:style-name="P72">MINISTRAS PIRMININKAS<text:tab/>ADOLFAS ŠLEŽEVIČIUS</text:p>
      <text:p text:style-name="P73"/>
      <text:p text:style-name="P74">TEISINGUMO MINISTRAS,<text:s/></text:p>
      <text:p text:style-name="P75"><text:span text:style-name="T76">PAVADUOJANTIS KRAŠTO APSAUGOS MINISTRĄ</text:span><text:span text:style-name="T77"><text:tab/>JONAS PRAPIESTIS</text:span></text:p>
      <text:soft-page-break/>
      <text:p text:style-name="P78">PATVIRTINTA</text:p>
      <text:p text:style-name="P81">Lietuvos Respublikos Vyriausybės</text:p>
      <text:p text:style-name="P82">1995 m. spalio 4 d. nutarimu Nr. 1301</text:p>
      <text:p text:style-name="P83"/>
      <text:p text:style-name="P84"><text:span text:style-name="T85">UŽSIENIO KARO IR KITŲ VALSTYBINIŲ<text:s/></text:span><text:span text:style-name="T86">NEKOMERCINIŲ LAIVŲ ĮPLAUKIMO</text:span></text:p>
      <text:p text:style-name="P87"><text:span text:style-name="T88">Į KLAIPĖDOS VALSTYBINĮ JŪRŲ UOSTĄ IR BUVIMO JAME TAISYKLĖS</text:span></text:p>
      <text:p text:style-name="P89"/>
      <text:p text:style-name="P90"><text:span text:style-name="T91">BENDROJI DALIS</text:span></text:p>
      <text:p text:style-name="P92"/>
      <text:p text:style-name="P93"><text:span text:style-name="T94">1</text:span><text:span text:style-name="T95">. Šios taisyklės yra parengtos vadovaujantis Lietuvos Respublikos valstybės sienos įstatymu ir nustato užsienio karo ir kitų valstybinių nekomer</text:span><text:span text:style-name="T96">cinių laivų įplaukimo į Klaipėdos valstybinį jūrų uostą (toliau vadinama – uostas) ir buvimo jame tvarką.</text:span></text:p>
      <text:p text:style-name="P97"><text:span text:style-name="T98">2</text:span><text:span text:style-name="T99">. Šiose taisyklėse dažniau vartojamos sąvokos:</text:span></text:p>
      <text:p text:style-name="P100"><text:span text:style-name="T101">2.1</text:span><text:span text:style-name="T102">.<text:s/></text:span><text:span text:style-name="T103">užsienio karo laivai</text:span><text:span text:style-name="T104"><text:s/>– laivai, priklausantys kurios nors valstybės ginkluotosioms pajėgoms<text:s/></text:span><text:span text:style-name="T105">ir turintys išorinius nacionalinius karo laivų atpažinimo ženklus. Šiems laivams vadovauja tos valstybės kompetentingų tarnybų oficialiai paskirti karininkai, o sukomplektuotos įgulos laikosi karinės drausmės taisyklių;</text:span></text:p>
      <text:p text:style-name="P106"><text:span text:style-name="T107">2.2</text:span><text:span text:style-name="T108">.<text:s/></text:span><text:span text:style-name="T109">kiti valstybinį statusą tur</text:span><text:span text:style-name="T110">intys laivai<text:s/></text:span><text:span text:style-name="T111">– laivai, priklausantys kuriai nors valstybei arba tos valstybės naudojami ir atliekantys tik nekomercinę valstybinę tarnybą;</text:span></text:p>
      <text:p text:style-name="P112">Papunkčio pakeitimai:</text:p>
      <text:p text:style-name="P113"><text:span text:style-name="T114">Nr.<text:s/></text:span><text:a xlink:href="https://www.e-tar.lt/portal/legalAct.html?documentId=TAR.95CA37E1DD31" office:target-frame-name="_top" xlink:show="replace"><text:span text:style-name="T115">651</text:span></text:a><text:span text:style-name="T116">,<text:s/></text:span><text:span text:style-name="T117">2003-05-27, Žin., 2003, Nr. 52-2327 (2003-05-30), i. k. 1031100NUTA00000651</text:span></text:p>
      <text:p text:style-name="Normal"/>
      <text:p text:style-name="P118"><text:span text:style-name="T119">2.3</text:span><text:span text:style-name="T120">.<text:s/></text:span><text:span text:style-name="T121">Klaipėdos įgulos viršininkas</text:span><text:span text:style-name="T122"><text:s/>– oficialus Krašto apsaugos ministerijos atstovas Klaipėdos mieste;</text:span></text:p>
      <text:p text:style-name="P123"><text:span text:style-name="T124">2.4</text:span><text:span text:style-name="T125">.<text:s/></text:span><text:span text:style-name="T126">priverstinis įplaukimas</text:span><text:span text:style-name="T127"><text:s/>– užsienio karo arba kito valstybinį sta</text:span><text:span text:style-name="T128">tusą turinčio laivo įplaukimas į uostą dėl ypatingų aplinkybių: avarijos, stichinės nelaimės arba stipraus štormo,<text:s/></text:span><text:soft-page-break/><text:span text:style-name="T129">keliančio grėsmę laivo saugumui, taip pat prireikus suteikti skubią medicinos pagalbą įgulos nariui ir kitais panašiais atvejais;</text:span></text:p>
      <text:p text:style-name="P130">Papunkčio pakeitimai:</text:p>
      <text:p text:style-name="P131"><text:span text:style-name="T132">Nr.<text:s/></text:span><text:a xlink:href="https://www.e-tar.lt/portal/legalAct.html?documentId=TAR.95CA37E1DD31" office:target-frame-name="_top" xlink:show="replace"><text:span text:style-name="T133">651</text:span></text:a><text:span text:style-name="T134">, 2003-05-27, Žin., 2003, Nr. 52-2327 (2003-05-30), i. k. 1031100NUTA00000651</text:span></text:p>
      <text:p text:style-name="Normal"/>
      <text:p text:style-name="P135"><text:span text:style-name="T136">2.5</text:span><text:span text:style-name="T137">.<text:s/></text:span><text:span text:style-name="T138">vizitas</text:span><text:span text:style-name="T139"><text:s/>– užsienio karo laivų įplaukimas į uostą. Vizitai skirstomi<text:s/></text:span><text:span text:style-name="T140">į oficialius, neoficialius ir dalykinius (paprastus).</text:span></text:p>
      <text:p text:style-name="P141"><text:span text:style-name="T142">3</text:span><text:span text:style-name="T143">. Įplaukdami į uostą ir jame būdami, užsienio karo ir kiti valstybinį statusą turintys laivai privalo laikytis Lietuvos Respublikos įstatymų ir kitų teisės aktų.</text:span></text:p>
      <text:p text:style-name="P144">Punkto pakeitimai:</text:p>
      <text:p text:style-name="P145"><text:span text:style-name="T146">Nr.<text:s/></text:span><text:a xlink:href="https://www.e-tar.lt/portal/legalAct.html?documentId=TAR.95CA37E1DD31" office:target-frame-name="_top" xlink:show="replace"><text:span text:style-name="T147">651</text:span></text:a><text:span text:style-name="T148">, 2003-05-27, Žin., 2003, Nr. 52-2327 (2003-05-30), i. k. 1031100NUTA00000651</text:span></text:p>
      <text:p text:style-name="Normal"/>
      <text:p text:style-name="P149"><text:span text:style-name="T150">4</text:span><text:span text:style-name="T151">. Jeigu užsienio karo arba valstybinį statusą turintis laivas pažeidžia Lietuvos Respublikos įsta</text:span><text:span text:style-name="T152">tymus ir kitus teisės aktus, Klaipėdos įgulos viršininkas privalo įspėti laivo vadą ir pareikalauti nutraukti neteisėtus veiksmus, o jeigu šių reikalavimų nepaisoma, Lietuvos Respublikos Vyriausybės sprendimu laivui gali būti pasiūlyta per nustatytą laiką<text:s/></text:span><text:span text:style-name="T153">arba nedelsiant išvykti iš uosto. Apie tai diplomatiniais kanalais pranešama valstybei, kuriai priklauso laivas.</text:span></text:p>
      <text:p text:style-name="P154">Punkto pakeitimai:</text:p>
      <text:p text:style-name="P155"><text:span text:style-name="T156">Nr.<text:s/></text:span><text:a xlink:href="https://www.e-tar.lt/portal/legalAct.html?documentId=TAR.95CA37E1DD31" office:target-frame-name="_top" xlink:show="replace"><text:span text:style-name="T157">651</text:span></text:a><text:span text:style-name="T158">, 2003-05-27, Žin., 2003, Nr. 52-23</text:span><text:span text:style-name="T159">27 (2003-05-30), i. k. 1031100NUTA00000651</text:span></text:p>
      <text:p text:style-name="Normal"/>
      <text:p text:style-name="P160"><text:span text:style-name="T161">5</text:span><text:span text:style-name="T162">. Jeigu Lietuvos Respublikos tarptautinė sutartis nustato kitokias normas ir taisykles negu šios taisyklės, taikomos Lietuvos Respublikos tarptautinės sutarties normos ir taisyklės.</text:span></text:p>
      <text:p text:style-name="P163"/>
      <text:p text:style-name="P164"><text:span text:style-name="T165">ĮPLAUKIMAS IR<text:s/></text:span><text:span text:style-name="T166">BUVIMAS UOSTE</text:span></text:p>
      <text:p text:style-name="P167"/>
      <text:p text:style-name="P168"><text:span text:style-name="T169">6</text:span><text:span text:style-name="T170">. Užsienio karo ir kiti valstybinį statusą turintys laivai į uostą gali įplaukti tik gavę Lietuvos Respublikos užsienio reikalų ministerijos leidimus.</text:span></text:p>
      <text:soft-page-break/>
      <text:p text:style-name="P171">Punkto pakeitimai:</text:p>
      <text:p text:style-name="P172"><text:span text:style-name="T173">Nr.<text:s/></text:span><text:a xlink:href="https://www.e-tar.lt/portal/legalAct.html?documentId=TAR.95CA37E1DD31" office:target-frame-name="_top" xlink:show="replace"><text:span text:style-name="T174">651</text:span></text:a><text:span text:style-name="T175">, 2003-05-27, Žin., 2003, Nr. 52-2327 (2003-05-30), i. k. 1031100NUTA00000651</text:span></text:p>
      <text:p text:style-name="Normal"/>
      <text:p text:style-name="P176"><text:span text:style-name="T177">7</text:span><text:span text:style-name="T178">. Prašymas išduoti leidimą pateikiamas diplomatiniais kanalais ne vėliau kaip prieš 30 dienų iki planuojamos laivo įplaukimo į uostą datos.</text:span></text:p>
      <text:p text:style-name="P179"><text:span text:style-name="T180">8</text:span><text:span text:style-name="T181">. Pr</text:span><text:span text:style-name="T182">ašyme nurodoma:</text:span></text:p>
      <text:p text:style-name="P183"><text:span text:style-name="T184">8.1</text:span><text:span text:style-name="T185">. apie karo laivus:</text:span></text:p>
      <text:p text:style-name="P186"><text:span text:style-name="T187">8.1.1</text:span><text:span text:style-name="T188">. laivų skaičius, klasė (tipas), pavadinimai (borto numeriai), svarbiausieji duomenys (vandens talpa, ilgis, plotis, grimzlė), jėgainės tipas, ginkluotė;</text:span></text:p>
      <text:p text:style-name="P189"><text:span text:style-name="T190">8.1.2</text:span><text:span text:style-name="T191">. vizito tikslas ir pobūdis (oficialus,<text:s/></text:span><text:span text:style-name="T192">neoficialus, dalykinis);</text:span></text:p>
      <text:p text:style-name="P193"><text:span text:style-name="T194">8.1.3</text:span><text:span text:style-name="T195">. atvykimo ir išvykimo data;</text:span></text:p>
      <text:p text:style-name="P196"><text:span text:style-name="T197">8.1.4</text:span><text:span text:style-name="T198">. kiekvieno laivo vado, taip pat laivų junginio vado karinis laipsnis ir pavardė;</text:span></text:p>
      <text:p text:style-name="P199"><text:span text:style-name="T200">8.1.5</text:span><text:span text:style-name="T201">. kiekvieno laivo karininkų, puskarininkių ir eilinių jūreivių skaičius atskirai;</text:span></text:p>
      <text:p text:style-name="P202"><text:span text:style-name="T203">8.1.6</text:span><text:span text:style-name="T204">.<text:s/></text:span><text:span text:style-name="T205">laivų radijo stočių galingumas ir dažniai, kuriais pageidaujama naudotis uoste;</text:span></text:p>
      <text:p text:style-name="P206"><text:span text:style-name="T207">8.1.7</text:span><text:span text:style-name="T208">. būtinos paslaugos (vilkiko darbas, aprūpinimas kuru, vandeniu, telefono ryšiu ir panašiai);</text:span></text:p>
      <text:p text:style-name="P209"><text:span text:style-name="T210">8.2</text:span><text:span text:style-name="T211">. apie kitus valstybinį statusą turinčius laivus:</text:span></text:p>
      <text:p text:style-name="P212"><text:span text:style-name="T213">8.2.1</text:span><text:span text:style-name="T214">. laivų</text:span><text:span text:style-name="T215"><text:s/>tipai, pavadinimai, svarbiausieji duomenys (vandens talpa, ilgis, plotis, grimzlė);</text:span></text:p>
      <text:p text:style-name="P216"><text:span text:style-name="T217">8.2.2</text:span><text:span text:style-name="T218">. įplaukimo tikslas;</text:span></text:p>
      <text:p text:style-name="P219"><text:span text:style-name="T220">8.2.3</text:span><text:span text:style-name="T221">. atvykimo ir išvykimo data;</text:span></text:p>
      <text:p text:style-name="P222"><text:span text:style-name="T223">8.2.4</text:span><text:span text:style-name="T224">. laivo kapitono pavardė, įgulos narių skaičius;</text:span></text:p>
      <text:p text:style-name="P225"><text:span text:style-name="T226">8.2.5</text:span><text:span text:style-name="T227">. būtinos paslaugos.</text:span></text:p>
      <text:p text:style-name="P228">Papunkčio pakeitimai:</text:p>
      <text:p text:style-name="P229"><text:span text:style-name="T230">Nr.<text:s/></text:span><text:a xlink:href="https://www.e-tar.lt/portal/legalAct.html?documentId=TAR.95CA37E1DD31" office:target-frame-name="_top" xlink:show="replace"><text:span text:style-name="T231">651</text:span></text:a><text:span text:style-name="T232">, 2003-05-27, Žin., 2003, Nr. 52-2327 (2003-05-30), i. k. 1031100NUTA00000651</text:span></text:p>
      <text:p text:style-name="Normal"/>
      <text:p text:style-name="P233"><text:span text:style-name="T234">9</text:span><text:span text:style-name="T235">. Reikalavimai, išdėstyti šių taisyklių 6 ir 7 punktuose, netaikomi užsi</text:span><text:span text:style-name="T236">enio karo ir kitiems valstybinį statusą turintiems laivams, kuriais atvyksta užsienio valstybių (vyriausybių) vadovai.<text:s/></text:span><text:soft-page-break/><text:span text:style-name="T237">Apie tokį atvykimą būtina pranešti diplomatiniais kanalais ne vėliau kaip prieš 7 dienas ir kartu pateikti laivų duomenis, nurodytus šių<text:s/></text:span><text:span text:style-name="T238">taisyklių 8 punkte.</text:span></text:p>
      <text:p text:style-name="P239">Punkto pakeitimai:</text:p>
      <text:p text:style-name="P240"><text:span text:style-name="T241">Nr.<text:s/></text:span><text:a xlink:href="https://www.e-tar.lt/portal/legalAct.html?documentId=TAR.95CA37E1DD31" office:target-frame-name="_top" xlink:show="replace"><text:span text:style-name="T242">651</text:span></text:a><text:span text:style-name="T243">, 2003-05-27, Žin., 2003, Nr. 52-2327 (2003-05-30), i. k. 1031100NUTA00000651</text:span></text:p>
      <text:p text:style-name="Normal"/>
      <text:p text:style-name="P244"><text:span text:style-name="T245">10</text:span><text:span text:style-name="T246">. Priverstinio įplaukimo atveju užsienio ka</text:span><text:span text:style-name="T247">ro arba kito valstybinį statusą turinčio laivo vadas (kapitonas) privalo kuo anksčiau iš jūros per radiją pranešti Klaipėdos įgulos viršininkui ir uosto administracijai įplaukimo priežastis, o atvykęs į uostą pateikti Klaipėdos įgulos viršininkui konkrečiu</text:span><text:span text:style-name="T248">s duomenis apie įplaukimo priežastis, nurodyti, kokios reikės pagalbos. Nustojus galioti priverstinio įplaukimo sąlygoms, prieš išplaukimą iš uosto laivo vadas (kapitonas) informuoja apie tai Klaipėdos įgulos viršininką.</text:span></text:p>
      <text:p text:style-name="P249">Punkto pakeitimai:</text:p>
      <text:p text:style-name="P250"><text:span text:style-name="T251">Nr.<text:s/></text:span><text:a xlink:href="https://www.e-tar.lt/portal/legalAct.html?documentId=TAR.95CA37E1DD31" office:target-frame-name="_top" xlink:show="replace"><text:span text:style-name="T252">651</text:span></text:a><text:span text:style-name="T253">, 2003-05-27, Žin., 2003, Nr. 52-2327 (2003-05-30), i. k. 1031100NUTA00000651</text:span></text:p>
      <text:p text:style-name="Normal"/>
      <text:p text:style-name="P254"><text:span text:style-name="T255">11</text:span><text:span text:style-name="T256">. Užsienio karo arba kitų valstybinį statusą turinčių laivų stovėjimo vietą uoste suinte</text:span><text:span text:style-name="T257">resuotos ministerijos įgaliotasis atstovas iš anksto derina su uosto direkcija bei konkrečiu krantinės naudotoju ir organizuoja šių laivų sutikimą bei aprūpinimą.</text:span></text:p>
      <text:p text:style-name="P258">Punkto pakeitimai:</text:p>
      <text:p text:style-name="P259"><text:span text:style-name="T260">Nr.<text:s/></text:span><text:a xlink:href="https://www.e-tar.lt/portal/legalAct.html?documentId=TAR.95CA37E1DD31" office:target-frame-name="_top" xlink:show="replace"><text:span text:style-name="T261">651</text:span></text:a><text:span text:style-name="T262">, 2003-05-27, Žin., 2003, Nr. 52-2327 (2003-05-30), i. k. 1031100NUTA00000651</text:span></text:p>
      <text:p text:style-name="Normal"/>
      <text:p text:style-name="P263"><text:span text:style-name="T264">12</text:span><text:span text:style-name="T265">. Užsienio karo laivų muitinis tikrinimas neatliekamas, išskyrus prekes, iškraunamas iš šių laivų arba pakraunamas į juos.</text:span></text:p>
      <text:p text:style-name="P266">Kitų valstybinį statusą turinčių<text:s/>laivų muitinis tikrinimas atliekamas Lietuvos Respublikos įstatymų ir kitų teisės aktų nustatyta tvarka.</text:p>
      <text:p text:style-name="P267">Punkto pakeitimai:</text:p>
      <text:p text:style-name="P268"><text:span text:style-name="T269">Nr.<text:s/></text:span><text:a xlink:href="https://www.e-tar.lt/portal/legalAct.html?documentId=TAR.95CA37E1DD31" office:target-frame-name="_top" xlink:show="replace"><text:span text:style-name="T270">651</text:span></text:a><text:span text:style-name="T271">, 2003-05-27, Žin., 2003, Nr. 52-2327 (2003</text:span><text:span text:style-name="T272">-05-30), i. k. 1031100NUTA00000651</text:span></text:p>
      <text:p text:style-name="Normal"/>
      <text:p text:style-name="P273"><text:span text:style-name="T274">13</text:span><text:span text:style-name="T275">. Užsienio karo laivų įgulų narių išlipimo į krantą sąlygos numatytos šių taisyklių 23 ir 24 punktuose, o kitų valstybinį statusą turinčių laivų įgulų nariai, išlipdami į krantą bei grįždami į laivą, pereina pasien</text:span><text:span text:style-name="T276">io kontrolę. Ši tvarka taip pat taikoma asmenims, kurie nėra užsienio karo arba kitų valstybinių nekomercinių laivų įgulų nariai.</text:span></text:p>
      <text:p text:style-name="P277">Punkto pakeitimai:</text:p>
      <text:p text:style-name="P278"><text:span text:style-name="T279">Nr.<text:s/></text:span><text:a xlink:href="https://www.e-tar.lt/portal/legalAct.html?documentId=TAR.95CA37E1DD31" office:target-frame-name="_top" xlink:show="replace"><text:span text:style-name="T280">651</text:span></text:a><text:span text:style-name="T281">, 2003-05-27, Žin.</text:span><text:span text:style-name="T282">, 2003, Nr. 52-2327 (2003-05-30), i. k. 1031100NUTA00000651</text:span></text:p>
      <text:p text:style-name="Normal"/>
      <text:p text:style-name="P283"><text:span text:style-name="T284">14</text:span><text:span text:style-name="T285">. Užsienio karo arba kitų valstybinį statusą turinčių laivų buvimo uoste laikas – ne ilgiau kaip 5 dienos, jeigu kitaip nenumatyta išduotame leidime.</text:span></text:p>
      <text:p text:style-name="P286">Punkto pakeitimai:</text:p>
      <text:p text:style-name="P287"><text:span text:style-name="T288">Nr.<text:s/></text:span><text:a xlink:href="https://www.e-tar.lt/portal/legalAct.html?documentId=TAR.95CA37E1DD31" office:target-frame-name="_top" xlink:show="replace"><text:span text:style-name="T289">651</text:span></text:a><text:span text:style-name="T290">, 2003-05-27, Žin., 2003, Nr. 52-2327 (2003-05-30), i. k. 1031100NUTA00000651</text:span></text:p>
      <text:p text:style-name="Normal"/>
      <text:p text:style-name="P291"><text:span text:style-name="T292">15</text:span><text:span text:style-name="T293">. Užsienio karo ir kiti valstybinį statusą turintys laivai atleidžiami nuo šių uosto rinkliavų: laivo,</text:span><text:span text:style-name="T294"><text:s/>krovinio, krantinės, švartavimo ir keleivių. Jie moka locmano ir sanitarinę rinkliavas, taip pat moka už kitas konkrečias paslaugas</text:span>.</text:p>
      <text:p text:style-name="P295">Punkto pakeitimai:</text:p>
      <text:p text:style-name="P296"><text:span text:style-name="T297">Nr.<text:s/></text:span><text:a xlink:href="https://www.e-tar.lt/portal/legalAct.html?documentId=TAR.71BA26C3DDEA" office:target-frame-name="_top" xlink:show="replace"><text:span text:style-name="T298">1396</text:span></text:a><text:span text:style-name="T299">, 1999-12-13,</text:span><text:span text:style-name="T300"><text:s/>Žin., 1999, Nr. 107-3115 (1999-12-17), i. k. 0991100NUTA00001396</text:span></text:p>
      <text:p text:style-name="P301"><text:span text:style-name="T302">Nr.<text:s/></text:span><text:a xlink:href="https://www.e-tar.lt/portal/legalAct.html?documentId=TAR.95CA37E1DD31" office:target-frame-name="_top" xlink:show="replace"><text:span text:style-name="T303">651</text:span></text:a><text:span text:style-name="T304">, 2003-05-27, Žin., 2003, Nr. 52-2327 (2003-05-30), i. k. 1031100NUTA00000651</text:span></text:p>
      <text:p text:style-name="Normal"/>
      <text:p text:style-name="P305"><text:span text:style-name="T306">16</text:span><text:span text:style-name="T307">. Užsienio karo<text:s/></text:span><text:span text:style-name="T308">ir kitiems valstybinį statusą turintiems laivams uoste draudžiama:</text:span></text:p>
      <text:p text:style-name="P309"><text:span text:style-name="T310">16.1</text:span><text:span text:style-name="T311">. vykdyti mokslo tiriamuosius darbus;</text:span></text:p>
      <text:p text:style-name="P312"><text:span text:style-name="T313">16.2</text:span><text:span text:style-name="T314">. rengti manevrus ir mokymus su ginklais, jeigu tai nenumatyta specialiuose susitarimuose;</text:span></text:p>
      <text:p text:style-name="P315"><text:span text:style-name="T316">16.3</text:span><text:span text:style-name="T317">. naudotis radiolokacinėmis ir kitomis</text:span><text:span text:style-name="T318"><text:s/>radiotechnikos bei hidroakustikos priemonėmis, jeigu tai nebūtina laivo saugiam plaukiojimui užtikrinti;</text:span></text:p>
      <text:p text:style-name="P319"><text:span text:style-name="T320">16.4</text:span><text:span text:style-name="T321">. nuleisti į vandenį narus arba ką nors veikti po vandeniu.</text:span></text:p>
      <text:p text:style-name="P322">Punkto pakeitimai:</text:p>
      <text:soft-page-break/>
      <text:p text:style-name="P323"><text:span text:style-name="T324">Nr.<text:s/></text:span><text:a xlink:href="https://www.e-tar.lt/portal/legalAct.html?documentId=TAR.95CA37E1DD31" office:target-frame-name="_top" xlink:show="replace"><text:span text:style-name="T325">651</text:span></text:a><text:span text:style-name="T326">, 2003-05-27, Žin., 2003, Nr. 52-2327 (2003-05-30), i. k. 1031100NUTA00000651</text:span></text:p>
      <text:p text:style-name="Normal"/>
      <text:p text:style-name="P327"><text:span text:style-name="T328">17</text:span><text:span text:style-name="T329">. Skubiai prireikus apžiūrėti arba remontuoti povandeninę laivo dalį, būtina gauti Klaipėdos įgulos viršininko leidimą ir uosto administracijos</text:span><text:span text:style-name="T330"><text:s/>sutikimą.</text:span></text:p>
      <text:p text:style-name="P331"/>
      <text:p text:style-name="P332"><text:span text:style-name="T333">UŽSIENIO KARO LAIVŲ VIZITAI</text:span></text:p>
      <text:p text:style-name="P334"/>
      <text:p text:style-name="P335"><text:span text:style-name="T336">18</text:span><text:span text:style-name="T337">. Oficialiu vizitu laikomas užsienio karo laivų apsilankymas uoste pagal Lietuvos Respublikos Vyriausybės oficialų kvietimą svarbių Lietuvos Respublikos nacionalinių švenčių proga arba kai laivu plaukia<text:s/></text:span><text:span text:style-name="T338">užsienio valstybės (vyriausybės) vadovas, arba jeigu užsienio valstybė kreipiasi, prašydama suteikti laivų vizitui oficialų pobūdį. Oficialaus vizito metu numatomos iškilmingos ceremonijos ir atitinkamos protokolo taisyklės. Artilerija saliutuoja pagal tar</text:span><text:span text:style-name="T339">ptautinę praktiką ir vietos taisykles.</text:span></text:p>
      <text:p text:style-name="P340"><text:span text:style-name="T341">19</text:span><text:span text:style-name="T342">. Neoficialiu vizitu laikomas užsienio karo laivų apsilankymas uoste užmegzti draugiškų santykių tarp ginkluotųjų pajėgų ar toliau juos plėtoti arba jeigu valstybė, kurios laivai planuoja atvykti, kreipiasi su a</text:span><text:span text:style-name="T343">titinkamu prašymu. Tokio vizito metu iškilmingų ceremonijų nenumatoma. Artilerija gali saliutuoti, jeigu tai suderinta su Klaipėdos įgulos viršininku.</text:span></text:p>
      <text:p text:style-name="P344"><text:span text:style-name="T345">20</text:span><text:span text:style-name="T346">. Dalykiniu (paprastu) vizitu laikomas užsienio karo laivų apsilankymas uoste dalyvauti bendruose s</text:span><text:span text:style-name="T347">u Lietuvos Respublikos karo laivais manevruose arba mokymuose, taip pat prireikus laivų įguloms pailsėti ar laivams materialiai techniškai apsirūpinti. Dalykinio (paprasto) vizito metu numatomi tik būtiniausi protokoliniai renginiai. Artilerija nesaliutuoj</text:span><text:span text:style-name="T348">a.</text:span></text:p>
      <text:p text:style-name="P349"><text:span text:style-name="T350">21</text:span><text:span text:style-name="T351">. Apie būsimą užsienio karo laivų vizitą Klaipėdos įgulos viršininkas informuoja miesto savivaldybę, Valstybės sienos apsaugos tarnybos prie Vidaus reikalų ministerijos pakrančių apsaugos rinktinę, transporto policiją bei miesto policijos komisari</text:span><text:span text:style-name="T352">atą ir nustatytąja tvarka derina vizito programoje numatytus renginius</text:span>.</text:p>
      <text:p text:style-name="P353">Punkto pakeitimai:</text:p>
      <text:soft-page-break/>
      <text:p text:style-name="P354"><text:span text:style-name="T355">Nr.<text:s/></text:span><text:a xlink:href="https://www.e-tar.lt/portal/legalAct.html?documentId=TAR.CA22A88CC4B4" office:target-frame-name="_top" xlink:show="replace"><text:span text:style-name="T356">757</text:span></text:a><text:span text:style-name="T357">, 2001-06-20, Žin., 2001, Nr. 53-1889 (2001-06-22), i. k. 1011100NUTA0000075</text:span><text:span text:style-name="T358">7</text:span></text:p>
      <text:p text:style-name="Normal"/>
      <text:p text:style-name="P359"><text:span text:style-name="T360">22</text:span><text:span text:style-name="T361">. Ryšiams su užsienio karo laivo vadu palaikyti Klaipėdos įgulos viršininkas skiria ryšių karininką, kuris, atvykęs į užsienio karo laivą, privalo supažindinti laivo vadą su uoste galiojančiomis taisyklėmis.</text:span></text:p>
      <text:p text:style-name="P362"><text:span text:style-name="T363">23</text:span><text:span text:style-name="T364">. Užsienio karo laivų įgulos leid</text:span><text:span text:style-name="T365">imo į krantą tvarką (žmonių skaičių, jų išėjimo bei sugrįžimo laiką ir kita) laivų vadai derina su Klaipėdos įgulos viršininku.</text:span></text:p>
      <text:p text:style-name="P366"><text:span text:style-name="T367">Lietuvos Respublikos gyventojai gali lankytis užsienio karo laivuose tik vizito programoje nustatytu laiku.</text:span></text:p>
      <text:p text:style-name="P368"><text:span text:style-name="T369">24</text:span><text:span text:style-name="T370">. Ginkluotiesi</text:span><text:span text:style-name="T371">ems padaliniams, kurie turi dalyvauti iškilmingose ceremonijose arba eisenose, išlaipinti į krantą būtinas Klaipėdos įgulos viršininko leidimas.</text:span></text:p>
      <text:p text:style-name="P372"><text:span text:style-name="T373">______________</text:span></text:p>
      <text:soft-page-break/>
      <text:p text:style-name="P374"><text:span text:style-name="T375">PATVIRTINTA</text:span></text:p>
      <text:p text:style-name="P376">Lietuvos Respublikos Vyriausybės</text:p>
      <text:p text:style-name="P377">1995 m. spalio 4 d. nutarimu Nr. 1301</text:p>
      <text:p text:style-name="P378"/>
      <text:p text:style-name="P379"><text:span text:style-name="T380">LEI</text:span><text:span text:style-name="T381">DIMŲ IŠDAVIMO UŽSIENIO LAIVAMS, KURIEMS NUMATYTA LEIDIMŲ</text:span></text:p>
      <text:p text:style-name="P382"><text:span text:style-name="T383">TEISĖ, TVARKA</text:span></text:p>
      <text:p text:style-name="P384"/>
      <text:p text:style-name="P385"><text:span text:style-name="T386">1</text:span><text:span text:style-name="T387">. Šios taisyklės nustato leidimų išdavimo tvarką užsienio šalių laivams, kuriems įplaukti į Klaipėdos valstybinį jūrų uostą (toliau vadinama – uostas) per Lietuvos Respublikos<text:s/></text:span><text:span text:style-name="T388">teritorinę jūrą Lietuvos Respublikos įstatymuose ir kituose teisės aktuose numatyta leidimų teisė.</text:span></text:p>
      <text:p text:style-name="P389"><text:span text:style-name="T390">2</text:span><text:span text:style-name="T391">. Lietuvos Respublikos užsienio reikalų ministerija (toliau vadinama – Užsienio reikalų ministerija), diplomatiniais kanalais gavusi užsienio valstybės<text:s/></text:span><text:span text:style-name="T392">prašymą išduoti leidimą, perduoda jį ministerijai, kurios kompetencijai yra priskirti klausimai, tiesiogiai susiję su konkretaus laivo funkcine paskirtimi. Pastaroji ministerija prašymą derina su Lietuvos Respublikos ministerijomis – Krašto apsaugos minist</text:span><text:span text:style-name="T393">erija, Susisiekimo ministerija, Vidaus reikalų ministerija, o prireikus – ir su kitomis Vyriausybės įstaigomis ir pateikia savo išvadą Užsienio reikalų ministerijai.</text:span></text:p>
      <text:p text:style-name="P394"><text:span text:style-name="T395">3</text:span><text:span text:style-name="T396">. Svarbiausieji motyvai, kuriais būtina vadovautis priimant sprendimą, ar išduoti lei</text:span><text:span text:style-name="T397">dimą, yra šie:</text:span></text:p>
      <text:p text:style-name="P398"><text:span text:style-name="T399">3.1</text:span><text:span text:style-name="T400">. įplaukimo į uostą per Lietuvos Respublikos teritorinę jūrą tikslai;</text:span></text:p>
      <text:p text:style-name="P401"><text:span text:style-name="T402">3.2</text:span><text:span text:style-name="T403">. tarpvalstybiniai santykiai su pateikusia prašymą užsienio valstybe;</text:span></text:p>
      <text:p text:style-name="P404"><text:span text:style-name="T405">3.3</text:span><text:span text:style-name="T406">. politinė situacija Lietuvos Respublikoje;</text:span></text:p>
      <text:p text:style-name="P407"><text:span text:style-name="T408">3.4</text:span><text:span text:style-name="T409">. valstybės gynybiniai ir kiti<text:s/></text:span><text:span text:style-name="T410">interesai.</text:span></text:p>
      <text:p text:style-name="P411"><text:span text:style-name="T412">4</text:span><text:span text:style-name="T413">. Užsienio reikalų ministerija, vadovaudamasi pateikta išvada ir šios tvarkos 3 punkte išdėstytais motyvais, priima sprendimą, ar išduoti leidimą.</text:span></text:p>
      <text:p text:style-name="P414"><text:span text:style-name="T415">5</text:span><text:span text:style-name="T416">. Apie priimtą sprendimą informuojamos pateikusi prašymą užsienio valstybė ir Vyriausy</text:span><text:span text:style-name="T417">bės įstaigos, su kuriomis buvo derinamas užsienio valstybės prašymas.</text:span></text:p>
      <text:p text:style-name="P418"><text:span text:style-name="T419">6</text:span><text:span text:style-name="T420">. Atsakymas užsienio valstybei turi būti pateiktas ne vėliau kaip per 10 dienų nuo prašymo gavimo datos.</text:span></text:p>
      <text:p text:style-name="P421">______________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Vyriausybė, Nutarim</text:span><text:span text:style-name="T431">as</text:span></text:p>
      <text:p text:style-name="P432"><text:span text:style-name="T433">Nr.<text:s/></text:span><text:a xlink:href="https://www.e-tar.lt/portal/legalAct.html?documentId=TAR.723D942DFC3A" office:target-frame-name="_top" xlink:show="replace"><text:span text:style-name="T434">1270</text:span></text:a><text:span text:style-name="T435">, 1996-10-31, Žin., 1996, Nr. 107-2456 (1996-11-08), i. k. 0961100NUTA00001270</text:span></text:p>
      <text:p text:style-name="P436"><text:span text:style-name="T437">Dėl kai kurių Lietuvos Respublikos Vyriausybės nutarimų Klaipėdos valstybinio jūrų<text:s/></text:span><text:span text:style-name="T438">uosto veiklos klausimais pripažinimo netekusiais galios</text:span></text:p>
      <text:p text:style-name="P439"/>
      <text:p text:style-name="P440"><text:span text:style-name="T441">2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71BA26C3DDEA" office:target-frame-name="_top" xlink:show="replace"><text:span text:style-name="T446">1396</text:span></text:a><text:span text:style-name="T447">, 1999-12-13, Žin., 1999, Nr. 107-3115 (1999-12-17), i. k. 0991</text:span><text:span text:style-name="T448">100NUTA00001396</text:span></text:p>
      <text:p text:style-name="P449"><text:span text:style-name="T450">Dėl Lietuvos Respublikos Vyriausybės 1995 m. spalio 4 d. nutarimo Nr. 1301 "Dėl Užsienio karo ir kitų valstybinių nekomercinių laivų įplaukimo į Klaipėdos valstybinį jūrų uostą ir buvimo jame taisyklių ir Leidimų išdavimo užsienio laivams,<text:s/></text:span><text:span text:style-name="T451">kuriems numatyta leidimų teisė, tvarkos patvirtinimo" dalinio pakeitimo</text:span></text:p>
      <text:p text:style-name="P452"/>
      <text:p text:style-name="P453"><text:span text:style-name="T454">3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CA22A88CC4B4" office:target-frame-name="_top" xlink:show="replace"><text:span text:style-name="T459">757</text:span></text:a><text:span text:style-name="T460">, 2001-06-20, Žin., 2001, Nr. 53-1889<text:s/></text:span><text:span text:style-name="T461">(2001-06-22), i. k. 1011100NUTA00000757</text:span></text:p>
      <text:p text:style-name="P462"><text:span text:style-name="T463">Dėl Lietuvos Respublikos Vyriausybės 1995 m. spalio 4 d. nutarimo Nr. 1301 "Dėl Užsienio karo ir kitų valstybinių nekomercinių laivų įplaukimo į Klaipėdos valstybinį jūrų uostą ir buvimo jame taisyklių ir leidimų išd</text:span><text:span text:style-name="T464">avimo užsienio laivams, kuriems numatyta leidimų teisė, tvarkos patvirtinimo" dalinio pakeitimo</text:span></text:p>
      <text:p text:style-name="P465"/>
      <text:p text:style-name="P466"><text:span text:style-name="T467">4.</text:span></text:p>
      <text:p text:style-name="P468"><text:span text:style-name="T469">Lietuvos Respublikos Vyriausybė, Nutarimas</text:span></text:p>
      <text:soft-page-break/>
      <text:p text:style-name="P470"><text:span text:style-name="T471">Nr.<text:s/></text:span><text:a xlink:href="https://www.e-tar.lt/portal/legalAct.html?documentId=TAR.95CA37E1DD31" office:target-frame-name="_top" xlink:show="replace"><text:span text:style-name="T472">651</text:span></text:a><text:span text:style-name="T473">, 2003-05-27, Žin., 2003</text:span><text:span text:style-name="T474">, Nr. 52-2327 (2003-05-30), i. k. 1031100NUTA00000651</text:span></text:p>
      <text:p text:style-name="P475"><text:span text:style-name="T476">Dėl kai kurių Lietuvos Respublikos Vyriausybės nutarimų pakeitimo ir pripažinimo netekusiais galios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08T11:16:00Z</meta:creation-date>
    <dc:date>2023-02-08T11:16:00Z</dc:date>
    <meta:template xlink:href="Normal.dotm" xlink:type="simple"/>
    <meta:editing-cycles>2</meta:editing-cycles>
    <meta:editing-duration>PT0S</meta:editing-duration>
    <meta:document-statistic meta:page-count="12" meta:paragraph-count="86" meta:word-count="2293" meta:character-count="17483" meta:row-count="235" meta:non-whitespace-character-count="15276"/>
  </office:meta>
</office:document-meta>
</file>