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paragraph-properties>
        <style:tab-stops>
          <style:tab-stop style:type="right" style:position="6.2993in"/>
        </style:tab-stops>
      </style:paragraph-properties>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fo:font-weight="bold" style:font-weight-asian="bold" style:font-weight-complex="bold"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3937in"/>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P184" style:parent-style-name="Normal" style:master-page-name="MP1" style:family="paragraph">
      <style:paragraph-properties fo:break-before="page" fo:margin-left="6.25in">
        <style:tab-stops/>
      </style:paragraph-properties>
    </style:style>
    <style:style style:name="P187" style:parent-style-name="Normal" style:family="paragraph">
      <style:paragraph-properties fo:margin-left="6.25in">
        <style:tab-stops/>
      </style:paragraph-properties>
    </style:style>
    <style:style style:name="P188" style:parent-style-name="Normal" style:family="paragraph">
      <style:paragraph-properties fo:margin-left="6.25in">
        <style:tab-stops/>
      </style:paragraph-properties>
    </style:style>
    <style:style style:name="P189" style:parent-style-name="Normal" style:family="paragraph">
      <style:paragraph-properties fo:margin-left="6.25in">
        <style:tab-stops/>
      </style:paragraph-properties>
    </style:style>
    <style:style style:name="P190" style:parent-style-name="Normal" style:family="paragraph">
      <style:paragraph-properties fo:margin-left="6.25in">
        <style:tab-stops/>
      </style:paragraph-properties>
    </style:style>
    <style:style style:name="P191" style:parent-style-name="Normal" style:family="paragraph">
      <style:paragraph-properties fo:margin-left="6.25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margin-left="0.3708in">
        <style:tab-stops>
          <style:tab-stop style:type="left" style:position="5.7527in"/>
        </style:tab-stops>
      </style:paragraph-properties>
    </style:style>
    <style:style style:name="P197" style:parent-style-name="Normal" style:family="paragraph">
      <style:paragraph-properties fo:margin-left="0.3708in">
        <style:tab-stops>
          <style:tab-stop style:type="left" style:position="5.7527in"/>
        </style:tab-stops>
      </style:paragraph-properties>
    </style:style>
    <style:style style:name="P198" style:parent-style-name="Normal" style:family="paragraph">
      <style:paragraph-properties fo:margin-left="0.3708in">
        <style:tab-stops>
          <style:tab-stop style:type="left" style:position="5.7527in"/>
        </style:tab-stops>
      </style:paragraph-properties>
    </style:style>
    <style:style style:name="P199" style:parent-style-name="Normal" style:family="paragraph">
      <style:paragraph-properties fo:margin-left="0.3708in">
        <style:tab-stops>
          <style:tab-stop style:type="left" style:position="5.7527in"/>
        </style:tab-stops>
      </style:paragraph-properties>
    </style:style>
    <style:style style:name="P200" style:parent-style-name="Normal" style:family="paragraph">
      <style:paragraph-properties fo:margin-left="0.3708in">
        <style:tab-stops>
          <style:tab-stop style:type="left" style:position="5.7527in"/>
        </style:tab-stops>
      </style:paragraph-properties>
    </style:style>
    <style:style style:name="P201" style:parent-style-name="Normal" style:family="paragraph">
      <style:paragraph-properties fo:margin-left="0.3708in">
        <style:tab-stops>
          <style:tab-stop style:type="left" style:position="5.7527in"/>
        </style:tab-stops>
      </style:paragraph-properties>
    </style:style>
    <style:style style:name="TableColumn203" style:family="table-column">
      <style:table-column-properties style:column-width="3.3701in"/>
    </style:style>
    <style:style style:name="TableColumn204" style:family="table-column">
      <style:table-column-properties style:column-width="1.5958in"/>
    </style:style>
    <style:style style:name="TableColumn205" style:family="table-column">
      <style:table-column-properties style:column-width="5.2715in"/>
    </style:style>
    <style:style style:name="Table202" style:family="table">
      <style:table-properties style:width="10.2375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paragraph-properties fo:keep-with-next="always" fo:widows="0" fo:orphans="0" fo:margin-left="0.3708in" fo:text-indent="0.3708in">
        <style:tab-stops/>
      </style:paragraph-properties>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keep-with-next="always" fo:widows="0" fo:orphans="0" fo:text-align="center"/>
      <style:text-properties style:font-weight-complex="bold"/>
    </style:style>
    <style:style style:name="P224" style:parent-style-name="Normal" style:family="paragraph">
      <style:paragraph-properties fo:keep-with-next="always" fo:widows="0" fo:orphans="0" fo:text-align="center"/>
      <style:text-properties fo:font-weight="bold" style:font-weight-asian="bold" fo:font-style="italic" style:font-style-asian="italic"/>
    </style:style>
    <style:style style:name="P225" style:parent-style-name="Normal" style:family="paragraph">
      <style:paragraph-properties fo:keep-with-next="always" fo:widows="0" fo:orphans="0" fo:text-align="center"/>
    </style:style>
    <style:style style:name="T226" style:parent-style-name="DefaultParagraphFont" style:family="text">
      <style:text-properties style:font-weight-complex="bold" style:font-style-complex="italic"/>
    </style:style>
    <style:style style:name="T227" style:parent-style-name="DefaultParagraphFont" style:family="text">
      <style:text-properties fo:font-weight="bold" style:font-weight-asian="bold" fo:font-style="italic" style:font-style-asian="italic"/>
    </style:style>
    <style:style style:name="P228" style:parent-style-name="Normal" style:family="paragraph">
      <style:paragraph-properties fo:break-before="page"/>
      <style:text-properties fo:font-style="italic" style:font-style-asian="italic"/>
    </style:style>
    <style:style style:name="TableColumn230" style:family="table-column">
      <style:table-column-properties style:column-width="0.4201in"/>
    </style:style>
    <style:style style:name="TableColumn231" style:family="table-column">
      <style:table-column-properties style:column-width="2.4048in"/>
    </style:style>
    <style:style style:name="TableColumn232" style:family="table-column">
      <style:table-column-properties style:column-width="1.1256in"/>
    </style:style>
    <style:style style:name="TableColumn233" style:family="table-column">
      <style:table-column-properties style:column-width="1.0312in"/>
    </style:style>
    <style:style style:name="TableColumn234" style:family="table-column">
      <style:table-column-properties style:column-width="1.0562in"/>
    </style:style>
    <style:style style:name="TableColumn235" style:family="table-column">
      <style:table-column-properties style:column-width="0.95in"/>
    </style:style>
    <style:style style:name="TableColumn236" style:family="table-column">
      <style:table-column-properties style:column-width="1.1611in"/>
    </style:style>
    <style:style style:name="TableColumn237" style:family="table-column">
      <style:table-column-properties style:column-width="0.8715in"/>
    </style:style>
    <style:style style:name="TableColumn238" style:family="table-column">
      <style:table-column-properties style:column-width="1.2166in"/>
    </style:style>
    <style:style style:name="Table229" style:family="table">
      <style:table-properties style:width="10.2375in" fo:margin-left="0in" table:align="left"/>
    </style:style>
    <style:style style:name="TableRow239" style:family="table-row">
      <style:table-row-properties style:min-row-height="0.013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013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text-properties fo:font-style="italic" style:font-style-asian="italic"/>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tyle="italic" style:font-style-asian="italic"/>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tyle="italic" style:font-style-asian="italic"/>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tyle="italic" style:font-style-asian="italic"/>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tyle="italic" style:font-style-asian="italic"/>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tyle="italic" style:font-style-asian="italic"/>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tyle="italic" style:font-style-asian="italic"/>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tyle="italic" style:font-style-asian="italic"/>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tyle="italic" style:font-style-asian="italic"/>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tyle="italic" style:font-style-asian="italic"/>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tyle="italic" style:font-style-asian="italic"/>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tyle="italic" style:font-style-asian="italic"/>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tyle="italic" style:font-style-asian="italic"/>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tyle="italic" style:font-style-asian="italic"/>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tyle="italic" style:font-style-asian="italic"/>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tyle="italic" style:font-style-asian="italic"/>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tyle="italic" style:font-style-asian="italic"/>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tyle="italic" style:font-style-asian="italic"/>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tyle="italic" style:font-style-asian="italic"/>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tyle="italic" style:font-style-asian="italic"/>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tyle="italic" style:font-style-asian="italic"/>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tyle="italic" style:font-style-asian="italic"/>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tyle="italic" style:font-style-asian="italic"/>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tyle="italic" style:font-style-asian="italic"/>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tyle="italic" style:font-style-asian="italic"/>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tyle="italic" style:font-style-asian="italic"/>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tyle="italic" style:font-style-asian="italic"/>
    </style:style>
    <style:style style:name="TableRow319" style:family="table-row">
      <style:table-row-properties style:min-row-height="0.013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tyle="italic" style:font-style-asian="italic"/>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tyle="italic" style:font-style-asian="italic"/>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tyle="italic" style:font-style-asian="italic"/>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tyle="italic" style:font-style-asian="italic"/>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tyle="italic" style:font-style-asian="italic"/>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tyle="italic" style:font-style-asian="italic"/>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tyle="italic" style:font-style-asian="italic"/>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tyle="italic" style:font-style-asian="italic"/>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tyle="italic" style:font-style-asian="italic"/>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tyle="italic" style:font-style-asian="italic"/>
    </style:style>
    <style:style style:name="TableRow349" style:family="table-row">
      <style:table-row-properties style:min-row-height="0.0138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tyle="italic" style:font-style-asian="italic"/>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tyle="italic" style:font-style-asian="italic"/>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tyle="italic" style:font-style-asian="italic"/>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tyle="italic" style:font-style-asian="italic"/>
    </style:style>
    <style:style style:name="TableColumn365" style:family="table-column">
      <style:table-column-properties style:column-width="3.3715in"/>
    </style:style>
    <style:style style:name="TableColumn366" style:family="table-column">
      <style:table-column-properties style:column-width="0.727in"/>
    </style:style>
    <style:style style:name="TableColumn367" style:family="table-column">
      <style:table-column-properties style:column-width="2.0604in"/>
    </style:style>
    <style:style style:name="TableColumn368" style:family="table-column">
      <style:table-column-properties style:column-width="1.0041in"/>
    </style:style>
    <style:style style:name="TableColumn369" style:family="table-column">
      <style:table-column-properties style:column-width="3.0743in"/>
    </style:style>
    <style:style style:name="Table364" style:family="table">
      <style:table-properties style:width="10.2375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3.6423in"/>
        </style:tab-stops>
      </style:paragraph-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ab-stops>
          <style:tab-stop style:type="left" style:position="3.6423in"/>
        </style:tab-stops>
      </style:paragraph-properties>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center">
        <style:tab-stops>
          <style:tab-stop style:type="left" style:position="3.6423in"/>
        </style:tab-stops>
      </style:paragraph-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ab-stops>
          <style:tab-stop style:type="left" style:position="3.6423in"/>
        </style:tab-stops>
      </style:paragraph-properties>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center">
        <style:tab-stops>
          <style:tab-stop style:type="left" style:position="3.6423in"/>
        </style:tab-stops>
      </style:paragraph-properties>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3.6423in"/>
        </style:tab-stops>
      </style:paragraph-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ab-stops>
          <style:tab-stop style:type="left" style:position="3.6423in"/>
        </style:tab-stops>
      </style:paragraph-properties>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ab-stops>
          <style:tab-stop style:type="left" style:position="3.6423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ab-stops>
          <style:tab-stop style:type="left" style:position="3.6423in"/>
        </style:tab-stops>
      </style:paragraph-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center">
        <style:tab-stops>
          <style:tab-stop style:type="left" style:position="3.6423in"/>
        </style:tab-stops>
      </style:paragraph-properties>
    </style:style>
    <style:style style:name="TableColumn393" style:family="table-column">
      <style:table-column-properties style:column-width="3.3715in"/>
    </style:style>
    <style:style style:name="TableColumn394" style:family="table-column">
      <style:table-column-properties style:column-width="0.727in"/>
    </style:style>
    <style:style style:name="TableColumn395" style:family="table-column">
      <style:table-column-properties style:column-width="2.0604in"/>
    </style:style>
    <style:style style:name="TableColumn396" style:family="table-column">
      <style:table-column-properties style:column-width="1.0041in"/>
    </style:style>
    <style:style style:name="TableColumn397" style:family="table-column">
      <style:table-column-properties style:column-width="3.0743in"/>
    </style:style>
    <style:style style:name="Table392" style:family="table">
      <style:table-properties style:width="10.2375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3.6423in"/>
        </style:tab-stops>
      </style:paragraph-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ab-stops>
          <style:tab-stop style:type="left" style:position="3.6423in"/>
        </style:tab-stops>
      </style:paragraph-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ab-stops>
          <style:tab-stop style:type="left" style:position="3.6423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ab-stops>
          <style:tab-stop style:type="left" style:position="3.6423in"/>
        </style:tab-stops>
      </style:paragraph-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ab-stops>
          <style:tab-stop style:type="left" style:position="3.6423in"/>
        </style:tab-stops>
      </style:paragraph-properties>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3.6423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ab-stops>
          <style:tab-stop style:type="left" style:position="3.6423in"/>
        </style:tab-stops>
      </style:paragraph-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tab-stops>
          <style:tab-stop style:type="left" style:position="3.6423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ab-stops>
          <style:tab-stop style:type="left" style:position="3.6423in"/>
        </style:tab-stops>
      </style:paragraph-properties>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style:tab-stops>
          <style:tab-stop style:type="left" style:position="3.6423in"/>
        </style:tab-stops>
      </style:paragraph-properties>
    </style:style>
    <style:style style:name="TableColumn421" style:family="table-column">
      <style:table-column-properties style:column-width="3.3715in"/>
    </style:style>
    <style:style style:name="TableColumn422" style:family="table-column">
      <style:table-column-properties style:column-width="0.727in"/>
    </style:style>
    <style:style style:name="TableColumn423" style:family="table-column">
      <style:table-column-properties style:column-width="2.0604in"/>
    </style:style>
    <style:style style:name="TableColumn424" style:family="table-column">
      <style:table-column-properties style:column-width="1.0041in"/>
    </style:style>
    <style:style style:name="TableColumn425" style:family="table-column">
      <style:table-column-properties style:column-width="3.0743in"/>
    </style:style>
    <style:style style:name="Table420" style:family="table">
      <style:table-properties style:width="10.2375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tab-stops>
          <style:tab-stop style:type="left" style:position="3.6423in"/>
        </style:tab-stops>
      </style:paragraph-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ab-stops>
          <style:tab-stop style:type="left" style:position="3.6423in"/>
        </style:tab-stops>
      </style:paragraph-properties>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ab-stops>
          <style:tab-stop style:type="left" style:position="3.6423in"/>
        </style:tab-stops>
      </style:paragraph-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ab-stops>
          <style:tab-stop style:type="left" style:position="3.6423in"/>
        </style:tab-stops>
      </style:paragraph-properties>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ab-stops>
          <style:tab-stop style:type="left" style:position="3.6423in"/>
        </style:tab-stops>
      </style:paragraph-properties>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3.6423in"/>
        </style:tab-stops>
      </style:paragraph-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ab-stops>
          <style:tab-stop style:type="left" style:position="3.6423in"/>
        </style:tab-stops>
      </style:paragraph-properties>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ab-stops>
          <style:tab-stop style:type="left" style:position="3.6423in"/>
        </style:tab-stops>
      </style:paragraph-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ab-stops>
          <style:tab-stop style:type="left" style:position="3.6423in"/>
        </style:tab-stops>
      </style:paragraph-properties>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ab-stops>
          <style:tab-stop style:type="left" style:position="3.6423in"/>
        </style:tab-stops>
      </style:paragraph-properties>
    </style:style>
    <style:style style:name="P448" style:parent-style-name="Normal" style:family="paragraph">
      <style:paragraph-properties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4">Suvestinė redakcija nuo 2013-01-01 iki 2013-01-31</text:span></text:p>
      <text:p text:style-name="P5"/>
      <text:p text:style-name="P6"><text:span text:style-name="T7">Nutarimas paskelbtas: Žin. 2008, Nr.<text:s/></text:span><text:a xlink:href="https://www.e-tar.lt/portal/legalAct.html?documentId=TAR.3A93F0594873" office:target-frame-name="_top" xlink:show="replace"><text:span text:style-name="T8">147-5937</text:span></text:a><text:span text:style-name="T9">, i. k. 108505ANUTA00000202</text:span></text:p>
      <text:p text:style-name="P10"/>
      <text:p text:style-name="P11"><text:span text:style-name="T12"/><text:span text:style-name="T13">LIETUVOS BANKO VALDYBOS</text:span></text:p>
      <text:p text:style-name="P14">NUTARIMAS</text:p>
      <text:p text:style-name="P15"/>
      <text:p text:style-name="P16">DĖL KREDITO UNIJŲ DIDŽIAUSIOS PASKOLOS SUMOS VIENAM SKOLININKUI IR DIDELIŲ PASKOLŲ APSKAIČIAVIMO TAISYKLIŲ PATVIRTINIMO</text:p>
      <text:p text:style-name="P17"/>
      <text:p text:style-name="P18">2008 m. gruodžio 16 d. Nr. 202</text:p>
      <text:p text:style-name="P19">Vilnius</text:p>
      <text:p text:style-name="P20"/>
      <text:p text:style-name="P21"/>
      <text:p text:style-name="P22"><text:span text:style-name="T23">Vadovaudamasi Lietuvos R</text:span><text:span text:style-name="T24">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text:span><text:span text:style-name="T29">psniu, Lietuvos Respublikos kredito unijų įstatymo (Žin., 1995, Nr.<text:s/></text:span><text:a xlink:href="https://www.e-tar.lt/portal/lt/legalAct/TAR.DE0B1FF26D01" office:target-frame-name="_blank" xlink:show="new"><text:span text:style-name="T30">26-578</text:span></text:a><text:span text:style-name="T31">; 2008, Nr.<text:s/></text:span><text:a xlink:href="https://www.e-tar.lt/portal/lt/legalAct/TAR.DA5DEF72950D" office:target-frame-name="_blank" xlink:show="new"><text:span text:style-name="T32">76-3003</text:span></text:a><text:span text:style-name="T33">) 44 straipsniu, Lietuvos banko valdyba<text:s/></text:span><text:span text:style-name="T34">nutari</text:span><text:span text:style-name="T35">a:</text:span></text:p>
      <text:p text:style-name="P36"><text:span text:style-name="T37">1</text:span><text:span text:style-name="T38">. Patvirtinti:</text:span></text:p>
      <text:p text:style-name="P39"><text:span text:style-name="T40">1.1</text:span><text:span text:style-name="T41">. Kredito unijų didžiausios paskolos sumos vienam skolininkui ir didelių paskolų apskaičiavimo taisykles (pridedama);</text:span></text:p>
      <text:p text:style-name="P42"><text:span text:style-name="T43">1.2</text:span><text:span text:style-name="T44">. Didžiausios paskolos sumos vienam skolininkui ir</text:span><text:span text:style-name="T45"><text:s/>didelių paskolų ataskaitos 7001U formą (pridedama).</text:span></text:p>
      <text:p text:style-name="P46"><text:span text:style-name="T47">2</text:span><text:span text:style-name="T48">. Nustatyti, kad šis nutarimas įsigalioja 2009 m. sausio 1 d.</text:span></text:p>
      <text:p text:style-name="P49"/>
      <text:p text:style-name="P50"/>
      <text:p text:style-name="P51"/>
      <text:p text:style-name="P52"><text:span text:style-name="T53">VALDYBOS PIRMININKAS</text:span><text:span text:style-name="T54"><text:tab/>REINOLDIJUS ŠARKINAS</text:span></text:p>
      <text:p text:style-name="P55"/>
      <text:soft-page-break/>
      <text:p text:style-name="P56">PATVIRTINTA</text:p>
      <text:p text:style-name="P57">Lietuvos banko valdybos<text:s/></text:p>
      <text:p text:style-name="P58">2008 m. gruodžio 16 d.<text:s/></text:p>
      <text:p text:style-name="P59">nutarimu Nr. 202</text:p>
      <text:p text:style-name="P60"/>
      <text:p text:style-name="P61"><text:span text:style-name="T62">KREDITO UNIJŲ DIDŽIAUSIOS PASKOLOS SUMOS VIENAM SKOLININKUI IR DIDELIŲ PASKOLŲ APSKAIČI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kumentas nustato didžiausios paskolos sumos vienam skolininkui ir didelių paskolų apskaičiavimo tvarką Lietuvo</text:span><text:span text:style-name="T72">s banko licenciją turinčiose kredito unijose (išskyrus Centrinę kredito uniją), kurios pagal Lietuvos Respublikos teisės aktus privalo vykdyti didžiausios paskolos sumos vienam skolininkui ir didelių paskolų normatyvus.</text:span></text:p>
      <text:p text:style-name="P73"><text:span text:style-name="T74">2</text:span><text:span text:style-name="T75">. Šių taisyklių nustatyta tvark</text:span><text:span text:style-name="T76">a duomenis apie suteiktas paskolas teikia kredito unijos, kurių perskaičiuotas kapitalas viršija 2 mln. litų.</text:span></text:p>
      <text:p text:style-name="P77"><text:span text:style-name="T78">3</text:span><text:span text:style-name="T79">. Vartojamos sąvokos:</text:span></text:p>
      <text:p text:style-name="P80"><text:span text:style-name="T81">Skolininkas<text:s/></text:span><text:span text:style-name="T82">– tai fizinis arba juridinis asmuo, kuriam kredito unija turi piniginių reikalavimų, parodytų kredito unijo</text:span><text:span text:style-name="T83">s balansiniuose ir (ar) nebalansiniuose straipsniuose, ir (arba) kuriam kredito unija turi piniginių įsipareigojimų, parodytų kredito unijos nebalansiniuose straipsniuose.</text:span></text:p>
      <text:p text:style-name="P84"><text:span text:style-name="T85">Su skolininku susijęs asmuo<text:s/></text:span><text:span text:style-name="T86">– asmuo, kuris kartu su skolininku priklauso tarpusavyje</text:span><text:span text:style-name="T87"><text:s/>susijusių skolininkų grupei.</text:span></text:p>
      <text:p text:style-name="P88"><text:span text:style-name="T89">Tarpusavyje susijusių skolininkų grupė<text:s/></text:span><text:span text:style-name="T90">– du arba daugiau kredito unijos skolininkų, kurie yra tarpusavyje susiję dėl tokių priežasčių:</text:span></text:p>
      <text:p text:style-name="P91">– vienas iš skolininkų valdo kitų skolininkų kvalifikuotąsias įstatinio kapitalo ir (arba)<text:s/>balsavimo teisių dalis;</text:p>
      <text:p text:style-name="P92">– skolininkai yra susiję tokiais ryšiais, kad jeigu vienas iš jų negalėtų įvykdyti savo įsipareigojimų kredito unijai, vykdant įsipareigojimus kredito unijai kiltų sunkumų ir kitiems skolininkams. Tokie ryšiai gali būti, pavyzdžiui,<text:s/>vieno asmens išduoti laidavimai, garantijos arba kitos prievolių įvykdymo už kitą asmenį užtikrinimo priemonės, arba bendri įsipareigojimai, kylantys iš sudarytų sandorių, arba tiesioginė tarpusavio verslo priklausomybė, kai tarpusavio verslo ryšiai negali būti nutraukti arba pakeisti kitais verslo ryšiais, arba kai skolininkai yra susiję artimos giminystės ar svainystės ryšiais.</text:p>
      <text:p text:style-name="P93"><text:span text:style-name="T94">Kredito unijos perskaičiuotas kapitalas<text:s/></text:span><text:span text:style-name="T95">– tai kredito unijos kapitalas, kurio dydis perskaičiuojamas vadovaujantis Lietuvos bank</text:span><text:span text:style-name="T96">o valdybos patvirtintomis taisyklėmis dėl kapitalo pakankamumo normatyvo skaičiavimo.</text:span></text:p>
      <text:p text:style-name="P97"><text:span text:style-name="T98">Paskola<text:s/></text:span><text:span text:style-name="T99">– visi kredito unijos piniginiai reikalavimai skolininkui, įskaitant lėšas, laikomas kredito įstaigose, parodyti kredito unijos balansiniuose ir nebalansiniuose s</text:span><text:span text:style-name="T100">traipsniuose, taip pat piniginiai kredito unijos įsipareigojimai skolininkui, parodyti kredito unijos nebalansiniuose straipsniuose.</text:span></text:p>
      <text:p text:style-name="P101"><text:span text:style-name="T102">Didelė paskola<text:s/></text:span><text:span text:style-name="T103">– tai skolininkui suteikta paskola, kurios vertė, įrašyta kredito unijos buhalterinėje apskaitoje, lygi arba</text:span><text:span text:style-name="T104"><text:s/>viršija 10 procentų kredito unijos perskaičiuoto kapitalo.</text:span></text:p>
      <text:p text:style-name="P105">Punkto pakeitimai:</text:p>
      <text:p text:style-name="P106"><text:span text:style-name="T107">Nr.<text:s/></text:span><text:a xlink:href="https://www.e-tar.lt/portal/legalAct.html?documentId=TAR.94E09BA0EFEE" office:target-frame-name="_top" xlink:show="replace"><text:span text:style-name="T108">03-186</text:span></text:a><text:span text:style-name="T109">, 2012-08-17, Žin., 2012, Nr. 98-5028 (2012-08-23); Žin., 2012, Nr. 101-0<text:s/></text:span><text:span text:style-name="T110">(2012-08-30), i. k. 112505ANUTA0003-186</text:span></text:p>
      <text:p text:style-name="Normal"/>
      <text:p text:style-name="P111"><text:span text:style-name="T112">4</text:span><text:span text:style-name="T113">. Šiose taisyklėse sąvoka „skolininkas“ apima ir su skolininku susijusius asmenis.</text:span></text:p>
      <text:p text:style-name="P114"><text:span text:style-name="T115">5</text:span><text:span text:style-name="T116">. Kitos šiose taisyklėse vartojamos sąvokos atitinka Lietuvos Respublikos finansų įstaigų įstatyme (Žin., 2002, Nr.<text:s/></text:span><text:a xlink:href="https://www.e-tar.lt/portal/lt/legalAct/TAR.779892D853B4" office:target-frame-name="_blank" xlink:show="new"><text:span text:style-name="T117">91-3891</text:span></text:a><text:span text:style-name="T118">) vartojamas sąvokas.</text:span></text:p>
      <text:p text:style-name="P119"/>
      <text:p text:style-name="P120"><text:span text:style-name="T121">II</text:span><text:span text:style-name="T122">.<text:s/></text:span><text:span text:style-name="T123">PASKOLOS SUMOS APSKAIČIAVIMAS</text:span></text:p>
      <text:p text:style-name="P124"/>
      <text:p text:style-name="P125"><text:span text:style-name="T126">6</text:span><text:span text:style-name="T127">. Skolininkui suteiktų paskolų sumos sudedamos į bendrą sumą (toliau – paskolos suma) ir Didžiausios<text:s/></text:span><text:span text:style-name="T128">paskolos sumos vienam skolininkui ir didelių paskolų ataskaitoje pateikiamas susijusių asmenų (jeigu tokių yra) sąrašas. Nurodoma kredito unijos buhalterinėje apskaitoje įrašyta paskolos vertė.</text:span></text:p>
      <text:p text:style-name="P129"><text:span text:style-name="T130">7</text:span><text:span text:style-name="T131">. Apskaičiuojant paskolos sumą neįtraukiama:</text:span></text:p>
      <text:p text:style-name="P132"><text:span text:style-name="T133">7.1</text:span><text:span text:style-name="T134">. įsigy</text:span><text:span text:style-name="T135">ti Lietuvos Respublikos Vyriausybės vertybiniai popieriai, Lietuvos banko vertybiniai popieriai, kitų Europos Sąjungos valstybių narių ir Europos ekonominės erdvės valstybių (toliau – Europos Sąjungos valstybių narių) vyriausybių vertybiniai popieriai;</text:span></text:p>
      <text:p text:style-name="P136"><text:span text:style-name="T137">7</text:span><text:span text:style-name="T138">.2</text:span><text:span text:style-name="T139">. paskolos, užtikrintos įkeitus Lietuvos Respublikos Vyriausybės, Lietuvos banko, kitų Europos Sąjungos valstybių narių vyriausybių ir centrinių bankų vertybinius popierius. Jeigu paskola tik iš dalies užtikrinama įkeitus vertybinius popierius, susidar</text:span><text:span text:style-name="T140">ęs visos paskolos ir paskolos dalies, užtikrintos įkeistais vertybiniais popieriais, skirtumas įtraukiamas apskaičiuojant paskolos sumą;</text:span></text:p>
      <text:p text:style-name="P141"><text:span text:style-name="T142">7.3</text:span><text:span text:style-name="T143">. paskolos, užtikrintos Lietuvos Respublikos Vyriausybės, Lietuvos banko, kitų Europos Sąjungos valstybių narių<text:s/></text:span><text:span text:style-name="T144">vyriausybių ir centrinių bankų laidavimais ir garantijomis. Jeigu paskola užtikrinama garantija arba laidavimu tik iš dalies, susidaręs visos paskolos ir paskolos dalies, užtikrintos garantija arba laidavimu, skirtumas įtraukiamas apskaičiuojant paskolos s</text:span><text:span text:style-name="T145">umą;</text:span></text:p>
      <text:p text:style-name="P146"><text:span text:style-name="T147">7.4</text:span><text:span text:style-name="T148">. paskolos, užtikrintos įkeitus indėlį, laikomą skolinančioje kredito unijoje. Jeigu paskola užtikrinta įkeistu indėliu tik iš dalies, susidaręs visos paskolos ir paskolos dalies, užtikrintos įkeistu indėliu, skirtumas įtraukiamas apskaičiuojan</text:span><text:span text:style-name="T149">t paskolos sumą;</text:span></text:p>
      <text:p text:style-name="P150"><text:span text:style-name="T151">7.5</text:span><text:span text:style-name="T152">. vekseliai, išduoti iki 14 kalendorinių dienų laikotarpiui ir akceptuoti Lietuvos Respublikos kredito įstaigų;</text:span></text:p>
      <text:p text:style-name="P153"><text:span text:style-name="T154">7.6</text:span><text:span text:style-name="T155">. kredito unijos įsipareigojimai (suteikti paskolą, pirkti vertybinius popierius, suteikti garantiją ar laidavimą</text:span><text:span text:style-name="T156"><text:s/>arba akceptuoti vekselius), kurių sutartyje nustatytas galiojimo terminas yra vieneri metai ir mažiau ir kurie gali būti anuliuoti bet kuriuo metu neįspėjus;</text:span></text:p>
      <text:p text:style-name="P157"><text:span text:style-name="T158">7.7</text:span><text:span text:style-name="T159">. kredito unijos piniginiai reikalavimai, atsirandantys perkant ir parduodant vertybinius<text:s/></text:span><text:span text:style-name="T160">popierius, kai atsiskaitoma per penkias darbo dienas;</text:span></text:p>
      <text:p text:style-name="P161"><text:span text:style-name="T162">7.8</text:span><text:span text:style-name="T163">. lėšos laikomos Lietuvos centrinėje kredito unijoje.</text:span><text:s/></text:p>
      <text:p text:style-name="P164">Papildyta punktu:</text:p>
      <text:p text:style-name="P165"><text:span text:style-name="T166">Nr.<text:s/></text:span><text:a xlink:href="https://www.e-tar.lt/portal/legalAct.html?documentId=TAR.94E09BA0EFEE" office:target-frame-name="_top" xlink:show="replace"><text:span text:style-name="T167">03-186</text:span></text:a><text:span text:style-name="T168">, 2012-08-17, Žin., 2012, Nr.<text:s/></text:span><text:span text:style-name="T169">98-5028 (2012-08-23); Žin., 2012, Nr. 101-0 (2012-08-30), i. k. 112505ANUTA0003-186</text:span></text:p>
      <text:p text:style-name="Normal"/>
      <text:p text:style-name="P170"><text:span text:style-name="T171">III</text:span><text:span text:style-name="T172">.<text:s/></text:span><text:span text:style-name="T173">BAIGIAMOSIOS NUOSTATOS</text:span></text:p>
      <text:p text:style-name="P174"/>
      <text:p text:style-name="P175"><text:span text:style-name="T176">8</text:span><text:span text:style-name="T177">. Kiekvieną ketvirtį kredito unijos Lietuvos banko Kredito įstaigų priežiūros departamentui privalo pateikti Didžiausios paskolos</text:span><text:span text:style-name="T178"><text:s/>sumos vienam skolininkui ir didelių paskolų ataskaitą (7001U forma). Į Didžiausios paskolos sumos vienam skolininkui ir didelių paskolų ataskaitą įtraukiamos didelės paskolos ir atskirai kiekviena paskola, kuri yra mažesnė negu 10 proc. kredito unijos per</text:span><text:span text:style-name="T179">skaičiuoto kapitalo, bet bendroji paskolų (pagal kredito unijos buhalterinėje apskaitoje įrašytą vertę) suma skolininkui lygi arba viršija 10 procentų kredito unijos perskaičiuoto kapitalo. Į Didžiausios paskolos sumos vienam skolininkui ir didelių paskolų</text:span><text:span text:style-name="T180"><text:s/>ataskaitą įtraukiamos didelės paskolos, apskaičiuotos pagal II skyriuje nurodytus reikalavimus.</text:span></text:p>
      <text:p text:style-name="P181"/>
      <text:p text:style-name="P182"><text:span text:style-name="T183">_________________</text:span></text:p>
      <text:p text:style-name="P184">7001U<text:s/>forma, patvirtinta</text:p>
      <text:p text:style-name="P187">Lietuvos banko valdybos<text:s/></text:p>
      <text:p text:style-name="P188">2008 m. gruodžio 16 d. nutarimu Nr. 202</text:p>
      <text:p text:style-name="P189">(Lietuvos banko valdybos<text:s/></text:p>
      <text:p text:style-name="P190">2012 m. rugpjūčio 17 d. nutarimo<text:s/></text:p>
      <text:p text:style-name="P191">Nr. 03-186 redakcija)</text:p>
      <text:p text:style-name="Normal"/>
      <text:p text:style-name="P192">________________________________________</text:p>
      <text:p text:style-name="P193">(kredito unijos pavadinimas)</text:p>
      <text:p text:style-name="P194">_______________________________________</text:p>
      <text:p text:style-name="P195">(kodas, adresas, tel., faks.)</text:p>
      <text:p text:style-name="P196"/>
      <text:p text:style-name="P197">Lietuvos banko</text:p>
      <text:p text:style-name="P198">Priežiūros tarnyba</text:p>
      <text:p text:style-name="P199">kodas 1200</text:p>
      <text:p text:style-name="P200">Žirmūnų g. 151, LT-09128 Vilniu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Normal"><text:span text:style-name="T208">Pateikimo terminas</text:span></text:p>
          </table:table-cell>
          <table:table-cell table:style-name="TableCell209">
            <text:p text:style-name="P210"/>
          </table:table-cell>
          <table:table-cell table:style-name="TableCell211">
            <text:p text:style-name="P212">iki mėnesio 7 d.</text:p>
          </table:table-cell>
        </table:table-row>
        <table:table-row table:style-name="TableRow213">
          <table:table-cell table:style-name="TableCell214">
            <text:p text:style-name="P215">Periodiškumas</text:p>
          </table:table-cell>
          <table:table-cell table:style-name="TableCell216">
            <text:p text:style-name="P217"/>
          </table:table-cell>
          <table:table-cell table:style-name="TableCell218">
            <text:p text:style-name="P219">kas ketvirtį</text:p>
          </table:table-cell>
        </table:table-row>
      </table:table>
      <text:p text:style-name="Normal"/>
      <text:p text:style-name="P220">DIDŽIAUSIOS PASKOLOS SUMOS VIENAM<text:s/>SKOLININKUI IR DIDELIŲ PASKOLŲ ATASKAITA</text:p>
      <text:p text:style-name="P221"/>
      <text:p text:style-name="P222">__________________ Nr. __________</text:p>
      <text:p text:style-name="P223">(data)<text:tab/><text:tab/><text:tab/></text:p>
      <text:p text:style-name="P224"/>
      <text:p text:style-name="P225"><text:span text:style-name="T226">Kredito unijos perskaičiuotas kapitalas</text:span><text:span text:style-name="T227"><text:s/>__________________________</text:span></text:p>
      <text:p text:style-name="Normal"/>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soft-page-break/>
            <text:p text:style-name="P241">Eil. Nr.</text:p>
          </table:table-cell>
          <table:table-cell table:style-name="TableCell242" table:number-rows-spanned="2">
            <text:p text:style-name="P243">Skolininko ir su juo susijusių asmenų pavadinimas</text:p>
          </table:table-cell>
          <table:table-cell table:style-name="TableCell244" table:number-rows-spanned="2">
            <text:p text:style-name="P245">Skolininko ir su juo susijusių asmenų<text:s/>kodas</text:p>
          </table:table-cell>
          <table:table-cell table:style-name="TableCell246" table:number-rows-spanned="2">
            <text:p text:style-name="P247">Sandorio galiojimo pradžia</text:p>
          </table:table-cell>
          <table:table-cell table:style-name="TableCell248" table:number-rows-spanned="2">
            <text:p text:style-name="P249">Sandorio galiojimo pabaiga</text:p>
          </table:table-cell>
          <table:table-cell table:style-name="TableCell250" table:number-columns-spanned="3">
            <text:p text:style-name="P251">Bendroji paskolos vertė</text:p>
          </table:table-cell>
          <table:covered-table-cell/>
          <table:covered-table-cell/>
          <table:table-cell table:style-name="TableCell252" table:number-rows-spanned="2">
            <text:p text:style-name="P253">Paskolos ir kredito unijos perskaičiuoto kapitalo santykis</text:p>
          </table:table-cell>
        </table:table-row>
        <table:table-row table:style-name="TableRow25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5">
            <text:p text:style-name="P256">Turto straipsniai</text:p>
          </table:table-cell>
          <table:table-cell table:style-name="TableCell257">
            <text:p text:style-name="P258">Nebalansiniai straipsniai</text:p>
          </table:table-cell>
          <table:table-cell table:style-name="TableCell259">
            <text:p text:style-name="P260">Iš viso</text:p>
          </table:table-cell>
          <table:covered-table-cell>
            <text:p text:style-name="P261"/>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Normal">Paskolos suma vienam<text:s/>skolininkui iš viso</text:p>
          </table:table-cell>
          <table:table-cell table:style-name="TableCell323">
            <text:p text:style-name="Normal">X</text:p>
          </table:table-cell>
          <table:table-cell table:style-name="TableCell324">
            <text:p text:style-name="Normal">X</text:p>
          </table:table-cell>
          <table:table-cell table:style-name="TableCell325">
            <text:p text:style-name="Normal">X</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Normal">Iš viso paskolų</text:p>
          </table:table-cell>
          <table:table-cell table:style-name="TableCell353">
            <text:p text:style-name="Normal">X</text:p>
          </table:table-cell>
          <table:table-cell table:style-name="TableCell354">
            <text:p text:style-name="Normal">X</text:p>
          </table:table-cell>
          <table:table-cell table:style-name="TableCell355">
            <text:p text:style-name="Normal">X</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Normal"/>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Vadov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pavardė)</text:p>
          </table:table-cell>
          <table:table-cell table:style-name="TableCell388">
            <text:p text:style-name="P389"/>
          </table:table-cell>
          <table:table-cell table:style-name="TableCell390">
            <text:p text:style-name="P391">(parašas)</text:p>
          </table:table-cell>
        </table:table-row>
      </table:table>
      <text:p text:style-name="Normal"/>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Vyriausiasis buhalteris (buhalteri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pavardė)</text:p>
          </table:table-cell>
          <table:table-cell table:style-name="TableCell416">
            <text:p text:style-name="P417"/>
          </table:table-cell>
          <table:table-cell table:style-name="TableCell418">
            <text:p text:style-name="P419">(parašas)</text:p>
          </table:table-cell>
        </table:table-row>
      </table:table>
      <text:p text:style-name="Normal"/>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Vykdytoja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pavardė)</text:p>
          </table:table-cell>
          <table:table-cell table:style-name="TableCell444">
            <text:p text:style-name="P445"/>
          </table:table-cell>
          <table:table-cell table:style-name="TableCell446">
            <text:p text:style-name="P447">(parašas)</text:p>
          </table:table-cell>
        </table:table-row>
      </table:table>
      <text:p text:style-name="Normal"/>
      <text:p text:style-name="Normal">telefonas ______________</text:p>
      <text:p text:style-name="Normal"/>
      <text:p text:style-name="P448">_________________</text:p>
      <text:p text:style-name="P449">Formos pakeitimai:</text:p>
      <text:p text:style-name="P450"><text:span text:style-name="T451">Nr.<text:s/></text:span><text:a xlink:href="https://www.e-tar.lt/portal/legalAct.html?documentId=TAR.94E09BA0EFEE" office:target-frame-name="_top" xlink:show="replace"><text:span text:style-name="T452">03-186</text:span></text:a><text:span text:style-name="T453">, 2012-08-17, Žin., 2012, Nr. 98-5028 (2012-08-23); Žin., 2012, Nr. 101-0 (2012-08-30), i. k. 112505ANUTA0003-186</text:span></text:p>
      <text:p text:style-name="Normal"/>
      <text:p text:style-name="P454"/>
      <text:p text:style-name="P455"/>
      <text:p text:style-name="P456"><text:span text:style-name="T457">Pakeitimai</text:span><text:span text:style-name="T458">:</text:span></text:p>
      <text:p text:style-name="P459"/>
      <text:p text:style-name="P460"><text:span text:style-name="T461">1.</text:span></text:p>
      <text:p text:style-name="P462"><text:span text:style-name="T463">Lietuvos banko valdyba, Nutarimas</text:span></text:p>
      <text:p text:style-name="P464"><text:span text:style-name="T465">Nr.<text:s/></text:span><text:a xlink:href="https://www.e-tar.lt/portal/legalAct.html?documentId=TAR.94E09BA0EFEE" office:target-frame-name="_top" xlink:show="replace"><text:span text:style-name="T466">03-186</text:span></text:a><text:span text:style-name="T467">, 2012-08-17, Žin., 2012, Nr. 98-5028 (2012-08-23); Žin., 2012, Nr. 101-0 (2012-08-30), i. k. 112505ANUTA0003-186</text:span></text:p>
      <text:soft-page-break/>
      <text:p text:style-name="P468"><text:span text:style-name="T469">Dėl<text:s/></text:span><text:span text:style-name="T470">Lietuvos banko valdybos 2008 m. gruodžio 16 d. nutarimo Nr. 202 "Dėl Kredito unijų didžiausios paskolos sumos vienam skolininkui ir didelių paskolų apskaičiavimo taisykli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19T03:55:00Z</meta:creation-date>
    <dc:date>2017-07-19T03:55:00Z</dc:date>
    <meta:template xlink:href="Normal.dotm" xlink:type="simple"/>
    <meta:editing-cycles>2</meta:editing-cycles>
    <meta:editing-duration>PT0S</meta:editing-duration>
    <meta:document-statistic meta:page-count="6" meta:paragraph-count="132" meta:word-count="1196" meta:character-count="9787" meta:row-count="363" meta:non-whitespace-character-count="8723"/>
  </office:meta>
</office:document-meta>
</file>