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letter-spacing="0.0416in"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text-properties style:language-asian="lt" style:country-asian="LT"/>
    </style:style>
    <style:style style:name="P71" style:parent-style-name="Normal" style:family="paragraph">
      <style:paragraph-properties>
        <style:tab-stops>
          <style:tab-stop style:type="right" style:position="6.2993in"/>
        </style:tab-stops>
      </style:paragraph-properties>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P259" style:parent-style-name="Normal" style:master-page-name="MP1" style:family="paragraph">
      <style:paragraph-properties fo:break-before="page"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margin-left="6.25in">
        <style:tab-stops/>
      </style:paragraph-properties>
    </style:style>
    <style:style style:name="P266" style:parent-style-name="Normal" style:family="paragraph">
      <style:paragraph-properties fo:margin-left="6.25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margin-left="0.3708in">
        <style:tab-stops>
          <style:tab-stop style:type="left" style:position="5.7527in"/>
        </style:tab-stops>
      </style:paragraph-properties>
    </style:style>
    <style:style style:name="P272" style:parent-style-name="Normal" style:family="paragraph">
      <style:paragraph-properties fo:margin-left="0.3708in">
        <style:tab-stops>
          <style:tab-stop style:type="left" style:position="5.7527in"/>
        </style:tab-stops>
      </style:paragraph-properties>
    </style:style>
    <style:style style:name="P273" style:parent-style-name="Normal" style:family="paragraph">
      <style:paragraph-properties fo:margin-left="0.3708in">
        <style:tab-stops>
          <style:tab-stop style:type="left" style:position="5.7527in"/>
        </style:tab-stops>
      </style:paragraph-properties>
    </style:style>
    <style:style style:name="P274" style:parent-style-name="Normal" style:family="paragraph">
      <style:paragraph-properties fo:margin-left="0.3708in">
        <style:tab-stops>
          <style:tab-stop style:type="left" style:position="5.7527in"/>
        </style:tab-stops>
      </style:paragraph-properties>
    </style:style>
    <style:style style:name="P275" style:parent-style-name="Normal" style:family="paragraph">
      <style:paragraph-properties fo:margin-left="0.3708in">
        <style:tab-stops>
          <style:tab-stop style:type="left" style:position="5.7527in"/>
        </style:tab-stops>
      </style:paragraph-properties>
    </style:style>
    <style:style style:name="P276" style:parent-style-name="Normal" style:family="paragraph">
      <style:paragraph-properties fo:margin-left="0.3708in">
        <style:tab-stops>
          <style:tab-stop style:type="left" style:position="5.7527in"/>
        </style:tab-stops>
      </style:paragraph-properties>
    </style:style>
    <style:style style:name="TableColumn278" style:family="table-column">
      <style:table-column-properties style:column-width="3.3701in"/>
    </style:style>
    <style:style style:name="TableColumn279" style:family="table-column">
      <style:table-column-properties style:column-width="1.5958in"/>
    </style:style>
    <style:style style:name="TableColumn280" style:family="table-column">
      <style:table-column-properties style:column-width="5.2715in"/>
    </style:style>
    <style:style style:name="Table277" style:family="table">
      <style:table-properties style:width="10.2375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paragraph-properties fo:keep-with-next="always" fo:widows="0" fo:orphans="0" fo:margin-left="0.3708in" fo:text-indent="0.3708in">
        <style:tab-stops/>
      </style:paragraph-properties>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keep-with-next="always" fo:widows="0" fo:orphans="0" fo:text-align="center"/>
      <style:text-properties style:font-weight-complex="bold"/>
    </style:style>
    <style:style style:name="P299" style:parent-style-name="Normal" style:family="paragraph">
      <style:paragraph-properties fo:keep-with-next="always" fo:widows="0" fo:orphans="0" fo:text-align="center"/>
      <style:text-properties fo:font-weight="bold" style:font-weight-asian="bold" fo:font-style="italic" style:font-style-asian="italic"/>
    </style:style>
    <style:style style:name="P300" style:parent-style-name="Normal" style:family="paragraph">
      <style:paragraph-properties fo:keep-with-next="always" fo:widows="0" fo:orphans="0" fo:text-align="center"/>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break-before="page"/>
      <style:text-properties fo:font-style="italic" style:font-style-asian="italic"/>
    </style:style>
    <style:style style:name="TableColumn305" style:family="table-column">
      <style:table-column-properties style:column-width="0.4201in"/>
    </style:style>
    <style:style style:name="TableColumn306" style:family="table-column">
      <style:table-column-properties style:column-width="2.4048in"/>
    </style:style>
    <style:style style:name="TableColumn307" style:family="table-column">
      <style:table-column-properties style:column-width="1.1256in"/>
    </style:style>
    <style:style style:name="TableColumn308" style:family="table-column">
      <style:table-column-properties style:column-width="1.0312in"/>
    </style:style>
    <style:style style:name="TableColumn309" style:family="table-column">
      <style:table-column-properties style:column-width="1.0562in"/>
    </style:style>
    <style:style style:name="TableColumn310" style:family="table-column">
      <style:table-column-properties style:column-width="0.95in"/>
    </style:style>
    <style:style style:name="TableColumn311" style:family="table-column">
      <style:table-column-properties style:column-width="1.1611in"/>
    </style:style>
    <style:style style:name="TableColumn312" style:family="table-column">
      <style:table-column-properties style:column-width="0.8715in"/>
    </style:style>
    <style:style style:name="TableColumn313" style:family="table-column">
      <style:table-column-properties style:column-width="1.2166in"/>
    </style:style>
    <style:style style:name="Table304" style:family="table">
      <style:table-properties style:width="10.2375in" fo:margin-left="0in" table:align="lef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text-properties fo:font-style="italic" style:font-style-asian="italic"/>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tyle="italic" style:font-style-asian="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tyle="italic" style:font-style-asian="italic"/>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tyle="italic" style:font-style-asian="italic"/>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tyle="italic" style:font-style-asian="italic"/>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tyle="italic" style:font-style-asian="italic"/>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tyle="italic" style:font-style-asian="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tyle="italic" style:font-style-asian="italic"/>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tyle="italic" style:font-style-asian="italic"/>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tyle="italic" style:font-style-asian="italic"/>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tyle="italic" style:font-style-asian="italic"/>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tyle="italic" style:font-style-asian="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tyle="italic" style:font-style-asian="italic"/>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tyle="italic" style:font-style-asian="italic"/>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tyle="italic" style:font-style-asian="italic"/>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style>
    <style:style style:name="TableRow409" style:family="table-row">
      <style:table-row-properties style:min-row-height="0.013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tyle="italic" style:font-style-asian="italic"/>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tyle="italic" style:font-style-asian="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tyle="italic" style:font-style-asian="italic"/>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tyle="italic" style:font-style-asian="italic"/>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style:style>
    <style:style style:name="TableColumn440" style:family="table-column">
      <style:table-column-properties style:column-width="3.3715in"/>
    </style:style>
    <style:style style:name="TableColumn441" style:family="table-column">
      <style:table-column-properties style:column-width="0.727in"/>
    </style:style>
    <style:style style:name="TableColumn442" style:family="table-column">
      <style:table-column-properties style:column-width="2.0604in"/>
    </style:style>
    <style:style style:name="TableColumn443" style:family="table-column">
      <style:table-column-properties style:column-width="1.0041in"/>
    </style:style>
    <style:style style:name="TableColumn444" style:family="table-column">
      <style:table-column-properties style:column-width="3.0743in"/>
    </style:style>
    <style:style style:name="Table439" style:family="table">
      <style:table-properties style:width="10.2375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3.6423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ab-stops>
          <style:tab-stop style:type="left" style:position="3.6423in"/>
        </style:tab-stops>
      </style:paragraph-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3.64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ab-stops>
          <style:tab-stop style:type="left" style:position="3.6423in"/>
        </style:tab-stops>
      </style:paragraph-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ab-stops>
          <style:tab-stop style:type="left" style:position="3.642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ab-stops>
          <style:tab-stop style:type="left" style:position="3.6423in"/>
        </style:tab-stops>
      </style:paragraph-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style>
    <style:style style:name="TableColumn468" style:family="table-column">
      <style:table-column-properties style:column-width="3.3715in"/>
    </style:style>
    <style:style style:name="TableColumn469" style:family="table-column">
      <style:table-column-properties style:column-width="0.727in"/>
    </style:style>
    <style:style style:name="TableColumn470" style:family="table-column">
      <style:table-column-properties style:column-width="2.0604in"/>
    </style:style>
    <style:style style:name="TableColumn471" style:family="table-column">
      <style:table-column-properties style:column-width="1.0041in"/>
    </style:style>
    <style:style style:name="TableColumn472" style:family="table-column">
      <style:table-column-properties style:column-width="3.0743in"/>
    </style:style>
    <style:style style:name="Table467" style:family="table">
      <style:table-properties style:width="10.2375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3.6423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left" style:position="3.6423in"/>
        </style:tab-stops>
      </style:paragraph-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3.642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ab-stops>
          <style:tab-stop style:type="left" style:position="3.6423in"/>
        </style:tab-stops>
      </style:paragraph-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style:tab-stops>
          <style:tab-stop style:type="left" style:position="3.6423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ab-stops>
          <style:tab-stop style:type="left" style:position="3.6423in"/>
        </style:tab-stops>
      </style:paragraph-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style>
    <style:style style:name="TableColumn496" style:family="table-column">
      <style:table-column-properties style:column-width="3.3715in"/>
    </style:style>
    <style:style style:name="TableColumn497" style:family="table-column">
      <style:table-column-properties style:column-width="0.727in"/>
    </style:style>
    <style:style style:name="TableColumn498" style:family="table-column">
      <style:table-column-properties style:column-width="2.0604in"/>
    </style:style>
    <style:style style:name="TableColumn499" style:family="table-column">
      <style:table-column-properties style:column-width="1.0041in"/>
    </style:style>
    <style:style style:name="TableColumn500" style:family="table-column">
      <style:table-column-properties style:column-width="3.0743in"/>
    </style:style>
    <style:style style:name="Table495" style:family="table">
      <style:table-properties style:width="10.2375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3.6423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3.6423in"/>
        </style:tab-stops>
      </style:paragraph-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ab-stops>
          <style:tab-stop style:type="left" style:position="3.6423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position="3.6423in"/>
        </style:tab-stops>
      </style:paragraph-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ab-stops>
          <style:tab-stop style:type="left" style:position="3.6423in"/>
        </style:tab-stops>
      </style:paragraph-properties>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3.642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3.6423in"/>
        </style:tab-stops>
      </style:paragraph-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ab-stops>
          <style:tab-stop style:type="left" style:position="3.642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3.6423in"/>
        </style:tab-stops>
      </style:paragraph-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4">Nutarimas netenka galios 2018-01-01:</text:span></text:p>
      <text:p text:style-name="P5"><text:span text:style-name="T6">Lietuvos bankas, Nutarimas</text:span></text:p>
      <text:p text:style-name="P7"><text:span text:style-name="T8">Nr.<text:s/></text:span><text:a xlink:href="https://www.e-tar.lt/portal/legalAct.html?documentId=a97527605d9f11e79198ffdb108a3753" office:target-frame-name="_top" xlink:show="replace"><text:span text:style-name="T9">03-107</text:span></text:a><text:span text:style-name="T10">, 2017-06-30, paskelbta TAR 2017-07-03, i. k. 2017-11322</text:span></text:p>
      <text:p text:style-name="P11"><text:span text:style-name="T12">Dėl Kredito unijų<text:s/></text:span><text:span text:style-name="T13">didžiausios paskolos sumos vienam skolininkui normatyvo apskaičiavimo</text:span></text:p>
      <text:p text:style-name="P14"/>
      <text:p text:style-name="P15"><text:span text:style-name="T16">Suvestinė redakcija nuo 2015-01-01 iki 2017-12-31</text:span></text:p>
      <text:p text:style-name="P17"/>
      <text:p text:style-name="P18"><text:span text:style-name="T19">Nutarimas paskelbtas: Žin. 2008, Nr.<text:s/></text:span><text:a xlink:href="https://www.e-tar.lt/portal/legalAct.html?documentId=TAR.3A93F0594873" office:target-frame-name="_top" xlink:show="replace"><text:span text:style-name="T20">147-5937</text:span></text:a><text:span text:style-name="T21">, i. k.</text:span><text:span text:style-name="T22"><text:s/>108505ANUTA00000202</text:span></text:p>
      <text:p text:style-name="P23"/>
      <text:p text:style-name="P24"><text:span text:style-name="T25"/><text:span text:style-name="T26">LIETUVOS BANKO VALDYBOS</text:span></text:p>
      <text:p text:style-name="P27">NUTARIMAS</text:p>
      <text:p text:style-name="P28"/>
      <text:p text:style-name="P29">DĖL KREDITO UNIJŲ DIDŽIAUSIOS PASKOLOS SUMOS VIENAM SKOLININKUI IR DIDELIŲ PASKOLŲ APSKAIČIAVIMO TAISYKLIŲ PATVIRTINIMO</text:p>
      <text:p text:style-name="P30"/>
      <text:p text:style-name="P31">2008 m. gruodžio<text:s/>16 d. Nr. 202</text:p>
      <text:p text:style-name="P32">Vilnius</text:p>
      <text:p text:style-name="P33"/>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2004, Nr.<text:s/></text:span><text:a xlink:href="https://www.e-tar.lt/portal/lt/legalAct/TAR.62C4AA472431" office:target-frame-name="_blank" xlink:show="new"><text:span text:style-name="T41">54-1830</text:span></text:a><text:span text:style-name="T42">; 2009, Nr.<text:s/></text:span><text:a xlink:href="https://www.e-tar.lt/portal/lt/legalAct/TAR.E1B210518AB0" office:target-frame-name="_blank" xlink:show="new"><text:span text:style-name="T43">153-6895</text:span></text:a><text:span text:style-name="T44">; 2011, Nr.<text:s/></text:span><text:a xlink:href="https://www.e-tar.lt/portal/lt/legalAct/TAR.571BC1525657" office:target-frame-name="_blank" xlink:show="new"><text:span text:style-name="T45">145-6812</text:span></text:a><text:span text:style-name="T46">) 42 straipsnio 3 dalies 1 punktu, Lietuvos Respublikos kredito unijų įstatymo (Žin., 1995, Nr.<text:s/></text:span><text:a xlink:href="https://www.e-tar.lt/portal/lt/legalAct/TAR.DE0B1FF26D01" office:target-frame-name="_blank" xlink:show="new"><text:span text:style-name="T47">26-578</text:span></text:a><text:span text:style-name="T48">; 2008, Nr.<text:s/></text:span><text:a xlink:href="https://www.e-tar.lt/portal/lt/legalAct/TAR.DA5DEF72950D" office:target-frame-name="_blank" xlink:show="new"><text:span text:style-name="T49">76-3003</text:span></text:a><text:span text:style-name="T50">) 44 straipsnio 2 dalimi, Lietuvos banko valdyba n u t a r i a:</text:span><text:s/></text:p>
      <text:p text:style-name="P51">Preambulės pakeitimai:</text:p>
      <text:p text:style-name="P52"><text:span text:style-name="T53">Nr.<text:s/></text:span><text:a xlink:href="https://www.e-tar.lt/portal/legalAct.html?documentId=TAR.0F2DB1706637" office:target-frame-name="_top" xlink:show="replace"><text:span text:style-name="T54">03-286</text:span></text:a><text:span text:style-name="T55">, 2012-12-21, Žin., 2013, Nr. 1-32 (2013-01-03), i. k. 112505ANUTA0003-286</text:span></text:p>
      <text:p text:style-name="Normal"/>
      <text:p text:style-name="P56"><text:span text:style-name="T57">1</text:span><text:span text:style-name="T58">. Patvirtinti:</text:span></text:p>
      <text:p text:style-name="P59"><text:span text:style-name="T60">1.1</text:span><text:span text:style-name="T61">. Kredito unijų didžiausios paskolos sumos vienam</text:span><text:span text:style-name="T62"><text:s/>skolininkui ir didelių paskolų apskaičiavimo taisykles (pridedama);</text:span></text:p>
      <text:p text:style-name="P63"><text:span text:style-name="T64">1.2</text:span><text:span text:style-name="T65">. Didžiausios paskolos sumos vienam skolininkui ir didelių paskolų ataskaitos 7001U formą (pridedama).</text:span></text:p>
      <text:p text:style-name="P66"><text:span text:style-name="T67">2</text:span><text:span text:style-name="T68">. Nustatyti, kad šis nutarimas įsigalioja 2009 m. sausio 1 d.</text:span></text:p>
      <text:p text:style-name="P69"/>
      <text:p text:style-name="P70"/>
      <text:p text:style-name="P71"/>
      <text:p text:style-name="P72"><text:span text:style-name="T73">VALDYBOS PIRMININKAS</text:span><text:span text:style-name="T74"><text:tab/>REINOLDIJUS ŠARKINAS</text:span></text:p>
      <text:p text:style-name="P75"/>
      <text:soft-page-break/>
      <text:p text:style-name="P76">PATVIRTINTA</text:p>
      <text:p text:style-name="P77">Lietuvos banko valdybos<text:s/></text:p>
      <text:p text:style-name="P78">2008 m. gruodžio 16 d.<text:s/></text:p>
      <text:p text:style-name="P79">nutarimu Nr. 202</text:p>
      <text:p text:style-name="P80"/>
      <text:p text:style-name="P81"><text:span text:style-name="T82">KREDITO UNIJŲ DIDŽIAUSIOS PASKOLOS SUMOS VIENAM SKOLININKUI IR DIDELIŲ PASKOLŲ APSKAIČIAVIMO TAISYKLĖS</text:span></text:p>
      <text:p text:style-name="P83"/>
      <text:p text:style-name="P84"><text:span text:style-name="T85">I</text:span><text:span text:style-name="T86">.<text:s/></text:span><text:span text:style-name="T87">BENDROSIOS NUOSTAT</text:span><text:span text:style-name="T88">OS</text:span></text:p>
      <text:p text:style-name="P89"/>
      <text:p text:style-name="P90"><text:span text:style-name="T91">1</text:span><text:span text:style-name="T92">. Šis dokumentas nustato didžiausios paskolos sumos vienam skolininkui ir didelių paskolų apskaičiavimo tvarką Lietuvos banko licenciją turinčiose kredito unijose (išskyrus Centrinę kredito uniją), kurios pagal Lietuvos Respublikos teisės aktus pr</text:span><text:span text:style-name="T93">ivalo vykdyti didžiausios paskolos sumos vienam skolininkui ir didelių paskolų normatyvus.</text:span></text:p>
      <text:p text:style-name="P94"><text:span text:style-name="T95">2.</text:span><text:span text:style-name="T96"><text:s/>Neteko galios nuo 2013-02-01</text:span></text:p>
      <text:p text:style-name="P97">Punkto naikinimas:</text:p>
      <text:p text:style-name="P98"><text:span text:style-name="T99">Nr.<text:s/></text:span><text:a xlink:href="https://www.e-tar.lt/portal/legalAct.html?documentId=TAR.0F2DB1706637" office:target-frame-name="_top" xlink:show="replace"><text:span text:style-name="T100">03-286</text:span></text:a><text:span text:style-name="T101">, 2012-12-21, Žin. 2</text:span><text:span text:style-name="T102">013, Nr. 1-32 (2013-01-03), i. k. 112505ANUTA0003-286</text:span></text:p>
      <text:p text:style-name="Normal"/>
      <text:p text:style-name="P103"><text:span text:style-name="T104">3</text:span><text:span text:style-name="T105">. Vartojamos sąvokos:</text:span></text:p>
      <text:p text:style-name="P106"><text:span text:style-name="T107">Skolininkas<text:s/></text:span><text:span text:style-name="T108">– tai fizinis arba juridinis asmuo, kuriam kredito unija turi piniginių reikalavimų, parodytų kredito unijos balansiniuose ir (ar) nebalansiniuose straipsniuose,<text:s/></text:span><text:span text:style-name="T109">ir (arba) kuriam kredito unija turi piniginių įsipareigojimų, parodytų kredito unijos nebalansiniuose straipsniuose.</text:span></text:p>
      <text:p text:style-name="P110"><text:span text:style-name="T111">Su skolininku susijęs asmuo<text:s/></text:span><text:span text:style-name="T112">– asmuo, kuris kartu su skolininku priklauso tarpusavyje susijusių skolininkų grupei.</text:span></text:p>
      <text:p text:style-name="P113"><text:span text:style-name="T114">Tarpusavyje susijusių sko</text:span><text:span text:style-name="T115">lininkų grupė<text:s/></text:span><text:span text:style-name="T116">– du arba daugiau kredito unijos skolininkų, kurie yra tarpusavyje susiję dėl tokių priežasčių:</text:span></text:p>
      <text:p text:style-name="P117">– vienas iš skolininkų valdo kitų skolininkų kvalifikuotąsias įstatinio kapitalo ir (arba) balsavimo teisių dalis;</text:p>
      <text:p text:style-name="P118">– skolininkai yra susiję<text:s/>tokiais ryšiais, kad jeigu vienas iš jų negalėtų įvykdyti savo įsipareigojimų kredito unijai, vykdant įsipareigojimus kredito unijai kiltų sunkumų ir kitiems skolininkams. Tokie ryšiai gali būti, pavyzdžiui, vieno asmens išduoti laidavimai, garantijos arba<text:s/>kitos prievolių įvykdymo už kitą asmenį užtikrinimo priemonės, arba bendri įsipareigojimai, kylantys iš sudarytų sandorių, arba tiesioginė tarpusavio verslo priklausomybė, kai tarpusavio verslo ryšiai negali būti nutraukti arba pakeisti kitais verslo ryšiais, arba kai skolininkai yra susiję artimos giminystės ar svainystės ryšiais.</text:p>
      <text:p text:style-name="P119"><text:span text:style-name="T120">Kredito unijos perskaičiuotas kapitalas<text:s/></text:span><text:span text:style-name="T121">– tai kredito unijos kapitalas, kurio dydis perskaičiuojamas vadovaujantis Lietuvos banko valdybos patvirtintomis taisyklėmis dėl kapital</text:span><text:span text:style-name="T122">o pakankamumo normatyvo skaičiavimo.</text:span></text:p>
      <text:p text:style-name="P123"><text:span text:style-name="T124">Paskola<text:s/></text:span><text:span text:style-name="T125">– visi kredito unijos piniginiai reikalavimai skolininkui, įskaitant lėšas, laikomas kredito įstaigose, parodyti kredito unijos balansiniuose ir nebalansiniuose straipsniuose, taip pat piniginiai kredito unijos<text:s/></text:span><text:span text:style-name="T126">įsipareigojimai skolininkui, parodyti kredito unijos nebalansiniuose straipsniuose.</text:span></text:p>
      <text:p text:style-name="P127"><text:span text:style-name="T128">Didelė paskola<text:s/></text:span><text:span text:style-name="T129">– tai skolininkui suteikta paskola, kurios vertė, įrašyta kredito unijos buhalterinėje apskaitoje, lygi arba viršija 10 procentų kredito unijos perskaičiuoto</text:span><text:span text:style-name="T130"><text:s/>kapitalo.</text:span></text:p>
      <text:p text:style-name="P131">Punkto pakeitimai:</text:p>
      <text:p text:style-name="P132"><text:span text:style-name="T133">Nr.<text:s/></text:span><text:a xlink:href="https://www.e-tar.lt/portal/legalAct.html?documentId=TAR.94E09BA0EFEE" office:target-frame-name="_top" xlink:show="replace"><text:span text:style-name="T134">03-186</text:span></text:a><text:span text:style-name="T135">, 2012-08-17, Žin., 2012, Nr. 98-5028 (2012-08-23); Žin., 2012, Nr. 101-0 (2012-08-30), i. k. 112505ANUTA0003-186</text:span></text:p>
      <text:p text:style-name="Normal"/>
      <text:p text:style-name="P136"><text:span text:style-name="T137">4</text:span><text:span text:style-name="T138">. Šiose taisyk</text:span><text:span text:style-name="T139">lėse sąvoka „skolininkas“ apima ir su skolininku susijusius asmenis.</text:span></text:p>
      <text:p text:style-name="P140"><text:span text:style-name="T141">5</text:span><text:span text:style-name="T142">. Kitos šiose taisyklėse vartojamos sąvokos atitinka Lietuvos Respublikos finansų įstaigų įstatyme (Žin., 2002, Nr.<text:s/></text:span><text:a xlink:href="https://www.e-tar.lt/portal/lt/legalAct/TAR.779892D853B4" office:target-frame-name="_blank" xlink:show="new"><text:span text:style-name="T143">91-3891</text:span></text:a><text:span text:style-name="T144">) vartojamas sąvokas.</text:span></text:p>
      <text:p text:style-name="P145"/>
      <text:p text:style-name="P146"><text:span text:style-name="T147">II</text:span><text:span text:style-name="T148">.<text:s/></text:span><text:span text:style-name="T149">PASKOLOS SUMOS APSKAIČIAVIMAS</text:span></text:p>
      <text:p text:style-name="P150"/>
      <text:p text:style-name="P151"><text:span text:style-name="T152">6</text:span><text:span text:style-name="T153">. Vienam skolininkui suteiktų paskolų sumos sudedamos į bendrą sumą (toliau – paskolos suma). Didžiausios paskolos sumos vienam skolininkui ir didelių paskolų at</text:span><text:span text:style-name="T154">askaitoje pateikiamas susijusių asmenų (jeigu yra) sąrašas. Nurodoma grynoji paskolos vertė.</text:span><text:s/></text:p>
      <text:p text:style-name="P155">Punkto pakeitimai:</text:p>
      <text:p text:style-name="P156"><text:span text:style-name="T157">Nr.<text:s/></text:span><text:a xlink:href="https://www.e-tar.lt/portal/legalAct.html?documentId=TAR.0F2DB1706637" office:target-frame-name="_top" xlink:show="replace"><text:span text:style-name="T158">03-286</text:span></text:a><text:span text:style-name="T159">, 2012-12-21, Žin., 2013, Nr. 1-32 (2013-01-03), i.</text:span><text:span text:style-name="T160"><text:s/>k. 112505ANUTA0003-286</text:span></text:p>
      <text:p text:style-name="Normal"/>
      <text:p text:style-name="P161"><text:span text:style-name="T162">7</text:span><text:span text:style-name="T163">. Skaičiuojant, ar paskolos suma neviršija 25 procentų kredito unijos perskaičiuoto kapitalo, į paskolos sumą neįtraukiama:</text:span></text:p>
      <text:p text:style-name="P164"><text:span text:style-name="T165">7.1</text:span><text:span text:style-name="T166">. įsigyti Lietuvos Respublikos Vyriausybės vertybiniai popieriai, Lietuvos banko vertybiniai<text:s/></text:span><text:span text:style-name="T167">popieriai, kitų Europos Sąjungos valstybių narių ir Europos ekonominės erdvės valstybių (toliau – Europos Sąjungos valstybių narių) vyriausybių vertybiniai popieriai;</text:span></text:p>
      <text:p text:style-name="P168"><text:span text:style-name="T169">7.2</text:span><text:span text:style-name="T170">. paskolos, užtikrintos įkeitus Lietuvos Respublikos Vyriausybės, Lietuvos banko,<text:s/></text:span><text:span text:style-name="T171">kitų Europos Sąjungos valstybių narių vyriausybių ir centrinių bankų vertybinius popierius. Jeigu paskola tik iš dalies užtikrinama įkeitus vertybinius popierius, susidaręs visos paskolos ir paskolos dalies, užtikrintos įkeistais vertybiniais popieriais, s</text:span><text:span text:style-name="T172">kirtumas įtraukiamas apskaičiuojant paskolos sumą;</text:span></text:p>
      <text:p text:style-name="P173"><text:span text:style-name="T174">7.3</text:span><text:span text:style-name="T175">. paskolos, užtikrintos Lietuvos Respublikos Vyriausybės, Lietuvos banko, kitų Europos Sąjungos valstybių narių vyriausybių ir centrinių bankų laidavimais ir garantijomis. Jeigu paskola užtikrinama<text:s/></text:span><text:span text:style-name="T176">garantija arba laidavimu tik iš dalies, susidaręs visos paskolos ir paskolos dalies, užtikrintos garantija arba laidavimu, skirtumas įtraukiamas apskaičiuojant paskolos sumą;</text:span></text:p>
      <text:p text:style-name="P177"><text:span text:style-name="T178">7.4</text:span><text:span text:style-name="T179">. paskolos, užtikrintos įkeitus indėlį, laikomą skolinančioje kredito unij</text:span><text:span text:style-name="T180">oje. Jeigu paskola užtikrinta įkeistu indėliu tik iš dalies, susidaręs visos paskolos ir paskolos dalies, užtikrintos įkeistu indėliu, skirtumas įtraukiamas apskaičiuojant paskolos sumą;</text:span></text:p>
      <text:p text:style-name="P181"><text:span text:style-name="T182">7.5</text:span><text:span text:style-name="T183">. vekseliai, išduoti iki 14 kalendorinių dienų laikotarpiui ir</text:span><text:span text:style-name="T184"><text:s/>akceptuoti Lietuvos Respublikos kredito įstaigų;</text:span></text:p>
      <text:p text:style-name="P185"><text:span text:style-name="T186">7.6</text:span><text:span text:style-name="T187">. kredito unijos įsipareigojimai (suteikti paskolą, pirkti vertybinius popierius, suteikti garantiją ar laidavimą arba akceptuoti vekselius), kurių sutartyje nustatytas galiojimo terminas yra vieneri</text:span><text:span text:style-name="T188"><text:s/>metai ir mažiau ir kurie gali būti anuliuoti bet kuriuo metu neįspėjus;</text:span></text:p>
      <text:p text:style-name="P189"><text:span text:style-name="T190">7.7</text:span><text:span text:style-name="T191">. kredito unijos piniginiai reikalavimai, atsirandantys perkant ir parduodant vertybinius popierius, kai atsiskaitoma per penkias darbo dienas;</text:span></text:p>
      <text:p text:style-name="P192"><text:span text:style-name="T193">7.8</text:span><text:span text:style-name="T194">. lėšos laikomos Lietuvos</text:span><text:span text:style-name="T195"><text:s/>centrinėje kredito unijoje.</text:span><text:s/></text:p>
      <text:p text:style-name="P196">Punkto pakeitimai:</text:p>
      <text:p text:style-name="P197"><text:span text:style-name="T198">Nr.<text:s/></text:span><text:a xlink:href="https://www.e-tar.lt/portal/legalAct.html?documentId=TAR.0F2DB1706637" office:target-frame-name="_top" xlink:show="replace"><text:span text:style-name="T199">03-286</text:span></text:a><text:span text:style-name="T200">, 2012-12-21, Žin., 2013, Nr. 1-32 (2013-01-03), i. k. 112505ANUTA0003-286</text:span></text:p>
      <text:p text:style-name="Normal"/>
      <text:p text:style-name="P201"><text:span text:style-name="T202">7</text:span><text:span text:style-name="T203">1</text:span><text:span text:style-name="T204">. Skaičiuojant, ar paskolos<text:s/></text:span><text:span text:style-name="T205">suma neviršija 144 800 Eur, į paskolos sumą, be 7.1–7.8 punktuose nurodytų atvejų, taip pat neįtraukiamos:</text:span></text:p>
      <text:p text:style-name="P206"><text:span text:style-name="T207">7</text:span><text:span text:style-name="T208">1</text:span><text:span text:style-name="T209">.1</text:span><text:span text:style-name="T210">. paskolos, suteiktos ūkininkams Lietuvos Respublikos ūkininko ūkio įstatyme (Žin., 1999, Nr.<text:s/></text:span><text:a xlink:href="https://www.e-tar.lt/portal/lt/legalAct/TAR.769B541DD7F7" office:target-frame-name="_blank" xlink:show="new"><text:span text:style-name="T211">43-1358</text:span></text:a><text:span text:style-name="T212">; 2002, Nr. 123-5537) nurodytai ūkininko veiklai plėtoti;</text:span></text:p>
      <text:p text:style-name="P213"><text:span text:style-name="T214">7</text:span><text:span text:style-name="T215">1</text:span><text:span text:style-name="T216">.2</text:span><text:span text:style-name="T217">. paskolos, suteiktos žemės ūkio bendrovėms;</text:span></text:p>
      <text:p text:style-name="P218"><text:span text:style-name="T219">7</text:span><text:span text:style-name="T220">1</text:span><text:span text:style-name="T221">.3</text:span><text:span text:style-name="T222">. paskolos, suteiktos kooperatinėms bendrovėms (kooperatyvams), kurios teisės aktų nustatyta t</text:span><text:span text:style-name="T223">varka pripažintos žemės ūkio kooperatinėmis bendrovėms (kooperatyvais);</text:span></text:p>
      <text:p text:style-name="P224"><text:span text:style-name="T225">7</text:span><text:span text:style-name="T226">1</text:span><text:span text:style-name="T227">.4</text:span><text:span text:style-name="T228">. paskolos, suteiktos gyvenamosios paskirties nekilnojamajam turtui įsigyti arba statyti;</text:span></text:p>
      <text:p text:style-name="P229"><text:span text:style-name="T230">7</text:span><text:span text:style-name="T231">1</text:span><text:span text:style-name="T232">.5</text:span><text:span text:style-name="T233">. lėšos, laikomos Lietuvos Respublikoje įregistruotuose bankuose ir užsienio b</text:span><text:span text:style-name="T234">ankų filialuose.</text:span><text:s/></text:p>
      <text:p text:style-name="P235">Punkto pakeitimai:</text:p>
      <text:p text:style-name="P236"><text:span text:style-name="T237">Nr.<text:s/></text:span><text:a xlink:href="https://www.e-tar.lt/portal/legalAct.html?documentId=409ee640640f11e4ab32a37dfc9a0878" office:target-frame-name="_top" xlink:show="replace"><text:span text:style-name="T238">03-217</text:span></text:a><text:span text:style-name="T239">, 2014-10-30, paskelbta TAR 2014-11-04, i. k. 2014-15669</text:span></text:p>
      <text:p text:style-name="Normal"/>
      <text:p text:style-name="P240"><text:span text:style-name="T241">III</text:span><text:span text:style-name="T242">.<text:s/></text:span><text:span text:style-name="T243">BAIGIAMOSIOS NUOSTATOS</text:span></text:p>
      <text:p text:style-name="P244"/>
      <text:p text:style-name="P245"><text:span text:style-name="T246">8</text:span><text:span text:style-name="T247">. Kiekvieną</text:span><text:span text:style-name="T248"><text:s/>ketvirtį kredito unijos Lietuvos banko Priežiūros tarnybai privalo pateikti Didžiausios paskolos sumos vienam skolininkui ir didelių paskolų ataskaitą (7001U forma). Į Didžiausios paskolos sumos vienam skolininkui ir didelių paskolų ataskaitą įtraukiamos<text:s/></text:span><text:span text:style-name="T249">didelės paskolos ir atskirai kiekviena paskola, kuri yra mažesnė negu 10 procentų kredito unijos perskaičiuoto kapitalo, bet bendroji paskolų (grynąja verte) suma skolininkui lygi arba viršija 10 procentų kredito unijos perskaičiuoto kapitalo. Į Didžiausio</text:span><text:span text:style-name="T250">s paskolos sumos vienam skolininkui ir didelių paskolų ataskaitą įtraukiamos didelės paskolos, apskaičiuotos pagal 7 punkte nurodytus reikalavimus.</text:span><text:s/></text:p>
      <text:p text:style-name="P251">Punkto pakeitimai:</text:p>
      <text:p text:style-name="P252"><text:span text:style-name="T253">Nr.<text:s/></text:span><text:a xlink:href="https://www.e-tar.lt/portal/legalAct.html?documentId=TAR.0F2DB1706637" office:target-frame-name="_top" xlink:show="replace"><text:span text:style-name="T254">03</text:span><text:span text:style-name="T255">-286</text:span></text:a><text:span text:style-name="T256">, 2012-12-21, Žin., 2013, Nr. 1-32 (2013-01-03), i. k. 112505ANUTA0003-286</text:span></text:p>
      <text:p text:style-name="Normal"/>
      <text:p text:style-name="P257"><text:span text:style-name="T258">_________________</text:span></text:p>
      <text:p text:style-name="P259">7001U<text:s/>forma, patvirtinta</text:p>
      <text:p text:style-name="P262">Lietuvos banko valdybos<text:s/></text:p>
      <text:p text:style-name="P263">2008 m. gruodžio 16 d. nutarimu Nr. 202</text:p>
      <text:p text:style-name="P264">(Lietuvos banko valdybos<text:s/></text:p>
      <text:p text:style-name="P265">2012 m. rugpjūčio 17 d. nutarimo<text:s/></text:p>
      <text:p text:style-name="P266">Nr. 03-186 redakcija)</text:p>
      <text:p text:style-name="Normal"/>
      <text:p text:style-name="P267">________________________________________</text:p>
      <text:p text:style-name="P268">(kredito unijos pavadinimas)</text:p>
      <text:p text:style-name="P269">_______________________________________</text:p>
      <text:p text:style-name="P270">(kodas, adresas, tel.,<text:s/>faks.)</text:p>
      <text:p text:style-name="P271"/>
      <text:p text:style-name="P272">Lietuvos banko</text:p>
      <text:p text:style-name="P273">Priežiūros tarnyba</text:p>
      <text:p text:style-name="P274">kodas 1200</text:p>
      <text:p text:style-name="P275">Žirmūnų g. 151, LT-09128 Vilnius</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text:span text:style-name="T283">Pateikimo terminas</text:span></text:p>
          </table:table-cell>
          <table:table-cell table:style-name="TableCell284">
            <text:p text:style-name="P285"/>
          </table:table-cell>
          <table:table-cell table:style-name="TableCell286">
            <text:p text:style-name="P287">iki mėnesio 7 d.</text:p>
          </table:table-cell>
        </table:table-row>
        <table:table-row table:style-name="TableRow288">
          <table:table-cell table:style-name="TableCell289">
            <text:p text:style-name="P290">Periodiškumas</text:p>
          </table:table-cell>
          <table:table-cell table:style-name="TableCell291">
            <text:p text:style-name="P292"/>
          </table:table-cell>
          <table:table-cell table:style-name="TableCell293">
            <text:p text:style-name="P294">kas ketvirtį</text:p>
          </table:table-cell>
        </table:table-row>
      </table:table>
      <text:p text:style-name="Normal"/>
      <text:p text:style-name="P295">DIDŽIAUSIOS PASKOLOS SUMOS VIENAM SKOLININKUI IR DIDELIŲ PASKOLŲ ATASKAITA</text:p>
      <text:p text:style-name="P296"/>
      <text:p text:style-name="P297">__________________ Nr.<text:s/>__________</text:p>
      <text:p text:style-name="P298">(data)<text:tab/><text:tab/><text:tab/></text:p>
      <text:p text:style-name="P299"/>
      <text:p text:style-name="P300"><text:span text:style-name="T301">Kredito unijos perskaičiuotas kapitalas</text:span><text:span text:style-name="T302"><text:s/>__________________________</text:span></text:p>
      <text:p text:style-name="Normal"/>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soft-page-break/>
            <text:p text:style-name="P316">Eil. Nr.</text:p>
          </table:table-cell>
          <table:table-cell table:style-name="TableCell317" table:number-rows-spanned="2">
            <text:p text:style-name="P318">Skolininko ir su juo susijusių asmenų pavadinimas</text:p>
          </table:table-cell>
          <table:table-cell table:style-name="TableCell319" table:number-rows-spanned="2">
            <text:p text:style-name="P320">Skolininko ir su juo susijusių asmenų kodas</text:p>
          </table:table-cell>
          <table:table-cell table:style-name="TableCell321" table:number-rows-spanned="2">
            <text:p text:style-name="P322">Sandorio galiojimo pradžia</text:p>
          </table:table-cell>
          <table:table-cell table:style-name="TableCell323" table:number-rows-spanned="2">
            <text:p text:style-name="P324">Sandorio galiojimo pabaiga</text:p>
          </table:table-cell>
          <table:table-cell table:style-name="TableCell325" table:number-columns-spanned="3">
            <text:p text:style-name="P326">Bendroji paskolos vertė</text:p>
          </table:table-cell>
          <table:covered-table-cell/>
          <table:covered-table-cell/>
          <table:table-cell table:style-name="TableCell327" table:number-rows-spanned="2">
            <text:p text:style-name="P328">Paskolos ir kredito unijos perskaičiuoto kapitalo santykis</text:p>
          </table:table-cell>
        </table:table-row>
        <table:table-row table:style-name="TableRow3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0">
            <text:p text:style-name="P331">Turto straipsniai</text:p>
          </table:table-cell>
          <table:table-cell table:style-name="TableCell332">
            <text:p text:style-name="P333">Nebalansiniai straipsniai</text:p>
          </table:table-cell>
          <table:table-cell table:style-name="TableCell334">
            <text:p text:style-name="P335">Iš viso</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Paskolos suma vienam skolininkui iš viso</text:p>
          </table:table-cell>
          <table:table-cell table:style-name="TableCell398">
            <text:p text:style-name="Normal">X</text:p>
          </table:table-cell>
          <table:table-cell table:style-name="TableCell399">
            <text:p text:style-name="Normal">X</text:p>
          </table:table-cell>
          <table:table-cell table:style-name="TableCell400">
            <text:p text:style-name="Normal">X</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Normal">Iš viso paskolų</text:p>
          </table:table-cell>
          <table:table-cell table:style-name="TableCell428">
            <text:p text:style-name="Normal">X</text:p>
          </table:table-cell>
          <table:table-cell table:style-name="TableCell429">
            <text:p text:style-name="Normal">X</text:p>
          </table:table-cell>
          <table:table-cell table:style-name="TableCell430">
            <text:p text:style-name="Normal">X</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Vadov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pavardė)</text:p>
          </table:table-cell>
          <table:table-cell table:style-name="TableCell463">
            <text:p text:style-name="P464"/>
          </table:table-cell>
          <table:table-cell table:style-name="TableCell465">
            <text:p text:style-name="P466">(parašas)</text:p>
          </table:table-cell>
        </table:table-row>
      </table:table>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Vyriausiasis buhalteris (buhalteri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pavardė)</text:p>
          </table:table-cell>
          <table:table-cell table:style-name="TableCell491">
            <text:p text:style-name="P492"/>
          </table:table-cell>
          <table:table-cell table:style-name="TableCell493">
            <text:p text:style-name="P494">(parašas)</text:p>
          </table:table-cell>
        </table:table-row>
      </table:table>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Vykdytoj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pavardė)</text:p>
          </table:table-cell>
          <table:table-cell table:style-name="TableCell519">
            <text:p text:style-name="P520"/>
          </table:table-cell>
          <table:table-cell table:style-name="TableCell521">
            <text:p text:style-name="P522">(parašas)</text:p>
          </table:table-cell>
        </table:table-row>
      </table:table>
      <text:p text:style-name="Normal"/>
      <text:p text:style-name="Normal">telefonas ______________</text:p>
      <text:p text:style-name="Normal"/>
      <text:p text:style-name="P523">_________________</text:p>
      <text:p text:style-name="P524">Formos pakeitimai:</text:p>
      <text:p text:style-name="P525"><text:span text:style-name="T526">Nr.<text:s/></text:span><text:a xlink:href="https://www.e-tar.lt/portal/legalAct.html?documentId=TAR.94E09BA0EFEE" office:target-frame-name="_top" xlink:show="replace"><text:span text:style-name="T527">03-186</text:span></text:a><text:span text:style-name="T528">, 2012-08-17, Žin., 2012, Nr. 98-5028 (2012-08-23); Žin., 2012, Nr. 101-0 (2012-08-30), i. k. 112505ANUTA0003-186</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banko valdyba, Nutarimas</text:span></text:p>
      <text:p text:style-name="P538"><text:span text:style-name="T539">Nr.</text:span><text:span text:style-name="T540"><text:s/></text:span><text:a xlink:href="https://www.e-tar.lt/portal/legalAct.html?documentId=TAR.94E09BA0EFEE" office:target-frame-name="_top" xlink:show="replace"><text:span text:style-name="T541">03-186</text:span></text:a><text:span text:style-name="T542">, 2012-08-17, Žin., 2012, Nr. 98-5028 (2012-08-23); Žin., 2012, Nr. 101-0 (2012-08-30), i. k. 112505ANUTA0003-186</text:span></text:p>
      <text:soft-page-break/>
      <text:p text:style-name="P543"><text:span text:style-name="T544">Dėl Lietuvos banko valdybos 2008 m. gruodžio 16 d.<text:s/></text:span><text:span text:style-name="T545">nutarimo Nr. 202 "Dėl Kredito unijų didžiausios paskolos sumos vienam skolininkui ir didelių paskolų apskaičiavimo taisyklių patvirtinimo" pakeitimo</text:span></text:p>
      <text:p text:style-name="P546"/>
      <text:p text:style-name="P547"><text:span text:style-name="T548">2.</text:span></text:p>
      <text:p text:style-name="P549"><text:span text:style-name="T550">Lietuvos banko valdyba, Nutarimas</text:span></text:p>
      <text:p text:style-name="P551"><text:span text:style-name="T552">Nr.<text:s/></text:span><text:a xlink:href="https://www.e-tar.lt/portal/legalAct.html?documentId=TAR.0F2DB1706637" office:target-frame-name="_top" xlink:show="replace"><text:span text:style-name="T553">03-286</text:span></text:a><text:span text:style-name="T554">, 2012-12-21, Žin., 2013, Nr. 1-32 (2013-01-03), i. k. 112505ANUTA0003-286</text:span></text:p>
      <text:p text:style-name="P555"><text:span text:style-name="T556">Dėl Lietuvos banko valdybos 2008 m. gruodžio 16 d. nutarimo Nr. 202 "Dėl Kredito unijų didžiaus</text:span><text:span text:style-name="T557">ios paskolos sumos vienam skolininkui ir didelių paskolų apskaičiavimo taisyklių patvirtinimo" pakeitimo</text:span></text:p>
      <text:p text:style-name="P558"/>
      <text:p text:style-name="P559"><text:span text:style-name="T560">3.</text:span></text:p>
      <text:p text:style-name="P561"><text:span text:style-name="T562">Lietuvos bankas, Nutarimas</text:span></text:p>
      <text:p text:style-name="P563"><text:span text:style-name="T564">Nr.<text:s/></text:span><text:a xlink:href="https://www.e-tar.lt/portal/legalAct.html?documentId=409ee640640f11e4ab32a37dfc9a0878" office:target-frame-name="_top" xlink:show="replace"><text:span text:style-name="T565">03-217</text:span></text:a><text:span text:style-name="T566">, 2014-10-30</text:span><text:span text:style-name="T567">, paskelbta TAR 2014-11-04, i. k. 2014-15669</text:span></text:p>
      <text:p text:style-name="P568"><text:span text:style-name="T569">Dėl Lietuvos banko valdybos 2008 m. gruodžio 16 d. nutarimo Nr. 202 „Dėl Kredito unijų didžiausios paskolos sumos vienam skolininkui ir didelių paskolų apskaičiav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7" meta:paragraph-count="58" meta:word-count="1643" meta:character-count="12909" meta:row-count="240" meta:non-whitespace-character-count="11324"/>
  </office:meta>
</office:document-meta>
</file>