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4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5-28 iki 2012-01-25</text:span></text:p>
      <text:p text:style-name="P7"/>
      <text:p text:style-name="P8"><text:span text:style-name="T9">Įsakymas paskelbtas: Informaciniai pranešimai 2010, Nr.<text:s/></text:span><text:a xlink:href="https://www.e-tar.lt/portal/legalAct.html?documentId=TAR.3A929B68C466" office:target-frame-name="_top" xlink:show="replace"><text:span text:style-name="T10">50-642</text:span></text:a><text:span text:style-name="T11">, i. k. 1102020ISAK0004-485</text:span></text:p>
      <text:p text:style-name="P12"/>
      <text:p text:style-name="P13">Nauja redakcija nuo 2011-05-28:</text:p>
      <text:p text:style-name="Normal"><text:span text:style-name="T14">Nr.<text:s/></text:span><text:a xlink:href="https://www.e-tar.lt/portal/legalAct.html?documentId=TAR.0EAE842321E3" office:target-frame-name="_top" xlink:show="replace"><text:span text:style-name="T15">4-346</text:span></text:a><text:span text:style-name="T16">, 2011-05-23, Informaciniai pranešimai 2011, Nr. 42-378 (2011-05-27), i. k. 1112020ISAK0004-346</text:span></text:p>
      <text:p text:style-name="P17"/>
      <text:p text:style-name="P18">LIETUVOS RESPUBLIKOS ŪKIO MINISTRAS</text:p>
      <text:p text:style-name="P19"/>
      <text:p text:style-name="P20">ĮSAKYMAS</text:p>
      <text:p text:style-name="P21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22"/>
      <text:p text:style-name="P23">2010 m. birželio 30 d. Nr. 4-485</text:p>
      <text:p text:style-name="P24">Vilnius</text:p>
      <text:p text:style-name="P25"/>
      <text:p text:style-name="P26"/>
      <text:p text:style-name="P27"><text:span text:style-name="T28">Vadovaudamasis Atsakomybės ir funkcijų paskirstymo tarp institucijų, įgyvendinant Lietuvos 2007–2013 metų Europos Sąjungos struktūrinės paramos panaudojimo strategiją ir veiksmų programas, taisyklėmis, patvirtintomis Lietuvos Respublikos Vyriausybė</text:span><text:span text:style-name="T29">s 2007 m. spalio 17 d. nutarimu Nr. 1139 (Žin., 2007, Nr.<text:s/></text:span><text:a xlink:href="https://www.e-tar.lt/portal/lt/legalAct/TAR.003203091F72" office:target-frame-name="_blank" xlink:show="new"><text:span text:style-name="T30">114-4637</text:span></text:a><text:span text:style-name="T31">), Lietuvos Respublikos ūkio ministerijos nuostatų, patvirtintų Lietuvos Respublikos Vyriausybės 1998 m.<text:s/></text:span><text:span text:style-name="T32">liepos 23 d. nutarimu Nr. (Žin., 1998, Nr.<text:s/></text:span><text:a xlink:href="https://www.e-tar.lt/portal/lt/legalAct/TAR.3CE5C3AA17FB" office:target-frame-name="_blank" xlink:show="new"><text:span text:style-name="T33">67-1957</text:span></text:a><text:span text:style-name="T34">; 2010, Nr.<text:s/></text:span><text:a xlink:href="https://www.e-tar.lt/portal/lt/legalAct/TAR.D518E7C4B1E0" office:target-frame-name="_blank" xlink:show="new"><text:span text:style-name="T35">125-6400</text:span></text:a><text:span text:style-name="T36">), 10.2 punktu, Valstybės projektų, finansuojamų pagal 2007–2013 m. Sanglaudos skatinimo veiksmų programos 3 prioriteto „Aplinka ir darnus vystymasis“ VP3-3.4-ŪM-03-V priemonę „Viešosios paskirties pastatų renovavimas nacionaliniu lygiu“, sąrašo Nr. 4, pat</text:span><text:span text:style-name="T37">virtinto Lietuvos Respublikos ūkio ministro 2009 m. liepos 24 d. įsakymu Nr. 4-379 (Žin., 2009, Nr.<text:s/></text:span><text:a xlink:href="https://www.e-tar.lt/portal/lt/legalAct/TAR.DFE6F35AA4EE" office:target-frame-name="_blank" xlink:show="new"><text:span text:style-name="T38">91-3941</text:span></text:a><text:span text:style-name="T39">; 2010, Nr.<text:s/></text:span><text:a xlink:href="https://www.e-tar.lt/portal/lt/legalAct/TAR.4ECA2BB76020" office:target-frame-name="_blank" xlink:show="new"><text:span text:style-name="T40">82-4355</text:span></text:a><text:span text:style-name="T41">), 57 punktu, Priemonės „Viešosios paskirties pastatų renovavimas nacionaliniu lygiu“ projektų finansavimo sąlygų aprašo, patvirtinto Lietuvos Respublikos ūkio ministro 2008 m. birželio 25 d. įsakymu Nr. 4-265 (Žin.,</text:span><text:span text:style-name="T42"><text:s/>2008, Nr.<text:s/></text:span><text:a xlink:href="https://www.e-tar.lt/portal/lt/legalAct/TAR.3DEAB2089967" office:target-frame-name="_blank" xlink:show="new"><text:span text:style-name="T43">73-2839</text:span></text:a><text:span text:style-name="T44">), 65 punktu ir atsižvelgdamas į viešosios įstaigos Lietuvos verslo paramos agentūros (toliau – VšĮ Lietuvos verslo paramos agentūra) 2009 m. liepos 24 d</text:span><text:span text:style-name="T45">. valstybės projektų, siūlomų finansuoti iš Europos Sąjungos fondų lėšų pagal priemonę „Viešosios paskirties pastatų renovavimas nacionaliniu lygiu“, projektų sąrašo Nr. 4 pagal Sanglaudos skatinimo veiksmų programos VP3-3.4-ŪM-03-V priemonę 2010 m. biržel</text:span><text:span text:style-name="T46">io 4 d. projektų tinkamumo finansuoti vertinimo ataskaitą Nr. 75,<text:s/></text:span></text:p>
      <text:p text:style-name="P47"><text:span text:style-name="T48">skiriu</text:span><text:span text:style-name="T49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50">95-3720</text:span></text:a><text:span text:style-name="T51">), 3 prioriteto „Aplinka ir darnus vystymasis“ VP3-3.4-ŪM-04-R priemonę „Viešosios paskirties pastatų renovavimas nacionaliniu lygiu“ Anykščių rajono savivaldybės administracijos<text:s/></text:span><text:span text:style-name="T52">projekto „Anykščių rajono Kavarsko vidurinės mokyklos pastato rekonstrukcija ir energetinių charakteristikų gerinimas“ (VšĮ Lietuvos verslo paramos agentūros 2010 m. birželio 4 d. paraiškos kodas VP3-3.4- ŪM-03-V-04-036 Europos Sąjungos struktūrinių fondų<text:s/></text:span><text:span text:style-name="T53">ir (ar) valstybės biudžeto finansavimui gauti vertinimo rezultatų ataskaita Nr. 2177) kapitalo formavimo išlaidoms padengti iki 2 990 865,73 (dviejų milijonų devynių šimtų devyniasdešimt tūkstančių aštuonių šimtų šešiasdešimt penkių litų ir septyniasdešimt</text:span><text:span text:style-name="T54"><text:s/>trijų centų) lito finansavimo, finansavimo dalis (intensyvumas) – iki 100,00 proc. iš Ūkio ministerijos reorganizavimo laikotarpio energetikos srities Europos Sąjungos ir bendrojo finansavimo lėšomis finansuojamų projektų įgyvendinimo (Europos Sąjungos lė</text:span><text:span text:style-name="T55">šos) programos (programos kodas – 01 102), priemonės kodas 112_112, funkcinės klasifikacijos kodas 04.03.06.01, ekonominės klasifikacijos kodas 2.9.2.2.1.01.</text:span><text:s/></text:p>
      <text:p text:style-name="P56"/>
      <text:p text:style-name="P57"/>
      <text:p text:style-name="P58"/>
      <text:p text:style-name="P59">ŪKIO MINISTRAS<text:tab/>DAINIUS KREIVYS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ūkio ministerija,<text:s/></text:span><text:span text:style-name="T69">Įsakymas</text:span></text:p>
      <text:p text:style-name="P70"><text:span text:style-name="T71">Nr.<text:s/></text:span><text:a xlink:href="https://www.e-tar.lt/portal/legalAct.html?documentId=TAR.0EAE842321E3" office:target-frame-name="_top" xlink:show="replace"><text:span text:style-name="T72">4-346</text:span></text:a><text:span text:style-name="T73">, 2011-05-23, Informaciniai pranešimai, 2011, Nr. 42-378 (2011-05-27), i. k. 1112020ISAK0004-346</text:span></text:p>
      <text:p text:style-name="P74"><text:span text:style-name="T75">Dėl Lietuvos Respublikos ūkio ministro 2010 m. birželio 30<text:s/></text:span><text:span text:style-name="T76">d. įsakymo Nr. 4-485 "Dėl finansavimo projektams, siekiantiems gauti Europos Sąjungos struktūrinių fondų finansinę paramą pagal Lietuvos 2007–2013 metų Europos Sąjungos struktūrinės paramos panaudojimo strategiją ir Sanglaudos skatinimo veiksmų programą, s</text:span><text:span text:style-name="T77">kyrimo"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 Į S A K Y M A S</dc:title>
    <meta:initial-creator>Rima</meta:initial-creator>
    <dc:creator>Adlib User</dc:creator>
    <meta:creation-date>2015-11-13T10:43:00Z</meta:creation-date>
    <dc:date>2015-11-13T10:43:00Z</dc:date>
    <meta:template xlink:href="Normal" xlink:type="simple"/>
    <meta:editing-cycles>2</meta:editing-cycles>
    <meta:editing-duration>PT0S</meta:editing-duration>
    <meta:document-statistic meta:page-count="2" meta:paragraph-count="27" meta:word-count="607" meta:character-count="4841" meta:row-count="92" meta:non-whitespace-character-count="4261"/>
  </office:meta>
</office:document-meta>
</file>