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4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16 iki 2012-04-05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<text:span text:style-name="T17">DĖL LIGŲ IR KOMPENSUOJAMŲJŲ VAISTINIŲ PREPARATŲ SĄRAŠŲ TIKSLINIMO KOMISIJOS SUDARYMO<text:s/></text:span></text:p>
      <text:p text:style-name="P18"/>
      <text:p text:style-name="P19">2005 m. vasario 9 d. Nr. V-105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D998C601CDAA" office:target-frame-name="_top" xlink:show="replace"><text:span text:style-name="T26">V-761</text:span></text:a><text:span text:style-name="T27">, 2011-08-05, Žin., 2011, Nr. 102-4791 (2011-08-12), i. k. 1112250ISAK000V-761</text:span></text:p>
      <text:p text:style-name="Normal"/>
      <text:p text:style-name="P28"><text:span text:style-name="T29">Siekdamas užtikrinti tinkamą ligų ir kompensuojamųjų vaistinių preparatų sąrašų keitimo tvarką:</text:span></text:p>
      <text:p text:style-name="P30">Preambulės pakeitimai:</text:p>
      <text:p text:style-name="P31"><text:span text:style-name="T32">Nr.<text:s/></text:span><text:a xlink:href="https://www.e-tar.lt/portal/legalAct.html?documentId=TAR.D998C601CDAA" office:target-frame-name="_top" xlink:show="replace"><text:span text:style-name="T33">V-761</text:span></text:a><text:span text:style-name="T34">, 2011-08-05, Žin., 2011, Nr. 102-4791 (2011-08-12), i. k. 1112250ISAK000V-761</text:span></text:p>
      <text:p text:style-name="Normal"/>
      <text:p text:style-name="P35"><text:span text:style-name="T36">1</text:span><text:span text:style-name="T37">. Sudarau Ligų ir kompensuojamųjų vaistinių preparatų sąrašų tikslinimo komisiją:<text:s/></text:span></text:p>
      <text:p text:style-name="P38">N.<text:s/>Ribokienė – sveikatos apsaugos viceministrė (pirmininkė);<text:s/></text:p>
      <text:p text:style-name="P39">V. Kriauza – Valstybinės ligonių kasos prie Sveikatos apsaugos ministerijos direktoriaus pavaduotojas valdymui ir darbo organizavimui (pirmininko pavaduotojas);<text:s/></text:p>
      <text:p text:style-name="P40">E. Valiulytė – Sveikatos apsaugos ministerijos Farmacijos departamento Vaistinių ir farmacijos specialistų skyriaus vyriausiąją specialistė (sekretorė);<text:s/></text:p>
      <text:p text:style-name="P41">V. Gudelis – sveikatos apsaugos ministro patarėjas.</text:p>
      <text:p text:style-name="P42">T. Alonderis – Sveikatos apsaugos ministerijos Farmacijos departamento<text:s/>Farmakoekonomikos ir vaistų kainodaros skyriaus vedėjas;</text:p>
      <text:p text:style-name="P43">V. Augustinienė – Lietuvos pacientų organizacijų atstovų tarybos pirmininkė;</text:p>
      <text:p text:style-name="P44">K. Garuolienė – Valstybinės ligonių kasos prie Sveikatos apsaugos ministerijos Vaistų kompensavimo skyriaus vedėja;</text:p>
      <text:p text:style-name="P45">J. Gulbinovič – Valstybinės vaistų kontrolės tarnybos prie Lietuvos Respublikos sveikatos apsaugos ministerijos Vaistų saugumo ir informacijos skyriaus vyriausioji specialistė;<text:s/></text:p>
      <text:p text:style-name="P46">M. Marcinkevičius – Sveikatos apsaugos ministro patarėjas;<text:s/></text:p>
      <text:p text:style-name="P47">V. M. Tabarienė – Sveikatos apsaugos ministerijos Šeimos sveikatos skyriaus vyriausioji specialistė;</text:p>
      <text:p text:style-name="P48">V. Meldžiukaitė – Sveikatos apsaugos ministerijos Farmacijos departamento Farmakoekonomikos ir vaistų kainodaros skyriaus vyriausioji specialistė.</text:p>
      <text:p text:style-name="P49">Punkto pakeitimai:</text:p>
      <text:p text:style-name="P50"><text:span text:style-name="T51">Nr.<text:s/></text:span><text:a xlink:href="https://www.e-tar.lt/portal/legalAct.html?documentId=TAR.0592A0943007" office:target-frame-name="_top" xlink:show="replace"><text:span text:style-name="T52">V-463</text:span></text:a><text:span text:style-name="T53">, 2005-06-07, Žin., 2005, Nr. 74-2695 (2005-06-14), i. k. 1052250ISAK000V-463</text:span></text:p>
      <text:p text:style-name="P54"><text:span text:style-name="T55">Nr.<text:s/></text:span><text:a xlink:href="https://www.e-tar.lt/portal/legalAct.html?documentId=TAR.04524CE6F5F9" office:target-frame-name="_top" xlink:show="replace"><text:span text:style-name="T56">V-46</text:span></text:a><text:span text:style-name="T57">, 2006-01-</text:span><text:span text:style-name="T58">19, Žin., 2006, Nr. 10-375 (2006-01-26), i. k. 1062250ISAK0000V-46</text:span></text:p>
      <text:p text:style-name="P59"><text:span text:style-name="T60">Nr.<text:s/></text:span><text:a xlink:href="https://www.e-tar.lt/portal/legalAct.html?documentId=TAR.5D161FE95F85" office:target-frame-name="_top" xlink:show="replace"><text:span text:style-name="T61">V-649</text:span></text:a><text:span text:style-name="T62">, 2006-07-18, Žin., 2006, Nr. 82-3287 (2006-07-27), i. k. 1062250ISAK000V-649</text:span></text:p>
      <text:p text:style-name="P63"><text:span text:style-name="T64">Nr.<text:s/></text:span><text:a xlink:href="https://www.e-tar.lt/portal/legalAct.html?documentId=TAR.44BF800ABF73" office:target-frame-name="_top" xlink:show="replace"><text:span text:style-name="T65">V-709</text:span></text:a><text:span text:style-name="T66">, 2006-08-25, Žin., 2006, Nr. 93-3665 (2006-08-31), i. k. 1062250ISAK000V-709</text:span></text:p>
      <text:p text:style-name="P67"><text:span text:style-name="T68">Nr.<text:s/></text:span><text:a xlink:href="https://www.e-tar.lt/portal/legalAct.html?documentId=TAR.F8137B77F718" office:target-frame-name="_top" xlink:show="replace"><text:span text:style-name="T69">V-53</text:span></text:a><text:span text:style-name="T70">, 2007-01-30, Žin</text:span><text:span text:style-name="T71">., 2007, Nr. 16-601 (2007-02-06), i. k. 1072250ISAK0000V-53</text:span></text:p>
      <text:p text:style-name="P72"><text:span text:style-name="T73">Nr.<text:s/></text:span><text:a xlink:href="https://www.e-tar.lt/portal/legalAct.html?documentId=TAR.39DB5B4B3BF2" office:target-frame-name="_top" xlink:show="replace"><text:span text:style-name="T74">V-897</text:span></text:a><text:span text:style-name="T75">, 2008-09-23, Žin., 2008, Nr. 113-4297 (2008-10-01), i. k. 1082250ISAK000V-897</text:span></text:p>
      <text:p text:style-name="P76"><text:span text:style-name="T77">Nr.<text:s/></text:span><text:a xlink:href="https://www.e-tar.lt/portal/legalAct.html?documentId=TAR.DA7888C65531" office:target-frame-name="_top" xlink:show="replace"><text:span text:style-name="T78">V-33</text:span></text:a><text:span text:style-name="T79">, 2009-01-22, Žin., 2009, Nr. 12-500 (2009-01-31), i. k. 1092250ISAK0000V-33</text:span></text:p>
      <text:p text:style-name="P80"><text:span text:style-name="T81">Nr.<text:s/></text:span><text:a xlink:href="https://www.e-tar.lt/portal/legalAct.html?documentId=TAR.5024CA455226" office:target-frame-name="_top" xlink:show="replace"><text:span text:style-name="T82">V-907</text:span></text:a><text:span text:style-name="T83">, 20</text:span><text:span text:style-name="T84">09-10-30, Žin., 2009, Nr. 132-5774 (2009-11-05), i. k. 1092250ISAK000V-907</text:span></text:p>
      <text:p text:style-name="P85"><text:span text:style-name="T86">Nr.<text:s/></text:span><text:a xlink:href="https://www.e-tar.lt/portal/legalAct.html?documentId=TAR.FC836B1649D5" office:target-frame-name="_top" xlink:show="replace"><text:span text:style-name="T87">V-106</text:span></text:a><text:span text:style-name="T88">, 2011-02-04, Žin., 2011, Nr. 18-863 (2011-02-12), i. k. 1112250ISAK000V-106</text:span></text:p>
      <text:p text:style-name="P89"><text:span text:style-name="T90">Nr.<text:s/></text:span><text:a xlink:href="https://www.e-tar.lt/portal/legalAct.html?documentId=TAR.6F2EC078D9E1" office:target-frame-name="_top" xlink:show="replace"><text:span text:style-name="T91">V-419</text:span></text:a><text:span text:style-name="T92">, 2011-05-02, Žin., 2011, Nr. 54-2619 (2011-05-07), i. k. 1112250ISAK000V-419</text:span></text:p>
      <text:p text:style-name="P93"><text:span text:style-name="T94">Nr.<text:s/></text:span><text:a xlink:href="https://www.e-tar.lt/portal/legalAct.html?documentId=TAR.D998C601CDAA" office:target-frame-name="_top" xlink:show="replace"><text:span text:style-name="T95">V-761</text:span></text:a><text:span text:style-name="T96">, 2011-08</text:span><text:span text:style-name="T97">-05, Žin., 2011, Nr. 102-4791 (2011-08-12), i. k. 1112250ISAK000V-761</text:span></text:p>
      <text:p text:style-name="P98"><text:span text:style-name="T99">Nr.<text:s/></text:span><text:a xlink:href="https://www.e-tar.lt/portal/legalAct.html?documentId=TAR.0AC479717F44" office:target-frame-name="_top" xlink:show="replace"><text:span text:style-name="T100">V-886</text:span></text:a><text:span text:style-name="T101">, 2011-10-07, Žin., 2011, Nr. 124-5914 (2011-10-15), i. k. 1112250ISAK000V-886</text:span></text:p>
      <text:p text:style-name="Normal"/>
      <text:p text:style-name="P102"><text:span text:style-name="T103">2</text:span><text:span text:style-name="T104">. L a i k<text:s/></text:span><text:span text:style-name="T105">a u netekusiais galios:</text:span></text:p>
      <text:p text:style-name="P106"><text:span text:style-name="T107">2.1</text:span><text:span text:style-name="T108">. Lietuvos Respublikos sveikatos apsaugos ministro 2001 m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109">88-3107</text:span></text:a><text:span text:style-name="T110">);</text:span></text:p>
      <text:p text:style-name="P111"><text:span text:style-name="T112">2.2</text:span><text:span text:style-name="T113">. Lietuvos Respublikos sveikatos apsaugos ministro 2001 m. lapkričio 30 d. įsakymą Nr. 625 „Dėl sveikatos apsaugos ministro 2001 m. spalio 9 d. įsakymo Nr. 529 „Dėl komisijos ligų ir kompensuojamųjų vai</text:span><text:span text:style-name="T114">stų sąrašams tikslinti sudarymo“ dalinio pakeitimo“ (Žin., 2001, Nr.<text:s/></text:span><text:a xlink:href="https://www.e-tar.lt/portal/lt/legalAct/TAR.7C789F2F6346" office:target-frame-name="_blank" xlink:show="new"><text:span text:style-name="T115">103-3689</text:span></text:a><text:span text:style-name="T116">);</text:span></text:p>
      <text:p text:style-name="P117"><text:span text:style-name="T118">2.3</text:span><text:span text:style-name="T119">. Lietuvos Respublikos sveikatos apsaugos ministro 2002 m</text:span><text:span text:style-name="T120">. sausio 29 d. įsakymą Nr. 61 „Dėl sveikatos apsaugos ministro 2001 m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121">12-433</text:span></text:a><text:span text:style-name="T122">);</text:span></text:p>
      <text:p text:style-name="P123"><text:span text:style-name="T124">2.4</text:span><text:span text:style-name="T125">. Lietuvos Respublikos sveikatos apsaugos ministro 2002 m. spalio 4 d. įsakymą Nr. 487 „Dėl sveikatos apsaugos ministro 2001 m. spalio 9 d. įsakymo Nr. 529 „Dėl komisijos ligų ir kompensuojamųjų vaistų</text:span><text:span text:style-name="T126"><text:s/>sąrašams tikslinti sudarymo“ pakeitimo“ (Žin., 2002, Nr.<text:s/></text:span><text:a xlink:href="https://www.e-tar.lt/portal/lt/legalAct/TAR.BCBFB829D0EA" office:target-frame-name="_blank" xlink:show="new"><text:span text:style-name="T127">98-4382</text:span></text:a><text:span text:style-name="T128">);</text:span></text:p>
      <text:p text:style-name="P129"><text:span text:style-name="T130">2.5</text:span><text:span text:style-name="T131">. Lietuvos Respublikos sveikatos apsaugos ministro 2003 m</text:span><text:span text:style-name="T132">. vasario 26 d. įsakymą Nr. V-130 „Dėl sveikatos apsaugos ministro 2001 m. spalio 9 d. įsakymo Nr. 529 „Dėl 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133">26-1053</text:span></text:a><text:span text:style-name="T134">);</text:span></text:p>
      <text:p text:style-name="P135"><text:span text:style-name="T136">2.6</text:span><text:span text:style-name="T137">. Lietuvos Respublikos sveikatos apsaugos ministro 2003 m. liepos 7 d. įsakymą Nr. V-406 „Dėl sveikatos apsaugos ministro 2001 m. spalio 9 d. įsakymo Nr. 529 „Dėl komisijos ligų ir kompensuojamųjų vaistų<text:s/></text:span><text:span text:style-name="T138">sąrašams tikslinti sudarymo“ pakeitimo“ (Žin., 2003, Nr.<text:s/></text:span><text:a xlink:href="https://www.e-tar.lt/portal/lt/legalAct/TAR.CC4F5FF88017" office:target-frame-name="_blank" xlink:show="new"><text:span text:style-name="T139">69-3145</text:span></text:a><text:span text:style-name="T140">);</text:span></text:p>
      <text:p text:style-name="P141"><text:span text:style-name="T142">2.7</text:span><text:span text:style-name="T143">. Lietuvos Respublikos sveikatos apsaugos ministro 2003 m. rugsėjo 11 d. įsakymą Nr. V-531 „Dėl s</text:span><text:span text:style-name="T144">veikatos apsaugos ministro 2001 m. spalio 9 d. įsakymo Nr. 529 „Dėl komisijos ligų ir kompensuojamųjų vaistų sąrašams tikslinti sudarymo“ pakeitimo“ (Žin., 2003, Nr.<text:s/></text:span><text:a xlink:href="https://www.e-tar.lt/portal/lt/legalAct/TAR.F27B46061891" office:target-frame-name="_blank" xlink:show="new"><text:span text:style-name="T145">89-40</text:span><text:span text:style-name="T146">47</text:span></text:a><text:span text:style-name="T147">);</text:span></text:p>
      <text:p text:style-name="P148"><text:span text:style-name="T149">2.8</text:span><text:span text:style-name="T150">. Lietuvos Respublikos sveikatos apsaugos ministro 2004 m. balandžio 26 d. įsakymą Nr. V-273 „Dėl sveikatos apsaugos ministro 2001 m. spalio 9 d. įsakymo Nr. 529 „Dėl komisijos ligų ir kompensuojamųjų vaistų sąrašams tikslinti sudarymo“ pakeiti</text:span><text:span text:style-name="T151">mo“ (Žin., 2004, Nr.<text:s/></text:span><text:a xlink:href="https://www.e-tar.lt/portal/lt/legalAct/TAR.BE65D2791232" office:target-frame-name="_blank" xlink:show="new"><text:span text:style-name="T152">70-2461</text:span></text:a><text:span text:style-name="T153">);</text:span></text:p>
      <text:p text:style-name="P154"><text:span text:style-name="T155">2.9</text:span><text:span text:style-name="T156">. Lietuvos Respublikos sveikatos apsaugos ministro 2004 m. rugpjūčio 26 d. įsakymą Nr. V-609 „Dėl sveikatos apsaugos ministro 2001 m.</text:span><text:span text:style-name="T157"><text:s/>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58">134-4883</text:span></text:a><text:span text:style-name="T159">).</text:span></text:p>
      <text:p text:style-name="P160"><text:span text:style-name="T161">3</text:span><text:span text:style-name="T162">. Įsakymo vykdymo kon</text:span><text:span text:style-name="T163">trolę<text:s/></text:span><text:span text:style-name="T164">pasilieku</text:span><text:span text:style-name="T165"><text:s/>sau.</text:span></text:p>
      <text:p text:style-name="P166"/>
      <text:p text:style-name="P167"/>
      <text:p text:style-name="P168"/>
      <text:p text:style-name="P169"><text:span text:style-name="T170">SVEIKATOS APSAUGOS MINISTRAS</text:span><text:span text:style-name="T171"><text:tab/>ŽILVINAS PADAIGA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0592A0943007" office:target-frame-name="_top" xlink:show="replace"><text:span text:style-name="T183">V-463</text:span></text:a><text:span text:style-name="T184">,<text:s/></text:span><text:span text:style-name="T185">2005-06-07, Žin., 2005, Nr. 74-2695 (2005-06-14), i. k. 1052250ISAK000V-463</text:span></text:p>
      <text:p text:style-name="P186"><text:span text:style-name="T187">Dėl Lietuvos Respublikos sveikatos apsaugos ministro 2005 m. vasario 9 d. įsakymo Nr. V-105 „Dėl Ligų ir kompensuojamųjų vaistų sąrašų tikslinimo komisijos sudarymo"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04524CE6F5F9" office:target-frame-name="_top" xlink:show="replace"><text:span text:style-name="T195">V-46</text:span></text:a><text:span text:style-name="T196">, 2006-01-19, Žin., 2006, Nr. 10-375 (2006-01-26), i. k. 1062250ISAK0000V-46</text:span></text:p>
      <text:p text:style-name="P197"><text:span text:style-name="T198">Dėl Lietuvos Respublikos sv</text:span><text:span text:style-name="T199">eikatos apsaugos ministro 2005 m. vasario 9 d. įsakymo Nr. V-105 „Dėl Ligų ir kompensuojamųjų vaistų sąrašų tikslinimo komisijos sudarymo"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soft-page-break/>
      <text:p text:style-name="P205"><text:span text:style-name="T206">Nr.<text:s/></text:span><text:a xlink:href="https://www.e-tar.lt/portal/legalAct.html?documentId=TAR.5D161FE95F85" office:target-frame-name="_top" xlink:show="replace"><text:span text:style-name="T207">V-649</text:span></text:a><text:span text:style-name="T208">, 2006-07-18, Žin., 2006, Nr. 82-3287 (2006-07-27), i. k. 1062250ISAK000V-649</text:span></text:p>
      <text:p text:style-name="P209"><text:span text:style-name="T210">Dėl Lietuvos Respublikos sveikatos apsaugos ministro 2005 m. vasario 9 d. įsakymo Nr. V-105 „Dėl Ligų ir kompensuojamųjų vaistų<text:s/></text:span><text:span text:style-name="T211">sąrašų tikslinimo komisijos sudarymo"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44BF800ABF73" office:target-frame-name="_top" xlink:show="replace"><text:span text:style-name="T219">V-709</text:span></text:a><text:span text:style-name="T220">, 2006-08-25, Žin., 2006, Nr. 93-3665 (2006-08-31),</text:span><text:span text:style-name="T221"><text:s/>i. k. 1062250ISAK000V-709</text:span></text:p>
      <text:p text:style-name="P222"><text:span text:style-name="T223">Dėl Lietuvos Respublikos sveikatos apsaugos ministro 2005 m. vasario 9 d. įsakymo Nr. V-105 „Dėl Ligų ir kompensuojamųjų vaistų sąrašų tikslinimo komisijos sudarymo"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</text:span><text:span text:style-name="T229">ja, Įsakymas</text:span></text:p>
      <text:p text:style-name="P230"><text:span text:style-name="T231">Nr.<text:s/></text:span><text:a xlink:href="https://www.e-tar.lt/portal/legalAct.html?documentId=TAR.F8137B77F718" office:target-frame-name="_top" xlink:show="replace"><text:span text:style-name="T232">V-53</text:span></text:a><text:span text:style-name="T233">, 2007-01-30, Žin., 2007, Nr. 16-601 (2007-02-06), i. k. 1072250ISAK0000V-53</text:span></text:p>
      <text:p text:style-name="P234"><text:span text:style-name="T235">Dėl Lietuvos Respublikos sveikatos apsaugos ministro 2005 m. vasario 9 d.<text:s/></text:span><text:span text:style-name="T236">įsakymo Nr. V-105 „Dėl Ligų ir kompensuojamųjų vaistų sąrašų tikslinimo komisijos sudarymo" pakeitimo</text:span></text:p>
      <text:p text:style-name="P237"/>
      <text:p text:style-name="P238"><text:span text:style-name="T239">6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39DB5B4B3BF2" office:target-frame-name="_top" xlink:show="replace"><text:span text:style-name="T244">V-</text:span><text:span text:style-name="T245">897</text:span></text:a><text:span text:style-name="T246">, 2008-09-23, Žin., 2008, Nr. 113-4297 (2008-10-01), i. k. 1082250ISAK000V-897</text:span></text:p>
      <text:p text:style-name="P247"><text:span text:style-name="T248">Dėl Lietuvos Respublikos sveikatos apsaugos ministro 2005 m. vasario 9 d. įsakymo Nr. V-105 „Dėl Ligų ir kompensuojamųjų vaistų sąrašų tikslinimo komisijos sudarymo" pakeitim</text:span><text:span text:style-name="T249">o</text:span></text:p>
      <text:p text:style-name="P250"/>
      <text:p text:style-name="P251"><text:span text:style-name="T252">7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DA7888C65531" office:target-frame-name="_top" xlink:show="replace"><text:span text:style-name="T257">V-33</text:span></text:a><text:span text:style-name="T258">, 2009-01-22, Žin., 2009, Nr. 12-500 (2009-01-31), i. k. 1092250ISAK0000V-33</text:span></text:p>
      <text:p text:style-name="P259"><text:span text:style-name="T260">Dėl Lietuvos Respubli</text:span><text:span text:style-name="T261">kos sveikatos apsaugos ministro 2005 m. vasario 9 d. įsakymo Nr. V-105 „Dėl Ligų ir kompensuojamųjų vaistų sąrašų tikslinimo komisijos sudarymo" pakeitimo</text:span></text:p>
      <text:p text:style-name="P262"/>
      <text:p text:style-name="P263"><text:span text:style-name="T264">8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TAR.5024CA455226" office:target-frame-name="_top" xlink:show="replace"><text:span text:style-name="T269">V-907</text:span></text:a><text:span text:style-name="T270">, 2009-10-30, Žin., 2009, Nr. 132-5774 (2009-11-05), i. k. 1092250ISAK000V-907</text:span></text:p>
      <text:p text:style-name="P271"><text:span text:style-name="T272">Dėl Lietuvos Respublikos sveikatos apsaugos ministro 2005 m. vasario 9 d. įsakymo Nr. V-105 „Dėl Ligų ir kompensuojamųjų<text:s/></text:span><text:span text:style-name="T273">vaistų sąrašų tikslinimo komisijos sudarymo" pakeitimo</text:span></text:p>
      <text:p text:style-name="P274"/>
      <text:p text:style-name="P275"><text:span text:style-name="T276">9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TAR.FC836B1649D5" office:target-frame-name="_top" xlink:show="replace"><text:span text:style-name="T281">V-106</text:span></text:a><text:span text:style-name="T282">, 2011-02-04, Žin., 2011, Nr. 18-863<text:s/></text:span><text:span text:style-name="T283">(2011-02-12), i. k. 1112250ISAK000V-106</text:span></text:p>
      <text:p text:style-name="P284"><text:span text:style-name="T285">Dėl Lietuvos Respublikos sveikatos apsaugos ministro 2005 m. vasario 9 d. įsakymo Nr. V-105 „Dėl Ligų ir kompensuojamųjų vaistų sąrašų tikslinimo komisijos sudarymo" pakeitimo</text:span></text:p>
      <text:p text:style-name="P286"/>
      <text:p text:style-name="P287"><text:span text:style-name="T288">10.</text:span></text:p>
      <text:p text:style-name="P289"><text:span text:style-name="T290">Lietuvos Respublikos sveikatos apsa</text:span><text:span text:style-name="T291">ugos ministerija, Įsakymas</text:span></text:p>
      <text:p text:style-name="P292"><text:span text:style-name="T293">Nr.<text:s/></text:span><text:a xlink:href="https://www.e-tar.lt/portal/legalAct.html?documentId=TAR.6F2EC078D9E1" office:target-frame-name="_top" xlink:show="replace"><text:span text:style-name="T294">V-419</text:span></text:a><text:span text:style-name="T295">, 2011-05-02, Žin., 2011, Nr. 54-2619 (2011-05-07), i. k. 1112250ISAK000V-419</text:span></text:p>
      <text:p text:style-name="P296"><text:span text:style-name="T297">Dėl Lietuvos Respublikos sveikatos apsaugos ministro 2005 m.</text:span><text:span text:style-name="T298"><text:s/>vasario 9 d. įsakymo Nr. V-105 „Dėl Ligų ir kompensuojamųjų vaistų sąrašų tikslinimo komisijos sudarymo" pakeitimo</text:span></text:p>
      <text:p text:style-name="P299"/>
      <text:p text:style-name="P300"><text:span text:style-name="T301">11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D998C601CDAA" office:target-frame-name="_top" xlink:show="replace"><text:span text:style-name="T306">V-761</text:span></text:a><text:span text:style-name="T307">, 2011-08-05, Žin., 2011, Nr. 102-4791 (2011-08-12), i. k. 1112250ISAK000V-761</text:span></text:p>
      <text:p text:style-name="P308"><text:span text:style-name="T309">Dėl Lietuvos Respublikos sveikatos apsaugos ministro 2005 m. vasario 9 d. įsakymo Nr. V-105<text:s/></text:span><text:span text:style-name="T310">„Dėl Ligų ir kompensuojamųjų vaistų sąrašų tikslinimo komisijos sudarymo" pakeitimo</text:span></text:p>
      <text:p text:style-name="P311"/>
      <text:p text:style-name="P312"><text:span text:style-name="T313">12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TAR.0AC479717F44" office:target-frame-name="_top" xlink:show="replace"><text:span text:style-name="T318">V-886</text:span></text:a><text:span text:style-name="T319">, 2011-10-07,<text:s/></text:span><text:span text:style-name="T320">Žin., 2011, Nr. 124-5914 (2011-10-15), i. k. 1112250ISAK000V-886</text:span></text:p>
      <text:p text:style-name="P321"><text:span text:style-name="T322">Dėl Lietuvos Respublikos sveikatos apsaugos ministro 2005 m. vasario 9 d. įsakymo Nr. V-105 „Dėl Ligų ir kompensuojamųjų vaistų sąrašų tikslinimo komisijos sudary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08:00Z</meta:creation-date>
    <dc:date>2018-10-09T12:08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698" meta:character-count="12462" meta:row-count="293" meta:non-whitespace-character-count="10870"/>
  </office:meta>
</office:document-meta>
</file>