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ableColumn26" style:family="table-column">
      <style:table-column-properties style:column-width="1.7256in" style:use-optimal-column-width="false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4.784in" style:use-optimal-column-width="false"/>
    </style:style>
    <style:style style:name="Table25" style:family="table">
      <style:table-properties style:width="6.8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0.04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7-28 iki 2006-08-31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1. Sudarau Ligų ir kompensuojamųjų vaistų sąrašų tikslin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. Baub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veikatos apsaugos ministerijos sekretorius (pirmininkas)</text:p>
          </table:table-cell>
        </table:table-row>
        <table:table-row table:style-name="TableRow36">
          <table:table-cell table:style-name="TableCell37">
            <text:p text:style-name="P38">V. Kriauz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alstybinės ligonių kasos prie Sveikatos apsaugos ministerijos direktoriaus pavaduotojas valdymui ir darbo organizavimui (pirmininko<text:s/>pavaduotojas)</text:p>
          </table:table-cell>
        </table:table-row>
        <table:table-row table:style-name="TableRow43">
          <table:table-cell table:style-name="TableCell44">
            <text:p text:style-name="P45">B. Makarov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armacijos departamento prie Sveikatos apsaugos ministerijos Farmakoekonomikos skyriaus vyresnioji specialistė (sekretorė)</text:p>
          </table:table-cell>
        </table:table-row>
        <table:table-row table:style-name="TableRow50">
          <table:table-cell table:style-name="TableCell51">
            <text:p text:style-name="P52">A. Balčiū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veikatos apsaugos ministerijos Asmens sveikatos skyriaus vyriausioji specialistė</text:p>
          </table:table-cell>
        </table:table-row>
        <table:table-row table:style-name="TableRow57">
          <table:table-cell table:style-name="TableCell58">
            <text:p text:style-name="P59">L.<text:s/>Mažeik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Farmacijos departamento prie Sveikatos apsaugos ministerijos direktorius</text:p>
          </table:table-cell>
        </table:table-row>
        <table:table-row table:style-name="TableRow64">
          <table:table-cell table:style-name="TableCell65">
            <text:p text:style-name="P66">R. Jankū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vaistų kontrolės tarnybos prie Sveikatos apsaugos ministerijos viršininko pavaduotojas, l. e. Valstybinės vaistų kontrolės tarnybos prie Sveikatos<text:s/>apsaugos ministerijos viršininko pareigas.</text:p>
          </table:table-cell>
        </table:table-row>
      </table:table>
      <text:p text:style-name="P71"/>
      <text:p text:style-name="P72">Punkto pakeitimai:</text:p>
      <text:p text:style-name="P73"><text:span text:style-name="T74">Nr.<text:s/></text:span><text:a xlink:href="https://www.e-tar.lt/portal/legalAct.html?documentId=TAR.0592A0943007" office:target-frame-name="_top" xlink:show="replace"><text:span text:style-name="T75">V-463</text:span></text:a><text:span text:style-name="T76">, 2005-06-07, Žin., 2005, Nr. 74-2695 (2005-06-14), i. k. 1052250ISAK000V-463</text:span></text:p>
      <text:p text:style-name="P77"><text:span text:style-name="T78">Nr.<text:s/></text:span><text:a xlink:href="https://www.e-tar.lt/portal/legalAct.html?documentId=TAR.04524CE6F5F9" office:target-frame-name="_top" xlink:show="replace"><text:span text:style-name="T79">V-46</text:span></text:a><text:span text:style-name="T80">, 2006-01-19, Žin., 2006, Nr. 10-375 (2006-01-26), i. k. 1062250ISAK0000V-46</text:span></text:p>
      <text:p text:style-name="P81"><text:span text:style-name="T82">Nr.<text:s/></text:span><text:a xlink:href="https://www.e-tar.lt/portal/legalAct.html?documentId=TAR.5D161FE95F85" office:target-frame-name="_top" xlink:show="replace"><text:span text:style-name="T83">V-649</text:span></text:a><text:span text:style-name="T84">, 2006-07-18, Žin.,<text:s/></text:span><text:span text:style-name="T85">2006, Nr. 82-3287 (2006-07-27), i. k. 1062250ISAK000V-649</text:span></text:p>
      <text:p text:style-name="Normal"/>
      <text:p text:style-name="P86"><text:span text:style-name="T87">2</text:span><text:span text:style-name="T88">. L a i k a u netekusiais galios:</text:span></text:p>
      <text:p text:style-name="P89"><text:span text:style-name="T90">2.1</text:span><text:span text:style-name="T91">. Lietuvos Respublikos sveikatos apsaugos ministro 2001 m. spalio 9 d. įsakymą Nr. 529 „Dėl komisijos ligų ir kompensuojamųjų vaistų sąrašams tikslinti s</text:span><text:span text:style-name="T92">udarymo“ (Žin., 2001, Nr.<text:s/></text:span><text:a xlink:href="https://www.e-tar.lt/portal/lt/legalAct/TAR.C13778BC8E51" office:target-frame-name="_blank" xlink:show="new"><text:span text:style-name="T93">88-3107</text:span></text:a><text:span text:style-name="T94">);</text:span></text:p>
      <text:p text:style-name="P95"><text:span text:style-name="T96">2.2</text:span><text:span text:style-name="T97">. Lietuvos Respublikos sveikatos apsaugos ministro 2001 m. lapkričio 30 d. įsakymą Nr. 625 „Dėl sveikatos apsaugos ministro 2001</text:span><text:span text:style-name="T98"><text:s/>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99">103-3689</text:span></text:a><text:span text:style-name="T100">);</text:span></text:p>
      <text:p text:style-name="P101"><text:span text:style-name="T102">2.3</text:span><text:span text:style-name="T103">. Lietuvos Respublikos sveikatos apsaugos ministro 2002 m. sausio 29 d. įsakymą Nr. 61 „Dėl sveikatos apsaugos ministro 2001 m. spalio 9 d. įsakymo Nr. 529 „Dėl komisijos ligų ir kompensuojamųjų vaistų sąrašams tikslinti sudarymo“ dalinio pakeitimo“ (Žin.,</text:span><text:span text:style-name="T104"><text:s/>2002, Nr.<text:s/></text:span><text:a xlink:href="https://www.e-tar.lt/portal/lt/legalAct/TAR.655EF1A14677" office:target-frame-name="_blank" xlink:show="new"><text:span text:style-name="T105">12-433</text:span></text:a><text:span text:style-name="T106">);</text:span></text:p>
      <text:p text:style-name="P107"><text:span text:style-name="T108">2.4</text:span><text:span text:style-name="T109">. Lietuvos Respublikos sveikatos apsaugos ministro 2002 m. spalio 4 d. įsakymą Nr. 487 „Dėl sveikatos apsaugos ministro 2001 m. spalio 9 d. įsak</text:span><text:span text:style-name="T110">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11">98-4382</text:span></text:a><text:span text:style-name="T112">);</text:span></text:p>
      <text:p text:style-name="P113"><text:span text:style-name="T114">2.5</text:span><text:span text:style-name="T115">. Lietuvos Respublikos sveikatos apsaug</text:span><text:span text:style-name="T116">os ministro 2003 m. vasario 26 d. įsakymą Nr. V-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17">26-1053</text:span></text:a><text:span text:style-name="T118">);</text:span></text:p>
      <text:p text:style-name="P119"><text:span text:style-name="T120">2.6</text:span><text:span text:style-name="T121">. Lietuvos Respublikos sveikatos apsaugos ministro 2003 m. liepos 7 d. įsakymą Nr. V-406 „Dėl sveikatos apsaugos ministro 2001 m. spalio 9 d. įsakymo Nr. 529 „Dėl komisijos ligų ir kompe</text:span><text:span text:style-name="T122">nsuojamųjų vaistų sąrašams tikslinti sudarymo“ pakeitimo“ (Žin., 2003, Nr.<text:s/></text:span><text:a xlink:href="https://www.e-tar.lt/portal/lt/legalAct/TAR.CC4F5FF88017" office:target-frame-name="_blank" xlink:show="new"><text:span text:style-name="T123">69-3145</text:span></text:a><text:span text:style-name="T124">);</text:span></text:p>
      <text:p text:style-name="P125"><text:span text:style-name="T126">2.7</text:span><text:span text:style-name="T127">. Lietuvos Respublikos sveikatos apsaugos ministro 2003 m. rugsėjo 11 d. įsakym</text:span><text:span text:style-name="T128">ą Nr. V-531 „Dėl sveikatos apsaugos ministro 200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129">89-4047</text:span></text:a><text:span text:style-name="T130">);</text:span></text:p>
      <text:p text:style-name="P131"><text:span text:style-name="T132">2.8</text:span><text:span text:style-name="T133">. Lietuvos Respublikos sveikatos apsaugos ministro 2004 m. balandžio 26 d. įsakymą Nr. V-273 „Dėl sveikatos apsaugos ministro 2001 m. spalio 9 d. įsakymo Nr. 529 „Dėl komisijos ligų ir kompensuojamųjų vaistų sąrašams tikslinti</text:span><text:span text:style-name="T134"><text:s/>sudarymo“ pakeitimo“ (Žin., 2004, Nr.<text:s/></text:span><text:a xlink:href="https://www.e-tar.lt/portal/lt/legalAct/TAR.BE65D2791232" office:target-frame-name="_blank" xlink:show="new"><text:span text:style-name="T135">70-2461</text:span></text:a><text:span text:style-name="T136">);</text:span></text:p>
      <text:p text:style-name="P137"><text:span text:style-name="T138">2.9</text:span><text:span text:style-name="T139">. Lietuvos Respublikos sveikatos apsaugos ministro 2004 m. rugpjūčio 26 d. įsakymą Nr. V-609 „Dėl sveikatos apsaugo</text:span><text:span text:style-name="T140">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41">134-4883</text:span></text:a><text:span text:style-name="T142">).</text:span></text:p>
      <text:p text:style-name="P143"><text:span text:style-name="T144">3</text:span><text:span text:style-name="T145">. Į</text:span><text:span text:style-name="T146">sakymo vykdymo kontrolę<text:s/></text:span><text:span text:style-name="T147">pasilieku</text:span><text:span text:style-name="T148"><text:s/>sau.</text:span></text:p>
      <text:p text:style-name="P149"/>
      <text:p text:style-name="P150"/>
      <text:p text:style-name="P151"/>
      <text:p text:style-name="P152"><text:span text:style-name="T153">SVEIKATOS APSAUGOS MINISTRAS</text:span><text:span text:style-name="T154"><text:tab/>ŽILVINAS PADAIGA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TAR.0592A0943007" office:target-frame-name="_top" xlink:show="replace"><text:span text:style-name="T166">V-463</text:span></text:a><text:span text:style-name="T167">, 2005-06-07, Žin., 2005, Nr. 74-2695 (2005-06-14), i. k. 1052250ISAK000V-463</text:span></text:p>
      <text:p text:style-name="P168"><text:span text:style-name="T169">Dėl Lietuvos Respublikos sveikatos apsaugos ministro 2005 m. vasario 9 d. įsakymo Nr. V-105 „</text:span><text:span text:style-name="T170">Dėl Ligų ir kompensuojamųjų vaistų sąrašų tikslinimo komisijos sudarymo" pakeitimo</text:span></text:p>
      <text:p text:style-name="P171"/>
      <text:p text:style-name="P172"><text:span text:style-name="T173">2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04524CE6F5F9" office:target-frame-name="_top" xlink:show="replace"><text:span text:style-name="T178">V-46</text:span></text:a><text:span text:style-name="T179">, 2006-01-19, Žin</text:span><text:span text:style-name="T180">., 2006, Nr. 10-375 (2006-01-26), i. k. 1062250ISAK0000V-46</text:span></text:p>
      <text:p text:style-name="P181"><text:span text:style-name="T182">Dėl Lietuvos Respublikos sveikatos apsaugos ministro 2005 m. vasario 9 d. įsakymo Nr. V-105 „Dėl Ligų ir kompensuojamųjų vaistų sąrašų tikslinimo komisijos sudarymo" pakeitimo</text:span></text:p>
      <text:p text:style-name="P183"/>
      <text:p text:style-name="P184"><text:span text:style-name="T185">3.</text:span></text:p>
      <text:p text:style-name="P186"><text:span text:style-name="T187">Lietuvos Respubl</text:span><text:span text:style-name="T188">ikos sveikatos apsaugos ministerija, Įsakymas</text:span></text:p>
      <text:p text:style-name="P189"><text:span text:style-name="T190">Nr.<text:s/></text:span><text:a xlink:href="https://www.e-tar.lt/portal/legalAct.html?documentId=TAR.5D161FE95F85" office:target-frame-name="_top" xlink:show="replace"><text:span text:style-name="T191">V-649</text:span></text:a><text:span text:style-name="T192">, 2006-07-18, Žin., 2006, Nr. 82-3287 (2006-07-27), i. k. 1062250ISAK000V-649</text:span></text:p>
      <text:p text:style-name="P193"><text:span text:style-name="T194">Dėl Lietuvos Respublikos sveikatos apsaug</text:span><text:span text:style-name="T195">os ministro 2005 m. vasario 9 d. įsakymo Nr. V-105 „Dėl Ligų ir kompensuojamųjų vaistų sąrašų tikslinimo komisijos sudary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3:20:00Z</meta:creation-date>
    <dc:date>2018-10-04T13:20:00Z</dc:date>
    <meta:template xlink:href="Normal.dotm" xlink:type="simple"/>
    <meta:editing-cycles>2</meta:editing-cycles>
    <meta:editing-duration>PT0S</meta:editing-duration>
    <meta:document-statistic meta:page-count="2" meta:paragraph-count="63" meta:word-count="885" meta:character-count="6381" meta:row-count="179" meta:non-whitespace-character-count="5559"/>
  </office:meta>
</office:document-meta>
</file>