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13in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1.8319in" style:use-optimal-column-width="false"/>
    </style:style>
    <style:style style:name="TableColumn57" style:family="table-column">
      <style:table-column-properties style:column-width="4.468in" style:use-optimal-column-width="false"/>
    </style:style>
    <style:style style:name="Table55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277in" fo:padding-left="0.075in" fo:padding-bottom="0.0277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.0277in" fo:padding-left="0.075in" fo:padding-bottom="0.0277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277in" fo:padding-left="0.075in" fo:padding-bottom="0.0277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77in" fo:padding-left="0.075in" fo:padding-bottom="0.0277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.0277in" fo:padding-left="0.075in" fo:padding-bottom="0.0277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.0277in" fo:padding-left="0.075in" fo:padding-bottom="0.0277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277in" fo:padding-left="0.075in" fo:padding-bottom="0.0277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.0277in" fo:padding-left="0.075in" fo:padding-bottom="0.0277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fo:padding-top="0.0277in" fo:padding-left="0.075in" fo:padding-bottom="0.0277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.0277in" fo:padding-left="0.075in" fo:padding-bottom="0.0277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277in" fo:padding-left="0.075in" fo:padding-bottom="0.0277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277in" fo:padding-left="0.075in" fo:padding-bottom="0.0277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6159in" style:use-optimal-column-width="false"/>
    </style:style>
    <style:style style:name="TableColumn99" style:family="table-column">
      <style:table-column-properties style:column-width="1.0305in" style:use-optimal-column-width="false"/>
    </style:style>
    <style:style style:name="TableColumn100" style:family="table-column">
      <style:table-column-properties style:column-width="1.3416in" style:use-optimal-column-width="false"/>
    </style:style>
    <style:style style:name="TableColumn101" style:family="table-column">
      <style:table-column-properties style:column-width="2.8777in" style:use-optimal-column-width="false"/>
    </style:style>
    <style:style style:name="Table96" style:family="table">
      <style:table-properties style:width="6.3in" fo:margin-left="0in" table:align="lef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277in" fo:padding-left="0.075in" fo:padding-bottom="0.0277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277in" fo:padding-left="0.075in" fo:padding-bottom="0.0277in" fo:padding-right="0.07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277in" fo:padding-left="0.075in" fo:padding-bottom="0.0277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277in" fo:padding-left="0.075in" fo:padding-bottom="0.0277in" fo:padding-right="0.07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77in" fo:padding-left="0.075in" fo:padding-bottom="0.0277in" fo:padding-right="0.075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277in" fo:padding-left="0.075in" fo:padding-bottom="0.0277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77in" fo:padding-left="0.075in" fo:padding-bottom="0.0277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.0277in" fo:padding-left="0.075in" fo:padding-bottom="0.0277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277in" fo:padding-left="0.075in" fo:padding-bottom="0.0277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.0277in" fo:padding-left="0.075in" fo:padding-bottom="0.0277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277in" fo:padding-left="0.075in" fo:padding-bottom="0.0277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77in" fo:padding-left="0.075in" fo:padding-bottom="0.0277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277in" fo:padding-left="0.075in" fo:padding-bottom="0.0277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277in" fo:padding-left="0.075in" fo:padding-bottom="0.0277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277in" fo:padding-left="0.075in" fo:padding-bottom="0.0277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.0277in" fo:padding-left="0.075in" fo:padding-bottom="0.0277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77in" fo:padding-left="0.075in" fo:padding-bottom="0.0277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277in" fo:padding-left="0.075in" fo:padding-bottom="0.0277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277in" fo:padding-left="0.075in" fo:padding-bottom="0.0277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277in" fo:padding-left="0.075in" fo:padding-bottom="0.0277in" fo:padding-right="0.07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.0277in" fo:padding-left="0.075in" fo:padding-bottom="0.0277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277in" fo:padding-left="0.075in" fo:padding-bottom="0.0277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277in" fo:padding-left="0.075in" fo:padding-bottom="0.0277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77in" fo:padding-left="0.075in" fo:padding-bottom="0.0277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padding-top="0.0277in" fo:padding-left="0.075in" fo:padding-bottom="0.0277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padding-top="0.0277in" fo:padding-left="0.075in" fo:padding-bottom="0.0277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277in" fo:padding-left="0.075in" fo:padding-bottom="0.0277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277in" fo:padding-left="0.075in" fo:padding-bottom="0.0277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.0277in" fo:padding-left="0.075in" fo:padding-bottom="0.0277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277in" fo:padding-left="0.075in" fo:padding-bottom="0.0277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.0277in" fo:padding-left="0.075in" fo:padding-bottom="0.0277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277in" fo:padding-left="0.075in" fo:padding-bottom="0.0277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277in" fo:padding-left="0.075in" fo:padding-bottom="0.0277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77in" fo:padding-left="0.075in" fo:padding-bottom="0.0277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.0277in" fo:padding-left="0.075in" fo:padding-bottom="0.0277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padding-top="0.0277in" fo:padding-left="0.075in" fo:padding-bottom="0.0277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277in" fo:padding-left="0.075in" fo:padding-bottom="0.0277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277in" fo:padding-left="0.075in" fo:padding-bottom="0.0277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277in" fo:padding-left="0.075in" fo:padding-bottom="0.0277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277in" fo:padding-left="0.075in" fo:padding-bottom="0.0277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.0277in" fo:padding-left="0.075in" fo:padding-bottom="0.0277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.0277in" fo:padding-left="0.075in" fo:padding-bottom="0.0277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.0277in" fo:padding-left="0.075in" fo:padding-bottom="0.0277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277in" fo:padding-left="0.075in" fo:padding-bottom="0.0277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277in" fo:padding-left="0.075in" fo:padding-bottom="0.0277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0</text:span></text:p>
      <text:p text:style-name="P5"/>
      <text:p text:style-name="P6"><text:span text:style-name="T7">Įsakymas paskelbtas: Žin. 2012, Nr.<text:s/></text:span><text:a xlink:href="https://www.e-tar.lt/portal/legalAct.html?documentId=TAR.3A789C2BA7E1" office:target-frame-name="_top" xlink:show="replace"><text:span text:style-name="T8">33-1623</text:span></text:a><text:span text:style-name="T9">, i. k. 1122070ISAK000V-39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MOKINIŲ SPECIALIŲJŲ UGDYMOSI POREIKIŲ LYGIŲ KLASIFIKATORIAUS PATVIRTINIMO</text:p>
      <text:p text:style-name="P17"/>
      <text:p text:style-name="P18">2012 m. kovo 13 d. Nr. V-394</text:p>
      <text:p text:style-name="P19">Vilnius</text:p>
      <text:p text:style-name="P20"/>
      <text:p text:style-name="P21"><text:span text:style-name="T22">Vadovaudamasis Švietimo ir mokslo klas</text:span><text:span text:style-name="T23">ifikatorių kūrimo koordinavimo taisyklių, patvirtintų Lietuvos Respublikos švietimo ir mokslo ministro 2006 m. rugsėjo 20 d. įsakymu Nr. ISAK-1844 „Dėl Švietimo ir mokslo klasifikatorių kūrimo koordinavimo taisyklių patvirtinimo“, 32.1 papunkčiu:</text:span></text:p>
      <text:p text:style-name="P24">Preambulės pakeitimai:</text:p>
      <text:p text:style-name="P25"><text:span text:style-name="T26">Nr.<text:s/></text:span><text:a xlink:href="https://www.e-tar.lt/portal/legalAct.html?documentId=b700f9007f6b11e4bc68a1493830b8b9" office:target-frame-name="_top" xlink:show="replace"><text:span text:style-name="T27">V-1191</text:span></text:a><text:span text:style-name="T28">, 2014-12-08, paskelbta TAR 2014-12-09, i. k. 2014-19164</text:span></text:p>
      <text:p text:style-name="Normal"/>
      <text:p text:style-name="P29"><text:span text:style-name="T30">1</text:span><text:span text:style-name="T31">. T v i r t i n u Mokinių specialiųjų ugdymosi poreikių lygių<text:s/></text:span><text:span text:style-name="T32">klasifikatorių (pridedama).</text:span></text:p>
      <text:p text:style-name="P33"><text:span text:style-name="T34">2</text:span><text:span text:style-name="T35">. N u s t a t a u Mokinių specialiųjų ugdymosi poreikių lygių klasifikatorių naudoti švietimo įstaigose bei mokslo ir studijų institucijose, Švietimo ir mokslo ministerijos administracijos padaliniuose, kitose Švietimo ir m</text:span><text:span text:style-name="T36">okslo ministerijos įsteigtose įstaigose, kurios kuria ir naudoja integralias švietimo ir mokslo informacines sistemas ir registrus.</text:span></text:p>
      <text:p text:style-name="P37"/>
      <text:p text:style-name="P38"/>
      <text:p text:style-name="P39"><text:span text:style-name="T40">Švietimo ir mokslo ministras<text:s/></text:span><text:span text:style-name="T41"><text:tab/>Gintaras Steponavičius</text:span>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PATVIRTINTA</text:span></text:p>
      <text:p text:style-name="P48">Lietuvos Respublikos<text:s/></text:p>
      <text:p text:style-name="P49">švietimo ir mokslo ministro<text:s/></text:p>
      <text:p text:style-name="P50">2012 m. kovo 13 d. įsakymu Nr. V-394</text:p>
      <text:p text:style-name="P51"/>
      <text:p text:style-name="P52"><text:span text:style-name="T53">MOKINIŲ SPECIALIŲJŲ UGDYMOSI POREIKIŲ LYGIAI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lasifikatoriaus pavadinimas lietuvių kalba</text:p>
          </table:table-cell>
          <table:table-cell table:style-name="TableCell61">
            <text:p text:style-name="P62">Mokinių specialiųjų ugdymosi poreikių lygiai</text:p>
          </table:table-cell>
        </table:table-row>
        <table:table-row table:style-name="TableRow63">
          <table:table-cell table:style-name="TableCell64">
            <text:p text:style-name="P65">Klasifikatoriaus pavadinimas anglų kalba</text:p>
          </table:table-cell>
          <table:table-cell table:style-name="TableCell66">
            <text:p text:style-name="P67">Levels of<text:s/>Students Special Educational Needs<text:s/></text:p>
          </table:table-cell>
        </table:table-row>
        <table:table-row table:style-name="TableRow68">
          <table:table-cell table:style-name="TableCell69">
            <text:p text:style-name="P70">Klasifikatoriaus pavadinimo lietuvių kalba abėcėlinė santrumpa</text:p>
          </table:table-cell>
          <table:table-cell table:style-name="TableCell71">
            <text:p text:style-name="P72">KL_MOKSPECPOR_LYG</text:p>
          </table:table-cell>
        </table:table-row>
        <table:table-row table:style-name="TableRow73">
          <table:table-cell table:style-name="TableCell74">
            <text:p text:style-name="P75">Klasifikatoriaus paskirtis</text:p>
          </table:table-cell>
          <table:table-cell table:style-name="TableCell76">
            <text:p text:style-name="P77"><text:span text:style-name="T78">Mokinių specialiųjų ugdymosi poreikių suskirstymas į lygius pagal Mokinių, turinčių specialiųjų ugdymosi poreikių, grupių nustatymo ir jų specialiųjų ugdymosi poreikių skirstymo į lygius tvarkos aprašą, patvirtintą Lietuvos Respublikos socialinės apsaugos<text:s/></text:span><text:span text:style-name="T79">ir darbo ministro, Lietuvos Respublikos sveikatos apsaugos ministro, Lietuvos Respublikos švietimo ir mokslo ministro 2011-07-13 įsakymą Nr. V-1265/V-685/A1-317 (Žin., 2011, Nr.<text:s/></text:span><text:a xlink:href="https://www.e-tar.lt/portal/lt/legalAct/TAR.37B80BC37360" office:target-frame-name="_blank" xlink:show="new"><text:span text:style-name="T80">93-4428</text:span></text:a><text:span text:style-name="T81">)</text:span></text:p>
          </table:table-cell>
        </table:table-row>
        <table:table-row table:style-name="TableRow82">
          <table:table-cell table:style-name="TableCell83">
            <text:p text:style-name="P84">Klasifikatoriaus tipas</text:p>
          </table:table-cell>
          <table:table-cell table:style-name="TableCell85">
            <text:p text:style-name="P86">Žinybinis</text:p>
          </table:table-cell>
        </table:table-row>
        <table:table-row table:style-name="TableRow87">
          <table:table-cell table:style-name="TableCell88">
            <text:p text:style-name="P89">Klasifikatoriaus rengėjo pavadinimas</text:p>
          </table:table-cell>
          <table:table-cell table:style-name="TableCell90">
            <text:p text:style-name="P91">Lietuvos Respublikos švietimo ir mokslo ministerija,</text:p>
            <text:p text:style-name="P92">Specialiosios pedagogikos ir psichologijos centras,</text:p>
            <text:p text:style-name="P93">Švietimo informacinių technologijų centras.</text:p>
          </table:table-cell>
        </table:table-row>
      </table:table>
      <text:p text:style-name="P94"/>
      <text:soft-page-break/>
      <text:p text:style-name="P95">Klasifikatoriaus<text:s/>duomenys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il. Nr.</text:span></text:p>
          </table:table-cell>
          <table:table-cell table:style-name="TableCell106">
            <text:p text:style-name="P107"><text:span text:style-name="T108">Kodas</text:span></text:p>
          </table:table-cell>
          <table:table-cell table:style-name="TableCell109">
            <text:p text:style-name="P110"><text:span text:style-name="T111">Pavadinimas lietuvių kalba</text:span></text:p>
          </table:table-cell>
          <table:table-cell table:style-name="TableCell112">
            <text:p text:style-name="P113"><text:span text:style-name="T114">Pavadinimas anglų kalba</text:span></text:p>
          </table:table-cell>
          <table:table-cell table:style-name="TableCell115">
            <text:p text:style-name="P116"><text:span text:style-name="T117">Aprašymas</text:span>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Nedideli</text:p>
            <text:p text:style-name="P125">(8–15 balų)</text:p>
          </table:table-cell>
          <table:table-cell table:style-name="TableCell126">
            <text:p text:style-name="P127">Mild</text:p>
            <text:p text:style-name="P128">(8–15 score)</text:p>
          </table:table-cell>
          <table:table-cell table:style-name="TableCell129">
            <text:p text:style-name="P130">Ikimokyklinio amžiaus vaiko, turinčio nedidelių specialiųjų ugdymosi poreikių, jų lygio žodinė ir skaitmeninė išraiškos<text:s/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Vidutiniai</text:p>
            <text:p text:style-name="P138">(16–36 balai)</text:p>
          </table:table-cell>
          <table:table-cell table:style-name="TableCell139">
            <text:p text:style-name="P140">Moderate</text:p>
            <text:p text:style-name="P141">(16–36 score)</text:p>
          </table:table-cell>
          <table:table-cell table:style-name="TableCell142">
            <text:p text:style-name="P143">Ikimokyklinio amžiaus vaiko, turinčio vidutinių specialiųjų ugdymosi poreikių, jų lygio žodinė ir skaitmeninė išraiškos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3</text:p>
          </table:table-cell>
          <table:table-cell table:style-name="TableCell149">
            <text:p text:style-name="P150">Dideli</text:p>
            <text:p text:style-name="P151">(37–60 balų)</text:p>
          </table:table-cell>
          <table:table-cell table:style-name="TableCell152">
            <text:p text:style-name="P153">Severe</text:p>
            <text:p text:style-name="P154">(37–60 score)</text:p>
          </table:table-cell>
          <table:table-cell table:style-name="TableCell155">
            <text:p text:style-name="P156"><text:span text:style-name="T157">Ikimokyklinio amžiaus vaiko,<text:s/></text:span><text:span text:style-name="T158">turinčio didelių specialiųjų ugdymosi poreikių, jų lygio</text:span><text:span text:style-name="T159"><text:s/></text:span><text:span text:style-name="T160">žodinė ir skaitmeninė išraiškos</text:span>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Labai dideli</text:p>
            <text:p text:style-name="P168">(61–84 balai)</text:p>
          </table:table-cell>
          <table:table-cell table:style-name="TableCell169">
            <text:p text:style-name="P170">Profound</text:p>
            <text:p text:style-name="P171">(61–84 score)</text:p>
          </table:table-cell>
          <table:table-cell table:style-name="TableCell172">
            <text:p text:style-name="P173">Ikimokyklinio amžiaus vaiko, turinčio labai didelių specialiųjų ugdymosi poreikių, jų lygio žodinė ir<text:s/>skaitmeninė išraiškos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Nedideli</text:p>
            <text:p text:style-name="P181">(7–22 balai)</text:p>
          </table:table-cell>
          <table:table-cell table:style-name="TableCell182">
            <text:p text:style-name="P183">Mild</text:p>
            <text:p text:style-name="P184">(7-22 score)</text:p>
          </table:table-cell>
          <table:table-cell table:style-name="TableCell185">
            <text:p text:style-name="P186">Mokinio (išskyrus ikimokyklinio amžiaus vaiko), turinčio nedidelių specialiųjų ugdymosi poreikių, jų lygio žodinė ir skaitmeninė išraiškos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Vidutiniai</text:p>
            <text:p text:style-name="P194">(23–52 balai)</text:p>
          </table:table-cell>
          <table:table-cell table:style-name="TableCell195">
            <text:p text:style-name="P196">Moderate</text:p>
            <text:p text:style-name="P197">(23–52<text:s/>score)</text:p>
          </table:table-cell>
          <table:table-cell table:style-name="TableCell198">
            <text:p text:style-name="P199">Mokinio (išskyrus ikimokyklinio amžiaus vaiko), turinčio vidutinių specialiųjų ugdymosi poreikių, jų lygio žodinė ir skaitmeninė išraiškos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Dideli</text:p>
            <text:p text:style-name="P207">(53–82 balai)</text:p>
          </table:table-cell>
          <table:table-cell table:style-name="TableCell208">
            <text:p text:style-name="P209">Severe</text:p>
            <text:p text:style-name="P210">(53–82 score)</text:p>
          </table:table-cell>
          <table:table-cell table:style-name="TableCell211">
            <text:p text:style-name="P212">Mokinio (išskyrus ikimokyklinio amžiaus vaiko), turinčio<text:s/>didelių specialiųjų ugdymosi poreikių, jų lygio žodinė ir skaitmeninė išraiškos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Labai dideli</text:p>
            <text:p text:style-name="P220">(83–112 balų)</text:p>
          </table:table-cell>
          <table:table-cell table:style-name="TableCell221">
            <text:p text:style-name="P222">Profound</text:p>
            <text:p text:style-name="P223">(83–112 score)</text:p>
          </table:table-cell>
          <table:table-cell table:style-name="TableCell224">
            <text:p text:style-name="P225">Mokinio (išskyrus ikimokyklinio amžiaus vaiko), turinčio labai didelių specialiųjų ugdymosi poreikių, jų lygio žodinė<text:s/>ir skaitmeninė išraiškos</text:p>
          </table:table-cell>
        </table:table-row>
      </table:table>
      <text:p text:style-name="P226"/>
      <text:p text:style-name="P227"><text:span text:style-name="T228">_________________</text:span></text:p>
      <text:p text:style-name="Normal"/>
      <text:p text:style-name="P229">Priedo pakeitimai:</text:p>
      <text:p text:style-name="P230"><text:span text:style-name="T231">Nr.<text:s/></text:span><text:a xlink:href="https://www.e-tar.lt/portal/legalAct.html?documentId=b700f9007f6b11e4bc68a1493830b8b9" office:target-frame-name="_top" xlink:show="replace"><text:span text:style-name="T232">V-1191</text:span></text:a><text:span text:style-name="T233">, 2014-12-08, paskelbta TAR 2014-12-09, i. k. 2014-19164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švietimo ir mokslo ministerija, Įsakymas</text:span></text:p>
      <text:p text:style-name="P243"><text:span text:style-name="T244">Nr.<text:s/></text:span><text:a xlink:href="https://www.e-tar.lt/portal/legalAct.html?documentId=b700f9007f6b11e4bc68a1493830b8b9" office:target-frame-name="_top" xlink:show="replace"><text:span text:style-name="T245">V-1191</text:span></text:a><text:span text:style-name="T246">, 2014-12-08, paskelbta TAR 2014-12-09, i. k. 2014-19164</text:span></text:p>
      <text:p text:style-name="P247"><text:span text:style-name="T248">Dėl švietimo ir mokslo minist</text:span><text:span text:style-name="T249">ro 2012 m. kovo 13 d. įsakymo Nr. V-394 „Dėl Mokinių specialiųjų ugdymosi poreikių lygių klasifikatoriaus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25T08:14:00Z</meta:creation-date>
    <dc:date>2015-02-25T08:14:00Z</dc:date>
    <meta:template xlink:href="Normal" xlink:type="simple"/>
    <meta:editing-cycles>2</meta:editing-cycles>
    <meta:editing-duration>PT0S</meta:editing-duration>
    <meta:document-statistic meta:page-count="3" meta:paragraph-count="131" meta:word-count="613" meta:character-count="4618" meta:row-count="217" meta:non-whitespace-character-count="4136"/>
  </office:meta>
</office:document-meta>
</file>