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402in" fo:text-indent="0.5in"/>
      <style:text-properties style:font-name="Times New Roman" fo:font-size="11pt" style:font-size-asian="11pt"/>
    </style:style>
    <style:style style:name="P32" style:parent-style-name="Normal" style:family="paragraph">
      <style:paragraph-properties fo:text-align="justify" fo:margin-right="-0.0402in" fo:text-indent="0.5in"/>
      <style:text-properties style:font-name="Times New Roman" fo:font-size="11pt" style:font-size-asian="11pt"/>
    </style:style>
    <style:style style:name="P33" style:parent-style-name="Normal" style:family="paragraph">
      <style:paragraph-properties fo:text-align="justify" fo:margin-right="-0.0402in" fo:text-indent="0.5in"/>
      <style:text-properties style:font-name="Times New Roman" fo:font-size="11pt" style:font-size-asian="11pt"/>
    </style:style>
    <style:style style:name="P34" style:parent-style-name="Normal" style:family="paragraph">
      <style:paragraph-properties fo:text-align="justify" fo:margin-right="-0.0402in" fo:text-indent="0.4923in"/>
      <style:text-properties style:font-name="Times New Roman" fo:font-size="11pt" style:font-size-asian="11pt"/>
    </style:style>
    <style:style style:name="P35" style:parent-style-name="Normal" style:family="paragraph">
      <style:paragraph-properties fo:text-align="justify" fo:margin-right="-0.0402in" fo:text-indent="0.4923in"/>
      <style:text-properties style:font-name="Times New Roman" fo:font-size="11pt" style:font-size-asian="11pt"/>
    </style:style>
    <style:style style:name="P36" style:parent-style-name="Normal" style:family="paragraph">
      <style:paragraph-properties fo:text-align="justify" fo:margin-right="-0.0402in" fo:text-indent="0.5in"/>
      <style:text-properties style:font-name="Times New Roman" fo:font-size="11pt" style:font-size-asian="11pt"/>
    </style:style>
    <style:style style:name="P37" style:parent-style-name="BodyTextIndent" style:family="paragraph">
      <style:paragraph-properties fo:margin-left="0in" fo:text-indent="0.5in">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widows="0" fo:orphans="0" fo:text-align="justify"/>
      <style:text-properties style:font-name="Times New Roman" fo:font-style="italic" style:font-style-asian="italic"/>
    </style:style>
    <style:style style:name="P43" style:parent-style-name="Normal" style:family="paragraph">
      <style:paragraph-properties fo:widows="0" fo:orphans="0"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font-size-complex="11pt"/>
    </style:style>
    <style:style style:name="P63" style:parent-style-name="Normal" style:family="paragraph">
      <style:paragraph-properties fo:text-align="justify" fo:text-indent="0.5in"/>
      <style:text-properties style:font-name="Times New Roman" fo:font-size="11pt" style:font-size-asian="11pt" style:font-size-complex="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widows="0" fo:orphans="0" fo:text-align="justify"/>
      <style:text-properties style:font-name="Times New Roman" fo:font-style="italic" style:font-style-asian="italic"/>
    </style:style>
    <style:style style:name="P74" style:parent-style-name="Normal" style:family="paragraph">
      <style:paragraph-properties style:text-autospace="none"/>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weight="bold" style:font-weight-asian="bold"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 style:family="paragraph">
      <style:paragraph-properties fo:text-indent="0.5in"/>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fo:margin-left="1.477in" fo:text-indent="-0.9847in">
        <style:tab-stops/>
      </style:paragraph-properties>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style:text-properties style:font-name="Times New Roman" fo:font-style="italic" style:font-style-asian="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style:text-properties style:font-name="Times New Roman" fo:font-style="italic" style:font-style-asian="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center"/>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style>
    <style:style style:name="P181" style:parent-style-name="Normal" style:family="paragraph">
      <style:paragraph-properties fo:text-align="justify"/>
      <style:text-properties style:font-name="Times New Roman" fo:font-weight="bold" style:font-weight-asian="bold" style:font-weight-complex="bold"/>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style>
    <style:style style:name="T186" style:parent-style-name="DefaultParagraphFont" style:family="text">
      <style:text-properties style:font-name="Times New Roman"/>
    </style:style>
    <style:style style:name="T187" style:parent-style-name="Hyperlink" style:family="text">
      <style:text-properties style:font-name="Times New Roman"/>
    </style:style>
    <style:style style:name="T188" style:parent-style-name="DefaultParagraphFont" style:family="text">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text-properties style:font-name="Times New Roman"/>
    </style:style>
    <style:style style:name="P193" style:parent-style-name="Normal" style:family="paragraph">
      <style:paragraph-properties fo:text-align="justify"/>
    </style:style>
    <style:style style:name="T194" style:parent-style-name="DefaultParagraphFont" style:family="text">
      <style:text-properties style:font-name="Times New Roman"/>
    </style:style>
    <style:style style:name="T195" style:parent-style-name="Hyperlink" style:family="text">
      <style:text-properties style:font-name="Times New Roman"/>
    </style:style>
    <style:style style:name="T196" style:parent-style-name="DefaultParagraphFont" style:family="text">
      <style:text-properties style:font-name="Times New Roman"/>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style>
    <style:style style:name="T202" style:parent-style-name="DefaultParagraphFont" style:family="text">
      <style:text-properties style:font-name="Times New Roman"/>
    </style:style>
    <style:style style:name="T203" style:parent-style-name="Hyperlink" style:family="text">
      <style:text-properties style:font-name="Times New Roman"/>
    </style:style>
    <style:style style:name="T204" style:parent-style-name="DefaultParagraphFont" style:family="text">
      <style:text-properties style:font-name="Times New Roman"/>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widows="0" fo:orphans="0" fo:text-align="justify"/>
      <style:text-properties style:font-name="Times New Roman"/>
    </style:style>
    <style:style style:name="P208" style:parent-style-name="Normal" style:family="paragraph">
      <style:paragraph-properties fo:widows="0" fo:orphans="0" fo:text-align="justify"/>
      <style:text-properties style:font-name="Times New Roman"/>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DefaultParagraphFont" style:family="text">
      <style:text-properties style:font-name="Times New Roman"/>
    </style:style>
    <style:style style:name="P213" style:parent-style-name="Normal" style:family="paragraph">
      <style:paragraph-properties fo:widows="0" fo:orphans="0" fo:text-align="justify"/>
      <style:text-properties style:font-name="Times New Roman"/>
    </style:style>
    <style:style style:name="P214" style:parent-style-name="Normal" style:family="paragraph">
      <style:paragraph-properties fo:widows="0" fo:orphans="0" fo:text-align="justify"/>
      <style:text-properties style:font-name="Times New Roman"/>
    </style:style>
    <style:style style:name="P215" style:parent-style-name="PlainText" style:family="paragraph">
      <style:paragraph-properties fo:text-align="justify"/>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style>
    <style:style style:name="T219" style:parent-style-name="Hyperlink" style:family="text">
      <style:text-properties style:font-name="Times New Roman" style:font-name-asian="MS Mincho"/>
    </style:style>
    <style:style style:name="T220" style:parent-style-name="DefaultParagraphFont" style:family="text">
      <style:text-properties style:font-name="Times New Roman" style:font-name-asian="MS Mincho"/>
    </style:style>
    <style:style style:name="P221" style:parent-style-name="PlainText" style:family="paragraph">
      <style:paragraph-properties fo:text-align="justify"/>
      <style:text-properties style:font-name="Times New Roman" style:font-name-asian="MS Mincho"/>
    </style:style>
    <style:style style:name="P222" style:parent-style-name="PlainText" style:family="paragraph">
      <style:paragraph-properties fo:text-align="justify"/>
      <style:text-properties style:font-name="Times New Roman"/>
    </style:style>
    <style:style style:name="P223" style:parent-style-name="PlainText" style:family="paragraph">
      <style:paragraph-properties fo:text-align="justify"/>
      <style:text-properties style:font-name="Times New Roman" style:font-name-asian="MS Mincho"/>
    </style:style>
    <style:style style:name="P224" style:parent-style-name="PlainText" style:family="paragraph">
      <style:text-properties style:font-name="Times New Roman" style:font-name-asian="MS Mincho"/>
    </style:style>
    <style:style style:name="P225" style:parent-style-name="PlainText" style:family="paragraph">
      <style:text-properties style:font-name="Times New Roman" style:font-name-asian="MS Mincho"/>
    </style:style>
    <style:style style:name="T226" style:parent-style-name="DefaultParagraphFont" style:family="text">
      <style:text-properties style:font-name="Times New Roman" style:font-name-asian="MS Mincho"/>
    </style:style>
    <style:style style:name="T227" style:parent-style-name="Hyperlink" style:family="text">
      <style:text-properties style:font-name="Times New Roman" style:font-name-asian="MS Mincho"/>
    </style:style>
    <style:style style:name="T228" style:parent-style-name="DefaultParagraphFont" style:family="text">
      <style:text-properties style:font-name="Times New Roman" style:font-name-asian="MS Mincho"/>
    </style:style>
    <style:style style:name="P229" style:parent-style-name="PlainText" style:family="paragraph">
      <style:text-properties style:font-name="Times New Roman" style:font-name-asian="MS Mincho"/>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size-complex="12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weight="bold" style:font-weight-asian="bold" style:font-weight-complex="bold"/>
    </style:style>
    <style:style style:name="P234" style:parent-style-name="PlainText" style:family="paragraph">
      <style:paragraph-properties fo:text-align="justify" fo:text-indent="0.5in"/>
      <style:text-properties style:font-name="Times New Roman" style:font-name-asian="MS Mincho"/>
    </style:style>
    <style:style style:name="P235" style:parent-style-name="PlainText" style:family="paragraph">
      <style:paragraph-properties fo:text-align="justify" fo:text-indent="0.5in"/>
    </style:style>
    <style:style style:name="T236" style:parent-style-name="DefaultParagraphFont" style:family="text">
      <style:text-properties style:font-name="Times New Roman" style:font-name-asian="MS Mincho"/>
    </style:style>
    <style:style style:name="T237" style:parent-style-name="Hyperlink" style:family="text">
      <style:text-properties style:font-name="Times New Roman" style:font-name-asian="MS Mincho"/>
    </style:style>
    <style:style style:name="T238" style:parent-style-name="DefaultParagraphFont" style:family="text">
      <style:text-properties style:font-name="Times New Roman" style:font-name-asian="MS Mincho"/>
    </style:style>
    <style:style style:name="P239" style:parent-style-name="PlainText" style:family="paragraph">
      <style:paragraph-properties fo:text-align="justify" fo:margin-left="0.5in">
        <style:tab-stops/>
      </style:paragraph-properties>
      <style:text-properties style:font-name="Times New Roman" style:font-name-asian="MS Mincho"/>
    </style:style>
    <style:style style:name="P240" style:parent-style-name="PlainText" style:family="paragraph">
      <style:paragraph-properties fo:text-align="justify"/>
      <style:text-properties style:font-name="Times New Roman" style:font-name-asian="MS Mincho"/>
    </style:style>
    <style:style style:name="P241" style:parent-style-name="Normal" style:family="paragraph">
      <style:paragraph-properties style:text-autospace="none"/>
      <style:text-properties style:font-name="Times New Roman"/>
    </style:style>
    <style:style style:name="P242" style:parent-style-name="Normal" style:family="paragraph">
      <style:paragraph-properties style:text-autospace="none"/>
      <style:text-properties style:font-name="Times New Roman"/>
    </style:style>
    <style:style style:name="P243" style:parent-style-name="Normal" style:family="paragraph">
      <style:paragraph-properties style:text-autospace="none"/>
    </style:style>
    <style:style style:name="T244" style:parent-style-name="DefaultParagraphFont" style:family="text">
      <style:text-properties style:font-name="Times New Roman"/>
    </style:style>
    <style:style style:name="T245" style:parent-style-name="Hyperlink" style:family="text">
      <style:text-properties style:font-name="Times New Roman"/>
    </style:style>
    <style:style style:name="T246" style:parent-style-name="DefaultParagraphFont" style:family="text">
      <style:text-properties style:font-name="Times New Roman"/>
    </style:style>
    <style:style style:name="P247" style:parent-style-name="Normal" style:family="paragraph">
      <style:paragraph-properties style:text-autospace="none"/>
      <style:text-properties style:font-name="Times New Roman"/>
    </style:style>
    <style:style style:name="P248" style:parent-style-name="Normal" style:family="paragraph">
      <style:paragraph-properties style:text-autospace="none"/>
      <style:text-properties style:font-name="Times New Roman"/>
    </style:style>
    <style:style style:name="P249" style:parent-style-name="Normal" style:family="paragraph">
      <style:paragraph-properties style:text-autospace="none"/>
      <style:text-properties style:font-name="Times New Roman"/>
    </style:style>
    <style:style style:name="P250" style:parent-style-name="Normal" style:family="paragraph">
      <style:paragraph-properties style:text-autospace="none"/>
      <style:text-properties style:font-name="Times New Roman"/>
    </style:style>
    <style:style style:name="P251" style:parent-style-name="Normal" style:family="paragraph">
      <style:paragraph-properties style:text-autospace="none"/>
      <style:text-properties style:font-name="Times New Roman"/>
    </style:style>
    <style:style style:name="P252" style:parent-style-name="Normal" style:family="paragraph">
      <style:paragraph-properties style:text-autospace="none"/>
      <style:text-properties style:font-name="Times New Roman"/>
    </style:style>
    <style:style style:name="P253" style:parent-style-name="Normal" style:family="paragraph">
      <style:text-properties style:font-name="Times New Roman"/>
    </style:style>
    <style:style style:name="P254"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23064&amp;b=" office:target-frame-name="_top" xlink:show="replace"><text:span text:style-name="T3">104-2322</text:span></text:a></text:p>
      <text:p text:style-name="P4">Neoficialus įstatymo tekstas</text:p>
      <text:p text:style-name="P5"/>
      <text:p text:style-name="P6">LIETUVOS RESPUBLIKOS</text:p>
      <text:p text:style-name="P7">BIUDŽETINIŲ ĮSTAIGŲ</text:p>
      <text:p text:style-name="P8">ĮSTATYMAS</text:p>
      <text:p text:style-name="P9"/>
      <text:p text:style-name="P10">1995 m. gruodžio 5 d. Nr. I-1113</text:p>
      <text:p text:style-name="P11">Vilnius<text:s/></text:p>
      <text:p text:style-name="P12"/>
      <text:p text:style-name="P13"><text:bookmark-start text:name="straipsnis1"/><text:tab/>1 straipsnis. Įstatymo paskirtis</text:p>
      <text:p text:style-name="P14"><text:bookmark-end text:name="straipsnis1"/><text:tab/>Šis įstatymas nustato iš Lietuvos valstybės biudžeto ir savivaldybių biudžetų lėšų visiškai arba iš dalies išlaikomų įstaigų steigimą, reorganizavimą ir likvidavimą, valdymą, finansavimą ir kitus su jų veikla susijusius pagrindus.</text:p>
      <text:p text:style-name="P15"/>
      <text:p text:style-name="P16"><text:bookmark-start text:name="straipsnis2"/><text:tab/>2 straipsnis. Biudžetinė įstaiga</text:p>
      <text:p text:style-name="P17"><text:bookmark-end text:name="straipsnis2"/><text:tab/>Biudžetinė įstaiga yra valstybės arba savivaldybės institucija, steigiama įstatymų nustatyta tvarka, visiškai arba iš dalies išlaikoma iš biudžeto ir taip įvardyta steigimo akte bei nuostatuose.</text:p>
      <text:p text:style-name="P18"/>
      <text:p text:style-name="P19"><text:bookmark-start text:name="straipsnis3"/><text:tab/>3 straipsnis. Biudžetinių įstaigų steigimas</text:p>
      <text:p text:style-name="P20"><text:bookmark-end text:name="straipsnis3"/><text:tab/>Biudžetinių įstaigų, išlaikomų iš Lietuvos valstybės 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p>
      <text:p text:style-name="P21"><text:tab/>Biudžetinių įstaigų, išlaikomų iš savivaldybių biudžetų, steigimo aktus priima vietos savivaldybių tarybos Lietuvos Respublikos įstatymų nustatyta tvarka.<text:s/></text:p>
      <text:p text:style-name="P22">Straipsnio pakeitimai:</text:p>
      <text:p text:style-name="P23"><text:span text:style-name="T24">Nr.<text:s/></text:span><text:a xlink:href="http://www3.lrs.lt/cgi-bin/preps2?Condition1=41519&amp;Condition2=" office:target-frame-name="_top" xlink:show="replace"><text:span text:style-name="T25">V</text:span><text:bookmark-start text:name="_Hlt172078580"/><text:bookmark-start text:name="_Hlt172078581"/><text:span text:style-name="T26">I</text:span><text:bookmark-end text:name="_Hlt172078580"/><text:bookmark-end text:name="_Hlt172078581"/><text:span text:style-name="T27">II-322</text:span></text:a><text:span text:style-name="T28">, 97.06.26, Žin., 1997, Nr.66-1601 (97.07.11)</text:span></text:p>
      <text:p text:style-name="P29"/>
      <text:p text:style-name="P30"><text:bookmark-start text:name="straipsnis4"/>4 straipsnis. Biudžetinių įstaigų reorganizavimas ir likvidavimas</text:p>
      <text:p text:style-name="P31"><text:bookmark-end text:name="straipsnis4"/>1. Biudžetinių įstaigų veikla pasibaigia likvidavimo arba reorganizavimo būdu.</text:p>
      <text:p text:style-name="P32">2. Biudžetinės įstaigos gali būti likviduojamos tik Civilinio kodekso nustatytais pagrindais.</text:p>
      <text:p text:style-name="P33">3. Biudžetinės įstaigos gali būti reorganizuojamos į šių formų juridinio asmens teises turinčias įstaigas ar įmones:</text:p>
      <text:p text:style-name="P34">1) biudžetines įstaigas (sujungus ar išskaidžius);</text:p>
      <text:p text:style-name="P35">2) valstybės ar savivaldybės įmones;</text:p>
      <text:p text:style-name="P36">3) viešąsias įstaigas.</text:p>
      <text:p text:style-name="P37">4. Sprendimą dėl biudžetinės įstaigos reorganizavimo priima valstybinė ar savivaldybės institucija, įstaiga, priėmusi teisės aktą dėl biudžetinės įstaigos steigimo.</text:p>
      <text:p text:style-name="P38">5. Reorganizuojamos biudžetinės įstaigos, kuri išlaikoma iš valstybės biudžeto, įvertintas turtas perduodamas Vyriausybės nustatyta tvarka steigiamai valstybės įmonei valdyti, naudoti ir juo disponuoti patikėjimo teise.</text:p>
      <text:p text:style-name="P39">6. Reorganizuojamos biudžetinės įstaigos, kuri išlaikoma iš savivaldybės biudžeto, įvertintas turtas perduodamas Vyriausybės nustatyta tvarka steigiamai savivaldybės įmonei valdyti, naudoti ir juo disponuoti patikėjimo teise.</text:p>
      <text:p text:style-name="P40"><text:span text:style-name="T41">7. Kai biudžetinė įstaiga reorganizuojama į viešąją įstaigą, jos įvertintas turtas Vyriausybės nustatyta tvarka steigėjo sprendimu perduodamas steigiamai viešajai įstaigai panaudos sutarties pagrindais.</text:span></text:p>
      <text:p text:style-name="P42">Straipsnio pakeitimai:</text:p>
      <text:p text:style-name="P43"><text:span text:style-name="T44">Nr.<text:s/></text:span><text:a xlink:href="http://www3.lrs.lt/cgi-bin/preps2?Condition1=109737&amp;Condition2=" office:target-frame-name="_top" xlink:show="replace"><text:span text:style-name="T45">VIII-1919</text:span></text:a><text:span text:style-name="T46">, 00.09.12, Žin., 2000, Nr.83-2511 (00.10.04)</text:span></text:p>
      <text:p text:style-name="P47"/>
      <text:p text:style-name="P48"><text:bookmark-start text:name="straipsnis5"/><text:span text:style-name="T49">5 straipsnis.<text:s/></text:span><text:bookmark-start text:name="18z"/><text:span text:style-name="T50">Biudžetinių</text:span><text:bookmark-end text:name="18z"/><text:span text:style-name="T51"><text:s/>įstaigų nuostatai</text:span><text:bookmark-start text:name="19z"/></text:p>
      <text:p text:style-name="P52"><text:bookmark-end text:name="straipsnis5"/><text:span text:style-name="T53">Biudžetinių</text:span><text:bookmark-end text:name="19z"/><text:span text:style-name="T54"><text:s/>įstaigų nuostatus tvirtina jų steigėjai. Nuostatai yra teisinis dokumentas, kuriuo<text:s/></text:span><text:bookmark-start text:name="20z"/><text:span text:style-name="T55">biudžetinė</text:span><text:bookmark-end text:name="20z"/><text:span text:style-name="T56"><text:s/>įstaiga vadovaujasi savo veikloje.</text:span><text:bookmark-start text:name="21z"/></text:p>
      <text:p text:style-name="P57"><text:span text:style-name="T58">Biudžetinės</text:span><text:bookmark-end text:name="21z"/><text:span text:style-name="T59"><text:s/>įstaigos nuostatuose turi būti nurodyta:</text:span></text:p>
      <text:p text:style-name="P60">įstaigos pavadinimas;</text:p>
      <text:p text:style-name="P61">įstaigos veiklos pobūdis ir tikslai;</text:p>
      <text:p text:style-name="P62">valdymo institucijų sudarymo tvarka, jų kompetencija, funkcijos ir atsakomybė;</text:p>
      <text:p text:style-name="P63">darbuotojų priėmimo į darbą tvarka;</text:p>
      <text:p text:style-name="P64">darbo apmokėjimo tvarka;</text:p>
      <text:p text:style-name="P65">lėšų šaltiniai ir lėšų naudojimo tvarka;</text:p>
      <text:p text:style-name="P66">finansinės veiklos kontrolė;</text:p>
      <text:p text:style-name="P67"><text:span text:style-name="T68">nuostatos, susijusios su<text:s/></text:span><text:bookmark-start text:name="22z"/><text:span text:style-name="T69">biudžetinės</text:span><text:bookmark-end text:name="22z"/><text:span text:style-name="T70"><text:s/>įstaigos ypatybėmis (specifika), neprieštaraujančios Lietuvos Respublikos įstatymams.</text:span></text:p>
      <text:p text:style-name="P71"><text:span text:style-name="T72">Biudžetinės įstaigos buveinė turi būti nurodyta steigimo akte. Sprendimą dėl biudžetinės įstaigos buveinės pakeitimo priima steigėjas.</text:span></text:p>
      <text:p text:style-name="P73">Straipsnio pakeitimai:</text:p>
      <text:p text:style-name="P74"><text:span text:style-name="T75">Nr.<text:s/></text:span><text:a xlink:href="http://www3.lrs.lt/cgi-bin/preps2?a=362013&amp;b=" office:target-frame-name="_top" xlink:show="replace"><text:span text:style-name="T76">XI-609</text:span></text:a><text:span text:style-name="T77">, 2009-12-22, Žin., 2010, Nr. 1-20 (2010-01-05)</text:span></text:p>
      <text:p text:style-name="P78"/>
      <text:p text:style-name="P79"><text:bookmark-start text:name="straipsnis6"/><text:tab/>6 straipsnis. Biudžetinių įstaigų valdymas</text:p>
      <text:p text:style-name="P80"><text:bookmark-end text:name="straipsnis6"/><text:tab/>Biudžetinei įstaigai vadovauja vadovas, kurį skiria pareigoms ir atleidžia iš jų steigėjas, jeigu įstatymai nenustato kitaip.</text:p>
      <text:p text:style-name="P81"/>
      <text:p text:style-name="P82"><text:bookmark-start text:name="straipsnis7"/><text:tab/>7 straipsnis. Biudžetinių įstaigų finansavimas</text:p>
      <text:p text:style-name="P83"><text:bookmark-end text:name="straipsnis7"/><text:tab/>Biudžetinės įstaigos yra finansuojamos iš valstybės biudžeto arba savivaldybių biudžetų, atsižvelgiant į tai, kas yra steigėjas, pagal asignavimų valdytojų patvirtintas sąmatas, laikantis Finansų ministerijos nustatytų finansavimo taisyklių ir iždo procedūrų.</text:p>
      <text:p text:style-name="P84"/>
      <text:p text:style-name="P85"><text:bookmark-start text:name="straipsnis8_2"/><text:bookmark-start text:name="straipsnis8"/>8 straipsnis. Biudžetinių įstaigų asignavimų valdymas</text:p>
      <text:p text:style-name="P86"><text:bookmark-end text:name="straipsnis8_2"/><text:bookmark-end text:name="straipsnis8"/>Biudžetinių įstaigų asignavimų valdytojai turi teisę naudoti biudžeto lėšas savo vadovaujamai įstaigai išlaikyti ir sąmatose numatytoms priemonėms finansuoti, taip pat paskirstyti jiems skirtas biudžeto lėšas pavaldžioms įstaigoms.</text:p>
      <text:p text:style-name="P87">Asignavimų valdytojai organizuoja socialinių ekonominių programų finansavimą ir tvirtina jų išlaidų apmokėjimo įkainius, normas bei sąlygas.</text:p>
      <text:p text:style-name="P88">Biudžetinių įstaigų asignavimų valdytojai yra atsakingi už teisingą pavaldžių įstaigų išlaidų sąmatų bei <text:s/>piniginių lėšų, gautų ne kaip biudžeto asignavimai, <text:s/>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p>
      <text:p text:style-name="P89">Valstybės biudžeto asignavimų valdytojai turi:</text:p>
      <text:p text:style-name="P90">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91">prižiūrėti apskaitos tvarkymą, kontroliuoti įsiskolinimus bei imtis visų priemonių jiems išvengti ir analizuoti pavaldžių įstaigų <text:s/>finansinių ir biudžeto vykdymo ataskaitų rinkinius;</text:p>
      <text:p text:style-name="P92">garantuoti pavaldžių įstaigų bei savo finansinių ir biudžeto vykdymo ataskaitų rinkinių <text:s/>ir statistinių ataskaitų teisingumą.</text:p>
      <text:p text:style-name="P93">Iš asignavimų valdytojų gautus biudžeto asignavimus įstaigos naudoja racionaliai ir taupiai ir tik pagal asignavimų valdytojų patvirtintas išlaidų sąmatas.</text:p>
      <text:p text:style-name="P94">Valstybės ir savivaldybių biudžetų asignavimų valdytojai, taip pat jiems pavaldžių biudžetinių įstaigų vadovai, pažeidę biudžetų asignavimų paskirstymo ir naudojimo tvarką, atsako pagal Lietuvos Respublikos įstatymus.</text:p>
      <text:p text:style-name="P95">Straipsnio pakeitimai:</text:p>
      <text:p text:style-name="P96"><text:span text:style-name="T97">Nr.<text:s/></text:span><text:a xlink:href="http://www3.lrs.lt/cgi-bin/preps2?Condition1=36398&amp;Condition2=" office:target-frame-name="_top" xlink:show="replace"><text:span text:style-name="T98">VIII-127</text:span></text:a><text:span text:style-name="T99">, 97.02.25, Žin., 1997, Nr.20-449 (97.03.07)<text:s/></text:span></text:p>
      <text:p text:style-name="P100"><text:span text:style-name="T101">Nr.<text:s/></text:span><text:a xlink:href="http://www3.lrs.lt/cgi-bin/preps2?a=245857&amp;b=" office:target-frame-name="_top" xlink:show="replace"><text:span text:style-name="T102">IX-2536</text:span></text:a><text:span text:style-name="T103">, 2004-11-04, Žin., 2004, Nr. 171-6296 (2004-11-26)</text:span></text:p>
      <text:p text:style-name="PlainText"><text:span text:style-name="T104">Nr.<text:s/></text:span><text:a xlink:href="http://www3.lrs.lt/cgi-bin/preps2?a=301370&amp;b=" office:target-frame-name="_top" xlink:show="replace"><text:span text:style-name="T105">X-1216</text:span></text:a><text:span text:style-name="T106">, 2007-06-26, Žin., 2007, Nr. 77-3048 (2007-07-12)</text:span></text:p>
      <text:p text:style-name="P107"><text:span text:style-name="T108">Nr.<text:s/></text:span><text:a xlink:href="http://www3.lrs.lt/cgi-bin/preps2?a=331615&amp;b=" office:target-frame-name="_top" xlink:show="replace"><text:span text:style-name="T109">X-1824</text:span></text:a><text:span text:style-name="T110">, 2008-11-14, Žin., 2008, Nr. 137-5373 (2008-11-29)</text:span></text:p>
      <text:p text:style-name="P111"/>
      <text:p text:style-name="P112"><text:bookmark-start text:name="straipsnis9"/><text:tab/>9 straipsnis. Biudžetinių įstaigų išlaidos</text:p>
      <text:p text:style-name="P113"><text:bookmark-end text:name="straipsnis9"/><text:span text:style-name="T114">Išlaidų sandarą nustato asignavimų valdytojai, neviršydami jiems patvirtintų bendrųjų asignavimų, tarp jų –<text:s/></text:span><text:span text:style-name="T115">išlaidoms, iš jų – darbo</text:span><text:span text:style-name="T116"><text:s/></text:span><text:span text:style-name="T117">užmokesčiui</text:span><text:span text:style-name="T118"><text:s/></text:span><text:span text:style-name="T119">ir turtui įsigyti.</text:span></text:p>
      <text:p text:style-name="P120"><text:tab/>Biudžetinių įstaigų darbuotojų tarnybiniai atlyginimai ir darbo apmokėjimo sąlygos tvirtinamos Lietuvos Respublikos įstatymų ir Vyriausybės nutarimų nustatyta tvarka.</text:p>
      <text:p text:style-name="P121">Straipsnio pakeitimai:</text:p>
      <text:p text:style-name="PlainText"><text:span text:style-name="T122">Nr.<text:s/></text:span><text:a xlink:href="http://www3.lrs.lt/cgi-bin/preps2?a=301370&amp;b=" office:target-frame-name="_top" xlink:show="replace"><text:span text:style-name="T123">X-1216</text:span></text:a><text:span text:style-name="T124">, 2007-06-26, Žin., 2007, Nr. 77-3048 (2007-07-12)</text:span></text:p>
      <text:p text:style-name="P125"><text:span text:style-name="T126">Nr.<text:s/></text:span><text:a xlink:href="http://www3.lrs.lt/cgi-bin/preps2?a=331615&amp;b=" office:target-frame-name="_top" xlink:show="replace"><text:span text:style-name="T127">X-1824</text:span></text:a><text:span text:style-name="T128">, 2008-11-14, Žin., 2008, Nr. 137-5373 (2008-11-29)</text:span></text:p>
      <text:p text:style-name="P129"/>
      <text:p text:style-name="P130"><text:bookmark-start text:name="straipsnis10_2"/><text:bookmark-start text:name="straipsnis10"/><text:span text:style-name="T131">10 straipsnis. Biudžetinių įstaigų buhalterinė apskaita,<text:s/></text:span><text:span text:style-name="T132">finansinių ir biudžeto vykdymo ataskaitų rinkiniai</text:span></text:p>
      <text:p text:style-name="P133"><text:bookmark-end text:name="straipsnis10_2"/><text:bookmark-end text:name="straipsnis10"/><text:span text:style-name="T134">Biudžetinės įstaigos buhalterinę apskaitą tvarko</text:span><text:span text:style-name="T135"><text:s/></text:span><text:span text:style-name="T136">ir finansinių ir biudžeto vykdymo ataskaitų rinkinius sudaro Viešojo sektoriaus atskaitomybės įstatymo ir kitų teisės aktų nustatyta tvarka.</text:span></text:p>
      <text:p text:style-name="P137">Straipsnio pakeitimai:</text:p>
      <text:p text:style-name="PlainText"><text:span text:style-name="T138">Nr.<text:s/></text:span><text:a xlink:href="http://www3.lrs.lt/cgi-bin/preps2?a=301370&amp;b=" office:target-frame-name="_top" xlink:show="replace"><text:span text:style-name="T139">X-1216</text:span></text:a><text:span text:style-name="T140">, 2007-06-26, Žin., 2007, Nr. 77-3048 (2007-07-12)</text:span></text:p>
      <text:p text:style-name="P141"><text:span text:style-name="T142">Nr.<text:s/></text:span><text:a xlink:href="http://www3.lrs.lt/cgi-bin/preps2?a=331615&amp;b=" office:target-frame-name="_top" xlink:show="replace"><text:span text:style-name="T143">X-1824</text:span></text:a><text:span text:style-name="T144">, 2008-11-14, Žin., 2008, Nr. 137-5373 (2008-11-29)</text:span></text:p>
      <text:p text:style-name="P145"/>
      <text:p text:style-name="P146"><text:bookmark-start text:name="straipsnis11_2"/><text:bookmark-start text:name="straipsnis11"/>11 straipsnis. Biudžetinių įstaigų piniginės lėšos, gautos ne kaip biudžeto asignavimai</text:p>
      <text:p text:style-name="P147"><text:bookmark-end text:name="straipsnis11_2"/><text:bookmark-end text:name="straipsnis11"/>Biudžetinės įstaigos gali turėti piniginių lėšų, gautų ne kaip biudžeto asignavimai.</text:p>
      <text:p text:style-name="P148"><text:span text:style-name="T149">Šių lėšų naudojimo taisykles nustato Lietuvos Respublikos Vyriausybė, o savivaldybių biudžetinėms įstaigoms – savivaldybių tarybos.</text:span></text:p>
      <text:p text:style-name="P150">Straipsnio pakeitimai:</text:p>
      <text:p text:style-name="PlainText"><text:span text:style-name="T151">Nr.<text:s/></text:span><text:a xlink:href="http://www3.lrs.lt/cgi-bin/preps2?a=301370&amp;b=" office:target-frame-name="_top" xlink:show="replace"><text:span text:style-name="T152">X-1216</text:span></text:a><text:span text:style-name="T153">, 2007-06-26, Žin., 2007, Nr. 77-3048 (2007-07-12)</text:span></text:p>
      <text:p text:style-name="P154"><text:span text:style-name="T155">Nr.<text:s/></text:span><text:a xlink:href="http://www3.lrs.lt/cgi-bin/preps2?a=331615&amp;b=" office:target-frame-name="_top" xlink:show="replace"><text:span text:style-name="T156">X-1824</text:span></text:a><text:span text:style-name="T157">, 2008-11-14, Žin., 2008, Nr. 137-5373 (2008-11-29)</text:span></text:p>
      <text:p text:style-name="P158"/>
      <text:p text:style-name="P159"><text:bookmark-start text:name="straipsnis12"/><text:tab/>12 straipsnis. Materialinių vertybių nurašymas ir realizavimas</text:p>
      <text:p text:style-name="P160"><text:bookmark-end text:name="straipsnis12"/><text:tab/>Biudžetinės įstaigos susidėvėjusias ar joms nereikalingas materialines vertybes nurašo ar realizuoja ir gautas pajamas naudoja Lietuvos Respublikos įstatymų ar Vyriausybės nustatyta tvarka.</text:p>
      <text:p text:style-name="P161">Straipsnio pakeitimai:</text:p>
      <text:p text:style-name="P162"><text:span text:style-name="T163">Nr.<text:s/></text:span><text:a xlink:href="http://www3.lrs.lt/cgi-bin/preps2?Condition1=51492&amp;Condition2=" office:target-frame-name="_top" xlink:show="replace"><text:span text:style-name="T164">VIII-639</text:span></text:a><text:span text:style-name="T165">, 98.02.24, Žin., 1998, Nr.25-635 (98.03.13)</text:span></text:p>
      <text:p text:style-name="P166"/>
      <text:p text:style-name="P167"><text:bookmark-start text:name="straipsnis13"/><text:tab/>13 straipsnis. Biudžetinių įstaigų registravimas</text:p>
      <text:p text:style-name="P168"><text:bookmark-end text:name="straipsnis13"/><text:tab/>Biudžetinės įstaigos įregistruojamos, perregistruojamos ir išregistruojamos Lietuvos Respublikos įstatymų nustatyta tvarka.</text:p>
      <text:p text:style-name="P169"/>
      <text:p text:style-name="P170"><text:bookmark-start text:name="straipsnis14"/><text:tab/>14 straipsnis. Įstatymo įsigaliojimas</text:p>
      <text:p text:style-name="P171"><text:bookmark-end text:name="straipsnis14"/><text:tab/>Šis įstatymas įsigalioja nuo 1996 m. sausio 1 dienos.</text:p>
      <text:p text:style-name="P172"/>
      <text:p text:style-name="P173"><text:tab/>Skelbiu šį Lietuvos Respublikos Seimo priimtą įstatymą.<text:s/></text:p>
      <text:p text:style-name="P174"/>
      <text:p text:style-name="P175"/>
      <text:p text:style-name="P176"/>
      <text:p text:style-name="P177">RESPUBLIKOS PREZIDENTAS<text:tab/><text:tab/><text:s/><text:tab/><text:tab/>ALGIRDAS BRAZAUSKAS</text:p>
      <text:p text:style-name="P178"><text:span text:style-name="T179"><text:line-break/></text:span><text:span text:style-name="T180">________________</text:span></text:p>
      <text:p text:style-name="P181">Pakeitimai:</text:p>
      <text:p text:style-name="P182"/>
      <text:p text:style-name="P183">1.<text:s/></text:p>
      <text:p text:style-name="P184">Lietuvos Respublikos Seimas, Įstatymas</text:p>
      <text:p text:style-name="P185"><text:span text:style-name="T186">Nr.<text:s/></text:span><text:a xlink:href="http://www3.lrs.lt/cgi-bin/preps2?Condition1=36398&amp;Condition2=" office:target-frame-name="_top" xlink:show="replace"><text:span text:style-name="T187">VIII-127</text:span></text:a><text:span text:style-name="T188">, 97.02.25, Žin., 1997, Nr.20-449 (97.03.07)</text:span></text:p>
      <text:p text:style-name="P189">LIETUVOS RESPUBLIKOS BIUDŽETINIŲ ĮSTAIGŲ ĮSTATYMO 8 STRAIPSNIO PAPILDYMO ĮSTATYMAS</text:p>
      <text:p text:style-name="P190"/>
      <text:p text:style-name="P191">2.</text:p>
      <text:p text:style-name="P192">Lietuvos Respublikos Seimas, Įstatymas</text:p>
      <text:p text:style-name="P193"><text:span text:style-name="T194">Nr.<text:s/></text:span><text:a xlink:href="http://www3.lrs.lt/cgi-bin/preps2?Condition1=41519&amp;Condition2=" office:target-frame-name="_top" xlink:show="replace"><text:span text:style-name="T195">VIII-322</text:span></text:a><text:span text:style-name="T196">, 97.06.26, Žin., 1997, Nr.66-1601 (97.07.11)</text:span></text:p>
      <text:p text:style-name="P197">LIETUVOS RESPUBLIKOS BIUDŽETINIŲ ĮSTAIGŲ ĮSTATYMO 3 STRAIPSNIO PAKEITIMO ĮSTATYMAS</text:p>
      <text:p text:style-name="P198"/>
      <text:p text:style-name="P199">3.</text:p>
      <text:p text:style-name="P200">Lietuvos Respublikos Seimas, Įstatymas</text:p>
      <text:p text:style-name="P201"><text:span text:style-name="T202">Nr.<text:s/></text:span><text:a xlink:href="http://www3.lrs.lt/cgi-bin/preps2?Condition1=51492&amp;Condition2=" office:target-frame-name="_top" xlink:show="replace"><text:span text:style-name="T203">VIII-639</text:span></text:a><text:span text:style-name="T204">, 98.02.24, Žin., 1998, Nr.25-635 (98.03.13)</text:span></text:p>
      <text:p text:style-name="P205">LIETUVOS RESPUBLIKOS BIUDŽETINIŲ ĮSTAIGŲ ĮSTATYMO 12 STRAIPSNIO PAKEITIMO ĮSTATYMAS</text:p>
      <text:p text:style-name="P206"/>
      <text:p text:style-name="P207">4.</text:p>
      <text:p text:style-name="P208">Lietuvos Respublikos Seimas, Įstatymas</text:p>
      <text:p text:style-name="P209"><text:span text:style-name="T210">Nr.<text:s/></text:span><text:a xlink:href="http://www3.lrs.lt/cgi-bin/preps2?Condition1=109737&amp;Condition2=" office:target-frame-name="_top" xlink:show="replace"><text:span text:style-name="T211">VIII-1919</text:span></text:a><text:span text:style-name="T212">, 00.09.12, Žin., 2000, Nr.83-2511 (00.10.04)</text:span></text:p>
      <text:p text:style-name="P213">BIUDŽETINIŲ ĮSTAIGŲ ĮSTATYMO 4 STRAIPSNIO PAKEITIMO IR PAPILDYMO ĮSTATYMAS</text:p>
      <text:p text:style-name="P214"/>
      <text:p text:style-name="P215">5.</text:p>
      <text:p text:style-name="P216">Lietuvos Respublikos Seimas, Įstatymas</text:p>
      <text:p text:style-name="P217"><text:span text:style-name="T218">Nr.<text:s/></text:span><text:a xlink:href="http://www3.lrs.lt/cgi-bin/preps2?a=245857&amp;b=" office:target-frame-name="_top" xlink:show="replace"><text:span text:style-name="T219">IX-2536</text:span></text:a><text:span text:style-name="T220">, 2004-11-04, Žin., 2004, Nr. 171-6296 (2004-11-26)</text:span></text:p>
      <text:p text:style-name="P221">VALSTYBĖS TARNYBOS ĮSTATYMO, VIDAUS TARNYBOS STATUTO, BIUDŽETINIŲ ĮSTAIGŲ ĮSTATYMO, DIPLOMATINĖS TARNYBOS ĮSTATYMO, KRAŠTO APSAUGOS SISTEMOS ORGANIZAVIMO IR KARO TARNYBOS ĮSTATYMO PAKEITIMO ĮSTATYMAS</text:p>
      <text:p text:style-name="P222">Šis įstatymas įsigalioja nuo 2005 m. sausio 1 d.</text:p>
      <text:p text:style-name="P223"/>
      <text:p text:style-name="P224">6.</text:p>
      <text:p text:style-name="P225">Lietuvos Respublikos Seimas, Įstatymas</text:p>
      <text:p text:style-name="PlainText"><text:span text:style-name="T226">Nr.<text:s/></text:span><text:a xlink:href="http://www3.lrs.lt/cgi-bin/preps2?a=301370&amp;b=" office:target-frame-name="_top" xlink:show="replace"><text:span text:style-name="T227">X-1216</text:span></text:a><text:span text:style-name="T228">, 2007-06-26, Žin., 2007, Nr. 77-3048 (2007-07-12)</text:span></text:p>
      <text:p text:style-name="P229">BIUDŽETINIŲ ĮSTAIGŲ ĮSTATYMO 8, 9, 10, 11 STRAIPSNIŲ PAKEITIMO ĮSTATYMAS</text:p>
      <text:p text:style-name="P230"><text:span text:style-name="T231">Šis įstatymas įsigalioja tų metų, kurių ataskaitų rinkinius viešojo sektoriaus subjektai privalo sudaryti pagal Viešojo sektoriaus atskaitomybės įstatymą, sausio 1 dieną.</text:span></text:p>
      <text:p text:style-name="P232"><text:span text:style-name="T233">Šio įstatymo įsigaliojimas keistas:</text:span></text:p>
      <text:p text:style-name="P234">Lietuvos Respublikos Seimas, Įstatymas</text:p>
      <text:p text:style-name="P235"><text:span text:style-name="T236">Nr.<text:s/></text:span><text:a xlink:href="http://www3.lrs.lt/cgi-bin/preps2?a=331615&amp;b=" office:target-frame-name="_top" xlink:show="replace"><text:span text:style-name="T237">X-1824</text:span></text:a><text:span text:style-name="T238">, 2008-11-14, Žin., 2008, Nr. 137-5373 (2008-11-29)</text:span></text:p>
      <text:p text:style-name="P239">BIUDŽETINIŲ ĮSTAIGŲ ĮSTATYMO 8, 9, 10, 11 STRAIPSNIŲ PAKEITIMO ĮSTATYMO 5 STRAIPSNIO PAKEITIMO ĮSTATYMAS</text:p>
      <text:p text:style-name="P240"/>
      <text:p text:style-name="P241">7.</text:p>
      <text:p text:style-name="P242">Lietuvos Respublikos Seimas, Įstatymas</text:p>
      <text:p text:style-name="P243"><text:span text:style-name="T244">Nr.<text:s/></text:span><text:a xlink:href="http://www3.lrs.lt/cgi-bin/preps2?a=362013&amp;b=" office:target-frame-name="_top" xlink:show="replace"><text:span text:style-name="T245">XI-609</text:span></text:a><text:span text:style-name="T246">, 2009-12-22, Žin., 2010, Nr. 1-20 (2010-01-05)</text:span></text:p>
      <text:p text:style-name="P247">BIUDŽETINIŲ ĮSTAIGŲ ĮSTATYMO 5 STRAIPSNIO PAKEITIMO ĮSTATYMAS</text:p>
      <text:p text:style-name="P248"/>
      <text:p text:style-name="P249">*** Pabaiga ***</text:p>
      <text:p text:style-name="P250"/>
      <text:p text:style-name="P251"/>
      <text:p text:style-name="P252">Redagavo Aušrinė Trapinskienė (2010-01-11)</text:p>
      <text:p text:style-name="P253"><text:s text:c="18"/>autrap@lrs.lt</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20:29:00Z</meta:creation-date>
    <dc:date>2015-02-14T20:29:00Z</dc:date>
    <meta:template xlink:href="Normal" xlink:type="simple"/>
    <meta:editing-cycles>2</meta:editing-cycles>
    <meta:editing-duration>PT0S</meta:editing-duration>
    <meta:document-statistic meta:page-count="1" meta:paragraph-count="61" meta:word-count="1597" meta:character-count="11917" meta:row-count="170" meta:non-whitespace-character-count="10381"/>
  </office:meta>
</office:document-meta>
</file>