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text-indent="3.543in"/>
      <style:text-properties fo:color="#000000"/>
    </style:style>
    <style:style style:name="P115" style:parent-style-name="Normal" style:family="paragraph">
      <style:paragraph-properties fo:text-indent="3.543in"/>
      <style:text-properties fo:color="#000000"/>
    </style:style>
    <style:style style:name="P116" style:parent-style-name="Normal" style:family="paragraph">
      <style:paragraph-properties fo:text-indent="3.54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TableColumn123" style:family="table-column">
      <style:table-column-properties style:column-width="4.0888in"/>
    </style:style>
    <style:style style:name="TableColumn124" style:family="table-column">
      <style:table-column-properties style:column-width="2.6034in"/>
    </style:style>
    <style:style style:name="Table122" style:family="table">
      <style:table-properties style:width="6.6923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indent="0.4923in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master-page-name="MPF2" style:family="paragraph">
      <style:paragraph-properties fo:break-before="page" fo:text-indent="3.543in"/>
      <style:text-properties fo:color="#000000"/>
    </style:style>
    <style:style style:name="P225" style:parent-style-name="Normal" style:family="paragraph">
      <style:paragraph-properties fo:text-indent="3.543in"/>
      <style:text-properties fo:color="#000000"/>
    </style:style>
    <style:style style:name="P226" style:parent-style-name="Normal" style:family="paragraph">
      <style:paragraph-properties fo:text-indent="3.54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center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TableColumn233" style:family="table-column">
      <style:table-column-properties style:column-width="5.2354in"/>
    </style:style>
    <style:style style:name="TableColumn234" style:family="table-column">
      <style:table-column-properties style:column-width="0.552in"/>
    </style:style>
    <style:style style:name="TableColumn235" style:family="table-column">
      <style:table-column-properties style:column-width="0.9048in"/>
    </style:style>
    <style:style style:name="Table232" style:family="table">
      <style:table-properties style:width="6.6923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P2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font-size-complex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P398" style:parent-style-name="Normal" style:family="paragraph">
      <style:paragraph-properties fo:text-align="justify"/>
      <style:text-properties fo:color="#000000" fo:font-size="10pt" style:font-size-asian="10pt"/>
    </style:style>
    <style:style style:name="P399" style:parent-style-name="Normal" style:family="paragraph">
      <style:paragraph-properties fo:text-align="center"/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master-page-name="MPF3" style:family="paragraph">
      <style:paragraph-properties fo:break-before="page" fo:text-indent="3.543in"/>
      <style:text-properties fo:color="#000000"/>
    </style:style>
    <style:style style:name="P409" style:parent-style-name="Normal" style:family="paragraph">
      <style:paragraph-properties fo:text-indent="3.543in"/>
      <style:text-properties fo:color="#000000"/>
    </style:style>
    <style:style style:name="P410" style:parent-style-name="Normal" style:family="paragraph">
      <style:paragraph-properties fo:text-indent="3.54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  <style:text-properties fo:color="#000000"/>
    </style:style>
    <style:style style:name="P414" style:parent-style-name="Normal" style:family="paragraph">
      <style:paragraph-properties fo:text-align="center"/>
      <style:text-properties fo:color="#000000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olumn417" style:family="table-column">
      <style:table-column-properties style:column-width="3.8722in"/>
    </style:style>
    <style:style style:name="TableColumn418" style:family="table-column">
      <style:table-column-properties style:column-width="2.8201in"/>
    </style:style>
    <style:style style:name="Table416" style:family="table">
      <style:table-properties style:width="6.6923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P439" style:parent-style-name="Normal" style:family="paragraph">
      <style:paragraph-properties fo:text-align="center"/>
    </style:style>
    <style:style style:name="P440" style:parent-style-name="Normal" style:family="paragraph">
      <style:paragraph-properties fo:text-indent="0.4923in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master-page-name="MPF4" style:family="paragraph">
      <style:paragraph-properties fo:break-before="page" fo:text-indent="3.543in"/>
      <style:text-properties fo:color="#000000"/>
    </style:style>
    <style:style style:name="P454" style:parent-style-name="Normal" style:family="paragraph">
      <style:paragraph-properties fo:text-indent="3.543in"/>
      <style:text-properties fo:color="#000000"/>
    </style:style>
    <style:style style:name="P455" style:parent-style-name="Normal" style:family="paragraph">
      <style:paragraph-properties fo:text-indent="3.54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center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TableColumn462" style:family="table-column">
      <style:table-column-properties style:column-width="6.402in"/>
    </style:style>
    <style:style style:name="TableColumn463" style:family="table-column">
      <style:table-column-properties style:column-width="0.2902in"/>
    </style:style>
    <style:style style:name="Table461" style:family="table">
      <style:table-properties style:width="6.6923in" fo:margin-left="0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 style:language-asian="lt" style:country-asian="LT"/>
    </style:style>
    <style:style style:name="P514" style:parent-style-name="Normal" style:family="paragraph">
      <style:paragraph-properties fo:text-align="center"/>
    </style:style>
    <style:style style:name="P515" style:parent-style-name="Normal" style:family="paragraph">
      <style:paragraph-properties fo:text-indent="0.4923in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master-page-name="MPF5" style:family="paragraph">
      <style:paragraph-properties fo:break-before="page" fo:text-indent="3.543in"/>
      <style:text-properties fo:color="#000000"/>
    </style:style>
    <style:style style:name="P533" style:parent-style-name="Normal" style:family="paragraph">
      <style:paragraph-properties fo:text-indent="3.543in"/>
      <style:text-properties fo:color="#000000"/>
    </style:style>
    <style:style style:name="P534" style:parent-style-name="Normal" style:family="paragraph">
      <style:paragraph-properties fo:text-indent="3.54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center"/>
      <style:text-properties fo:color="#000000"/>
    </style:style>
    <style:style style:name="P538" style:parent-style-name="Normal" style:family="paragraph">
      <style:paragraph-properties fo:text-align="center"/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master-page-name="MPF6" style:family="paragraph">
      <style:paragraph-properties fo:break-before="page" fo:text-indent="3.543in"/>
      <style:text-properties fo:color="#000000"/>
    </style:style>
    <style:style style:name="P548" style:parent-style-name="Normal" style:family="paragraph">
      <style:paragraph-properties fo:text-indent="3.543in"/>
      <style:text-properties fo:color="#000000"/>
    </style:style>
    <style:style style:name="P549" style:parent-style-name="Normal" style:family="paragraph">
      <style:paragraph-properties fo:text-indent="3.54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indent="0.4923in"/>
      <style:text-properties fo:color="#000000"/>
    </style:style>
    <style:style style:name="P553" style:parent-style-name="Normal" style:family="paragraph">
      <style:paragraph-properties fo:text-align="center"/>
      <style:text-properties fo:color="#000000"/>
    </style:style>
    <style:style style:name="P554" style:parent-style-name="Normal" style:family="paragraph">
      <style:paragraph-properties fo:text-align="justify" fo:text-indent="0.4923in"/>
      <style:text-properties fo:color="#000000"/>
    </style:style>
    <style:style style:name="TableColumn556" style:family="table-column">
      <style:table-column-properties style:column-width="4.5277in"/>
    </style:style>
    <style:style style:name="TableColumn557" style:family="table-column">
      <style:table-column-properties style:column-width="2.1645in"/>
    </style:style>
    <style:style style:name="Table555" style:family="table">
      <style:table-properties style:width="6.6923in" fo:margin-left="0in" table:align="lef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 style:language-asian="lt" style:country-asian="LT"/>
    </style:style>
    <style:style style:name="P563" style:parent-style-name="Normal" style:family="paragraph">
      <style:paragraph-properties fo:text-align="center"/>
    </style:style>
    <style:style style:name="P564" style:parent-style-name="Normal" style:family="paragraph">
      <style:paragraph-properties fo:text-indent="0.4923in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weight="bold" style:font-weight-asian="bold"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4-15 iki 1993-07-14</text:span></text:p>
      <text:p text:style-name="P10"/>
      <text:p text:style-name="P11"><text:span text:style-name="T12">Raštas paskelbtas: , i. k. 0912050RAST0000133N</text:span></text:p>
      <text:p text:style-name="P13"/>
      <text:p text:style-name="P14"/>
      <text:p text:style-name="P15"><text:span text:style-name="T16"/><text:span text:style-name="T17">LIETUVOS RESPUBLIKOS FINANSŲ MINISTERIJA</text:span></text:p>
      <text:p text:style-name="P18"/>
      <text:p text:style-name="P19">R A Š T A S</text:p>
      <text:p text:style-name="P20">DĖL INDIVIDUALIŲ AKCIZŲ</text:p>
      <text:p text:style-name="P21"/>
      <text:p text:style-name="P22">1991 m. gruodžio 17 d. Nr. 133N</text:p>
      <text:p text:style-name="P23">Vilnius</text:p>
      <text:p text:style-name="P24"/>
      <text:p text:style-name="P25"><text:span text:style-name="T26">Lietuvos Respublikos finansų ministerija, vykdydama Lietuvos Respublikos Vyriausybės 1991 m. gruodžio</text:span><text:span text:style-name="T27"><text:s/>10 d. nutarimą Nr. 541 „Dėl apyvartos mokesčio pakeitimo į bendrąjį akcizą“ ir atsižvelgdama į alkoholinių gėrimų mažmeninių kainų bei prekybinių nuolaidų pakeitimą, nustato individualius akcizus prekėms, kurių vartojimą reikia riboti (1 priedas), spiritu</text:span><text:span text:style-name="T28">i ir naftos produktams (2 priedas), taip pat valstybinių ir valstybinių akcinių įmonių gaminamiems mėsos produktams (3 priedas).</text:span></text:p>
      <text:p text:style-name="P29"><text:span text:style-name="T30">Padidintos paklausos prekėms, kurias gamina atitinkamo profilio valstybinės ir valstybinės akcinės įmonės, paliekami galioti<text:s/></text:span><text:span text:style-name="T31">individualūs akcizai, patvirtinti Finansų ministerijos 1991 11 29 raštu Nr. 125N (4 priedas).</text:span></text:p>
      <text:p text:style-name="P32">Už alkoholinius gėrimus: degtinę, degtinės ir likerio gaminius, nacionalines trauktines, konjaką ir vyną individualus akcizas skaičiuojamas nustatytu procentu nuo<text:s/>patvirtintos mažmeninės kainos (be indo vertės), neatskaičius prekybinės nuolaidos.</text:p>
      <text:p text:style-name="P33">Už tabako gaminius, šampaną ir putojantį vyną individualus akcizas skaičiuojamas nustatytu procentu nuo patvirtintos mažmeninės kainos, neatskaičius prekybinės nuolaidos.</text:p>
      <text:p text:style-name="P34">Individualų akcizą už naftos produktus, pagamintus naftos perdirbimo įmonės „Nafta“, moka naftos produktų tiekimo įmonės bei įmonė „Nafta“, jei ji tiesioginių ryšių pagrindu realizuoja pagamintus naftos produktus.</text:p>
      <text:p text:style-name="P35">Individualų akcizą už elektros energiją moka elektros energijos tiekimo įmonės.</text:p>
      <text:p text:style-name="P36">Atitinkamo profilio valstybinės, valstybinės akcinės įmonės, gaminančios padidintos paklausos prekes, individualų akcizą moka nuo prekių realizavimo kainos, atskaičius bendrąjį akcizą.</text:p>
      <text:p text:style-name="P37">Pavyzdžiui:</text:p>
      <text:p text:style-name="P38"><text:span text:style-name="T39">Šaldytuvo deklaruota<text:s/></text:span><text:span text:style-name="T40">pardavimo kaina 3500 rb įskaitant bendrąjį akcizą. Individualus akcizo dydis 40 procentų.</text:span></text:p>
      <text:p text:style-name="P41"><text:span text:style-name="T42">1</text:span><text:span text:style-name="T43">. Apskaičiuojama bendrojo akcizo suma, kuri įskaityta į šaldytuvo deklaruotą pardavimo kainą:</text:span></text:p>
      <text:p text:style-name="P44"><text:span text:style-name="T45">3500 x 13,04: 100 = 456,4 rb</text:span></text:p>
      <text:p text:style-name="P46"><text:span text:style-name="T47">2</text:span><text:span text:style-name="T48">. Šaldytuvo kaina, nuo kurios<text:s/></text:span><text:span text:style-name="T49">skaičiuojamas individualus akcizas:</text:span></text:p>
      <text:p text:style-name="P50"><text:span text:style-name="T51">3500 – 456,4 = 3043,6 rb</text:span></text:p>
      <text:p text:style-name="P52"><text:span text:style-name="T53">3</text:span><text:span text:style-name="T54">. Individualaus akcizo suma:</text:span></text:p>
      <text:p text:style-name="P55">3043,6 x 40: 100 = 1217,4 rb.</text:p>
      <text:p text:style-name="P56">Valstybinės ir valstybinės akcinės įmonės, kurioms bankas suteikė paskolas gamybiniams pajėgumams plėsti, modernizuoti ir<text:s/>rekonstruoti, Finansų miniterijai leidus, gali panaudoti paskoloms padengti 50 procentų individualaus akcizo prieaugio, gauto išplėtus, modernizavus ir rekonstravus gamybinius pajėgumus.</text:p>
      <text:p text:style-name="P57">Individualus akcizas gali būti sumažinamas už įmonių, kuriose dirba riboto darbingumo darbuotojai, pagamintas prekes Lietuvos Respublikos juridinių asmenų pelno mokesčio įstatymo 9 str. nustatyta tvarka. Ši lengvata netaikoma įmonėms, gaminančioms alkoholinius gėrimus ir tabaką.</text:p>
      <text:p text:style-name="P58"><text:span text:style-name="T59">Individualus akcizas į biudžetą sumokamas tok</text:span><text:span text:style-name="T60">ia tvarka ir terminais:</text:span></text:p>
      <text:p text:style-name="P61"><text:span text:style-name="T62">1</text:span><text:span text:style-name="T63">. Už degtinės, degtinės-likerio gaminius, nacionalines trauktines, tabako gaminius pagal kiekvieną apmokėtą sąskaitą.</text:span></text:p>
      <text:p text:style-name="P64"><text:span text:style-name="T65">Banko įstaigos sąskaitoje atskira eilute išskirtą akcizo sumą užskaito į biudžetą pagal tiekėjo buvimo vietą.</text:span></text:p>
      <text:p text:style-name="P66"><text:span text:style-name="T67">2</text:span><text:span text:style-name="T68">. Už šampaną, vyną:</text:span></text:p>
      <text:p text:style-name="P69">- mėnesio 10 dieną – už pirmą penkiadienį,</text:p>
      <text:p text:style-name="P70">- mėnesio 15 dieną – už antrą penkiadienį,</text:p>
      <text:p text:style-name="P71">- mėnesio 20 dieną – už trečią penkiadienį,</text:p>
      <text:p text:style-name="P72">- mėnesio 25 dieną – už ketvirtą penkiadienį,</text:p>
      <text:p text:style-name="P73"><text:span text:style-name="T74">- paskutinę mėnesio darbo dieną – už penktą penkiadien</text:span><text:span text:style-name="T75">į, o gruodžio mėnesyje – 30 dieną už 3 kalendorines dienas šešto penkiadienio ir sekančio mėnesio 5 dieną – už likusias apyskaitinio mėnesio dienas.</text:span></text:p>
      <text:p text:style-name="P76"><text:span text:style-name="T77">3</text:span><text:span text:style-name="T78">. Už kitus gaminius sumoka dekadomis:</text:span></text:p>
      <text:p text:style-name="P79">- už pirmą mėnesio dekadą – einamojo mėnesio 13 dieną;</text:p>
      <text:p text:style-name="P80">- už antrą mėnesio dekadą – einamojo mėnesio 23 dieną;</text:p>
      <text:p text:style-name="P81">- už likusias mėnesio dienas – sekančio mėnesio 3 dieną.</text:p>
      <text:p text:style-name="P82">Už gruodžio mėnesį sumokama tokiais terminais:</text:p>
      <text:p text:style-name="P83">- už pirmą mėnesio dekadą – einamojo mėnesio 13 dieną;</text:p>
      <text:p text:style-name="P84">- už antrą mėnesio dekadą – einamojo mėnesio 23 dieną;</text:p>
      <text:p text:style-name="P85">- už trečios dekados septynias dienas – einamojo mėnesio 29 dieną;</text:p>
      <text:p text:style-name="P86">- už likusias einamojo mėnesio dienas – sekančio mėnesio 3 dieną.</text:p>
      <text:p text:style-name="P87">Kai akcizų mokėjimo terminas sutampa su išeigine (nedarbo), švenčių diena, pirma arba antra darbo diena po išeiginės (nedarbo) ar švenčių dienos, tuomet mokėjimo terminas nukeliamas į trečią darbo dieną pasibaigus dekadai.</text:p>
      <text:p text:style-name="P88">Individualių akcizų apyskaitos valstybinėms mokesčių inspekcijoms teikiamos kartą per mėnesį, ne vėliau sekančio mėnesio 13 dienos.</text:p>
      <text:p text:style-name="P89">Laiku nesumokėjus individualaus akcizo į valstybinį biudžetą, už kiekvieną pavėluotą dieną (įskaitant mokėjimo dieną) mokami delspinigiai – 0,5 procento mokėtinos sumos.</text:p>
      <text:p text:style-name="P90">Patikrinimų metu papildomai priskaičiuotos akcizų sumos turi būti sumokamos į biudžetą per 5-ias dienas nuo patikrinimo akto įteikimo įmonei dienos.</text:p>
      <text:p text:style-name="P91">Finansų ministerija nustato nuo 1991 m. gruodžio 20 d. akcizo dydžius įvežamiems į Respubliką alkoholiniams gėrimams tvirta suma nuo prekių vieneto (5 priedas).</text:p>
      <text:p text:style-name="P92">Minėtus akcizus moka visų rūšių įmonės, įskaitant<text:s/>valstybinės prekybos ir vartotojų kooperacijos organizacijų įmones.</text:p>
      <text:p text:style-name="P93">Įmonės, superkančios iš gyventojų alkoholinius gėrimus, prieš juos realizuojant privalo apskaičiuoti ir sumokėti akcizą į biudžetą.</text:p>
      <text:p text:style-name="P94">Kai įmonės atveža ir pateikia vyno ir konjako medžiagas<text:s/>valstybinėms ir valstybinėms akcinėms įmonėms išpilstyti, nurodyto dydžio akcizus apskaičiuoja ir sumoka pastarosios įmonės.</text:p>
      <text:p text:style-name="P95">Įmonės privalo sumokėti akcizus ir už įvežtus alkoholinius gėrimus, panaudojamus kokteilių ir kitai gamybai.</text:p>
      <text:p text:style-name="P96">Įmonės privalo užtikrinti įvežtų alkoholinių gėrimų apskaitą ir apskaičiuoti bei sumokėti akcizą į biudžetą užpajamuojant minėtas prekes. Kiekvienu atveju apskaičiuotos akcizo sumos turi būti sumokėtos į biudžetą pateikiant mokestinius pavedimus banko įstaigoms prieš pradedant<text:s/>prekių realizavimą.</text:p>
      <text:p text:style-name="P97">Vienkart Finansų ministerija nustato individualių akcizų dydžius valiuta prekėms, kurių akcizo dydis nustatytas tvirta suma už prekės vienetą (6 priedas).</text:p>
      <text:p text:style-name="P98"><text:span text:style-name="T99">Laikyti netekusiu galios Finansų ministerijos 1991 11 29 raštą Nr. 125N „Dėl indi</text:span><text:span text:style-name="T100">vidualių akcizų“ atžymėta, taip pat negalioja visi Finansų miniterijos raštai apyvartos mokesčio (akcizo) klausimais, išleisti iki šių metų lapkričio 28 d. imtinai.</text:span></text:p>
      <text:p text:style-name="P101"/>
      <text:p text:style-name="P102"/>
      <text:p text:style-name="P103"/>
      <text:soft-page-break/>
      <text:p text:style-name="P104"><text:span text:style-name="T105">MINISTRĖ</text:span><text:span text:style-name="T106"><text:tab/>E. KUNEVIČIENĖ</text:span></text:p>
      <text:soft-page-break/>
      <text:p text:style-name="P107">Lietuvos Respublikos finansų ministerijos<text:s/></text:p>
      <text:p text:style-name="P115">1991 m. gruodžio 17 d. rašto Nr. 133N</text:p>
      <text:p text:style-name="P116"><text:span text:style-name="T117">1</text:span><text:span text:style-name="T118"><text:s/>PRIEDAS</text:span></text:p>
      <text:p text:style-name="P119"/>
      <text:p text:style-name="P120">Individualių akcizų dydžiai degtinės, degtinės-likerio gaminiams, nacionalinėms trauktinėms, šampanui ir<text:s/>putojančiam vynui, konjakui, vynuoginiam ir vaisių-uogų vynui, tabako gaminiams procentais nuo apmokestinamosios apyvartos (taikomas nuo 1991 m. gruodžio 10 d. išsiųstai produkcijai, išskyrus cukrų)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Gaminių pavadinimas</text:p>
          </table:table-cell>
          <table:table-cell table:style-name="TableCell128">
            <text:p text:style-name="P129">Akcizo dydis procentais nuo apmokestinamosios apyvartos</text:p>
          </table:table-cell>
        </table:table-row>
        <table:table-row table:style-name="TableRow130">
          <table:table-cell table:style-name="TableCell131">
            <text:p text:style-name="P132">1. Degtinės ir likerio gaminiai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.1. Degtinė (taip pat valstybinės įmonės „Anykščių vynas“ gaminama trauktinė „Lietuviška kristalinė“)</text:p>
          </table:table-cell>
          <table:table-cell table:style-name="TableCell138">
            <text:p text:style-name="P139">78</text:p>
          </table:table-cell>
        </table:table-row>
        <table:table-row table:style-name="TableRow140">
          <table:table-cell table:style-name="TableCell141">
            <text:p text:style-name="P142">1.2. Stiprūs likeriai, taip pat stiprios trauktinės (40 o stiprumo ir daugiau)</text:p>
          </table:table-cell>
          <table:table-cell table:style-name="TableCell143">
            <text:p text:style-name="P144">77</text:p>
          </table:table-cell>
        </table:table-row>
        <table:table-row table:style-name="TableRow145">
          <table:table-cell table:style-name="TableCell146">
            <text:p text:style-name="P147">1.3.<text:s/>Likeriai nuo 40 o iki 30 o stiprumo</text:p>
          </table:table-cell>
          <table:table-cell table:style-name="TableCell148">
            <text:p text:style-name="P149">71</text:p>
          </table:table-cell>
        </table:table-row>
        <table:table-row table:style-name="TableRow150">
          <table:table-cell table:style-name="TableCell151">
            <text:p text:style-name="P152">1.4. Silpni degtinės ir likerio gaminiai iki 30 o stiprumo</text:p>
          </table:table-cell>
          <table:table-cell table:style-name="TableCell153">
            <text:p text:style-name="P154">67</text:p>
          </table:table-cell>
        </table:table-row>
        <table:table-row table:style-name="TableRow155">
          <table:table-cell table:style-name="TableCell156">
            <text:p text:style-name="P157">4. Konjakas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1. Trijų žvaigždučių (Azerbaidžanas)</text:p>
          </table:table-cell>
          <table:table-cell table:style-name="TableCell163">
            <text:p text:style-name="P164">38</text:p>
          </table:table-cell>
        </table:table-row>
        <table:table-row table:style-name="TableRow165">
          <table:table-cell table:style-name="TableCell166">
            <text:p text:style-name="P167">4.2. Kiti konjakai</text:p>
          </table:table-cell>
          <table:table-cell table:style-name="TableCell168">
            <text:p text:style-name="P169">50</text:p>
          </table:table-cell>
        </table:table-row>
        <table:table-row table:style-name="TableRow170">
          <table:table-cell table:style-name="TableCell171">
            <text:p text:style-name="P172">5. Vynas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.1. Vynuoginiai vynai (sausi ir spirituoti)</text:p>
          </table:table-cell>
          <table:table-cell table:style-name="TableCell178">
            <text:p text:style-name="P179">20</text:p>
          </table:table-cell>
        </table:table-row>
        <table:table-row table:style-name="TableRow180">
          <table:table-cell table:style-name="TableCell181">
            <text:p text:style-name="P182">5.2.<text:s/>Vaisių-uogų</text:p>
          </table:table-cell>
          <table:table-cell table:style-name="TableCell183">
            <text:p text:style-name="P184">59</text:p>
          </table:table-cell>
        </table:table-row>
        <table:table-row table:style-name="TableRow185">
          <table:table-cell table:style-name="TableCell186">
            <text:p text:style-name="P187">6. Tabako gaminiai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.1. „Kosmosas“, „Kaunas“, „Fobus“</text:p>
          </table:table-cell>
          <table:table-cell table:style-name="TableCell193">
            <text:p text:style-name="P194">35</text:p>
          </table:table-cell>
        </table:table-row>
        <table:table-row table:style-name="TableRow195">
          <table:table-cell table:style-name="TableCell196">
            <text:p text:style-name="P197">6.2. „Kastytis“, „Klaipėda“</text:p>
          </table:table-cell>
          <table:table-cell table:style-name="TableCell198">
            <text:p text:style-name="P199">22</text:p>
          </table:table-cell>
        </table:table-row>
        <table:table-row table:style-name="TableRow200">
          <table:table-cell table:style-name="TableCell201">
            <text:p text:style-name="P202">6.3. „Astra“</text:p>
          </table:table-cell>
          <table:table-cell table:style-name="TableCell203">
            <text:p text:style-name="P204">8</text:p>
          </table:table-cell>
        </table:table-row>
        <table:table-row table:style-name="TableRow205">
          <table:table-cell table:style-name="TableCell206">
            <text:p text:style-name="P207">7. Cukrus (taikomas išsiųstai produkcijai nuo 1991 m. gruodžio 1 d.)</text:p>
          </table:table-cell>
          <table:table-cell table:style-name="TableCell208">
            <text:p text:style-name="P209">10</text:p>
          </table:table-cell>
        </table:table-row>
      </table:table>
      <text:p text:style-name="P210">______________</text:p>
      <text:p text:style-name="P211"/>
      <text:p text:style-name="P212">Priedo pakeitimai:</text:p>
      <text:p text:style-name="P213"><text:span text:style-name="T214">Nr.<text:s/></text:span><text:a xlink:href="https://www.e-tar.lt/portal/legalAct.html?documentId=TAR.D0BE9B0EDA92" office:target-frame-name="_top" xlink:show="replace"><text:span text:style-name="T215">12N</text:span></text:a><text:span text:style-name="T216">, 1992-01-22, , i. k. 0922050RAST0000012N</text:span></text:p>
      <text:p text:style-name="Normal"/>
      <text:soft-page-break/>
      <text:p text:style-name="P217">Lietuvos Respublikos finansų ministerijos<text:s/></text:p>
      <text:p text:style-name="P225">1991 m. gruodžio 17 d. rašto Nr. 133N</text:p>
      <text:p text:style-name="P226"><text:span text:style-name="T227">2</text:span><text:span text:style-name="T228"><text:s/>PRIEDAS</text:span></text:p>
      <text:p text:style-name="P229"/>
      <text:p text:style-name="P230">Individualaus<text:s/>akcizo dydžiai spiritui ir naftos produktams fiksuota suma nuo prekių vieneto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Gaminių pavadinimas</text:p>
          </table:table-cell>
          <table:table-cell table:style-name="TableCell239">
            <text:p text:style-name="P240">Mato vnt.</text:p>
          </table:table-cell>
          <table:table-cell table:style-name="TableCell241">
            <text:p text:style-name="P242">Akcizo dydis rubliais</text:p>
          </table:table-cell>
        </table:table-row>
        <table:table-row table:style-name="TableRow243">
          <table:table-cell table:style-name="TableCell244">
            <text:p text:style-name="P245">1. Rektifikuotas etilo spiritas: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.1. Realizuojamas Panevėžio valstybinės spirito ir mielių gamybos įmonės Vilniaus<text:s/>valstybinei degtinės ir nealkoholinių gėrimų gamyklai (nuo 1991 m. gruodžio 10 d. išsiųstai produkcijai)</text:p>
          </table:table-cell>
          <table:table-cell table:style-name="TableCell253">
            <text:p text:style-name="P254">1 dal.</text:p>
          </table:table-cell>
          <table:table-cell table:style-name="TableCell255">
            <text:p text:style-name="P256">34</text:p>
          </table:table-cell>
        </table:table-row>
        <table:table-row table:style-name="TableRow257">
          <table:table-cell table:style-name="TableCell258">
            <text:p text:style-name="P259">1.2. Realizuojamas kitiems vartotojams:<text:s/></text:p>
            <text:p text:style-name="P260">- nuo 1991 12 10 iki 1991 12 13 išsiųstai produkcijai</text:p>
          </table:table-cell>
          <table:table-cell table:style-name="TableCell261">
            <text:p text:style-name="P262">„</text:p>
          </table:table-cell>
          <table:table-cell table:style-name="TableCell263">
            <text:p text:style-name="P264">1209</text:p>
          </table:table-cell>
        </table:table-row>
        <table:table-row table:style-name="TableRow265">
          <table:table-cell table:style-name="TableCell266">
            <text:p text:style-name="P267">- nuo 1991 12 14 išsiųstai<text:s/>produkcijai</text:p>
          </table:table-cell>
          <table:table-cell table:style-name="TableCell268">
            <text:p text:style-name="P269">„</text:p>
          </table:table-cell>
          <table:table-cell table:style-name="TableCell270">
            <text:p text:style-name="P271">1590</text:p>
          </table:table-cell>
        </table:table-row>
        <table:table-row table:style-name="TableRow272">
          <table:table-cell table:style-name="TableCell273">
            <text:p text:style-name="P274">2. Naftos produktai, realizuojami Lietuvos Respublikos vartotojams* (nuo 1991 12 10 išsiųstai produkcijai):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.1. Benzinas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.1.1. A-76</text:p>
          </table:table-cell>
          <table:table-cell table:style-name="TableCell289">
            <text:p text:style-name="P290">1 t</text:p>
          </table:table-cell>
          <table:table-cell table:style-name="TableCell291">
            <text:p text:style-name="P292">122,2</text:p>
          </table:table-cell>
        </table:table-row>
        <table:table-row table:style-name="TableRow293">
          <table:table-cell table:style-name="TableCell294">
            <text:p text:style-name="P295">2.1.2. A-92 neetiliuotas</text:p>
          </table:table-cell>
          <table:table-cell table:style-name="TableCell296">
            <text:p text:style-name="P297">„</text:p>
          </table:table-cell>
          <table:table-cell table:style-name="TableCell298">
            <text:p text:style-name="P299">78,9</text:p>
          </table:table-cell>
        </table:table-row>
        <table:table-row table:style-name="TableRow300">
          <table:table-cell table:style-name="TableCell301">
            <text:p text:style-name="P302">2.1.3. A-92 etiliuotas</text:p>
          </table:table-cell>
          <table:table-cell table:style-name="TableCell303">
            <text:p text:style-name="P304">„</text:p>
          </table:table-cell>
          <table:table-cell table:style-name="TableCell305">
            <text:p text:style-name="P306">106,0</text:p>
          </table:table-cell>
        </table:table-row>
        <table:table-row table:style-name="TableRow307">
          <table:table-cell table:style-name="TableCell308">
            <text:p text:style-name="P309">2.2. Dyzeliniai<text:s/>degalai</text:p>
          </table:table-cell>
          <table:table-cell table:style-name="TableCell310">
            <text:p text:style-name="P311">„</text:p>
          </table:table-cell>
          <table:table-cell table:style-name="TableCell312">
            <text:p text:style-name="P313">77,1</text:p>
          </table:table-cell>
        </table:table-row>
        <table:table-row table:style-name="TableRow314">
          <table:table-cell table:style-name="TableCell315">
            <text:p text:style-name="P316">2.3. Žibalas: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.3.1. techninis</text:p>
          </table:table-cell>
          <table:table-cell table:style-name="TableCell324">
            <text:p text:style-name="P325">„</text:p>
          </table:table-cell>
          <table:table-cell table:style-name="TableCell326">
            <text:p text:style-name="P327">258,4</text:p>
          </table:table-cell>
        </table:table-row>
        <table:table-row table:style-name="TableRow328">
          <table:table-cell table:style-name="TableCell329">
            <text:p text:style-name="P330">2.3.2. apšvietimui</text:p>
          </table:table-cell>
          <table:table-cell table:style-name="TableCell331">
            <text:p text:style-name="P332">„</text:p>
          </table:table-cell>
          <table:table-cell table:style-name="TableCell333">
            <text:p text:style-name="P334">249,4</text:p>
          </table:table-cell>
        </table:table-row>
        <table:table-row table:style-name="TableRow335">
          <table:table-cell table:style-name="TableCell336">
            <text:p text:style-name="P337">3. Naftos produktai, realizuojami už Respublikos ribų* (nuo 1991 12 10 išsiųstai produkcijai):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3.1. Benzinas: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1.1. A-76</text:p>
          </table:table-cell>
          <table:table-cell table:style-name="TableCell352">
            <text:p text:style-name="P353">„</text:p>
          </table:table-cell>
          <table:table-cell table:style-name="TableCell354">
            <text:p text:style-name="P355">65,0</text:p>
          </table:table-cell>
        </table:table-row>
        <table:table-row table:style-name="TableRow356">
          <table:table-cell table:style-name="TableCell357">
            <text:p text:style-name="P358">3.1.2. A-92 neetiliuotas</text:p>
          </table:table-cell>
          <table:table-cell table:style-name="TableCell359">
            <text:p text:style-name="P360">„</text:p>
          </table:table-cell>
          <table:table-cell table:style-name="TableCell361">
            <text:p text:style-name="P362">85,0</text:p>
          </table:table-cell>
        </table:table-row>
        <table:table-row table:style-name="TableRow363">
          <table:table-cell table:style-name="TableCell364">
            <text:p text:style-name="P365">3.1.3. A-92 etiliuotas</text:p>
          </table:table-cell>
          <table:table-cell table:style-name="TableCell366">
            <text:p text:style-name="P367">„</text:p>
          </table:table-cell>
          <table:table-cell table:style-name="TableCell368">
            <text:p text:style-name="P369">99,0</text:p>
          </table:table-cell>
        </table:table-row>
        <table:table-row table:style-name="TableRow370">
          <table:table-cell table:style-name="TableCell371">
            <text:p text:style-name="P372">3.2. Dyzeliniai degalai</text:p>
          </table:table-cell>
          <table:table-cell table:style-name="TableCell373">
            <text:p text:style-name="P374">„</text:p>
          </table:table-cell>
          <table:table-cell table:style-name="TableCell375">
            <text:p text:style-name="P376">18,0</text:p>
          </table:table-cell>
        </table:table-row>
        <table:table-row table:style-name="TableRow377">
          <table:table-cell table:style-name="TableCell378">
            <text:p text:style-name="P379">3.3. Reaktyvinių variklių kuras</text:p>
          </table:table-cell>
          <table:table-cell table:style-name="TableCell380">
            <text:p text:style-name="P381">„</text:p>
          </table:table-cell>
          <table:table-cell table:style-name="TableCell382">
            <text:p text:style-name="P383">37,0</text:p>
          </table:table-cell>
        </table:table-row>
        <table:table-row table:style-name="TableRow384">
          <table:table-cell table:style-name="TableCell385">
            <text:p text:style-name="P386">3.4. Mazutas</text:p>
          </table:table-cell>
          <table:table-cell table:style-name="TableCell387">
            <text:p text:style-name="P388">„</text:p>
          </table:table-cell>
          <table:table-cell table:style-name="TableCell389">
            <text:p text:style-name="P390">3,0</text:p>
          </table:table-cell>
        </table:table-row>
        <table:table-row table:style-name="TableRow391">
          <table:table-cell table:style-name="TableCell392">
            <text:p text:style-name="P393">3.5. Krosnių kuras</text:p>
          </table:table-cell>
          <table:table-cell table:style-name="TableCell394">
            <text:p text:style-name="P395">„</text:p>
          </table:table-cell>
          <table:table-cell table:style-name="TableCell396">
            <text:p text:style-name="P397">17,0</text:p>
          </table:table-cell>
        </table:table-row>
      </table:table>
      <text:p text:style-name="P398">*) Išskyrus spec. vartotojus, turinčius teisę pirkti naftos produktus įmonėms didmeninėmis kainomis.</text:p>
      <text:p text:style-name="P399">______________</text:p>
      <text:p text:style-name="P400"/>
      <text:soft-page-break/>
      <text:p text:style-name="P401">Lietuvos Respublikos finansų ministerijos<text:s/></text:p>
      <text:p text:style-name="P409">1991 m. gruodžio 17 d. rašto Nr. 133N</text:p>
      <text:p text:style-name="P410"><text:span text:style-name="T411">3</text:span><text:span text:style-name="T412"><text:s/>PRIEDAS</text:span></text:p>
      <text:p text:style-name="P413"/>
      <text:p text:style-name="P414">Individualūs akcizai Valstybinių ir valstybinių akcinių įmonių gaminamiems mėsos gaminiams procentais nuo apmokestinamosios apyvartos (taikomi išsiųstai produkcijai nuo 1991 m. gruodžio 20 d.)</text:p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Prekių pavadinimas</text:p>
          </table:table-cell>
          <table:table-cell table:style-name="TableCell422">
            <text:p text:style-name="P423">Akcizo dydis procentais nuo apmokestinamosios apyvartos</text:p>
          </table:table-cell>
        </table:table-row>
        <table:table-row table:style-name="TableRow424">
          <table:table-cell table:style-name="TableCell425">
            <text:p text:style-name="P426">2. Parūkytos dešros</text:p>
          </table:table-cell>
          <table:table-cell table:style-name="TableCell427">
            <text:p text:style-name="P428">15</text:p>
          </table:table-cell>
        </table:table-row>
        <table:table-row table:style-name="TableRow429">
          <table:table-cell table:style-name="TableCell430">
            <text:p text:style-name="P431">3. Rūkytos dešros</text:p>
          </table:table-cell>
          <table:table-cell table:style-name="TableCell432">
            <text:p text:style-name="P433">30</text:p>
          </table:table-cell>
        </table:table-row>
        <table:table-row table:style-name="TableRow434">
          <table:table-cell table:style-name="TableCell435">
            <text:p text:style-name="P436">4. Rūkyti gaminiai iš kiaulienos (išskyrus lašinius, rūkytas<text:s/>pažandes, kolūkietišką dešrą)</text:p>
          </table:table-cell>
          <table:table-cell table:style-name="TableCell437">
            <text:p text:style-name="P438">20</text:p>
          </table:table-cell>
        </table:table-row>
      </table:table>
      <text:p text:style-name="P439">______________</text:p>
      <text:p text:style-name="P440"/>
      <text:p text:style-name="P441">Priedo pakeitimai:</text:p>
      <text:p text:style-name="P442"><text:span text:style-name="T443">Nr.<text:s/></text:span><text:a xlink:href="https://www.e-tar.lt/portal/legalAct.html?documentId=TAR.D55A4FC29A1A" office:target-frame-name="_top" xlink:show="replace"><text:span text:style-name="T444">49N</text:span></text:a><text:span text:style-name="T445">, 1992-04-21, , i. k. 0922050RAST0000049N</text:span></text:p>
      <text:p text:style-name="Normal"/>
      <text:soft-page-break/>
      <text:p text:style-name="P446">Lietuvos Respublikos finansų ministerijos<text:s/></text:p>
      <text:p text:style-name="P454">1991 m. gruodžio 17 d. rašto Nr. 133N</text:p>
      <text:p text:style-name="P455"><text:span text:style-name="T456">4</text:span><text:span text:style-name="T457"><text:s/>PRIEDAS</text:span></text:p>
      <text:p text:style-name="P458"/>
      <text:p text:style-name="P459">Individualių akcizų dydžiai Lietuvos Respublikos valstybinių ir valstybinių akcinių įmonių gaminamoms prekėms (procentais nuo apmokestinamosios apyvartos)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3. Žakardiniai ir siūtiniai kilimai</text:p>
          </table:table-cell>
          <table:table-cell table:style-name="TableCell467">
            <text:p text:style-name="P468">30</text:p>
          </table:table-cell>
        </table:table-row>
        <table:table-row table:style-name="TableRow469">
          <table:table-cell table:style-name="TableCell470">
            <text:p text:style-name="P471">4. Sintetinė kiliminė danga</text:p>
          </table:table-cell>
          <table:table-cell table:style-name="TableCell472">
            <text:p text:style-name="P473">35</text:p>
          </table:table-cell>
        </table:table-row>
        <table:table-row table:style-name="TableRow474">
          <table:table-cell table:style-name="TableCell475">
            <text:p text:style-name="P476">8. Elektros skaitikliai</text:p>
          </table:table-cell>
          <table:table-cell table:style-name="TableCell477">
            <text:p text:style-name="P478">10</text:p>
          </table:table-cell>
        </table:table-row>
        <table:table-row table:style-name="TableRow479">
          <table:table-cell table:style-name="TableCell480">
            <text:p text:style-name="P481">9. Rankiniai dažų purkštuvai</text:p>
          </table:table-cell>
          <table:table-cell table:style-name="TableCell482">
            <text:p text:style-name="P483">35</text:p>
          </table:table-cell>
        </table:table-row>
        <table:table-row table:style-name="TableRow484">
          <table:table-cell table:style-name="TableCell485">
            <text:p text:style-name="P486">11. Juvelyriniai gaminiai: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1.1. gryno sidabro gaminiai</text:p>
          </table:table-cell>
          <table:table-cell table:style-name="TableCell492">
            <text:p text:style-name="P493">50</text:p>
          </table:table-cell>
        </table:table-row>
        <table:table-row table:style-name="TableRow494">
          <table:table-cell table:style-name="TableCell495">
            <text:p text:style-name="P496">11.2. kiti sidabro gaminiai (su emale, gintaru, dirbtiniais akmenimis)</text:p>
          </table:table-cell>
          <table:table-cell table:style-name="TableCell497">
            <text:p text:style-name="P498">33</text:p>
          </table:table-cell>
        </table:table-row>
        <table:table-row table:style-name="TableRow499">
          <table:table-cell table:style-name="TableCell500">
            <text:p text:style-name="P501">14. Trikotažo gaminiai<text:s/>(išskyrus vaikiškus, be to, megztus virbalais, rankinėmis mezgimo mašinomis ir vąšeliu)</text:p>
          </table:table-cell>
          <table:table-cell table:style-name="TableCell502">
            <text:p text:style-name="P503">25</text:p>
          </table:table-cell>
        </table:table-row>
        <table:table-row table:style-name="TableRow504">
          <table:table-cell table:style-name="TableCell505">
            <text:p text:style-name="P506">15. Natūralaus kailo paltai ir puspalčiai iš avikailio</text:p>
          </table:table-cell>
          <table:table-cell table:style-name="TableCell507">
            <text:p text:style-name="P508">35</text:p>
          </table:table-cell>
        </table:table-row>
        <table:table-row table:style-name="TableRow509">
          <table:table-cell table:style-name="TableCell510">
            <text:p text:style-name="P511">19. Šokoladas</text:p>
          </table:table-cell>
          <table:table-cell table:style-name="TableCell512">
            <text:p text:style-name="P513">20</text:p>
          </table:table-cell>
        </table:table-row>
      </table:table>
      <text:p text:style-name="P514">______________</text:p>
      <text:p text:style-name="P515"/>
      <text:p text:style-name="P516">Priedo pakeitimai:</text:p>
      <text:p text:style-name="P517"><text:span text:style-name="T518">Nr.<text:s/></text:span><text:a xlink:href="https://www.e-tar.lt/portal/legalAct.html?documentId=TAR.D0BE9B0EDA92" office:target-frame-name="_top" xlink:show="replace"><text:span text:style-name="T519">12N</text:span></text:a><text:span text:style-name="T520">, 1992-01-22, , i. k. 0922050RAST0000012N</text:span></text:p>
      <text:p text:style-name="P521"><text:span text:style-name="T522">Nr.<text:s/></text:span><text:a xlink:href="https://www.e-tar.lt/portal/legalAct.html?documentId=TAR.D3F1CEBC2506" office:target-frame-name="_top" xlink:show="replace"><text:span text:style-name="T523">34N</text:span></text:a><text:span text:style-name="T524">, 1992-03-06, , i. k. 0922050RAST0000034N</text:span></text:p>
      <text:p text:style-name="Normal"/>
      <text:soft-page-break/>
      <text:p text:style-name="P525">Lietuvos Respublikos finansų ministerijos<text:s/></text:p>
      <text:p text:style-name="P533">1991 m. gruodžio 17 d. rašto Nr. 133N</text:p>
      <text:p text:style-name="P534"><text:span text:style-name="T535">5</text:span><text:span text:style-name="T536"><text:s/>PRIEDAS</text:span></text:p>
      <text:p text:style-name="P537">** šis priedas nepateikiamas **</text:p>
      <text:p text:style-name="P538">______________</text:p>
      <text:p text:style-name="P539"/>
      <text:soft-page-break/>
      <text:p text:style-name="P540">Lietuvos Respublikos finansų ministerijos<text:s/></text:p>
      <text:p text:style-name="P548">1991 m. gruodžio 17 d. rašto Nr. 133N</text:p>
      <text:p text:style-name="P549"><text:span text:style-name="T550">6</text:span><text:span text:style-name="T551"><text:s/>PRIEDAS</text:span></text:p>
      <text:p text:style-name="P552"/>
      <text:p text:style-name="P553">Individualių akcizų dydžiai (procentais) valiuta realizuojamoms Lietuvoje prekėms, kurių akcizai nustatyti tvirta suma rubliais nuo prekių vienetų (taikoma išsiųstai produkcijai nuo 1991 m. gruodžio 10 d.)</text:p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Prekių pavadinimas procentais</text:p>
          </table:table-cell>
          <table:table-cell table:style-name="TableCell561">
            <text:p text:style-name="P562">Akcizo dydis</text:p>
          </table:table-cell>
        </table:table-row>
      </table:table>
      <text:p text:style-name="P563">______________</text:p>
      <text:p text:style-name="P564"/>
      <text:p text:style-name="Normal"/>
      <text:p text:style-name="P565">Priedo pakeitimai:</text:p>
      <text:p text:style-name="P566"><text:span text:style-name="T567">Nr.<text:s/></text:span><text:a xlink:href="https://www.e-tar.lt/portal/legalAct.html?documentId=TAR.D0BE9B0EDA92" office:target-frame-name="_top" xlink:show="replace"><text:span text:style-name="T568">12N</text:span></text:a><text:span text:style-name="T569">, 1992-01-22, , i. k. 0922050RAST0000012N</text:span></text:p>
      <text:p text:style-name="Normal"/>
      <text:p text:style-name="P570"/>
      <text:p text:style-name="P571"/>
      <text:p text:style-name="P572"><text:span text:style-name="T573">Pakeitimai:</text:span></text:p>
      <text:p text:style-name="P574"/>
      <text:p text:style-name="P575"><text:span text:style-name="T576">1.</text:span></text:p>
      <text:p text:style-name="P577"><text:span text:style-name="T578">Lietuvos Respublikos finansų ministerija, Raštas</text:span></text:p>
      <text:p text:style-name="P579"><text:span text:style-name="T580">Nr.<text:s/></text:span><text:a xlink:href="https://www.e-tar.lt/portal/legalAct.html?documentId=TAR.D0BE9B0EDA92" office:target-frame-name="_top" xlink:show="replace"><text:span text:style-name="T581">12N</text:span></text:a><text:span text:style-name="T582">, 1992-01-22, , i. k. 0922050RAST0000012N</text:span></text:p>
      <text:p text:style-name="P583"><text:span text:style-name="T584">Dėl individualių akcizų už naftos produktus</text:span></text:p>
      <text:p text:style-name="P585"/>
      <text:p text:style-name="P586"><text:span text:style-name="T587">2.</text:span></text:p>
      <text:p text:style-name="P588"><text:span text:style-name="T589">Lietuvos Respublikos finansų ministerija, Raštas</text:span></text:p>
      <text:p text:style-name="P590"><text:span text:style-name="T591">Nr.<text:s/></text:span><text:a xlink:href="https://www.e-tar.lt/portal/legalAct.html?documentId=TAR.D3F1CEBC2506" office:target-frame-name="_top" xlink:show="replace"><text:span text:style-name="T592">34N</text:span></text:a><text:span text:style-name="T593">, 1992-03-06, , i. k. 0922050RAST0000034N</text:span></text:p>
      <text:p text:style-name="P594"><text:span text:style-name="T595">Dėl individualių akcizų</text:span></text:p>
      <text:p text:style-name="P596"/>
      <text:p text:style-name="P597"><text:span text:style-name="T598">3.</text:span></text:p>
      <text:p text:style-name="P599"><text:span text:style-name="T600">Lietuvos Respublikos finansų ministerija, Raštas</text:span></text:p>
      <text:p text:style-name="P601"><text:span text:style-name="T602">Nr.<text:s/></text:span><text:a xlink:href="https://www.e-tar.lt/portal/legalAct.html?documentId=TAR.D55A4FC29A1A" office:target-frame-name="_top" xlink:show="replace"><text:span text:style-name="T603">49N</text:span></text:a><text:span text:style-name="T604">, 1992-04-21, , i. k. 0922050RAST0000049N</text:span></text:p>
      <text:p text:style-name="P605"><text:span text:style-name="T606">Dėl individualaus akcizo</text:span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" style:parent-style-name="DefaultParagraphFont" style:family="text"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1" style:parent-style-name="DefaultParagraphFont" style:family="text">
      <style:text-properties fo:language="en" fo:country="GB"/>
    </style:style>
    <style:style style:name="P2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5" style:parent-style-name="DefaultParagraphFont" style:family="text">
      <style:text-properties fo:language="en" fo:country="GB"/>
    </style:style>
    <style:style style:name="P4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0" style:parent-style-name="DefaultParagraphFont" style:family="text">
      <style:text-properties fo:language="en" fo:country="GB"/>
    </style:style>
    <style:style style:name="P4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9" style:parent-style-name="DefaultParagraphFont" style:family="text">
      <style:text-properties fo:language="en" fo:country="GB"/>
    </style:style>
    <style:style style:name="P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4" style:parent-style-name="DefaultParagraphFont" style:family="text">
      <style:text-properties fo:language="en" fo:country="GB"/>
    </style:style>
    <style:style style:name="P5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9"><draw:frame draw:style-name="F110" text:anchor-type="paragraph" svg:y="0.0006in" draw:z-index="0"><draw:text-box fo:min-height="0in" fo:min-width="0in"><text:p text:style-name="P108"><text:span text:style-name="T111"><text:page-number text:fixed="false">3</text:page-number></text:span></text:p></draw:text-box></draw:frame></text:p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  <style:master-page style:name="MP2" style:page-layout-name="PL2">
      <style:header>
        <text:p text:style-name="P219"><draw:frame draw:style-name="F220" text:anchor-type="paragraph" svg:y="0.0006in" draw:z-index="0"><draw:text-box fo:min-height="0in" fo:min-width="0in"><text:p text:style-name="P218"><text:span text:style-name="T221"><text:page-number text:fixed="false">3</text:page-number></text:span></text:p></draw:text-box></draw:frame></text:p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  <style:master-page style:name="MP3" style:page-layout-name="PL3">
      <style:header>
        <text:p text:style-name="P403"><draw:frame draw:style-name="F404" text:anchor-type="paragraph" svg:y="0.0006in" draw:z-index="0"><draw:text-box fo:min-height="0in" fo:min-width="0in"><text:p text:style-name="P402"><text:span text:style-name="T405"><text:page-number text:fixed="false">3</text:page-number></text:span></text:p></draw:text-box></draw:frame></text:p>
      </style:header>
      <style:footer>
        <text:p text:style-name="P406"/>
      </style:footer>
    </style:master-page>
    <style:master-page style:next-style-name="MP3" style:name="MPF3" style:page-layout-name="PL3">
      <style:header>
        <text:p text:style-name="P407"/>
      </style:header>
      <style:footer>
        <text:p text:style-name="P408"/>
      </style:footer>
    </style:master-page>
    <style:master-page style:name="MP4" style:page-layout-name="PL4">
      <style:header>
        <text:p text:style-name="P448"><draw:frame draw:style-name="F449" text:anchor-type="paragraph" svg:y="0.0006in" draw:z-index="0"><draw:text-box fo:min-height="0in" fo:min-width="0in"><text:p text:style-name="P447"><text:span text:style-name="T450"><text:page-number text:fixed="false">3</text:page-number></text:span></text:p></draw:text-box></draw:frame></text:p>
      </style:header>
      <style:footer>
        <text:p text:style-name="P451"/>
      </style:footer>
    </style:master-page>
    <style:master-page style:next-style-name="MP4" style:name="MPF4" style:page-layout-name="PL4">
      <style:header>
        <text:p text:style-name="P452"/>
      </style:header>
      <style:footer>
        <text:p text:style-name="P453"/>
      </style:footer>
    </style:master-page>
    <style:master-page style:name="MP5" style:page-layout-name="PL5">
      <style:header>
        <text:p text:style-name="P527"><draw:frame draw:style-name="F528" text:anchor-type="paragraph" svg:y="0.0006in" draw:z-index="0"><draw:text-box fo:min-height="0in" fo:min-width="0in"><text:p text:style-name="P526"><text:span text:style-name="T529"><text:page-number text:fixed="false">3</text:page-number></text:span></text:p></draw:text-box></draw:frame></text:p>
      </style:header>
      <style:footer>
        <text:p text:style-name="P530"/>
      </style:footer>
    </style:master-page>
    <style:master-page style:next-style-name="MP5" style:name="MPF5" style:page-layout-name="PL5">
      <style:header>
        <text:p text:style-name="P531"/>
      </style:header>
      <style:footer>
        <text:p text:style-name="P532"/>
      </style:footer>
    </style:master-page>
    <style:master-page style:name="MP6" style:page-layout-name="PL6">
      <style:header>
        <text:p text:style-name="P542"><draw:frame draw:style-name="F543" text:anchor-type="paragraph" svg:y="0.0006in" draw:z-index="0"><draw:text-box fo:min-height="0in" fo:min-width="0in"><text:p text:style-name="P541"><text:span text:style-name="T544"><text:page-number text:fixed="false">3</text:page-number></text:span></text:p></draw:text-box></draw:frame></text:p>
      </style:header>
      <style:footer>
        <text:p text:style-name="P545"/>
      </style:footer>
    </style:master-page>
    <style:master-page style:next-style-name="MP6" style:name="MPF6" style:page-layout-name="PL6">
      <style:header>
        <text:p text:style-name="P546"/>
      </style:header>
      <style:footer>
        <text:p text:style-name="P5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9:24:00Z</meta:creation-date>
    <dc:date>2017-03-08T09:24:00Z</dc:date>
    <meta:template xlink:href="Normal.dotm" xlink:type="simple"/>
    <meta:editing-cycles>2</meta:editing-cycles>
    <meta:editing-duration>PT0S</meta:editing-duration>
    <meta:document-statistic meta:page-count="9" meta:paragraph-count="185" meta:word-count="1480" meta:character-count="11670" meta:row-count="451" meta:non-whitespace-character-count="10375"/>
  </office:meta>
</office:document-meta>
</file>