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master-page-name="MPF1" style:family="paragraph">
      <style:paragraph-properties fo:break-before="page" fo:text-indent="3.543in"/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TableColumn127" style:family="table-column">
      <style:table-column-properties style:column-width="4.0888in"/>
    </style:style>
    <style:style style:name="TableColumn128" style:family="table-column">
      <style:table-column-properties style:column-width="2.6034in"/>
    </style:style>
    <style:style style:name="Table126" style:family="table">
      <style:table-properties style:width="6.692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master-page-name="MPF2" style:family="paragraph">
      <style:paragraph-properties fo:break-before="page" fo:text-indent="3.543in"/>
      <style:text-properties fo:color="#000000"/>
    </style:style>
    <style:style style:name="P229" style:parent-style-name="Normal" style:family="paragraph">
      <style:paragraph-properties fo:text-indent="3.543in"/>
      <style:text-properties fo:color="#000000"/>
    </style:style>
    <style:style style:name="P230" style:parent-style-name="Normal" style:family="paragraph">
      <style:paragraph-properties fo:text-indent="3.54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olumn237" style:family="table-column">
      <style:table-column-properties style:column-width="5.2354in"/>
    </style:style>
    <style:style style:name="TableColumn238" style:family="table-column">
      <style:table-column-properties style:column-width="0.552in"/>
    </style:style>
    <style:style style:name="TableColumn239" style:family="table-column">
      <style:table-column-properties style:column-width="0.9048in"/>
    </style:style>
    <style:style style:name="Table236" style:family="table">
      <style:table-properties style:width="6.692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P402" style:parent-style-name="Normal" style:family="paragraph">
      <style:paragraph-properties fo:text-align="justify"/>
      <style:text-properties fo:color="#000000" fo:font-size="10pt" style:font-size-asian="10pt"/>
    </style:style>
    <style:style style:name="P403" style:parent-style-name="Normal" style:family="paragraph">
      <style:paragraph-properties fo:text-align="center"/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master-page-name="MPF3" style:family="paragraph">
      <style:paragraph-properties fo:break-before="page" fo:text-indent="3.543in"/>
      <style:text-properties fo:color="#000000"/>
    </style:style>
    <style:style style:name="P413" style:parent-style-name="Normal" style:family="paragraph">
      <style:paragraph-properties fo:text-indent="3.543in"/>
      <style:text-properties fo:color="#000000"/>
    </style:style>
    <style:style style:name="P414" style:parent-style-name="Normal" style:family="paragraph">
      <style:paragraph-properties fo:text-indent="3.54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TableColumn421" style:family="table-column">
      <style:table-column-properties style:column-width="3.8722in"/>
    </style:style>
    <style:style style:name="TableColumn422" style:family="table-column">
      <style:table-column-properties style:column-width="2.8201in"/>
    </style:style>
    <style:style style:name="Table420" style:family="table">
      <style:table-properties style:width="6.6923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master-page-name="MPF4" style:family="paragraph">
      <style:paragraph-properties fo:break-before="page" fo:text-indent="3.543in"/>
      <style:text-properties fo:color="#000000"/>
    </style:style>
    <style:style style:name="P458" style:parent-style-name="Normal" style:family="paragraph">
      <style:paragraph-properties fo:text-indent="3.543in"/>
      <style:text-properties fo:color="#000000"/>
    </style:style>
    <style:style style:name="P459" style:parent-style-name="Normal" style:family="paragraph">
      <style:paragraph-properties fo:text-indent="3.54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center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TableColumn466" style:family="table-column">
      <style:table-column-properties style:column-width="6.402in"/>
    </style:style>
    <style:style style:name="TableColumn467" style:family="table-column">
      <style:table-column-properties style:column-width="0.2902in"/>
    </style:style>
    <style:style style:name="Table465" style:family="table">
      <style:table-properties style:width="6.6923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master-page-name="MPF5" style:family="paragraph">
      <style:paragraph-properties fo:break-before="page" fo:text-indent="3.543in"/>
      <style:text-properties fo:color="#000000"/>
    </style:style>
    <style:style style:name="P538" style:parent-style-name="Normal" style:family="paragraph">
      <style:paragraph-properties fo:text-indent="3.543in"/>
      <style:text-properties fo:color="#000000"/>
    </style:style>
    <style:style style:name="P539" style:parent-style-name="Normal" style:family="paragraph">
      <style:paragraph-properties fo:text-indent="3.54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center"/>
      <style:text-properties fo:color="#000000"/>
    </style:style>
    <style:style style:name="P543" style:parent-style-name="Normal" style:family="paragraph">
      <style:paragraph-properties fo:text-align="center"/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master-page-name="MPF6" style:family="paragraph">
      <style:paragraph-properties fo:break-before="page" fo:text-indent="3.543in"/>
      <style:text-properties fo:color="#000000"/>
    </style:style>
    <style:style style:name="P553" style:parent-style-name="Normal" style:family="paragraph">
      <style:paragraph-properties fo:text-indent="3.543in"/>
      <style:text-properties fo:color="#000000"/>
    </style:style>
    <style:style style:name="P554" style:parent-style-name="Normal" style:family="paragraph">
      <style:paragraph-properties fo:text-indent="3.54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indent="0.4923in"/>
      <style:text-properties fo:color="#000000"/>
    </style:style>
    <style:style style:name="P558" style:parent-style-name="Normal" style:family="paragraph">
      <style:paragraph-properties fo:text-align="center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TableColumn561" style:family="table-column">
      <style:table-column-properties style:column-width="4.5277in"/>
    </style:style>
    <style:style style:name="TableColumn562" style:family="table-column">
      <style:table-column-properties style:column-width="2.1645in"/>
    </style:style>
    <style:style style:name="Table560" style:family="table">
      <style:table-properties style:width="6.6923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text-indent="0.4923in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15 iki 1993-09-10</text:span></text:p>
      <text:p text:style-name="P10"/>
      <text:p text:style-name="P11"><text:span text:style-name="T12">Raštas paskelbtas: , i. k. 0912050RAST0000133N</text:span></text:p>
      <text:p text:style-name="P13"/>
      <text:p text:style-name="P14"/>
      <text:p text:style-name="P15"><text:span text:style-name="T16"/><text:span text:style-name="T17">LIETUVOS RESPUBLIKOS FINANSŲ MINISTERIJA</text:span></text:p>
      <text:p text:style-name="P18"/>
      <text:p text:style-name="P19">R A Š T A S</text:p>
      <text:p text:style-name="P20">DĖL INDIVIDUALIŲ AKCIZŲ</text:p>
      <text:p text:style-name="P21"/>
      <text:p text:style-name="P22">1991 m. gruodžio 17 d. Nr. 133N</text:p>
      <text:p text:style-name="P23">Vilnius</text:p>
      <text:p text:style-name="P24"/>
      <text:p text:style-name="P25"><text:span text:style-name="T26">Lietuvos Respublikos finansų ministerija, vykdydama Lietuvos Respublikos Vyriausybės 1991 m. gruodžio</text:span><text:span text:style-name="T27"><text:s/>10 d. nutarimą Nr. 541 „Dėl apyvartos mokesčio pakeitimo į bendrąjį akcizą“ ir atsižvelgdama į alkoholinių gėrimų mažmeninių kainų bei prekybinių nuolaidų pakeitimą, nustato individualius akcizus prekėms, kurių vartojimą reikia riboti (1 priedas), spiritu</text:span><text:span text:style-name="T28">i ir naftos produktams (2 priedas), taip pat valstybinių ir valstybinių akcinių įmonių gaminamiems mėsos produktams (3 priedas).</text:span></text:p>
      <text:p text:style-name="P29"><text:span text:style-name="T30">Padidintos paklausos prekėms, kurias gamina atitinkamo profilio valstybinės ir valstybinės akcinės įmonės, paliekami galioti<text:s/></text:span><text:span text:style-name="T31">individualūs akcizai, patvirtinti Finansų ministerijos 1991 11 29 raštu Nr. 125N (4 priedas).</text:span></text:p>
      <text:p text:style-name="P32">Už alkoholinius gėrimus: degtinę, degtinės ir likerio gaminius, nacionalines trauktines, konjaką ir vyną individualus akcizas skaičiuojamas nustatytu procentu nuo<text:s/>patvirtintos mažmeninės kainos (be indo vertės), neatskaičius prekybinės nuolaidos.</text:p>
      <text:p text:style-name="P33">Už tabako gaminius, šampaną ir putojantį vyną individualus akcizas skaičiuojamas nustatytu procentu nuo patvirtintos mažmeninės kainos, neatskaičius prekybinės nuolaidos.</text:p>
      <text:p text:style-name="P34">Individualų akcizą už naftos produktus, pagamintus naftos perdirbimo įmonės „Nafta“, moka naftos produktų tiekimo įmonės bei įmonė „Nafta“, jei ji tiesioginių ryšių pagrindu realizuoja pagamintus naftos produktus.</text:p>
      <text:p text:style-name="P35">Individualų akcizą už elektros energiją moka elektros energijos tiekimo įmonės.</text:p>
      <text:p text:style-name="P36">Atitinkamo profilio valstybinės, valstybinės akcinės įmonės, gaminančios padidintos paklausos prekes, individualų akcizą moka nuo prekių realizavimo kainos, atskaičius bendrąjį akcizą.</text:p>
      <text:p text:style-name="P37">Pavyzdžiui:</text:p>
      <text:p text:style-name="P38"><text:span text:style-name="T39">Šaldytuvo deklaruota<text:s/></text:span><text:span text:style-name="T40">pardavimo kaina 3500 rb įskaitant bendrąjį akcizą. Individualus akcizo dydis 40 procentų.</text:span></text:p>
      <text:p text:style-name="P41"><text:span text:style-name="T42">1</text:span><text:span text:style-name="T43">. Apskaičiuojama bendrojo akcizo suma, kuri įskaityta į šaldytuvo deklaruotą pardavimo kainą:</text:span></text:p>
      <text:p text:style-name="P44"><text:span text:style-name="T45">3500 x 13,04: 100 = 456,4 rb</text:span></text:p>
      <text:p text:style-name="P46"><text:span text:style-name="T47">2</text:span><text:span text:style-name="T48">. Šaldytuvo kaina, nuo kurios<text:s/></text:span><text:span text:style-name="T49">skaičiuojamas individualus akcizas:</text:span></text:p>
      <text:p text:style-name="P50"><text:span text:style-name="T51">3500 – 456,4 = 3043,6 rb</text:span></text:p>
      <text:p text:style-name="P52"><text:span text:style-name="T53">3</text:span><text:span text:style-name="T54">. Individualaus akcizo suma:</text:span></text:p>
      <text:p text:style-name="P55">3043,6 x 40: 100 = 1217,4 rb.</text:p>
      <text:p text:style-name="P56">Valstybinės ir valstybinės akcinės įmonės, kurioms bankas suteikė paskolas gamybiniams pajėgumams plėsti, modernizuoti ir<text:s/>rekonstruoti, Finansų miniterijai leidus, gali panaudoti paskoloms padengti 50 procentų individualaus akcizo prieaugio, gauto išplėtus, modernizavus ir rekonstravus gamybinius pajėgumus.</text:p>
      <text:p text:style-name="P57">Individualus akcizas gali būti sumažinamas už įmonių, kuriose dirba riboto darbingumo darbuotojai, pagamintas prekes Lietuvos Respublikos juridinių asmenų pelno mokesčio įstatymo 9 str. nustatyta tvarka. Ši lengvata netaikoma įmonėms, gaminančioms alkoholinius gėrimus ir tabaką.</text:p>
      <text:p text:style-name="P58"><text:span text:style-name="T59">Individualus akcizas į biudžetą sumokamas tok</text:span><text:span text:style-name="T60">ia tvarka ir terminais:</text:span></text:p>
      <text:p text:style-name="P61"><text:span text:style-name="T62">1</text:span><text:span text:style-name="T63">. Už degtinės, degtinės-likerio gaminius, nacionalines trauktines pagal kiekvieną apmokėtą sąskaitą.</text:span></text:p>
      <text:p text:style-name="P64">Banko įstaigos sąskaitoje atskira eilute išskirtą akcizo sumą užskaito į biudžetą pagal tiekėjo buvimo vietą.</text:p>
      <text:p text:style-name="P65">Punkto pakeitimai:</text:p>
      <text:p text:style-name="P66"><text:span text:style-name="T67">Nr.<text:s/></text:span><text:a xlink:href="https://www.e-tar.lt/portal/legalAct.html?documentId=TAR.D443C24C2BF0" office:target-frame-name="_top" xlink:show="replace"><text:span text:style-name="T68">43N</text:span></text:a><text:span text:style-name="T69">, 1993-07-03, Žin., 1993, Nr. 28-664 (1993-07-14), i. k. 0932050AKTA0000043N</text:span></text:p>
      <text:p text:style-name="Normal"/>
      <text:p text:style-name="P70"><text:span text:style-name="T71">2</text:span><text:span text:style-name="T72">. Už šampaną, vyną:</text:span></text:p>
      <text:p text:style-name="P73">- mėnesio 10 dieną – už pirmą penkiadienį,</text:p>
      <text:p text:style-name="P74">- mėnesio 15 dieną<text:s/>– už antrą penkiadienį,</text:p>
      <text:p text:style-name="P75">- mėnesio 20 dieną – už trečią penkiadienį,</text:p>
      <text:p text:style-name="P76">- mėnesio 25 dieną – už ketvirtą penkiadienį,</text:p>
      <text:p text:style-name="P77"><text:span text:style-name="T78">- paskutinę mėnesio darbo dieną – už penktą penkiadienį, o gruodžio mėnesyje – 30 dieną už 3 kalendorines dienas šešto penkiadienio ir sekanč</text:span><text:span text:style-name="T79">io mėnesio 5 dieną – už likusias apyskaitinio mėnesio dienas.</text:span></text:p>
      <text:p text:style-name="P80"><text:span text:style-name="T81">3</text:span><text:span text:style-name="T82">. Už kitus gaminius sumoka dekadomis:</text:span></text:p>
      <text:p text:style-name="P83">- už pirmą mėnesio dekadą – einamojo mėnesio 13 dieną;</text:p>
      <text:p text:style-name="P84">- už antrą mėnesio dekadą – einamojo mėnesio 23 dieną;</text:p>
      <text:p text:style-name="P85">- už likusias mėnesio dienas – sekančio mėnesio 3 dieną.</text:p>
      <text:p text:style-name="P86">Už gruodžio mėnesį sumokama tokiais terminais:</text:p>
      <text:p text:style-name="P87">- už pirmą mėnesio dekadą – einamojo mėnesio 13 dieną;</text:p>
      <text:p text:style-name="P88">- už antrą mėnesio dekadą – einamojo mėnesio 23 dieną;</text:p>
      <text:p text:style-name="P89">- už trečios dekados septynias dienas – einamojo mėnesio 29 dieną;</text:p>
      <text:p text:style-name="P90">- už likusias einamojo mėnesio dienas – sekančio mėnesio 3 dieną.</text:p>
      <text:p text:style-name="P91">Kai akcizų mokėjimo terminas sutampa su išeigine (nedarbo), švenčių diena, pirma arba antra darbo diena po išeiginės (nedarbo) ar švenčių dienos, tuomet mokėjimo terminas nukeliamas į trečią darbo dieną<text:s/>pasibaigus dekadai.</text:p>
      <text:p text:style-name="P92">Individualių akcizų apyskaitos valstybinėms mokesčių inspekcijoms teikiamos kartą per mėnesį, ne vėliau sekančio mėnesio 13 dienos.</text:p>
      <text:p text:style-name="P93">Laiku nesumokėjus individualaus akcizo į valstybinį biudžetą, už kiekvieną pavėluotą dieną (įskaitant mokėjimo dieną) mokami delspinigiai – 0,5 procento mokėtinos sumos.</text:p>
      <text:p text:style-name="P94">Patikrinimų metu papildomai priskaičiuotos akcizų sumos turi būti sumokamos į biudžetą per 5-ias dienas nuo patikrinimo akto įteikimo įmonei dienos.</text:p>
      <text:p text:style-name="P95">Finansų ministerija nustato nuo 1991 m. gruodžio 20 d. akcizo dydžius įvežamiems į Respubliką alkoholiniams gėrimams tvirta suma nuo prekių vieneto (5 priedas).</text:p>
      <text:p text:style-name="P96">Minėtus akcizus moka visų rūšių įmonės, įskaitant valstybinės prekybos ir vartotojų kooperacijos organizacijų įmones.</text:p>
      <text:p text:style-name="P97">Įmonės,<text:s/>superkančios iš gyventojų alkoholinius gėrimus, prieš juos realizuojant privalo apskaičiuoti ir sumokėti akcizą į biudžetą.</text:p>
      <text:p text:style-name="P98">Kai įmonės atveža ir pateikia vyno ir konjako medžiagas valstybinėms ir valstybinėms akcinėms įmonėms išpilstyti, nurodyto dydžio akcizus apskaičiuoja ir sumoka pastarosios įmonės.</text:p>
      <text:p text:style-name="P99">Įmonės privalo sumokėti akcizus ir už įvežtus alkoholinius gėrimus, panaudojamus kokteilių ir kitai gamybai.</text:p>
      <text:p text:style-name="P100">Įmonės privalo užtikrinti įvežtų alkoholinių gėrimų apskaitą ir apskaičiuoti bei sumokėti akcizą į<text:s/>biudžetą užpajamuojant minėtas prekes. Kiekvienu atveju apskaičiuotos akcizo sumos turi būti sumokėtos į biudžetą pateikiant mokestinius pavedimus banko įstaigoms prieš pradedant prekių realizavimą.</text:p>
      <text:p text:style-name="P101">Vienkart Finansų ministerija nustato individualių akcizų<text:s/>dydžius valiuta prekėms, kurių akcizo dydis nustatytas tvirta suma už prekės vienetą (6 priedas).</text:p>
      <text:p text:style-name="P102"><text:span text:style-name="T103">Laikyti netekusiu galios Finansų ministerijos 1991 11 29 raštą Nr. 125N „Dėl individualių akcizų“ atžymėta, taip pat negalioja visi Finansų miniterijos rašta</text:span><text:span text:style-name="T104">i apyvartos mokesčio (akcizo) klausimais, išleisti iki šių metų lapkričio 28 d. imtinai.</text:span></text:p>
      <text:p text:style-name="P105"/>
      <text:p text:style-name="P106"/>
      <text:p text:style-name="P107"/>
      <text:p text:style-name="P108"><text:span text:style-name="T109">MINISTRĖ</text:span><text:span text:style-name="T110"><text:tab/>E. KUNEVIČIENĖ</text:span></text:p>
      <text:soft-page-break/>
      <text:p text:style-name="P111">Lietuvos Respublikos finansų ministerijos<text:s/></text:p>
      <text:p text:style-name="P119">1991 m. gruodžio 17 d. rašto Nr. 133N</text:p>
      <text:p text:style-name="P120"><text:span text:style-name="T121">1</text:span><text:span text:style-name="T122"><text:s/>PRIEDAS</text:span></text:p>
      <text:p text:style-name="P123"/>
      <text:p text:style-name="P124">Individualių akcizų dydžiai degtinės, degtinės-likerio gaminiams, nacionalinėms trauktinėms, šampanui ir putojančiam vynui, konjakui, vynuoginiam ir vaisių-uogų vynui, tabako gaminiams procentais nuo apmokestinamosios apyvartos (taikomas nuo 1991 m. gruodžio 10 d. išsiųstai produkcijai, išskyrus cukrų)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Gaminių pavadinimas</text:p>
          </table:table-cell>
          <table:table-cell table:style-name="TableCell132">
            <text:p text:style-name="P133">Akcizo dydis procentais nuo apmokestinamosios apyvartos</text:p>
          </table:table-cell>
        </table:table-row>
        <table:table-row table:style-name="TableRow134">
          <table:table-cell table:style-name="TableCell135">
            <text:p text:style-name="P136">1. Degtinės ir likerio gaminiai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1. Degtinė (taip pat valstybinės įmonės „Anykščių vynas“ gaminama trauktinė „Lietuviška kristalinė“)</text:p>
          </table:table-cell>
          <table:table-cell table:style-name="TableCell142">
            <text:p text:style-name="P143">78</text:p>
          </table:table-cell>
        </table:table-row>
        <table:table-row table:style-name="TableRow144">
          <table:table-cell table:style-name="TableCell145">
            <text:p text:style-name="P146">1.2. Stiprūs likeriai, taip pat stiprios trauktinės (40 o stiprumo ir daugiau)</text:p>
          </table:table-cell>
          <table:table-cell table:style-name="TableCell147">
            <text:p text:style-name="P148">77</text:p>
          </table:table-cell>
        </table:table-row>
        <table:table-row table:style-name="TableRow149">
          <table:table-cell table:style-name="TableCell150">
            <text:p text:style-name="P151">1.3. Likeriai nuo 40 o iki 30 o stiprumo</text:p>
          </table:table-cell>
          <table:table-cell table:style-name="TableCell152">
            <text:p text:style-name="P153">71</text:p>
          </table:table-cell>
        </table:table-row>
        <table:table-row table:style-name="TableRow154">
          <table:table-cell table:style-name="TableCell155">
            <text:p text:style-name="P156">1.4. Silpni degtinės<text:s/>ir likerio gaminiai iki 30 o stiprumo</text:p>
          </table:table-cell>
          <table:table-cell table:style-name="TableCell157">
            <text:p text:style-name="P158">67</text:p>
          </table:table-cell>
        </table:table-row>
        <table:table-row table:style-name="TableRow159">
          <table:table-cell table:style-name="TableCell160">
            <text:p text:style-name="P161">4. Konjakas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.1. Trijų žvaigždučių (Azerbaidžanas)</text:p>
          </table:table-cell>
          <table:table-cell table:style-name="TableCell167">
            <text:p text:style-name="P168">38</text:p>
          </table:table-cell>
        </table:table-row>
        <table:table-row table:style-name="TableRow169">
          <table:table-cell table:style-name="TableCell170">
            <text:p text:style-name="P171">4.2. Kiti konjakai</text:p>
          </table:table-cell>
          <table:table-cell table:style-name="TableCell172">
            <text:p text:style-name="P173">50</text:p>
          </table:table-cell>
        </table:table-row>
        <table:table-row table:style-name="TableRow174">
          <table:table-cell table:style-name="TableCell175">
            <text:p text:style-name="P176">5. Vynas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.1. Vynuoginiai vynai (sausi ir spirituoti)</text:p>
          </table:table-cell>
          <table:table-cell table:style-name="TableCell182">
            <text:p text:style-name="P183">20</text:p>
          </table:table-cell>
        </table:table-row>
        <table:table-row table:style-name="TableRow184">
          <table:table-cell table:style-name="TableCell185">
            <text:p text:style-name="P186">5.2. Vaisių-uogų</text:p>
          </table:table-cell>
          <table:table-cell table:style-name="TableCell187">
            <text:p text:style-name="P188">59</text:p>
          </table:table-cell>
        </table:table-row>
        <table:table-row table:style-name="TableRow189">
          <table:table-cell table:style-name="TableCell190">
            <text:p text:style-name="P191">6. Tabako gaminiai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.1. „Kosmosas“, „Kaunas“,<text:s/>„Fobus“</text:p>
          </table:table-cell>
          <table:table-cell table:style-name="TableCell197">
            <text:p text:style-name="P198">35</text:p>
          </table:table-cell>
        </table:table-row>
        <table:table-row table:style-name="TableRow199">
          <table:table-cell table:style-name="TableCell200">
            <text:p text:style-name="P201">6.2. „Kastytis“, „Klaipėda“</text:p>
          </table:table-cell>
          <table:table-cell table:style-name="TableCell202">
            <text:p text:style-name="P203">22</text:p>
          </table:table-cell>
        </table:table-row>
        <table:table-row table:style-name="TableRow204">
          <table:table-cell table:style-name="TableCell205">
            <text:p text:style-name="P206">6.3. „Astra“</text:p>
          </table:table-cell>
          <table:table-cell table:style-name="TableCell207">
            <text:p text:style-name="P208">8</text:p>
          </table:table-cell>
        </table:table-row>
        <table:table-row table:style-name="TableRow209">
          <table:table-cell table:style-name="TableCell210">
            <text:p text:style-name="P211">7. Cukrus (taikomas išsiųstai produkcijai nuo 1991 m. gruodžio 1 d.)</text:p>
          </table:table-cell>
          <table:table-cell table:style-name="TableCell212">
            <text:p text:style-name="P213">10</text:p>
          </table:table-cell>
        </table:table-row>
      </table:table>
      <text:p text:style-name="P214">______________</text:p>
      <text:p text:style-name="P215"/>
      <text:p text:style-name="P216">Priedo pakeitimai:</text:p>
      <text:p text:style-name="P217"><text:span text:style-name="T218">Nr.<text:s/></text:span><text:a xlink:href="https://www.e-tar.lt/portal/legalAct.html?documentId=TAR.D0BE9B0EDA92" office:target-frame-name="_top" xlink:show="replace"><text:span text:style-name="T219">12N</text:span></text:a><text:span text:style-name="T220">, 1992-01-22, , i. k. 0922050RAST0000012N</text:span></text:p>
      <text:p text:style-name="Normal"/>
      <text:soft-page-break/>
      <text:p text:style-name="P221">Lietuvos Respublikos finansų ministerijos<text:s/></text:p>
      <text:p text:style-name="P229">1991 m. gruodžio 17 d. rašto Nr. 133N</text:p>
      <text:p text:style-name="P230"><text:span text:style-name="T231">2</text:span><text:span text:style-name="T232"><text:s/>PRIEDAS</text:span></text:p>
      <text:p text:style-name="P233"/>
      <text:p text:style-name="P234">Individualaus akcizo dydžiai spiritui ir naftos produktams fiksuota suma nuo prekių vieneto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Gaminių pavadinimas</text:p>
          </table:table-cell>
          <table:table-cell table:style-name="TableCell243">
            <text:p text:style-name="P244">Mato vnt.</text:p>
          </table:table-cell>
          <table:table-cell table:style-name="TableCell245">
            <text:p text:style-name="P246">Akcizo dydis rubliais</text:p>
          </table:table-cell>
        </table:table-row>
        <table:table-row table:style-name="TableRow247">
          <table:table-cell table:style-name="TableCell248">
            <text:p text:style-name="P249">1. Rektifikuotas etilo spiritas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.1. Realizuojamas Panevėžio valstybinės spirito ir mielių gamybos įmonės Vilniaus valstybinei degtinės ir nealkoholinių gėrimų gamyklai (nuo 1991 m. gruodžio 10 d. išsiųstai produkcijai)</text:p>
          </table:table-cell>
          <table:table-cell table:style-name="TableCell257">
            <text:p text:style-name="P258">1 dal.</text:p>
          </table:table-cell>
          <table:table-cell table:style-name="TableCell259">
            <text:p text:style-name="P260">34</text:p>
          </table:table-cell>
        </table:table-row>
        <table:table-row table:style-name="TableRow261">
          <table:table-cell table:style-name="TableCell262">
            <text:p text:style-name="P263">1.2. Realizuojamas kitiems vartotojams:<text:s/></text:p>
            <text:p text:style-name="P264">- nuo 1991 12 10 iki 1991 12 13 išsiųstai produkcijai</text:p>
          </table:table-cell>
          <table:table-cell table:style-name="TableCell265">
            <text:p text:style-name="P266">„</text:p>
          </table:table-cell>
          <table:table-cell table:style-name="TableCell267">
            <text:p text:style-name="P268">1209</text:p>
          </table:table-cell>
        </table:table-row>
        <table:table-row table:style-name="TableRow269">
          <table:table-cell table:style-name="TableCell270">
            <text:p text:style-name="P271">- nuo 1991 12 14 išsiųstai produkcijai</text:p>
          </table:table-cell>
          <table:table-cell table:style-name="TableCell272">
            <text:p text:style-name="P273">„</text:p>
          </table:table-cell>
          <table:table-cell table:style-name="TableCell274">
            <text:p text:style-name="P275">1590</text:p>
          </table:table-cell>
        </table:table-row>
        <table:table-row table:style-name="TableRow276">
          <table:table-cell table:style-name="TableCell277">
            <text:p text:style-name="P278">2. Naftos produktai, realizuojami Lietuvos Respublikos vartotojams* (nuo<text:s/>1991 12 10 išsiųstai produkcijai):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.1. Benzinas: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.1.1. A-76</text:p>
          </table:table-cell>
          <table:table-cell table:style-name="TableCell293">
            <text:p text:style-name="P294">1 t</text:p>
          </table:table-cell>
          <table:table-cell table:style-name="TableCell295">
            <text:p text:style-name="P296">122,2</text:p>
          </table:table-cell>
        </table:table-row>
        <table:table-row table:style-name="TableRow297">
          <table:table-cell table:style-name="TableCell298">
            <text:p text:style-name="P299">2.1.2. A-92 neetiliuotas</text:p>
          </table:table-cell>
          <table:table-cell table:style-name="TableCell300">
            <text:p text:style-name="P301">„</text:p>
          </table:table-cell>
          <table:table-cell table:style-name="TableCell302">
            <text:p text:style-name="P303">78,9</text:p>
          </table:table-cell>
        </table:table-row>
        <table:table-row table:style-name="TableRow304">
          <table:table-cell table:style-name="TableCell305">
            <text:p text:style-name="P306">2.1.3. A-92 etiliuotas</text:p>
          </table:table-cell>
          <table:table-cell table:style-name="TableCell307">
            <text:p text:style-name="P308">„</text:p>
          </table:table-cell>
          <table:table-cell table:style-name="TableCell309">
            <text:p text:style-name="P310">106,0</text:p>
          </table:table-cell>
        </table:table-row>
        <table:table-row table:style-name="TableRow311">
          <table:table-cell table:style-name="TableCell312">
            <text:p text:style-name="P313">2.2. Dyzeliniai degalai</text:p>
          </table:table-cell>
          <table:table-cell table:style-name="TableCell314">
            <text:p text:style-name="P315">„</text:p>
          </table:table-cell>
          <table:table-cell table:style-name="TableCell316">
            <text:p text:style-name="P317">77,1</text:p>
          </table:table-cell>
        </table:table-row>
        <table:table-row table:style-name="TableRow318">
          <table:table-cell table:style-name="TableCell319">
            <text:p text:style-name="P320">2.3. Žibalas: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.3.1. techninis</text:p>
          </table:table-cell>
          <table:table-cell table:style-name="TableCell328">
            <text:p text:style-name="P329">„</text:p>
          </table:table-cell>
          <table:table-cell table:style-name="TableCell330">
            <text:p text:style-name="P331">258,4</text:p>
          </table:table-cell>
        </table:table-row>
        <table:table-row table:style-name="TableRow332">
          <table:table-cell table:style-name="TableCell333">
            <text:p text:style-name="P334">2.3.2. apšvietimui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>249,4</text:p>
          </table:table-cell>
        </table:table-row>
        <table:table-row table:style-name="TableRow339">
          <table:table-cell table:style-name="TableCell340">
            <text:p text:style-name="P341">3. Naftos<text:s/>produktai, realizuojami už Respublikos ribų* (nuo 1991 12 10 išsiųstai produkcijai):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.1. Benzinas: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.1.1. A-76</text:p>
          </table:table-cell>
          <table:table-cell table:style-name="TableCell356">
            <text:p text:style-name="P357">„</text:p>
          </table:table-cell>
          <table:table-cell table:style-name="TableCell358">
            <text:p text:style-name="P359">65,0</text:p>
          </table:table-cell>
        </table:table-row>
        <table:table-row table:style-name="TableRow360">
          <table:table-cell table:style-name="TableCell361">
            <text:p text:style-name="P362">3.1.2. A-92 neetiliuotas</text:p>
          </table:table-cell>
          <table:table-cell table:style-name="TableCell363">
            <text:p text:style-name="P364">„</text:p>
          </table:table-cell>
          <table:table-cell table:style-name="TableCell365">
            <text:p text:style-name="P366">85,0</text:p>
          </table:table-cell>
        </table:table-row>
        <table:table-row table:style-name="TableRow367">
          <table:table-cell table:style-name="TableCell368">
            <text:p text:style-name="P369">3.1.3. A-92 etiliuotas</text:p>
          </table:table-cell>
          <table:table-cell table:style-name="TableCell370">
            <text:p text:style-name="P371">„</text:p>
          </table:table-cell>
          <table:table-cell table:style-name="TableCell372">
            <text:p text:style-name="P373">99,0</text:p>
          </table:table-cell>
        </table:table-row>
        <table:table-row table:style-name="TableRow374">
          <table:table-cell table:style-name="TableCell375">
            <text:p text:style-name="P376">3.2. Dyzeliniai degalai</text:p>
          </table:table-cell>
          <table:table-cell table:style-name="TableCell377">
            <text:p text:style-name="P378">„</text:p>
          </table:table-cell>
          <table:table-cell table:style-name="TableCell379">
            <text:p text:style-name="P380">18,0</text:p>
          </table:table-cell>
        </table:table-row>
        <table:table-row table:style-name="TableRow381">
          <table:table-cell table:style-name="TableCell382">
            <text:p text:style-name="P383">3.3. Reaktyvinių variklių kuras</text:p>
          </table:table-cell>
          <table:table-cell table:style-name="TableCell384">
            <text:p text:style-name="P385">„</text:p>
          </table:table-cell>
          <table:table-cell table:style-name="TableCell386">
            <text:p text:style-name="P387">37,0</text:p>
          </table:table-cell>
        </table:table-row>
        <table:table-row table:style-name="TableRow388">
          <table:table-cell table:style-name="TableCell389">
            <text:p text:style-name="P390">3.4. Mazutas</text:p>
          </table:table-cell>
          <table:table-cell table:style-name="TableCell391">
            <text:p text:style-name="P392">„</text:p>
          </table:table-cell>
          <table:table-cell table:style-name="TableCell393">
            <text:p text:style-name="P394">3,0</text:p>
          </table:table-cell>
        </table:table-row>
        <table:table-row table:style-name="TableRow395">
          <table:table-cell table:style-name="TableCell396">
            <text:p text:style-name="P397">3.5. Krosnių kuras</text:p>
          </table:table-cell>
          <table:table-cell table:style-name="TableCell398">
            <text:p text:style-name="P399">„</text:p>
          </table:table-cell>
          <table:table-cell table:style-name="TableCell400">
            <text:p text:style-name="P401">17,0</text:p>
          </table:table-cell>
        </table:table-row>
      </table:table>
      <text:p text:style-name="P402">*) Išskyrus spec. vartotojus, turinčius teisę pirkti naftos produktus įmonėms didmeninėmis kainomis.</text:p>
      <text:p text:style-name="P403">______________</text:p>
      <text:p text:style-name="P404"/>
      <text:soft-page-break/>
      <text:p text:style-name="P405">Lietuvos Respublikos finansų ministerijos<text:s/></text:p>
      <text:p text:style-name="P413">1991 m. gruodžio 17 d.<text:s/>rašto Nr. 133N</text:p>
      <text:p text:style-name="P414"><text:span text:style-name="T415">3</text:span><text:span text:style-name="T416"><text:s/>PRIEDAS</text:span></text:p>
      <text:p text:style-name="P417"/>
      <text:p text:style-name="P418">Individualūs akcizai Valstybinių ir valstybinių akcinių įmonių gaminamiems mėsos gaminiams procentais nuo apmokestinamosios apyvartos (taikomi išsiųstai produkcijai nuo 1991 m. gruodžio 20 d.)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Prekių pavadinimas</text:p>
          </table:table-cell>
          <table:table-cell table:style-name="TableCell426">
            <text:p text:style-name="P427">Akcizo dydis procentais nuo apmokestinamosios apyvartos</text:p>
          </table:table-cell>
        </table:table-row>
        <table:table-row table:style-name="TableRow428">
          <table:table-cell table:style-name="TableCell429">
            <text:p text:style-name="P430">2. Parūkytos dešros</text:p>
          </table:table-cell>
          <table:table-cell table:style-name="TableCell431">
            <text:p text:style-name="P432">15</text:p>
          </table:table-cell>
        </table:table-row>
        <table:table-row table:style-name="TableRow433">
          <table:table-cell table:style-name="TableCell434">
            <text:p text:style-name="P435">3. Rūkytos dešros</text:p>
          </table:table-cell>
          <table:table-cell table:style-name="TableCell436">
            <text:p text:style-name="P437">30</text:p>
          </table:table-cell>
        </table:table-row>
        <table:table-row table:style-name="TableRow438">
          <table:table-cell table:style-name="TableCell439">
            <text:p text:style-name="P440">4. Rūkyti gaminiai iš kiaulienos (išskyrus lašinius, rūkytas pažandes, kolūkietišką dešrą)</text:p>
          </table:table-cell>
          <table:table-cell table:style-name="TableCell441">
            <text:p text:style-name="P442">20</text:p>
          </table:table-cell>
        </table:table-row>
      </table:table>
      <text:p text:style-name="P443">______________</text:p>
      <text:p text:style-name="P444"/>
      <text:p text:style-name="P445">Priedo pakeitimai:</text:p>
      <text:p text:style-name="P446"><text:span text:style-name="T447">Nr.<text:s/></text:span><text:a xlink:href="https://www.e-tar.lt/portal/legalAct.html?documentId=TAR.D55A4FC29A1A" office:target-frame-name="_top" xlink:show="replace"><text:span text:style-name="T448">49N</text:span></text:a><text:span text:style-name="T449">, 1992-04-21, , i. k. 0922050RAST0000049N</text:span></text:p>
      <text:p text:style-name="Normal"/>
      <text:soft-page-break/>
      <text:p text:style-name="P450">Lietuvos Respublikos finansų ministerijos<text:s/></text:p>
      <text:p text:style-name="P458">1991 m. gruodžio 17 d. rašto Nr. 133N</text:p>
      <text:p text:style-name="P459"><text:span text:style-name="T460">4</text:span><text:span text:style-name="T461"><text:s/>PRIEDAS</text:span></text:p>
      <text:p text:style-name="P462"/>
      <text:p text:style-name="P463">Individualių<text:s/>akcizų dydžiai Lietuvos Respublikos valstybinių ir valstybinių akcinių įmonių gaminamoms prekėms (procentais nuo apmokestinamosios apyvartos)</text:p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3. Žakardiniai ir siūtiniai kilimai</text:p>
          </table:table-cell>
          <table:table-cell table:style-name="TableCell471">
            <text:p text:style-name="P472">30</text:p>
          </table:table-cell>
        </table:table-row>
        <table:table-row table:style-name="TableRow473">
          <table:table-cell table:style-name="TableCell474">
            <text:p text:style-name="P475">4. Sintetinė kiliminė danga</text:p>
          </table:table-cell>
          <table:table-cell table:style-name="TableCell476">
            <text:p text:style-name="P477">35</text:p>
          </table:table-cell>
        </table:table-row>
        <table:table-row table:style-name="TableRow478">
          <table:table-cell table:style-name="TableCell479">
            <text:p text:style-name="P480">8. Elektros skaitikliai</text:p>
          </table:table-cell>
          <table:table-cell table:style-name="TableCell481">
            <text:p text:style-name="P482">10</text:p>
          </table:table-cell>
        </table:table-row>
        <table:table-row table:style-name="TableRow483">
          <table:table-cell table:style-name="TableCell484">
            <text:p text:style-name="P485">9. Rankiniai<text:s/>dažų purkštuvai</text:p>
          </table:table-cell>
          <table:table-cell table:style-name="TableCell486">
            <text:p text:style-name="P487">35</text:p>
          </table:table-cell>
        </table:table-row>
        <table:table-row table:style-name="TableRow488">
          <table:table-cell table:style-name="TableCell489">
            <text:p text:style-name="P490">11. Juvelyriniai gaminiai: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1.1. gryno sidabro gaminiai</text:p>
          </table:table-cell>
          <table:table-cell table:style-name="TableCell496">
            <text:p text:style-name="P497">50</text:p>
          </table:table-cell>
        </table:table-row>
        <table:table-row table:style-name="TableRow498">
          <table:table-cell table:style-name="TableCell499">
            <text:p text:style-name="P500">11.2. kiti sidabro gaminiai (su emale, gintaru, dirbtiniais akmenimis)</text:p>
          </table:table-cell>
          <table:table-cell table:style-name="TableCell501">
            <text:p text:style-name="P502">33</text:p>
          </table:table-cell>
        </table:table-row>
        <table:table-row table:style-name="TableRow503">
          <table:table-cell table:style-name="TableCell504">
            <text:p text:style-name="P505">14. Trikotažo gaminiai (išskyrus vaikiškus, be to, megztus virbalais, rankinėmis mezgimo mašinomis<text:s/>ir vąšeliu)</text:p>
          </table:table-cell>
          <table:table-cell table:style-name="TableCell506">
            <text:p text:style-name="P507">25</text:p>
          </table:table-cell>
        </table:table-row>
        <table:table-row table:style-name="TableRow508">
          <table:table-cell table:style-name="TableCell509">
            <text:p text:style-name="P510">15. Natūralaus kailo paltai ir puspalčiai iš avikailio</text:p>
          </table:table-cell>
          <table:table-cell table:style-name="TableCell511">
            <text:p text:style-name="P512">35</text:p>
          </table:table-cell>
        </table:table-row>
        <table:table-row table:style-name="TableRow513">
          <table:table-cell table:style-name="TableCell514">
            <text:p text:style-name="P515">19. Šokoladas</text:p>
          </table:table-cell>
          <table:table-cell table:style-name="TableCell516">
            <text:p text:style-name="P517">20</text:p>
          </table:table-cell>
        </table:table-row>
      </table:table>
      <text:p text:style-name="P518">______________</text:p>
      <text:p text:style-name="P519"/>
      <text:p text:style-name="P520">Priedo pakeitimai:</text:p>
      <text:p text:style-name="P521"><text:span text:style-name="T522">Nr.<text:s/></text:span><text:a xlink:href="https://www.e-tar.lt/portal/legalAct.html?documentId=TAR.D0BE9B0EDA92" office:target-frame-name="_top" xlink:show="replace"><text:span text:style-name="T523">12N</text:span></text:a><text:span text:style-name="T524">, 1992-01-22, , i. k.<text:s/></text:span><text:span text:style-name="T525">0922050RAST0000012N</text:span></text:p>
      <text:p text:style-name="P526"><text:span text:style-name="T527">Nr.<text:s/></text:span><text:a xlink:href="https://www.e-tar.lt/portal/legalAct.html?documentId=TAR.D3F1CEBC2506" office:target-frame-name="_top" xlink:show="replace"><text:span text:style-name="T528">34N</text:span></text:a><text:span text:style-name="T529">, 1992-03-06, , i. k. 0922050RAST0000034N</text:span></text:p>
      <text:p text:style-name="Normal"/>
      <text:soft-page-break/>
      <text:p text:style-name="P530">Lietuvos Respublikos finansų ministerijos<text:s/></text:p>
      <text:p text:style-name="P538">1991 m. gruodžio 17 d. rašto Nr. 133N</text:p>
      <text:p text:style-name="P539"><text:span text:style-name="T540">5</text:span><text:span text:style-name="T541"><text:s/>PRIEDAS</text:span></text:p>
      <text:p text:style-name="P542">** šis priedas nepateikiamas **</text:p>
      <text:p text:style-name="P543">______________</text:p>
      <text:p text:style-name="P544"/>
      <text:soft-page-break/>
      <text:p text:style-name="P545">Lietuvos Respublikos finansų ministerijos<text:s/></text:p>
      <text:p text:style-name="P553">1991 m. gruodžio 17 d. rašto Nr. 133N</text:p>
      <text:p text:style-name="P554"><text:span text:style-name="T555">6</text:span><text:span text:style-name="T556"><text:s/>PRIEDAS</text:span></text:p>
      <text:p text:style-name="P557"/>
      <text:p text:style-name="P558">Individualių akcizų dydžiai (procentais) valiuta realizuojamoms Lietuvoje prekėms, kurių akcizai nustatyti tvirta suma rubliais nuo prekių vienetų (taikoma išsiųstai produkcijai nuo 1991 m. gruodžio 10 d.)</text:p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Prekių pavadinimas procentais</text:p>
          </table:table-cell>
          <table:table-cell table:style-name="TableCell566">
            <text:p text:style-name="P567">Akcizo dydis</text:p>
          </table:table-cell>
        </table:table-row>
      </table:table>
      <text:p text:style-name="P568">______________</text:p>
      <text:p text:style-name="P569"/>
      <text:p text:style-name="Normal"/>
      <text:p text:style-name="P570">Priedo pakeitimai:</text:p>
      <text:p text:style-name="P571"><text:span text:style-name="T572">Nr.<text:s/></text:span><text:a xlink:href="https://www.e-tar.lt/portal/legalAct.html?documentId=TAR.D0BE9B0EDA92" office:target-frame-name="_top" xlink:show="replace"><text:span text:style-name="T573">12N</text:span></text:a><text:span text:style-name="T574">, 1992-01-22, , i. k. 0922050RAST0000012N</text:span></text:p>
      <text:p text:style-name="Normal"/>
      <text:p text:style-name="P575"/>
      <text:p text:style-name="P576"/>
      <text:p text:style-name="P577"><text:span text:style-name="T578">Pakeitimai:</text:span></text:p>
      <text:p text:style-name="P579"/>
      <text:p text:style-name="P580"><text:span text:style-name="T581">1.</text:span></text:p>
      <text:p text:style-name="P582"><text:span text:style-name="T583">Lietuvos Respublikos finansų ministerija, Raštas</text:span></text:p>
      <text:p text:style-name="P584"><text:span text:style-name="T585">Nr.<text:s/></text:span><text:a xlink:href="https://www.e-tar.lt/portal/legalAct.html?documentId=TAR.D0BE9B0EDA92" office:target-frame-name="_top" xlink:show="replace"><text:span text:style-name="T586">12N</text:span></text:a><text:span text:style-name="T587">, 1992-01-22, , i. k. 0922050RAST0000012N</text:span></text:p>
      <text:p text:style-name="P588"><text:span text:style-name="T589">Dėl individualių akcizų už naftos produktus</text:span></text:p>
      <text:p text:style-name="P590"/>
      <text:p text:style-name="P591"><text:span text:style-name="T592">2.</text:span></text:p>
      <text:p text:style-name="P593"><text:span text:style-name="T594">Lietuvos Respublikos finansų ministerija, Raštas</text:span></text:p>
      <text:p text:style-name="P595"><text:span text:style-name="T596">Nr.<text:s/></text:span><text:a xlink:href="https://www.e-tar.lt/portal/legalAct.html?documentId=TAR.D3F1CEBC2506" office:target-frame-name="_top" xlink:show="replace"><text:span text:style-name="T597">34N</text:span></text:a><text:span text:style-name="T598">, 1992-03-06, , i. k. 0922050RAST0000034N</text:span></text:p>
      <text:p text:style-name="P599"><text:span text:style-name="T600">Dėl individualių akcizų</text:span></text:p>
      <text:p text:style-name="P601"/>
      <text:p text:style-name="P602"><text:span text:style-name="T603">3.</text:span></text:p>
      <text:p text:style-name="P604"><text:span text:style-name="T605">Lietuvos Respublikos finansų ministerija, Raštas</text:span></text:p>
      <text:p text:style-name="P606"><text:span text:style-name="T607">Nr.<text:s/></text:span><text:a xlink:href="https://www.e-tar.lt/portal/legalAct.html?documentId=TAR.D55A4FC29A1A" office:target-frame-name="_top" xlink:show="replace"><text:span text:style-name="T608">49N</text:span></text:a><text:span text:style-name="T609">, 1992-04-21, , i. k. 0922050RAST0000049N</text:span></text:p>
      <text:p text:style-name="P610"><text:span text:style-name="T611">Dėl individualaus akcizo</text:span></text:p>
      <text:p text:style-name="P612"/>
      <text:p text:style-name="P613"><text:span text:style-name="T614">4.</text:span></text:p>
      <text:p text:style-name="P615"><text:span text:style-name="T616">Lietuvos Respublikos finansų ministerija, Aktas</text:span></text:p>
      <text:p text:style-name="P617"><text:span text:style-name="T618">Nr.<text:s/></text:span><text:a xlink:href="https://www.e-tar.lt/portal/legalAct.html?documentId=TAR.D443C24C2BF0" office:target-frame-name="_top" xlink:show="replace"><text:span text:style-name="T619">43N</text:span></text:a><text:span text:style-name="T620">, 1993-07-03, Žin., 1993, Nr. 28-664 (1993-07-14), i. k. 0932050AKTA0000043N</text:span></text:p>
      <text:p text:style-name="P621"><text:span text:style-name="T622">Dėl individualaus akcizo už tabako gaminius ir naftos produktus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" style:parent-style-name="DefaultParagraphFont" style:family="text"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5" style:parent-style-name="DefaultParagraphFont" style:family="text">
      <style:text-properties fo:language="en" fo:country="GB"/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9" style:parent-style-name="DefaultParagraphFont" style:family="text">
      <style:text-properties fo:language="en" fo:country="GB"/>
    </style:style>
    <style:style style:name="P4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4" style:parent-style-name="DefaultParagraphFont" style:family="text">
      <style:text-properties fo:language="en" fo:country="GB"/>
    </style:style>
    <style:style style:name="P4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4" style:parent-style-name="DefaultParagraphFont" style:family="text">
      <style:text-properties fo:language="en" fo:country="GB"/>
    </style:style>
    <style:style style:name="P5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9" style:parent-style-name="DefaultParagraphFont" style:family="text">
      <style:text-properties fo:language="en" fo:country="GB"/>
    </style:style>
    <style:style style:name="P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3"><draw:frame draw:style-name="F114" text:anchor-type="paragraph" svg:y="0.0006in" draw:z-index="0"><draw:text-box fo:min-height="0in" fo:min-width="0in"><text:p text:style-name="P112"><text:span text:style-name="T115"><text:page-number text:fixed="false">3</text:page-number></text:span></text:p></draw:text-box></draw:frame></text:p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  <style:master-page style:name="MP2" style:page-layout-name="PL2">
      <style:header>
        <text:p text:style-name="P223"><draw:frame draw:style-name="F224" text:anchor-type="paragraph" svg:y="0.0006in" draw:z-index="0"><draw:text-box fo:min-height="0in" fo:min-width="0in"><text:p text:style-name="P222"><text:span text:style-name="T225"><text:page-number text:fixed="false">3</text:page-number></text:span></text:p></draw:text-box></draw:frame></text:p>
      </style:header>
      <style:footer>
        <text:p text:style-name="P226"/>
      </style:footer>
    </style:master-page>
    <style:master-page style:next-style-name="MP2" style:name="MPF2" style:page-layout-name="PL2">
      <style:header>
        <text:p text:style-name="P227"/>
      </style:header>
      <style:footer>
        <text:p text:style-name="P228"/>
      </style:footer>
    </style:master-page>
    <style:master-page style:name="MP3" style:page-layout-name="PL3">
      <style:header>
        <text:p text:style-name="P407"><draw:frame draw:style-name="F408" text:anchor-type="paragraph" svg:y="0.0006in" draw:z-index="0"><draw:text-box fo:min-height="0in" fo:min-width="0in"><text:p text:style-name="P406"><text:span text:style-name="T409"><text:page-number text:fixed="false">3</text:page-number></text:span></text:p></draw:text-box></draw:frame></text:p>
      </style:header>
      <style:footer>
        <text:p text:style-name="P410"/>
      </style:footer>
    </style:master-page>
    <style:master-page style:next-style-name="MP3" style:name="MPF3" style:page-layout-name="PL3">
      <style:header>
        <text:p text:style-name="P411"/>
      </style:header>
      <style:footer>
        <text:p text:style-name="P412"/>
      </style:footer>
    </style:master-page>
    <style:master-page style:name="MP4" style:page-layout-name="PL4">
      <style:header>
        <text:p text:style-name="P452"><draw:frame draw:style-name="F453" text:anchor-type="paragraph" svg:y="0.0006in" draw:z-index="0"><draw:text-box fo:min-height="0in" fo:min-width="0in"><text:p text:style-name="P451"><text:span text:style-name="T454"><text:page-number text:fixed="false">3</text:page-number></text:span></text:p></draw:text-box></draw:frame></text:p>
      </style:header>
      <style:footer>
        <text:p text:style-name="P455"/>
      </style:footer>
    </style:master-page>
    <style:master-page style:next-style-name="MP4" style:name="MPF4" style:page-layout-name="PL4">
      <style:header>
        <text:p text:style-name="P456"/>
      </style:header>
      <style:footer>
        <text:p text:style-name="P457"/>
      </style:footer>
    </style:master-page>
    <style:master-page style:name="MP5" style:page-layout-name="PL5">
      <style:header>
        <text:p text:style-name="P532"><draw:frame draw:style-name="F533" text:anchor-type="paragraph" svg:y="0.0006in" draw:z-index="0"><draw:text-box fo:min-height="0in" fo:min-width="0in"><text:p text:style-name="P531"><text:span text:style-name="T534"><text:page-number text:fixed="false">3</text:page-number></text:span></text:p></draw:text-box></draw:frame></text:p>
      </style:header>
      <style:footer>
        <text:p text:style-name="P535"/>
      </style:footer>
    </style:master-page>
    <style:master-page style:next-style-name="MP5" style:name="MPF5" style:page-layout-name="PL5">
      <style:header>
        <text:p text:style-name="P536"/>
      </style:header>
      <style:footer>
        <text:p text:style-name="P537"/>
      </style:footer>
    </style:master-page>
    <style:master-page style:name="MP6" style:page-layout-name="PL6">
      <style:header>
        <text:p text:style-name="P547"><draw:frame draw:style-name="F548" text:anchor-type="paragraph" svg:y="0.0006in" draw:z-index="0"><draw:text-box fo:min-height="0in" fo:min-width="0in"><text:p text:style-name="P546"><text:span text:style-name="T549"><text:page-number text:fixed="false">3</text:page-number></text:span></text:p></draw:text-box></draw:frame></text:p>
      </style:header>
      <style:footer>
        <text:p text:style-name="P550"/>
      </style:footer>
    </style:master-page>
    <style:master-page style:next-style-name="MP6" style:name="MPF6" style:page-layout-name="PL6">
      <style:header>
        <text:p text:style-name="P551"/>
      </style:header>
      <style:footer>
        <text:p text:style-name="P5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9:24:00Z</meta:creation-date>
    <dc:date>2017-03-08T09:24:00Z</dc:date>
    <meta:template xlink:href="Normal.dotm" xlink:type="simple"/>
    <meta:editing-cycles>2</meta:editing-cycles>
    <meta:editing-duration>PT0S</meta:editing-duration>
    <meta:document-statistic meta:page-count="9" meta:paragraph-count="121" meta:word-count="1733" meta:character-count="12185" meta:row-count="422" meta:non-whitespace-character-count="10573"/>
  </office:meta>
</office:document-meta>
</file>