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master-page-name="MPF1" style:family="paragraph">
      <style:paragraph-properties fo:break-before="page"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olumn131" style:family="table-column">
      <style:table-column-properties style:column-width="4.0888in"/>
    </style:style>
    <style:style style:name="TableColumn132" style:family="table-column">
      <style:table-column-properties style:column-width="2.6034in"/>
    </style:style>
    <style:style style:name="Table130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master-page-name="MPF2" style:family="paragraph">
      <style:paragraph-properties fo:break-before="page" fo:text-indent="3.543in"/>
      <style:text-properties fo:color="#000000"/>
    </style:style>
    <style:style style:name="P233" style:parent-style-name="Normal" style:family="paragraph">
      <style:paragraph-properties fo:text-indent="3.543in"/>
      <style:text-properties fo:color="#000000"/>
    </style:style>
    <style:style style:name="P234" style:parent-style-name="Normal" style:family="paragraph">
      <style:paragraph-properties fo:text-indent="3.54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olumn241" style:family="table-column">
      <style:table-column-properties style:column-width="5.2354in"/>
    </style:style>
    <style:style style:name="TableColumn242" style:family="table-column">
      <style:table-column-properties style:column-width="0.552in"/>
    </style:style>
    <style:style style:name="TableColumn243" style:family="table-column">
      <style:table-column-properties style:column-width="0.9048in"/>
    </style:style>
    <style:style style:name="Table240" style:family="table">
      <style:table-properties style:width="6.692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master-page-name="MPF3" style:family="paragraph">
      <style:paragraph-properties fo:break-before="page" fo:text-indent="3.543in"/>
      <style:text-properties fo:color="#000000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text-indent="3.54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olumn425" style:family="table-column">
      <style:table-column-properties style:column-width="3.8722in"/>
    </style:style>
    <style:style style:name="TableColumn426" style:family="table-column">
      <style:table-column-properties style:column-width="2.8201in"/>
    </style:style>
    <style:style style:name="Table424" style:family="table">
      <style:table-properties style:width="6.692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master-page-name="MPF4" style:family="paragraph">
      <style:paragraph-properties fo:break-before="page" fo:text-indent="3.543in"/>
      <style:text-properties fo:color="#000000"/>
    </style:style>
    <style:style style:name="P462" style:parent-style-name="Normal" style:family="paragraph">
      <style:paragraph-properties fo:text-indent="3.543in"/>
      <style:text-properties fo:color="#000000"/>
    </style:style>
    <style:style style:name="P463" style:parent-style-name="Normal" style:family="paragraph">
      <style:paragraph-properties fo:text-indent="3.54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TableColumn470" style:family="table-column">
      <style:table-column-properties style:column-width="6.402in"/>
    </style:style>
    <style:style style:name="TableColumn471" style:family="table-column">
      <style:table-column-properties style:column-width="0.2902in"/>
    </style:style>
    <style:style style:name="Table469" style:family="table">
      <style:table-properties style:width="6.6923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master-page-name="MPF5" style:family="paragraph">
      <style:paragraph-properties fo:break-before="page" fo:text-indent="3.543in"/>
      <style:text-properties fo:color="#000000"/>
    </style:style>
    <style:style style:name="P542" style:parent-style-name="Normal" style:family="paragraph">
      <style:paragraph-properties fo:text-indent="3.543in"/>
      <style:text-properties fo:color="#000000"/>
    </style:style>
    <style:style style:name="P543" style:parent-style-name="Normal" style:family="paragraph">
      <style:paragraph-properties fo:text-indent="3.54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  <style:text-properties fo:color="#000000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master-page-name="MPF6" style:family="paragraph">
      <style:paragraph-properties fo:break-before="page" fo:text-indent="3.543in"/>
      <style:text-properties fo:color="#000000"/>
    </style:style>
    <style:style style:name="P557" style:parent-style-name="Normal" style:family="paragraph">
      <style:paragraph-properties fo:text-indent="3.543in"/>
      <style:text-properties fo:color="#000000"/>
    </style:style>
    <style:style style:name="P558" style:parent-style-name="Normal" style:family="paragraph">
      <style:paragraph-properties fo:text-indent="3.54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olumn565" style:family="table-column">
      <style:table-column-properties style:column-width="4.5277in"/>
    </style:style>
    <style:style style:name="TableColumn566" style:family="table-column">
      <style:table-column-properties style:column-width="2.1645in"/>
    </style:style>
    <style:style style:name="Table564" style:family="table">
      <style:table-properties style:width="6.692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11</text:span></text:p>
      <text:p text:style-name="P10"/>
      <text:p text:style-name="P11"><text:span text:style-name="T12">Raštas paskelbtas: , i. k. 0912050RAST0000133N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INDIVIDUALIŲ AKCIZŲ</text:p>
      <text:p text:style-name="P21"/>
      <text:p text:style-name="P22">1991 m. gruodžio 17 d. Nr. 133N</text:p>
      <text:p text:style-name="P23">Vilnius</text:p>
      <text:p text:style-name="P24"/>
      <text:p text:style-name="P25"><text:span text:style-name="T26">Lietuvos Respublikos finansų ministerija, vykdydama Lietuvos Respublikos Vyriausybės 1991 m. gruodžio</text:span><text:span text:style-name="T27"><text:s/>10 d. nutarimą Nr. 541 „Dėl apyvartos mokesčio pakeitimo į bendrąjį akcizą“ ir atsižvelgdama į alkoholinių gėrimų mažmeninių kainų bei prekybinių nuolaidų pakeitimą, nustato individualius akcizus prekėms, kurių vartojimą reikia riboti (1 priedas), spiritu</text:span><text:span text:style-name="T28">i ir naftos produktams (2 priedas), taip pat valstybinių ir valstybinių akcinių įmonių gaminamiems mėsos produktams (3 priedas).</text:span></text:p>
      <text:p text:style-name="P29"><text:span text:style-name="T30">Padidintos paklausos prekėms, kurias gamina atitinkamo profilio valstybinės ir valstybinės akcinės įmonės, paliekami galioti<text:s/></text:span><text:span text:style-name="T31">individualūs akcizai, patvirtinti Finansų ministerijos 1991 11 29 raštu Nr. 125N (4 priedas).</text:span></text:p>
      <text:p text:style-name="P32">Už alkoholinius gėrimus: degtinę, degtinės ir likerio gaminius, nacionalines trauktines, konjaką ir vyną individualus akcizas skaičiuojamas nustatytu procentu nuo<text:s/>patvirtintos mažmeninės kainos (be indo vertės), neatskaičius prekybinės nuolaidos.</text:p>
      <text:p text:style-name="P33">Už tabako gaminius, šampaną ir putojantį vyną individualus akcizas skaičiuojamas nustatytu procentu nuo patvirtintos mažmeninės kainos, neatskaičius prekybinės nuolaidos.</text:p>
      <text:p text:style-name="P34">Individualų akcizą už naftos produktus, pagamintus naftos perdirbimo įmonės „Nafta“, moka naftos produktų tiekimo įmonės bei įmonė „Nafta“, jei ji tiesioginių ryšių pagrindu realizuoja pagamintus naftos produktus.</text:p>
      <text:p text:style-name="P35">Individualų akcizą už elektros energiją moka elektros energijos tiekimo įmonės.</text:p>
      <text:p text:style-name="P36">Atitinkamo profilio valstybinės, valstybinės akcinės įmonės, gaminančios padidintos paklausos prekes, individualų akcizą moka nuo prekių realizavimo kainos, atskaičius bendrąjį akcizą.</text:p>
      <text:p text:style-name="P37">Pavyzdžiui:</text:p>
      <text:p text:style-name="P38"><text:span text:style-name="T39">Šaldytuvo deklaruota<text:s/></text:span><text:span text:style-name="T40">pardavimo kaina 3500 rb įskaitant bendrąjį akcizą. Individualus akcizo dydis 40 procentų.</text:span></text:p>
      <text:p text:style-name="P41"><text:span text:style-name="T42">1</text:span><text:span text:style-name="T43">. Apskaičiuojama bendrojo akcizo suma, kuri įskaityta į šaldytuvo deklaruotą pardavimo kainą:</text:span></text:p>
      <text:p text:style-name="P44"><text:span text:style-name="T45">3500 x 13,04: 100 = 456,4 rb</text:span></text:p>
      <text:p text:style-name="P46"><text:span text:style-name="T47">2</text:span><text:span text:style-name="T48">. Šaldytuvo kaina, nuo kurios<text:s/></text:span><text:span text:style-name="T49">skaičiuojamas individualus akcizas:</text:span></text:p>
      <text:p text:style-name="P50"><text:span text:style-name="T51">3500 – 456,4 = 3043,6 rb</text:span></text:p>
      <text:p text:style-name="P52"><text:span text:style-name="T53">3</text:span><text:span text:style-name="T54">. Individualaus akcizo suma:</text:span></text:p>
      <text:p text:style-name="P55">3043,6 x 40: 100 = 1217,4 rb.</text:p>
      <text:p text:style-name="P56">Valstybinės ir valstybinės akcinės įmonės, kurioms bankas suteikė paskolas gamybiniams pajėgumams plėsti, modernizuoti ir<text:s/>rekonstruoti, Finansų miniterijai leidus, gali panaudoti paskoloms padengti 50 procentų individualaus akcizo prieaugio, gauto išplėtus, modernizavus ir rekonstravus gamybinius pajėgumus.</text:p>
      <text:p text:style-name="P57">Individualus akcizas gali būti sumažinamas už įmonių, kuriose dirba riboto darbingumo darbuotojai, pagamintas prekes Lietuvos Respublikos juridinių asmenų pelno mokesčio įstatymo 9 str. nustatyta tvarka. Ši lengvata netaikoma įmonėms, gaminančioms alkoholinius gėrimus ir tabaką.</text:p>
      <text:p text:style-name="P58"><text:span text:style-name="T59">Individualus akcizas į biudžetą sumokamas tok</text:span><text:span text:style-name="T60">ia tvarka ir terminais:</text:span></text:p>
      <text:p text:style-name="P61"><text:span text:style-name="T62">1.</text:span><text:span text:style-name="T63"><text:s/>Neteko galios nuo 1993-09-11</text:span></text:p>
      <text:soft-page-break/>
      <text:p text:style-name="P64">Punkto naikinimas:</text:p>
      <text:p text:style-name="P65"><text:span text:style-name="T66">Nr.<text:s/></text:span><text:a xlink:href="https://www.e-tar.lt/portal/legalAct.html?documentId=TAR.2DCBE8434CA8" office:target-frame-name="_top" xlink:show="replace"><text:span text:style-name="T67">64N</text:span></text:a><text:span text:style-name="T68">, 1993-09-06, Žin. 1993, Nr. 44-903 (1993-09-10), i. k. 0932050AKTA0000064N</text:span></text:p>
      <text:p text:style-name="P69">Punkto pakeitimai:</text:p>
      <text:p text:style-name="P70"><text:span text:style-name="T71">Nr.<text:s/></text:span><text:a xlink:href="https://www.e-tar.lt/portal/legalAct.html?documentId=TAR.D443C24C2BF0" office:target-frame-name="_top" xlink:show="replace"><text:span text:style-name="T72">43N</text:span></text:a><text:span text:style-name="T73">, 1993-07-03, Žin., 1993, Nr. 28-664 (1993-07-14), i. k. 0932050AKTA0000043N</text:span></text:p>
      <text:p text:style-name="Normal"/>
      <text:p text:style-name="P74"><text:span text:style-name="T75">2</text:span><text:span text:style-name="T76">. Už šampaną, vyną:</text:span></text:p>
      <text:p text:style-name="P77">- mėnesio 10 dieną – už pirmą penkiadienį,</text:p>
      <text:p text:style-name="P78">- mėnesio 15 dieną – už antrą penkiadienį,</text:p>
      <text:p text:style-name="P79">- mėnesio 20 dieną – už trečią penkiadienį,</text:p>
      <text:p text:style-name="P80">- mėnesio 25 dieną – už ketvirtą penkiadienį,</text:p>
      <text:p text:style-name="P81"><text:span text:style-name="T82">- paskutinę mėnesio darbo dieną – už penktą penkiadienį, o gruodžio mėnesyje – 30 dieną už 3 kalendorines dienas šešto penkiadienio ir seka</text:span><text:span text:style-name="T83">nčio mėnesio 5 dieną – už likusias apyskaitinio mėnesio dienas.</text:span></text:p>
      <text:p text:style-name="P84"><text:span text:style-name="T85">3</text:span><text:span text:style-name="T86">. Už kitus gaminius sumoka dekadomis:</text:span></text:p>
      <text:p text:style-name="P87">- už pirmą mėnesio dekadą – einamojo mėnesio 13 dieną;</text:p>
      <text:p text:style-name="P88">- už antrą mėnesio dekadą – einamojo mėnesio 23 dieną;</text:p>
      <text:p text:style-name="P89">- už likusias mėnesio dienas – sekančio<text:s/>mėnesio 3 dieną.</text:p>
      <text:p text:style-name="P90">Už gruodžio mėnesį sumokama tokiais terminais:</text:p>
      <text:p text:style-name="P91">- už pirmą mėnesio dekadą – einamojo mėnesio 13 dieną;</text:p>
      <text:p text:style-name="P92">- už antrą mėnesio dekadą – einamojo mėnesio 23 dieną;</text:p>
      <text:p text:style-name="P93">- už trečios dekados septynias dienas – einamojo mėnesio 29 dieną;</text:p>
      <text:p text:style-name="P94">- už likusias<text:s/>einamojo mėnesio dienas – sekančio mėnesio 3 dieną.</text:p>
      <text:p text:style-name="P95">Kai akcizų mokėjimo terminas sutampa su išeigine (nedarbo), švenčių diena, pirma arba antra darbo diena po išeiginės (nedarbo) ar švenčių dienos, tuomet mokėjimo terminas nukeliamas į trečią darbo dieną pasibaigus dekadai.</text:p>
      <text:p text:style-name="P96">Individualių akcizų apyskaitos valstybinėms mokesčių inspekcijoms teikiamos kartą per mėnesį, ne vėliau sekančio mėnesio 13 dienos.</text:p>
      <text:p text:style-name="P97">Laiku nesumokėjus individualaus akcizo į valstybinį biudžetą, už kiekvieną pavėluotą dieną (įskaitant mokėjimo dieną) mokami delspinigiai – 0,5 procento mokėtinos sumos.</text:p>
      <text:p text:style-name="P98">Patikrinimų metu papildomai priskaičiuotos akcizų sumos turi būti sumokamos į biudžetą per 5-ias dienas nuo patikrinimo akto įteikimo įmonei dienos.</text:p>
      <text:p text:style-name="P99">Finansų ministerija nustato nuo 1991 m. gruodžio 20 d. akcizo dydžius įvežamiems į Respubliką alkoholiniams gėrimams tvirta suma nuo prekių vieneto (5 priedas).</text:p>
      <text:p text:style-name="P100">Minėtus akcizus moka visų rūšių įmonės, įskaitant valstybinės prekybos ir vartotojų kooperacijos organizacijų įmones.</text:p>
      <text:p text:style-name="P101">Įmonės, superkančios iš gyventojų alkoholinius gėrimus, prieš juos realizuojant privalo apskaičiuoti ir sumokėti akcizą į biudžetą.</text:p>
      <text:p text:style-name="P102">Kai įmonės atveža ir pateikia vyno ir konjako medžiagas valstybinėms ir valstybinėms akcinėms įmonėms išpilstyti, nurodyto dydžio akcizus apskaičiuoja ir sumoka pastarosios įmonės.</text:p>
      <text:p text:style-name="P103">Įmonės privalo sumokėti akcizus ir už įvežtus alkoholinius gėrimus, panaudojamus kokteilių ir kitai gamybai.</text:p>
      <text:p text:style-name="P104">Įmonės privalo užtikrinti įvežtų alkoholinių gėrimų apskaitą ir apskaičiuoti bei sumokėti akcizą į biudžetą užpajamuojant minėtas prekes. Kiekvienu atveju apskaičiuotos akcizo sumos turi būti sumokėtos į biudžetą pateikiant mokestinius pavedimus banko įstaigoms prieš pradedant prekių realizavimą.</text:p>
      <text:p text:style-name="P105">Vienkart Finansų ministerija nustato individualių akcizų dydžius valiuta prekėms, kurių akcizo dydis nustatytas tvirta suma už prekės vienetą (6 priedas).</text:p>
      <text:p text:style-name="P106"><text:span text:style-name="T107">Laikyti netekusiu galios Finansų ministerijos 1991 11 29 raštą Nr. 125N „Dėl individualių akcizų“ atžymėta, taip pat negalioja visi Finansų miniterijos raštai apyvartos</text:span><text:span text:style-name="T108"><text:s/>mokesčio (akcizo) klausimais, išleisti iki šių metų lapkričio 28 d. imtinai.</text:span></text:p>
      <text:p text:style-name="P109"/>
      <text:p text:style-name="P110"/>
      <text:p text:style-name="P111"/>
      <text:soft-page-break/>
      <text:p text:style-name="P112"><text:span text:style-name="T113">MINISTRĖ</text:span><text:span text:style-name="T114"><text:tab/>E. KUNEVIČIENĖ</text:span></text:p>
      <text:soft-page-break/>
      <text:p text:style-name="P115">Lietuvos Respublikos finansų ministerijos<text:s/></text:p>
      <text:p text:style-name="P123">1991 m. gruodžio 17 d. rašto Nr. 133N</text:p>
      <text:p text:style-name="P124"><text:span text:style-name="T125">1</text:span><text:span text:style-name="T126"><text:s/>PRIEDAS</text:span></text:p>
      <text:p text:style-name="P127"/>
      <text:p text:style-name="P128">Individualių akcizų dydžiai degtinės, degtinės-likerio gaminiams, nacionalinėms trauktinėms, šampanui ir putojančiam vynui, konjakui, vynuoginiam ir vaisių-uogų vynui, tabako gaminiams procentais nuo apmokestinamosios apyvartos (taikomas nuo 1991 m. gruodžio 10 d. išsiųstai produkcijai, išskyrus cukrų)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Gaminių pavadinimas</text:p>
          </table:table-cell>
          <table:table-cell table:style-name="TableCell136">
            <text:p text:style-name="P137">Akcizo dydis procentais nuo apmokestinamosios apyvartos</text:p>
          </table:table-cell>
        </table:table-row>
        <table:table-row table:style-name="TableRow138">
          <table:table-cell table:style-name="TableCell139">
            <text:p text:style-name="P140">1. Degtinės ir likerio gaminiai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 Degtinė (taip pat valstybinės įmonės „Anykščių vynas“ gaminama trauktinė „Lietuviška kristalinė“)</text:p>
          </table:table-cell>
          <table:table-cell table:style-name="TableCell146">
            <text:p text:style-name="P147">78</text:p>
          </table:table-cell>
        </table:table-row>
        <table:table-row table:style-name="TableRow148">
          <table:table-cell table:style-name="TableCell149">
            <text:p text:style-name="P150">1.2. Stiprūs likeriai, taip pat stiprios trauktinės (40 o stiprumo ir daugiau)</text:p>
          </table:table-cell>
          <table:table-cell table:style-name="TableCell151">
            <text:p text:style-name="P152">77</text:p>
          </table:table-cell>
        </table:table-row>
        <table:table-row table:style-name="TableRow153">
          <table:table-cell table:style-name="TableCell154">
            <text:p text:style-name="P155">1.3. Likeriai nuo 40 o iki 30 o stiprumo</text:p>
          </table:table-cell>
          <table:table-cell table:style-name="TableCell156">
            <text:p text:style-name="P157">71</text:p>
          </table:table-cell>
        </table:table-row>
        <table:table-row table:style-name="TableRow158">
          <table:table-cell table:style-name="TableCell159">
            <text:p text:style-name="P160">1.4. Silpni degtinės<text:s/>ir likerio gaminiai iki 30 o stiprumo</text:p>
          </table:table-cell>
          <table:table-cell table:style-name="TableCell161">
            <text:p text:style-name="P162">67</text:p>
          </table:table-cell>
        </table:table-row>
        <table:table-row table:style-name="TableRow163">
          <table:table-cell table:style-name="TableCell164">
            <text:p text:style-name="P165">4. Konjakas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1. Trijų žvaigždučių (Azerbaidžanas)</text:p>
          </table:table-cell>
          <table:table-cell table:style-name="TableCell171">
            <text:p text:style-name="P172">38</text:p>
          </table:table-cell>
        </table:table-row>
        <table:table-row table:style-name="TableRow173">
          <table:table-cell table:style-name="TableCell174">
            <text:p text:style-name="P175">4.2. Kiti konjakai</text:p>
          </table:table-cell>
          <table:table-cell table:style-name="TableCell176">
            <text:p text:style-name="P177">50</text:p>
          </table:table-cell>
        </table:table-row>
        <table:table-row table:style-name="TableRow178">
          <table:table-cell table:style-name="TableCell179">
            <text:p text:style-name="P180">5. Vyna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1. Vynuoginiai vynai (sausi ir spirituoti)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5.2. Vaisių-uogų</text:p>
          </table:table-cell>
          <table:table-cell table:style-name="TableCell191">
            <text:p text:style-name="P192">59</text:p>
          </table:table-cell>
        </table:table-row>
        <table:table-row table:style-name="TableRow193">
          <table:table-cell table:style-name="TableCell194">
            <text:p text:style-name="P195">6. Tabako gaminiai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1. „Kosmosas“, „Kaunas“,<text:s/>„Fobus“</text:p>
          </table:table-cell>
          <table:table-cell table:style-name="TableCell201">
            <text:p text:style-name="P202">35</text:p>
          </table:table-cell>
        </table:table-row>
        <table:table-row table:style-name="TableRow203">
          <table:table-cell table:style-name="TableCell204">
            <text:p text:style-name="P205">6.2. „Kastytis“, „Klaipėda“</text:p>
          </table:table-cell>
          <table:table-cell table:style-name="TableCell206">
            <text:p text:style-name="P207">22</text:p>
          </table:table-cell>
        </table:table-row>
        <table:table-row table:style-name="TableRow208">
          <table:table-cell table:style-name="TableCell209">
            <text:p text:style-name="P210">6.3. „Astra“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>
            <text:p text:style-name="P215">7. Cukrus (taikomas išsiųstai produkcijai nuo 1991 m. gruodžio 1 d.)</text:p>
          </table:table-cell>
          <table:table-cell table:style-name="TableCell216">
            <text:p text:style-name="P217">10</text:p>
          </table:table-cell>
        </table:table-row>
      </table:table>
      <text:p text:style-name="P218">______________</text:p>
      <text:p text:style-name="P219"/>
      <text:p text:style-name="P220">Priedo pakeitimai:</text:p>
      <text:p text:style-name="P221"><text:span text:style-name="T222">Nr.<text:s/></text:span><text:a xlink:href="https://www.e-tar.lt/portal/legalAct.html?documentId=TAR.D0BE9B0EDA92" office:target-frame-name="_top" xlink:show="replace"><text:span text:style-name="T223">12N</text:span></text:a><text:span text:style-name="T224">, 1992-01-22, , i. k. 0922050RAST0000012N</text:span></text:p>
      <text:p text:style-name="Normal"/>
      <text:soft-page-break/>
      <text:p text:style-name="P225">Lietuvos Respublikos finansų ministerijos<text:s/></text:p>
      <text:p text:style-name="P233">1991 m. gruodžio 17 d. rašto Nr. 133N</text:p>
      <text:p text:style-name="P234"><text:span text:style-name="T235">2</text:span><text:span text:style-name="T236"><text:s/>PRIEDAS</text:span></text:p>
      <text:p text:style-name="P237"/>
      <text:p text:style-name="P238">Individualaus akcizo dydžiai spiritui ir naftos produktams fiksuota suma nuo prekių vieneto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Gaminių pavadinimas</text:p>
          </table:table-cell>
          <table:table-cell table:style-name="TableCell247">
            <text:p text:style-name="P248">Mato vnt.</text:p>
          </table:table-cell>
          <table:table-cell table:style-name="TableCell249">
            <text:p text:style-name="P250">Akcizo dydis rubliais</text:p>
          </table:table-cell>
        </table:table-row>
        <table:table-row table:style-name="TableRow251">
          <table:table-cell table:style-name="TableCell252">
            <text:p text:style-name="P253">1. Rektifikuotas etilo spirita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 Realizuojamas Panevėžio valstybinės spirito ir mielių gamybos įmonės Vilniaus valstybinei degtinės ir nealkoholinių gėrimų gamyklai (nuo 1991 m. gruodžio 10 d. išsiųstai produkcijai)</text:p>
          </table:table-cell>
          <table:table-cell table:style-name="TableCell261">
            <text:p text:style-name="P262">1 dal.</text:p>
          </table:table-cell>
          <table:table-cell table:style-name="TableCell263">
            <text:p text:style-name="P264">34</text:p>
          </table:table-cell>
        </table:table-row>
        <table:table-row table:style-name="TableRow265">
          <table:table-cell table:style-name="TableCell266">
            <text:p text:style-name="P267">1.2. Realizuojamas kitiems vartotojams:<text:s/></text:p>
            <text:p text:style-name="P268">- nuo 1991 12 10 iki 1991 12 13 išsiųstai produkcijai</text:p>
          </table:table-cell>
          <table:table-cell table:style-name="TableCell269">
            <text:p text:style-name="P270">„</text:p>
          </table:table-cell>
          <table:table-cell table:style-name="TableCell271">
            <text:p text:style-name="P272">1209</text:p>
          </table:table-cell>
        </table:table-row>
        <table:table-row table:style-name="TableRow273">
          <table:table-cell table:style-name="TableCell274">
            <text:p text:style-name="P275">- nuo 1991 12 14 išsiųstai produkcijai</text:p>
          </table:table-cell>
          <table:table-cell table:style-name="TableCell276">
            <text:p text:style-name="P277">„</text:p>
          </table:table-cell>
          <table:table-cell table:style-name="TableCell278">
            <text:p text:style-name="P279">1590</text:p>
          </table:table-cell>
        </table:table-row>
        <table:table-row table:style-name="TableRow280">
          <table:table-cell table:style-name="TableCell281">
            <text:p text:style-name="P282">2. Naftos produktai, realizuojami Lietuvos Respublikos vartotojams* (nuo<text:s/>1991 12 10 išsiųstai produkcijai)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1. Benzinas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1.1. A-76</text:p>
          </table:table-cell>
          <table:table-cell table:style-name="TableCell297">
            <text:p text:style-name="P298">1 t</text:p>
          </table:table-cell>
          <table:table-cell table:style-name="TableCell299">
            <text:p text:style-name="P300">122,2</text:p>
          </table:table-cell>
        </table:table-row>
        <table:table-row table:style-name="TableRow301">
          <table:table-cell table:style-name="TableCell302">
            <text:p text:style-name="P303">2.1.2. A-92 neetiliuotas</text:p>
          </table:table-cell>
          <table:table-cell table:style-name="TableCell304">
            <text:p text:style-name="P305">„</text:p>
          </table:table-cell>
          <table:table-cell table:style-name="TableCell306">
            <text:p text:style-name="P307">78,9</text:p>
          </table:table-cell>
        </table:table-row>
        <table:table-row table:style-name="TableRow308">
          <table:table-cell table:style-name="TableCell309">
            <text:p text:style-name="P310">2.1.3. A-92 etiliuotas</text:p>
          </table:table-cell>
          <table:table-cell table:style-name="TableCell311">
            <text:p text:style-name="P312">„</text:p>
          </table:table-cell>
          <table:table-cell table:style-name="TableCell313">
            <text:p text:style-name="P314">106,0</text:p>
          </table:table-cell>
        </table:table-row>
        <table:table-row table:style-name="TableRow315">
          <table:table-cell table:style-name="TableCell316">
            <text:p text:style-name="P317">2.2. Dyzeliniai degalai</text:p>
          </table:table-cell>
          <table:table-cell table:style-name="TableCell318">
            <text:p text:style-name="P319">„</text:p>
          </table:table-cell>
          <table:table-cell table:style-name="TableCell320">
            <text:p text:style-name="P321">77,1</text:p>
          </table:table-cell>
        </table:table-row>
        <table:table-row table:style-name="TableRow322">
          <table:table-cell table:style-name="TableCell323">
            <text:p text:style-name="P324">2.3. Žibalas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3.1. techninis</text:p>
          </table:table-cell>
          <table:table-cell table:style-name="TableCell332">
            <text:p text:style-name="P333">„</text:p>
          </table:table-cell>
          <table:table-cell table:style-name="TableCell334">
            <text:p text:style-name="P335">258,4</text:p>
          </table:table-cell>
        </table:table-row>
        <table:table-row table:style-name="TableRow336">
          <table:table-cell table:style-name="TableCell337">
            <text:p text:style-name="P338">2.3.2. apšvietimui</text:p>
          </table:table-cell>
          <table:table-cell table:style-name="TableCell339">
            <text:p text:style-name="P340">„</text:p>
          </table:table-cell>
          <table:table-cell table:style-name="TableCell341">
            <text:p text:style-name="P342">249,4</text:p>
          </table:table-cell>
        </table:table-row>
        <table:table-row table:style-name="TableRow343">
          <table:table-cell table:style-name="TableCell344">
            <text:p text:style-name="P345">3. Naftos<text:s/>produktai, realizuojami už Respublikos ribų* (nuo 1991 12 10 išsiųstai produkcijai)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1. Benzinas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1.1. A-76</text:p>
          </table:table-cell>
          <table:table-cell table:style-name="TableCell360">
            <text:p text:style-name="P361">„</text:p>
          </table:table-cell>
          <table:table-cell table:style-name="TableCell362">
            <text:p text:style-name="P363">65,0</text:p>
          </table:table-cell>
        </table:table-row>
        <table:table-row table:style-name="TableRow364">
          <table:table-cell table:style-name="TableCell365">
            <text:p text:style-name="P366">3.1.2. A-92 neetiliuotas</text:p>
          </table:table-cell>
          <table:table-cell table:style-name="TableCell367">
            <text:p text:style-name="P368">„</text:p>
          </table:table-cell>
          <table:table-cell table:style-name="TableCell369">
            <text:p text:style-name="P370">85,0</text:p>
          </table:table-cell>
        </table:table-row>
        <table:table-row table:style-name="TableRow371">
          <table:table-cell table:style-name="TableCell372">
            <text:p text:style-name="P373">3.1.3. A-92 etiliuotas</text:p>
          </table:table-cell>
          <table:table-cell table:style-name="TableCell374">
            <text:p text:style-name="P375">„</text:p>
          </table:table-cell>
          <table:table-cell table:style-name="TableCell376">
            <text:p text:style-name="P377">99,0</text:p>
          </table:table-cell>
        </table:table-row>
        <table:table-row table:style-name="TableRow378">
          <table:table-cell table:style-name="TableCell379">
            <text:p text:style-name="P380">3.2. Dyzeliniai degalai</text:p>
          </table:table-cell>
          <table:table-cell table:style-name="TableCell381">
            <text:p text:style-name="P382">„</text:p>
          </table:table-cell>
          <table:table-cell table:style-name="TableCell383">
            <text:p text:style-name="P384">18,0</text:p>
          </table:table-cell>
        </table:table-row>
        <table:table-row table:style-name="TableRow385">
          <table:table-cell table:style-name="TableCell386">
            <text:p text:style-name="P387">3.3. Reaktyvinių variklių kuras</text:p>
          </table:table-cell>
          <table:table-cell table:style-name="TableCell388">
            <text:p text:style-name="P389">„</text:p>
          </table:table-cell>
          <table:table-cell table:style-name="TableCell390">
            <text:p text:style-name="P391">37,0</text:p>
          </table:table-cell>
        </table:table-row>
        <table:table-row table:style-name="TableRow392">
          <table:table-cell table:style-name="TableCell393">
            <text:p text:style-name="P394">3.4. Mazutas</text:p>
          </table:table-cell>
          <table:table-cell table:style-name="TableCell395">
            <text:p text:style-name="P396">„</text:p>
          </table:table-cell>
          <table:table-cell table:style-name="TableCell397">
            <text:p text:style-name="P398">3,0</text:p>
          </table:table-cell>
        </table:table-row>
        <table:table-row table:style-name="TableRow399">
          <table:table-cell table:style-name="TableCell400">
            <text:p text:style-name="P401">3.5. Krosnių kuras</text:p>
          </table:table-cell>
          <table:table-cell table:style-name="TableCell402">
            <text:p text:style-name="P403">„</text:p>
          </table:table-cell>
          <table:table-cell table:style-name="TableCell404">
            <text:p text:style-name="P405">17,0</text:p>
          </table:table-cell>
        </table:table-row>
      </table:table>
      <text:p text:style-name="P406">*) Išskyrus spec. vartotojus, turinčius teisę pirkti naftos produktus įmonėms didmeninėmis kainomis.</text:p>
      <text:p text:style-name="P407">______________</text:p>
      <text:p text:style-name="P408"/>
      <text:soft-page-break/>
      <text:p text:style-name="P409">Lietuvos Respublikos finansų ministerijos<text:s/></text:p>
      <text:p text:style-name="P417">1991 m. gruodžio 17 d.<text:s/>rašto Nr. 133N</text:p>
      <text:p text:style-name="P418"><text:span text:style-name="T419">3</text:span><text:span text:style-name="T420"><text:s/>PRIEDAS</text:span></text:p>
      <text:p text:style-name="P421"/>
      <text:p text:style-name="P422">Individualūs akcizai Valstybinių ir valstybinių akcinių įmonių gaminamiems mėsos gaminiams procentais nuo apmokestinamosios apyvartos (taikomi išsiųstai produkcijai nuo 1991 m. gruodžio 20 d.)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rekių pavadinimas</text:p>
          </table:table-cell>
          <table:table-cell table:style-name="TableCell430">
            <text:p text:style-name="P431">Akcizo dydis procentais nuo apmokestinamosios apyvartos</text:p>
          </table:table-cell>
        </table:table-row>
        <table:table-row table:style-name="TableRow432">
          <table:table-cell table:style-name="TableCell433">
            <text:p text:style-name="P434">2. Parūkytos dešros</text:p>
          </table:table-cell>
          <table:table-cell table:style-name="TableCell435">
            <text:p text:style-name="P436">15</text:p>
          </table:table-cell>
        </table:table-row>
        <table:table-row table:style-name="TableRow437">
          <table:table-cell table:style-name="TableCell438">
            <text:p text:style-name="P439">3. Rūkytos dešros</text:p>
          </table:table-cell>
          <table:table-cell table:style-name="TableCell440">
            <text:p text:style-name="P441">30</text:p>
          </table:table-cell>
        </table:table-row>
        <table:table-row table:style-name="TableRow442">
          <table:table-cell table:style-name="TableCell443">
            <text:p text:style-name="P444">4. Rūkyti gaminiai iš kiaulienos (išskyrus lašinius, rūkytas pažandes, kolūkietišką dešrą)</text:p>
          </table:table-cell>
          <table:table-cell table:style-name="TableCell445">
            <text:p text:style-name="P446">20</text:p>
          </table:table-cell>
        </table:table-row>
      </table:table>
      <text:p text:style-name="P447">______________</text:p>
      <text:p text:style-name="P448"/>
      <text:p text:style-name="P449">Priedo pakeitimai:</text:p>
      <text:p text:style-name="P450"><text:span text:style-name="T451">Nr.<text:s/></text:span><text:a xlink:href="https://www.e-tar.lt/portal/legalAct.html?documentId=TAR.D55A4FC29A1A" office:target-frame-name="_top" xlink:show="replace"><text:span text:style-name="T452">49N</text:span></text:a><text:span text:style-name="T453">, 1992-04-21, , i. k. 0922050RAST0000049N</text:span></text:p>
      <text:p text:style-name="Normal"/>
      <text:soft-page-break/>
      <text:p text:style-name="P454">Lietuvos Respublikos finansų ministerijos<text:s/></text:p>
      <text:p text:style-name="P462">1991 m. gruodžio 17 d. rašto Nr. 133N</text:p>
      <text:p text:style-name="P463"><text:span text:style-name="T464">4</text:span><text:span text:style-name="T465"><text:s/>PRIEDAS</text:span></text:p>
      <text:p text:style-name="P466"/>
      <text:p text:style-name="P467">Individualių<text:s/>akcizų dydžiai Lietuvos Respublikos valstybinių ir valstybinių akcinių įmonių gaminamoms prekėms (procentais nuo apmokestinamosios apyvartos)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3. Žakardiniai ir siūtiniai kilimai</text:p>
          </table:table-cell>
          <table:table-cell table:style-name="TableCell475">
            <text:p text:style-name="P476">30</text:p>
          </table:table-cell>
        </table:table-row>
        <table:table-row table:style-name="TableRow477">
          <table:table-cell table:style-name="TableCell478">
            <text:p text:style-name="P479">4. Sintetinė kiliminė danga</text:p>
          </table:table-cell>
          <table:table-cell table:style-name="TableCell480">
            <text:p text:style-name="P481">35</text:p>
          </table:table-cell>
        </table:table-row>
        <table:table-row table:style-name="TableRow482">
          <table:table-cell table:style-name="TableCell483">
            <text:p text:style-name="P484">8. Elektros skaitikliai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>
            <text:p text:style-name="P489">9. Rankiniai<text:s/>dažų purkštuvai</text:p>
          </table:table-cell>
          <table:table-cell table:style-name="TableCell490">
            <text:p text:style-name="P491">35</text:p>
          </table:table-cell>
        </table:table-row>
        <table:table-row table:style-name="TableRow492">
          <table:table-cell table:style-name="TableCell493">
            <text:p text:style-name="P494">11. Juvelyriniai gaminiai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.1. gryno sidabro gaminiai</text:p>
          </table:table-cell>
          <table:table-cell table:style-name="TableCell500">
            <text:p text:style-name="P501">50</text:p>
          </table:table-cell>
        </table:table-row>
        <table:table-row table:style-name="TableRow502">
          <table:table-cell table:style-name="TableCell503">
            <text:p text:style-name="P504">11.2. kiti sidabro gaminiai (su emale, gintaru, dirbtiniais akmenimis)</text:p>
          </table:table-cell>
          <table:table-cell table:style-name="TableCell505">
            <text:p text:style-name="P506">33</text:p>
          </table:table-cell>
        </table:table-row>
        <table:table-row table:style-name="TableRow507">
          <table:table-cell table:style-name="TableCell508">
            <text:p text:style-name="P509">14. Trikotažo gaminiai (išskyrus vaikiškus, be to, megztus virbalais, rankinėmis mezgimo mašinomis<text:s/>ir vąšeliu)</text:p>
          </table:table-cell>
          <table:table-cell table:style-name="TableCell510">
            <text:p text:style-name="P511">25</text:p>
          </table:table-cell>
        </table:table-row>
        <table:table-row table:style-name="TableRow512">
          <table:table-cell table:style-name="TableCell513">
            <text:p text:style-name="P514">15. Natūralaus kailo paltai ir puspalčiai iš avikailio</text:p>
          </table:table-cell>
          <table:table-cell table:style-name="TableCell515">
            <text:p text:style-name="P516">35</text:p>
          </table:table-cell>
        </table:table-row>
        <table:table-row table:style-name="TableRow517">
          <table:table-cell table:style-name="TableCell518">
            <text:p text:style-name="P519">19. Šokoladas</text:p>
          </table:table-cell>
          <table:table-cell table:style-name="TableCell520">
            <text:p text:style-name="P521">20</text:p>
          </table:table-cell>
        </table:table-row>
      </table:table>
      <text:p text:style-name="P522">______________</text:p>
      <text:p text:style-name="P523"/>
      <text:p text:style-name="P524">Priedo pakeitimai:</text:p>
      <text:p text:style-name="P525"><text:span text:style-name="T526">Nr.<text:s/></text:span><text:a xlink:href="https://www.e-tar.lt/portal/legalAct.html?documentId=TAR.D0BE9B0EDA92" office:target-frame-name="_top" xlink:show="replace"><text:span text:style-name="T527">12N</text:span></text:a><text:span text:style-name="T528">, 1992-01-22, , i. k.<text:s/></text:span><text:span text:style-name="T529">0922050RAST0000012N</text:span></text:p>
      <text:p text:style-name="P530"><text:span text:style-name="T531">Nr.<text:s/></text:span><text:a xlink:href="https://www.e-tar.lt/portal/legalAct.html?documentId=TAR.D3F1CEBC2506" office:target-frame-name="_top" xlink:show="replace"><text:span text:style-name="T532">34N</text:span></text:a><text:span text:style-name="T533">, 1992-03-06, , i. k. 0922050RAST0000034N</text:span></text:p>
      <text:p text:style-name="Normal"/>
      <text:soft-page-break/>
      <text:p text:style-name="P534">Lietuvos Respublikos finansų ministerijos<text:s/></text:p>
      <text:p text:style-name="P542">1991 m. gruodžio 17 d. rašto Nr. 133N</text:p>
      <text:p text:style-name="P543"><text:span text:style-name="T544">5</text:span><text:span text:style-name="T545"><text:s/>PRIEDAS</text:span></text:p>
      <text:p text:style-name="P546">** šis priedas nepateikiamas **</text:p>
      <text:p text:style-name="P547">______________</text:p>
      <text:p text:style-name="P548"/>
      <text:soft-page-break/>
      <text:p text:style-name="P549">Lietuvos Respublikos finansų ministerijos<text:s/></text:p>
      <text:p text:style-name="P557">1991 m. gruodžio 17 d. rašto Nr. 133N</text:p>
      <text:p text:style-name="P558"><text:span text:style-name="T559">6</text:span><text:span text:style-name="T560"><text:s/>PRIEDAS</text:span></text:p>
      <text:p text:style-name="P561"/>
      <text:p text:style-name="P562">Individualių akcizų dydžiai (procentais) valiuta realizuojamoms Lietuvoje prekėms, kurių akcizai nustatyti tvirta suma rubliais nuo prekių vienetų (taikoma išsiųstai produkcijai nuo 1991 m. gruodžio 10 d.)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Prekių pavadinimas procentais</text:p>
          </table:table-cell>
          <table:table-cell table:style-name="TableCell570">
            <text:p text:style-name="P571">Akcizo dydis</text:p>
          </table:table-cell>
        </table:table-row>
      </table:table>
      <text:p text:style-name="P572">______________</text:p>
      <text:p text:style-name="P573"/>
      <text:p text:style-name="Normal"/>
      <text:p text:style-name="P574">Priedo pakeitimai:</text:p>
      <text:p text:style-name="P575"><text:span text:style-name="T576">Nr.<text:s/></text:span><text:a xlink:href="https://www.e-tar.lt/portal/legalAct.html?documentId=TAR.D0BE9B0EDA92" office:target-frame-name="_top" xlink:show="replace"><text:span text:style-name="T577">12N</text:span></text:a><text:span text:style-name="T578">, 1992-01-22, , i. k. 0922050RAST0000012N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Respublikos finansų ministerija, Raštas</text:span></text:p>
      <text:p text:style-name="P588"><text:span text:style-name="T589">Nr.<text:s/></text:span><text:a xlink:href="https://www.e-tar.lt/portal/legalAct.html?documentId=TAR.D0BE9B0EDA92" office:target-frame-name="_top" xlink:show="replace"><text:span text:style-name="T590">12N</text:span></text:a><text:span text:style-name="T591">, 1992-01-22, , i. k. 0922050RAST0000012N</text:span></text:p>
      <text:p text:style-name="P592"><text:span text:style-name="T593">Dėl individualių akcizų už naftos produktus</text:span></text:p>
      <text:p text:style-name="P594"/>
      <text:p text:style-name="P595"><text:span text:style-name="T596">2.</text:span></text:p>
      <text:p text:style-name="P597"><text:span text:style-name="T598">Lietuvos Respublikos finansų ministerija, Raštas</text:span></text:p>
      <text:p text:style-name="P599"><text:span text:style-name="T600">Nr.<text:s/></text:span><text:a xlink:href="https://www.e-tar.lt/portal/legalAct.html?documentId=TAR.D3F1CEBC2506" office:target-frame-name="_top" xlink:show="replace"><text:span text:style-name="T601">34N</text:span></text:a><text:span text:style-name="T602">, 1992-03-06, , i. k. 0922050RAST0000034N</text:span></text:p>
      <text:p text:style-name="P603"><text:span text:style-name="T604">Dėl individualių akcizų</text:span></text:p>
      <text:p text:style-name="P605"/>
      <text:p text:style-name="P606"><text:span text:style-name="T607">3.</text:span></text:p>
      <text:p text:style-name="P608"><text:span text:style-name="T609">Lietuvos Respublikos finansų ministerija, Raštas</text:span></text:p>
      <text:p text:style-name="P610"><text:span text:style-name="T611">Nr.<text:s/></text:span><text:a xlink:href="https://www.e-tar.lt/portal/legalAct.html?documentId=TAR.D55A4FC29A1A" office:target-frame-name="_top" xlink:show="replace"><text:span text:style-name="T612">49N</text:span></text:a><text:span text:style-name="T613">, 1992-04-21, , i. k. 0922050RAST0000049N</text:span></text:p>
      <text:p text:style-name="P614"><text:span text:style-name="T615">Dėl individualaus akcizo</text:span></text:p>
      <text:p text:style-name="P616"/>
      <text:p text:style-name="P617"><text:span text:style-name="T618">4.</text:span></text:p>
      <text:p text:style-name="P619"><text:span text:style-name="T620">Lietuvos Respublikos finansų ministerija, Aktas</text:span></text:p>
      <text:p text:style-name="P621"><text:span text:style-name="T622">Nr.<text:s/></text:span><text:a xlink:href="https://www.e-tar.lt/portal/legalAct.html?documentId=TAR.D443C24C2BF0" office:target-frame-name="_top" xlink:show="replace"><text:span text:style-name="T623">43N</text:span></text:a><text:span text:style-name="T624">, 1993-07-03, Žin., 1993, Nr. 28-664 (1993-07-14), i. k. 0932050AKTA0000043N</text:span></text:p>
      <text:p text:style-name="P625"><text:span text:style-name="T626">Dėl individualaus akcizo už tabako gaminius ir naftos produktus</text:span></text:p>
      <text:p text:style-name="P627"/>
      <text:p text:style-name="P628"><text:span text:style-name="T629">5.</text:span></text:p>
      <text:p text:style-name="P630"><text:span text:style-name="T631">Lietuvos Respublikos finansų ministerija, Aktas</text:span></text:p>
      <text:p text:style-name="P632"><text:span text:style-name="T633">Nr.<text:s/></text:span><text:a xlink:href="https://www.e-tar.lt/portal/legalAct.html?documentId=TAR.2DCBE8434CA8" office:target-frame-name="_top" xlink:show="replace"><text:span text:style-name="T634">64N</text:span></text:a><text:span text:style-name="T635">, 1993-09-06, Žin., 1993, Nr. 44-903 (1993-09-10), i. k. 0932050AKTA0000064N</text:span></text:p>
      <text:p text:style-name="P636"><text:span text:style-name="T637">Dėl individualių akcizų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" style:parent-style-name="DefaultParagraphFont" style:family="text"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" style:parent-style-name="DefaultParagraphFont" style:family="text"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3" style:parent-style-name="DefaultParagraphFont" style:family="text"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8" style:parent-style-name="DefaultParagraphFont" style:family="text">
      <style:text-properties fo:language="en" fo:country="GB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8" style:parent-style-name="DefaultParagraphFont" style:family="text">
      <style:text-properties fo:language="en" fo:country="GB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3" style:parent-style-name="DefaultParagraphFont" style:family="text">
      <style:text-properties fo:language="en" fo:country="GB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7"><draw:frame draw:style-name="F118" text:anchor-type="paragraph" svg:y="0.0006in" draw:z-index="0"><draw:text-box fo:min-height="0in" fo:min-width="0in"><text:p text:style-name="P116"><text:span text:style-name="T119"><text:page-number text:fixed="false">3</text:page-number></text:span></text:p></draw:text-box></draw:frame></text:p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  <style:master-page style:name="MP2" style:page-layout-name="PL2">
      <style:header>
        <text:p text:style-name="P227"><draw:frame draw:style-name="F228" text:anchor-type="paragraph" svg:y="0.0006in" draw:z-index="0"><draw:text-box fo:min-height="0in" fo:min-width="0in"><text:p text:style-name="P226"><text:span text:style-name="T229"><text:page-number text:fixed="false">3</text:page-number></text:span></text:p></draw:text-box></draw:frame></text:p>
      </style:header>
      <style:footer>
        <text:p text:style-name="P230"/>
      </style:footer>
    </style:master-page>
    <style:master-page style:next-style-name="MP2" style:name="MPF2" style:page-layout-name="PL2">
      <style:header>
        <text:p text:style-name="P231"/>
      </style:header>
      <style:footer>
        <text:p text:style-name="P232"/>
      </style:footer>
    </style:master-page>
    <style:master-page style:name="MP3" style:page-layout-name="PL3">
      <style:header>
        <text:p text:style-name="P411"><draw:frame draw:style-name="F412" text:anchor-type="paragraph" svg:y="0.0006in" draw:z-index="0"><draw:text-box fo:min-height="0in" fo:min-width="0in"><text:p text:style-name="P410"><text:span text:style-name="T413"><text:page-number text:fixed="false">3</text:page-number></text:span></text:p></draw:text-box></draw:frame></text:p>
      </style:header>
      <style:footer>
        <text:p text:style-name="P414"/>
      </style:footer>
    </style:master-page>
    <style:master-page style:next-style-name="MP3" style:name="MPF3" style:page-layout-name="PL3">
      <style:header>
        <text:p text:style-name="P415"/>
      </style:header>
      <style:footer>
        <text:p text:style-name="P416"/>
      </style:footer>
    </style:master-page>
    <style:master-page style:name="MP4" style:page-layout-name="PL4">
      <style:header>
        <text:p text:style-name="P456"><draw:frame draw:style-name="F457" text:anchor-type="paragraph" svg:y="0.0006in" draw:z-index="0"><draw:text-box fo:min-height="0in" fo:min-width="0in"><text:p text:style-name="P455"><text:span text:style-name="T458"><text:page-number text:fixed="false">3</text:page-number></text:span></text:p></draw:text-box></draw:frame></text:p>
      </style:header>
      <style:footer>
        <text:p text:style-name="P459"/>
      </style:footer>
    </style:master-page>
    <style:master-page style:next-style-name="MP4" style:name="MPF4" style:page-layout-name="PL4">
      <style:header>
        <text:p text:style-name="P460"/>
      </style:header>
      <style:footer>
        <text:p text:style-name="P461"/>
      </style:footer>
    </style:master-page>
    <style:master-page style:name="MP5" style:page-layout-name="PL5">
      <style:header>
        <text:p text:style-name="P536"><draw:frame draw:style-name="F537" text:anchor-type="paragraph" svg:y="0.0006in" draw:z-index="0"><draw:text-box fo:min-height="0in" fo:min-width="0in"><text:p text:style-name="P535"><text:span text:style-name="T538"><text:page-number text:fixed="false">3</text:page-number></text:span></text:p></draw:text-box></draw:frame></text:p>
      </style:header>
      <style:footer>
        <text:p text:style-name="P539"/>
      </style:footer>
    </style:master-page>
    <style:master-page style:next-style-name="MP5" style:name="MPF5" style:page-layout-name="PL5">
      <style:header>
        <text:p text:style-name="P540"/>
      </style:header>
      <style:footer>
        <text:p text:style-name="P541"/>
      </style:footer>
    </style:master-page>
    <style:master-page style:name="MP6" style:page-layout-name="PL6">
      <style:header>
        <text:p text:style-name="P551"><draw:frame draw:style-name="F552" text:anchor-type="paragraph" svg:y="0.0006in" draw:z-index="0"><draw:text-box fo:min-height="0in" fo:min-width="0in"><text:p text:style-name="P550"><text:span text:style-name="T553"><text:page-number text:fixed="false">3</text:page-number></text:span></text:p></draw:text-box></draw:frame></text:p>
      </style:header>
      <style:footer>
        <text:p text:style-name="P554"/>
      </style:footer>
    </style:master-page>
    <style:master-page style:next-style-name="MP6" style:name="MPF6" style:page-layout-name="PL6">
      <style:header>
        <text:p text:style-name="P555"/>
      </style:header>
      <style:footer>
        <text:p text:style-name="P5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9" meta:paragraph-count="291" meta:word-count="1680" meta:character-count="12244" meta:row-count="434" meta:non-whitespace-character-count="10855"/>
  </office:meta>
</office:document-meta>
</file>