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style:font-size-complex="12pt" fo:language="en" fo:country="US"/>
    </style:style>
    <style:style style:name="T106" style:parent-style-name="DefaultParagraphFont" style:family="text">
      <style:text-properties style:font-weight-complex="bold" fo:color="#000000" style:font-size-complex="12pt" fo:language="en" fo:country="US"/>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master-page-name="MPF2" style:family="paragraph">
      <style:paragraph-properties fo:break-before="page" fo:text-indent="6.6937in" style:page-number="1"/>
      <style:text-properties fo:color="#000000"/>
    </style:style>
    <style:style style:name="P257" style:parent-style-name="Normal" style:family="paragraph">
      <style:paragraph-properties fo:text-indent="6.6937in"/>
      <style:text-properties fo:color="#000000"/>
    </style:style>
    <style:style style:name="P258" style:parent-style-name="Normal" style:family="paragraph">
      <style:paragraph-properties fo:text-indent="6.6937in"/>
      <style:text-properties fo:color="#000000" style:font-size-complex="12pt" style:language-asian="lt" style:country-asian="LT"/>
    </style:style>
    <style:style style:name="P259" style:parent-style-name="Normal" style:family="paragraph">
      <style:paragraph-properties fo:widows="0" fo:orphans="0"/>
      <style:text-properties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widows="0" fo:orphans="0"/>
      <style:text-properties style:font-size-complex="12pt"/>
    </style:style>
    <style:style style:name="TableColumn265" style:family="table-column">
      <style:table-column-properties style:column-width="0.6861in"/>
    </style:style>
    <style:style style:name="TableColumn266" style:family="table-column">
      <style:table-column-properties style:column-width="6.3in"/>
    </style:style>
    <style:style style:name="TableColumn267" style:family="table-column">
      <style:table-column-properties style:column-width="3.1263in"/>
    </style:style>
    <style:style style:name="Table264" style:family="table">
      <style:table-properties style:width="10.1125in" fo:margin-left="0in" table:align="cente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center"/>
      <style:text-properties fo:font-weight="bold" style:font-weight-asian="bold"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text-align="center"/>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5pt" style:font-size-asian="5pt" style:font-size-complex="5pt"/>
    </style:style>
    <style:style style:name="P277" style:parent-style-name="Normal" style:family="paragraph">
      <style:paragraph-properties fo:widows="0" fo:orphans="0" fo:text-align="center"/>
      <style:text-properties fo:font-weight="bold" style:font-weight-asian="bold" style:font-weight-complex="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widows="0" fo:orphans="0"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weight="bold" style:font-weight-asian="bold" style:font-weight-complex="bold"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P336" style:parent-style-name="Normal" style:family="paragraph">
      <style:paragraph-properties fo:widows="0" fo:orphans="0"/>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font-weight-complex="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P348" style:parent-style-name="Normal" style:family="paragraph">
      <style:paragraph-properties fo:widows="0" fo:orphans="0"/>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P364" style:parent-style-name="Normal" style:family="paragraph">
      <style:paragraph-properties fo:widows="0" fo:orphans="0"/>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text-align="justify"/>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widows="0" fo:orphans="0"/>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text-align="justify"/>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2583in"/>
      <style:text-properties style:font-size-complex="12pt"/>
    </style:style>
    <style:style style:name="P439" style:parent-style-name="Normal" style:family="paragraph">
      <style:paragraph-properties fo:text-align="justify" fo:text-indent="0.2583in"/>
      <style:text-properties style:font-size-complex="12pt"/>
    </style:style>
    <style:style style:name="P440" style:parent-style-name="Normal" style:family="paragraph">
      <style:paragraph-properties fo:text-align="justify" fo:text-indent="0.2583in"/>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widows="0" fo:orphans="0"/>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widows="0" fo:orphans="0"/>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widows="0" fo:orphans="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7">Suvestinė redakcija nuo 2024-11-12</text:span></text:p>
      <text:p text:style-name="P8"/>
      <text:p text:style-name="P9"><text:span text:style-name="T10">Įsakymas paskelbtas: Žin. 2010, Nr.<text:s/></text:span><text:a xlink:href="https://www.e-tar.lt/portal/legalAct.html?documentId=TAR.3A590EF16C53" office:target-frame-name="_top" xlink:show="replace"><text:span text:style-name="T11">138-7085</text:span></text:a><text:span text:style-name="T12">, i. k. 1102250ISAK000V-991</text:span></text:p>
      <text:p text:style-name="P13"/>
      <text:p text:style-name="P14"><text:span text:style-name="T15"/><text:span text:style-name="T16">LIETUVOS RESPUBLIKOS SVEIKATOS APSAUGOS MINISTRO</text:span></text:p>
      <text:p text:style-name="P17">ĮSAKYMAS</text:p>
      <text:p text:style-name="P18"/>
      <text:p text:style-name="P19">DĖL TYRIMŲ DĖL ŽMOGAUS IMUNODEFICITO VIRUSO INFEKCIJOS TVARKOS APRAŠO PATVIRTINIMO</text:p>
      <text:p text:style-name="P20"/>
      <text:p text:style-name="P21">2010 m. lapkričio 16 d. Nr. V-991</text:p>
      <text:p text:style-name="P22">Vilnius</text:p>
      <text:p text:style-name="P23"/>
      <text:p text:style-name="P24"/>
      <text:p text:style-name="P25"><text:span text:style-name="T26">Atsižvelgdamas į Pasaulio sveikato</text:span><text:span text:style-name="T27">s organizacijos rekomendacijas ir siekdamas pagerinti tyrimų dėl žmogaus imunodeficito viruso infekcijos prieinamumą:</text:span></text:p>
      <text:p text:style-name="P28"><text:span text:style-name="T29">1</text:span><text:span text:style-name="T30">.<text:s/></text:span><text:span text:style-name="T31">Tvirtinu</text:span><text:span text:style-name="T32"><text:s/>Tyrimų dėl žmogaus imunodeficito viruso infekcijos tvarkos aprašą (pridedama).</text:span></text:p>
      <text:p text:style-name="P33"><text:span text:style-name="T34">2</text:span><text:span text:style-name="T35">. P a v e d u <text:s/>šio įsakymo vykdymą kontroliuoti viceministrui pagal veiklos sritį.</text:span><text:s/></text:p>
      <text:p text:style-name="P36">Punkto pakeitimai:</text:p>
      <text:p text:style-name="P37"><text:span text:style-name="T38">Nr.<text:s/></text:span><text:a xlink:href="https://www.e-tar.lt/portal/legalAct.html?documentId=6b82bd50738e11e7827cd63159af616c" office:target-frame-name="_top" xlink:show="replace"><text:span text:style-name="T39">V-916</text:span></text:a><text:span text:style-name="T40">, 2017-07-27, paskelbta TAR 2017-07-28, i. k.<text:s/></text:span><text:span text:style-name="T41">2017-12786</text:span></text:p>
      <text:p text:style-name="Normal"/>
      <text:p text:style-name="P42"/>
      <text:p text:style-name="P43"/>
      <text:p text:style-name="P44"/>
      <text:p text:style-name="P45"><text:span text:style-name="T46">SVEIKATOS APSAUGOS MINISTRAS<text:s/></text:span><text:span text:style-name="T47"><text:tab/>RAIMONDAS ŠUKYS</text:span></text:p>
      <text:soft-page-break/>
      <text:p text:style-name="P48">PATVIRTINTA</text:p>
      <text:p text:style-name="P56">Lietuvos Respublikos sveikatos<text:s/></text:p>
      <text:p text:style-name="P57">apsaugos ministro<text:s/></text:p>
      <text:p text:style-name="P58">2010 m. lapkričio 16 d.<text:s/></text:p>
      <text:p text:style-name="P59">įsakymu Nr. V-991</text:p>
      <text:p text:style-name="P60"/>
      <text:p text:style-name="P61"><text:span text:style-name="T62">TYRIMŲ DĖL ŽMOGAUS IMUNODEFICITO VIRUSO INFEKCIJOS TVARKOS APRAŠAS</text:span></text:p>
      <text:p text:style-name="P63"/>
      <text:p text:style-name="P64"><text:span text:style-name="T65">I</text:span><text:span text:style-name="T66"><text:s/></text:span><text:span text:style-name="T67">SKYRIUS<text:s/></text:span><text:span text:style-name="T68"><text:line-break/>BENDROSIOS NUOSTATOS<text:s/></text:span></text:p>
      <text:p text:style-name="P69">Pakeistas skyriaus pavadinimas:</text:p>
      <text:p text:style-name="P70"><text:span text:style-name="T71">Nr.<text:s/></text:span><text:a xlink:href="https://www.e-tar.lt/portal/legalAct.html?documentId=6b82bd50738e11e7827cd63159af616c" office:target-frame-name="_top" xlink:show="replace"><text:span text:style-name="T72">V-916</text:span></text:a><text:span text:style-name="T73">, 2017-07-27, paskelbta TAR 2017-07-28, i. k. 2017-12786</text:span></text:p>
      <text:p text:style-name="Normal"/>
      <text:p text:style-name="P74"><text:span text:style-name="T75">1</text:span><text:span text:style-name="T76">.</text:span><text:span text:style-name="T77"><text:s/></text:span><text:span text:style-name="T78">Tyrimų dėl žmogaus imunodeficito viruso (toliau – ŽIV) infekcijos tvarkos aprašas (toliau –<text:s/></text:span><text:span text:style-name="T79">tvarkos aprašas) nustato asmenų atrankinių tyrimų dėl ŽIV infekcijos organizavimą ir vykdymą. Šio tvarkos aprašo tikslas – pagerinti ŽIV tyrimo paslaugų prieinamumą bei priimtinumą.</text:span></text:p>
      <text:p text:style-name="P80"><text:span text:style-name="T81">2</text:span><text:span text:style-name="T82">. Asmuo dėl ŽIV yra tiriamas suteikus jam konsultacinę pagalbą prieš<text:s/></text:span><text:span text:style-name="T83">ŽIV tyrimą bei gavus jo raštišką sutikimą. Asmuo, kuris buvo tirtas dėl ŽIV, turi būti konsultuojamas ir po ŽIV tyrimo.</text:span></text:p>
      <text:p text:style-name="P84"><text:span text:style-name="T85">3</text:span><text:span text:style-name="T86">. Tvarkos apraše vartojamos sąvokos:</text:span></text:p>
      <text:p text:style-name="P87"><text:span text:style-name="T88">3.1</text:span><text:span text:style-name="T89">.<text:s/></text:span><text:span text:style-name="T90">Atrankiniai greitieji tyrimai dėl ŽIV</text:span><text:span text:style-name="T91"><text:s/>– atrankiniai tyrimai, kuriems atlikti ir įvertin</text:span><text:span text:style-name="T92">ti nereikalinga laboratorinė įranga.</text:span></text:p>
      <text:p text:style-name="P93"><text:span text:style-name="T94">3.2</text:span><text:span text:style-name="T95">.<text:s/></text:span><text:span text:style-name="T96">Atrankiniai laboratoriniai tyrimai dėl ŽIV</text:span><text:span text:style-name="T97"><text:s/>– pirminiai ir pakartotiniai ŽIV antikūnų tyrimai, kurie nenustato galutinės ŽIV nešiojimo ir ŽIV ligos diagnozės.</text:span></text:p>
      <text:p text:style-name="P98"><text:span text:style-name="T99">3.3</text:span><text:span text:style-name="T100">.</text:span><text:span text:style-name="T101"><text:s/>Konsultacinė pagalba</text:span><text:span text:style-name="T102"><text:s/>– pasitikėjimu pagrįst</text:span><text:span text:style-name="T103">as konsultaciją teikiančio ir gaunančio asmenų dialogas, kuriuo siekiama padėti asmeniui įveikti stresą, spręsti sveikatos ir psichosocialines problemas ir priimti su ŽIV/AIDS susijusius sprendimus.</text:span></text:p>
      <text:p text:style-name="P104"><text:span text:style-name="T105">3.4</text:span><text:span text:style-name="T106">.<text:s/></text:span><text:span text:style-name="T107">Patvirtinamieji laboratoriniai tyrimai dėl ŽIV</text:span><text:span text:style-name="T108"><text:s/>– ŽIV antikūnų ir virusologiniai tyrimai, kurie patvirtina ŽIV nešiojimo diagnozę ir nustato viruso tipą.</text:span><text:s/></text:p>
      <text:p text:style-name="P109">Punkto pakeitimai:</text:p>
      <text:p text:style-name="P110"><text:span text:style-name="T111">Nr.<text:s/></text:span><text:a xlink:href="https://www.e-tar.lt/portal/legalAct.html?documentId=6b82bd50738e11e7827cd63159af616c" office:target-frame-name="_top" xlink:show="replace"><text:span text:style-name="T112">V-916</text:span></text:a><text:span text:style-name="T113">, 2017-07-27, paskel</text:span><text:span text:style-name="T114">bta TAR 2017-07-28, i. k. 2017-12786</text:span></text:p>
      <text:p text:style-name="Normal"/>
      <text:p text:style-name="P115"><text:span text:style-name="T116">II</text:span><text:span text:style-name="T117"><text:s/></text:span><text:span text:style-name="T118">SKYRIUS<text:s/></text:span><text:span text:style-name="T119"><text:line-break/>ATRANKINIŲ TYRIMŲ DĖL ŽIV ORGANIZAVIMAS IR VYKDYMAS<text:s/></text:span></text:p>
      <text:p text:style-name="P120">Pakeistas skyriaus pavadinimas:</text:p>
      <text:p text:style-name="P121"><text:span text:style-name="T122">Nr.<text:s/></text:span><text:a xlink:href="https://www.e-tar.lt/portal/legalAct.html?documentId=6b82bd50738e11e7827cd63159af616c" office:target-frame-name="_top" xlink:show="replace"><text:span text:style-name="T123">V-916</text:span></text:a><text:span text:style-name="T124">, 2017</text:span><text:span text:style-name="T125">-07-27, paskelbta TAR 2017-07-28, i. k. 2017-12786</text:span></text:p>
      <text:p text:style-name="Normal"/>
      <text:p text:style-name="P126"><text:span text:style-name="T127">4</text:span><text:span text:style-name="T128">. Atrankiniai laboratoriniai ir greitieji tyrimai dėl ŽIV atliekami sveikatos priežiūros įstaigose, turinčiose<text:s/></text:span><text:soft-page-break/><text:span text:style-name="T129">licenciją teikti asmens sveikatos priežiūros paslaugas.</text:span></text:p>
      <text:p text:style-name="P130"><text:span text:style-name="T131">5</text:span><text:span text:style-name="T132">. Atrankiniai greitieji tyrim</text:span><text:span text:style-name="T133">ai dėl ŽIV gali būti atliekami ne tik asmens sveikatos priežiūros įstaigos licencijoje asmens sveikatos priežiūros veiklai nurodytais adresais, bet ir žemo slenksčio paslaugų kabinetuose, kurių veikla vykdoma vadovaujantis Lietuvos Respublikos sveikatos ap</text:span><text:span text:style-name="T134">saugos ministro 2006 m. liepos 5 d. įsakymu Nr. V-584 „Dėl Žemo slenksčio paslaugų teikimo tvarkos aprašo patvirtinimo“.</text:span><text:s/></text:p>
      <text:p text:style-name="P135">Punkto pakeitimai:</text:p>
      <text:p text:style-name="P136"><text:span text:style-name="T137">Nr.<text:s/></text:span><text:a xlink:href="https://www.e-tar.lt/portal/legalAct.html?documentId=6b82bd50738e11e7827cd63159af616c" office:target-frame-name="_top" xlink:show="replace"><text:span text:style-name="T138">V-916</text:span></text:a><text:span text:style-name="T139">,<text:s/></text:span><text:span text:style-name="T140">2017-07-27, paskelbta TAR 2017-07-28, i. k. 2017-12786</text:span></text:p>
      <text:p text:style-name="Normal"/>
      <text:p text:style-name="P141">6. Ėminių, naudojamų atrankiniams greitiesiems tyrimams dėl ŽIV atlikti ir įvertinti, paėmimo ir tiriamosios medžiagos reikalavimai nurodyti greitųjų testų dėl ŽIV rinkinių gamintojų instrukcijoje.</text:p>
      <text:p text:style-name="P142">7. Atrankiniai laboratoriniai ir greitieji tyrimai dėl ŽIV turi būti atliekami tik su testais ar jų rinkiniais, kurie turi<text:s/><text:span text:style-name="T143">CE</text:span><text:s/>žymę ir skirti<text:s/><text:span text:style-name="T144">in vitro</text:span><text:s/>diagnostikai.</text:p>
      <text:p text:style-name="P145"><text:span text:style-name="T146">8</text:span><text:span text:style-name="T147">. Konsultacinę pagalbą gali teikti visų profesinių kvalifikacijų gydytojai,<text:s/></text:span><text:span text:style-name="T148">odontologai, slaugytojai, akušeriai, psichologai, socialiniai darbuotojai, socialinių darbuotojų padėjėjai, išklausę</text:span><text:span text:style-name="T149"><text:s/></text:span><text:span text:style-name="T150">ne trumpesnę kaip 6 valandų trukmės konsultacinės pagalbos prieš ŽIV tyrimą ir po jo mokymo programą, suderintą su Sveikatos apsaugos minis</text:span><text:span text:style-name="T151">terija,</text:span><text:span text:style-name="T152"><text:s/></text:span><text:span text:style-name="T153">ir turintys tai patvirtinantį pažymėjimą.</text:span></text:p>
      <text:p text:style-name="P154"><text:span text:style-name="T155">9</text:span><text:span text:style-name="T156">. Siųsti pacientą atlikti atrankinio laboratorinio tyrimo dėl ŽIV turi teisę sveikatos priežiūros specialistai (visų profesinių kvalifikacijų gydytojai, odontologai, slaugytojai ir akušeriai), užpildyd</text:span><text:span text:style-name="T157">ami statistinės apskaitos formą Nr. 151-7/a „Siuntimas laboratoriniam ŽIV tyrimui ir tyrimo rezultatas“, patvirtintą<text:s/></text:span><text:span text:style-name="T158">Lietuvos Respublikos sveikatos apsaugos ministro 2003 m. vasario <text:s/>25 d. įsakymu Nr. V-117 „Dėl Lytiškai plintančių infekcijų, ŽIV nešiojimo</text:span><text:span text:style-name="T159"><text:s/>ir ŽIV ligos epidemiologinės priežiūros tvarkos aprašo patvirtinimo“ (toliau – forma Nr.<text:s/></text:span><text:span text:style-name="T160">151-7/a</text:span><text:span text:style-name="T161"><text:s/></text:span><text:span text:style-name="T162">). Atrankiniai greitieji tyrimai dėl ŽIV gali būti atliekami be siuntimo.</text:span><text:s/></text:p>
      <text:p text:style-name="P163">Punkto pakeitimai:</text:p>
      <text:p text:style-name="P164"><text:span text:style-name="T165">Nr.<text:s/></text:span><text:a xlink:href="https://www.e-tar.lt/portal/legalAct.html?documentId=6b82bd50738e11e7827cd63159af616c" office:target-frame-name="_top" xlink:show="replace"><text:span text:style-name="T166">V-916</text:span></text:a><text:span text:style-name="T167">, 2017-07-27, paskelbta TAR 2017-07-28, i. k. 2017-12786</text:span></text:p>
      <text:p text:style-name="Normal"/>
      <text:p text:style-name="P168"><text:span text:style-name="T169">10</text:span><text:span text:style-name="T170">.</text:span><text:span text:style-name="T171"><text:s/></text:span><text:span text:style-name="T172">Atrankinius greituosius tyrimus dėl ŽIV gali atlikti šio tvarkos aprašo 9 punkte nurodyti sveikatos priežiūros specialistai</text:span><text:span text:style-name="T173">.</text:span></text:p>
      <text:p text:style-name="P174"><text:span text:style-name="T175">11</text:span><text:span text:style-name="T176">. Atrankinius la</text:span><text:span text:style-name="T177">boratorinius arba greituosius tyrimus dėl ŽIV siūloma atlikti:</text:span></text:p>
      <text:p text:style-name="P178"><text:span text:style-name="T179">11.1</text:span><text:span text:style-name="T180">. asmenims, kuriems<text:s/></text:span>nustatyta<text:s/><text:span text:style-name="T181">viena iš ŽIV indikacinių būklių (tvarkos aprašo priedas);</text:span><text:s/></text:p>
      <text:p text:style-name="P182">11.2. asmenims, kuriems pasireiškia ūmiai ŽIV infekcijai būdingi simptomai;</text:p>
      <text:p text:style-name="P183">11.3.<text:s/>asmenims, turėjusiems lytinių santykių su užsikrėtusiaisiais ŽIV;</text:p>
      <text:p text:style-name="P184">11.4. asmenims, vartojusiems ir (ar) vartojantiems narkotines ir psichotropines medžiagas (dažnumas: vartojantiems<text:s/><text:span text:style-name="T185">–<text:s/></text:span>kas 3 mėn.);</text:p>
      <text:p text:style-name="P186">11.5. lytiniams partneriams asmenų, kurie yra vartoję ir (ar) vartoja narkotines ir psichotropines medžiagas;</text:p>
      <text:p text:style-name="P187">11.6. vyrams, turintiems lytinių santykių su vyrais (dažnumas: bent kartą per metus ir iki karto per 3 mėn., priklausomai nuo lytinės elgsenos, lytiškai plintančių infekcijų (toliau<text:s/><text:span text:style-name="T188">–</text:span><text:s/>LPI) anamnezės, priešekspozicinės ŽIV profilaktikos (toliau<text:s/><text:span text:style-name="T189">–<text:s/></text:span>PreP) vartojimo);</text:p>
      <text:p text:style-name="P190">11.7. asmenims, kurie patys ar jų lytiniai partneriai turėjo daugiau negu vieną lytinį partnerį per pastaruosius 12 mėnesių;</text:p>
      <text:p text:style-name="P191">11.8. asmenims, teikiantiems seksualines paslaugas už<text:s/>atlygį (dažnumas: bent kartą per metus ir iki karto per 3 mėn., priklausomai nuo lytinės elgsenos, LPI anamnezės, PreP vartojimo);</text:p>
      <text:p text:style-name="P192">11.9. smurtą ar prievartą patyrusiems asmenims;</text:p>
      <text:p text:style-name="P193">11.10. vaikams, kuriuos pagimdė ŽIV užsikrėtusi motina;</text:p>
      <text:p text:style-name="P194">11.11. vaikams, kuriuos pagimdė narkotines ir psichotropines medžiagas vartojanti motina;</text:p>
      <text:p text:style-name="P195">11.12. asmenims, turėjusiems sąlytį (įskaitant ir profesinį) su ŽIV užsikrėtusio ar galimai užsikrėtusio asmens krauju ar kitais organizmo skysčiais;</text:p>
      <text:p text:style-name="P196">11.13. epidemiologinės stebėsenos tikslais ir kitais teisės aktų nustatytais atvejais.<text:s/></text:p>
      <text:p text:style-name="P197">Punkto pakeitimai:</text:p>
      <text:p text:style-name="P198"><text:span text:style-name="T199">Nr.<text:s/></text:span><text:a xlink:href="https://www.e-tar.lt/portal/legalAct.html?documentId=d99c80c09fee11efa605b9842742bf37" office:target-frame-name="_top" xlink:show="replace"><text:span text:style-name="T200">V-1091</text:span></text:a><text:span text:style-name="T201">, 2024-11-08, paskelbta TAR 2024-11-11, i. k.<text:s/></text:span><text:span text:style-name="T202">2024-19570</text:span></text:p>
      <text:p text:style-name="Normal"/>
      <text:p text:style-name="P203"><text:span text:style-name="T204">12</text:span><text:span text:style-name="T205">. Atliktų atrankinių laboratorinių ir (ar) greitųjų tyrimų dėl ŽIV duomenys</text:span><text:span text:style-name="T206">, išskyrus teikiant žemo slenksčio paslaugas atliktų atrankinių greitųjų tyrimų dėl ŽIV duomenis,<text:s/></text:span><text:span text:style-name="T207">įrašomi atitinkamuose medicinos dokumentuose (formoje Nr. 025/a „</text:span><text:span text:style-name="T208">Ambulatorinė asmens sveikatos istorija“, patvirtintoje Lietuvos Respublikos sveikatos apsaugos ministro 2014 m. sausio 27 d. įsakymu Nr. V-120 „Dėl Privalomų sveikatos statistikos apskaitos ir kitų tipinių formų bei privalomų sveikatos statistikos ataskait</text:span><text:span text:style-name="T209">ų formų patvirtinimo“ ir (ar) formoje Nr. F003/a „Gydymo stacionare ligos istorija“). Teikiant žemo slenksčio paslaugas,<text:s/></text:span><text:span text:style-name="T210">atliktų atrankinių greitųjų tyrimų dėl ŽIV duomenys registruojami asmens sveikatos priežiūros įstaigos, su kuria žemo slenksčio paslaug</text:span><text:span text:style-name="T211">ų kabinetas yra sudaręs sutartį, vadovo patvirtintos formos žurnale, kuriame nurodoma paslaugų gavėjo identifikaciniai duomenys, tyrimo atlikimo data, tyrimo rezultatas, tyrimą atlikusio asmens vardas, pavardė ir parašas.</text:span><text:s/></text:p>
      <text:p text:style-name="P212">Punkto pakeitimai:</text:p>
      <text:p text:style-name="P213"><text:span text:style-name="T214">Nr.<text:s/></text:span><text:a xlink:href="https://www.e-tar.lt/portal/legalAct.html?documentId=6b82bd50738e11e7827cd63159af616c" office:target-frame-name="_top" xlink:show="replace"><text:span text:style-name="T215">V-916</text:span></text:a><text:span text:style-name="T216">, 2017-07-27, paskelbta TAR 2017-07-28, i. k. 2017-12786</text:span></text:p>
      <text:p text:style-name="Normal"/>
      <text:p text:style-name="P217"><text:span text:style-name="T218">13</text:span><text:span text:style-name="T219">. Atlikus atrankinį laboratorinį ir (ar) greitąjį tyrimą dėl ŽIV ir gavus teigiamą rezultat</text:span><text:span text:style-name="T220">ą,<text:s/></text:span><text:span text:style-name="T221">išskyrus atvejį, kai atliktas atrankinis greitasis tyrimas dėl ŽIV</text:span><text:span text:style-name="T222"><text:s/></text:span><text:span text:style-name="T223">teikiant žemo slenksčio paslaugas</text:span><text:span text:style-name="T224">, tvarkos aprašo 9 punkte nurodytas sveikatos priežiūros specialistas užpildo formą Nr. 151-7/a ir organizuoja ėminio pristatymą į Nacionalinę visuomenės</text:span><text:span text:style-name="T225"><text:s/>sveikatos priežiūros laboratoriją patvirtinamajam laboratoriniam tyrimui dėl ŽIV atlikti. Gavus teigiamą rezultatą,</text:span><text:span text:style-name="T226"><text:s/>kai atliktas atrankinis greitasis tyrimas dėl ŽIV</text:span><text:span text:style-name="T227"><text:s/></text:span><text:span text:style-name="T228">teikiant žemo slenksčio paslaugas</text:span><text:span text:style-name="T229">, atliekami Žemo slenksčio paslaugų teikimo tvarkos apra</text:span><text:span text:style-name="T230">še, patvirtintame<text:s/></text:span><text:span text:style-name="T231">Lietuvos Respublikos sveikatos apsaugos ministro 2006 m. liepos 5 d. įsakymu Nr. V-584 „Dėl Žemo slenksčio paslaugų teikimo tvarkos aprašo patvirtinimo“, nurodyti veiksmai.</text:span><text:span text:style-name="T232"><text:s/>ŽIV laboratorinė diagnozė patvirtinama vadovaujantis<text:s/></text:span><text:span text:style-name="T233">Lietuvos Res</text:span><text:span text:style-name="T234">publikos sveikatos apsaugos ministro 2003 m. vasario 25 d. į</text:span><text:span text:style-name="T235">sakymu Nr. V-117</text:span><text:span text:style-name="T236"><text:s/>„Dėl Lytiškai plintančių infekcijų, ŽIV nešiojimo ir ŽIV ligos epidemiologinės priežiūros tvarkos aprašo patvirtinimo“</text:span><text:span text:style-name="T237">.</text:span><text:s/></text:p>
      <text:p text:style-name="P238">Punkto pakeitimai:</text:p>
      <text:p text:style-name="P239"><text:span text:style-name="T240">Nr.<text:s/></text:span><text:a xlink:href="https://www.e-tar.lt/portal/legalAct.html?documentId=6b82bd50738e11e7827cd63159af616c" office:target-frame-name="_top" xlink:show="replace"><text:span text:style-name="T241">V-916</text:span></text:a><text:span text:style-name="T242">, 2017-07-27, paskelbta TAR 2017-07-28, i. k. 2017-12786</text:span></text:p>
      <text:p text:style-name="Normal"/>
      <text:p text:style-name="P243">14. Tyrimai dėl ŽIV gali būti apmokami iš<text:span text:style-name="T244"><text:s/>Privalomojo sveikatos draudimo fondo biudžeto, Valstybės biudžeto, savivaldybių biud</text:span><text:span text:style-name="T245">žeto, tarptautinių projektų, labdaros ir paramos fondų ir kitų lėšų.</text:span></text:p>
      <text:p text:style-name="P246"/>
      <text:p text:style-name="P247"><text:span text:style-name="T248">_________________</text:span></text:p>
      <text:p text:style-name="Normal"/>
      <text:p text:style-name="P249">Tyrimų dėl žmogaus imunodeficito viruso<text:s/></text:p>
      <text:p text:style-name="P257">infekcijos tvarkos aprašo<text:s/></text:p>
      <text:p text:style-name="P258">priedas</text:p>
      <text:p text:style-name="P259"/>
      <text:p text:style-name="P260"><text:span text:style-name="T261">ŽIV indikacinių būklių</text:span><text:span text:style-name="T262"><text:s/>sąrašas</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
            <text:p text:style-name="P271">Eil. Nr.</text:p>
          </table:table-cell>
          <table:table-cell table:style-name="TableCell272">
            <text:p text:style-name="P273"/>
            <text:p text:style-name="P274">Indikacinės būklės</text:p>
          </table:table-cell>
          <table:table-cell table:style-name="TableCell275">
            <text:p text:style-name="P276"/>
            <text:p text:style-name="P277">Rekomendacija dėl ištyrimo</text:p>
          </table:table-cell>
        </table:table-row>
        <table:table-row table:style-name="TableRow278">
          <table:table-cell table:style-name="TableCell279">
            <text:p text:style-name="P280"/>
            <text:p text:style-name="P281">1.</text:p>
          </table:table-cell>
          <table:table-cell table:style-name="TableCell282" table:number-columns-spanned="2">
            <text:p text:style-name="P283"/>
            <text:p text:style-name="P284"><text:span text:style-name="T285">AIDS apibrėžiančios ligos.</text:span><text:span text:style-name="T286"><text:s/>Tai būklės, kurios rodo, kad imuninė sistema yra išsekusi ir ŽIV infekcija perėjo į AIDS. Jei ŽIV infekcija lieka nediagnozuota, o AIDS apibrėžianti liga sėkmingai pagydoma, toliau pasireikš kitos AIDS ligos, nes imuniteto deficito priežastis nėra gydoma.</text:span><text:span text:style-name="T287"><text:s/>ŽIV infekcijos diagnozavimas ir laiku atlikta antiretrovirusinė terapija yra būtina, siekiant užkirsti kelią tolesniam ŽIV infekcijos progresavimui, nes tik tai pagerina išgyvenamumą.</text:span></text:p>
          </table:table-cell>
          <table:covered-table-cell/>
        </table:table-row>
        <table:table-row table:style-name="TableRow288">
          <table:table-cell table:style-name="TableCell289">
            <text:p text:style-name="P290">1.1.</text:p>
          </table:table-cell>
          <table:table-cell table:style-name="TableCell291">
            <text:p text:style-name="P292">Neoplazmos</text:p>
            <text:p text:style-name="P293">• Gimdos kaklelio vėžys</text:p>
            <text:p text:style-name="P294">• Ne Hodžkino limfoma</text:p>
            <text:p text:style-name="P295">• Kapoši<text:s/>sarkoma</text:p>
          </table:table-cell>
          <table:table-cell table:style-name="TableCell296" table:number-rows-spanned="5">
            <text:p text:style-name="P297">Ištyrimas dėl ŽIV griežtai rekomenduojamas</text:p>
          </table:table-cell>
        </table:table-row>
        <table:table-row table:style-name="TableRow298">
          <table:table-cell table:style-name="TableCell299">
            <text:p text:style-name="P300">1.2.</text:p>
          </table:table-cell>
          <table:table-cell table:style-name="TableCell301">
            <text:p text:style-name="P302">Bakterinės infekcijos</text:p>
            <text:p text:style-name="P303"><text:span text:style-name="T304">•<text:s/></text:span><text:span text:style-name="T305">Mycobacterium tuberculosis</text:span><text:span text:style-name="T306"><text:s/>infekcija, plaučių ar ekstrapulmoninė</text:span></text:p>
            <text:p text:style-name="P307"><text:span text:style-name="T308">•<text:s/></text:span><text:span text:style-name="T309">Mycobacterium avium</text:span><text:span text:style-name="T310"><text:s/>komplekso ar<text:s/></text:span><text:span text:style-name="T311">Mycobacterium kansasii<text:s/></text:span><text:span text:style-name="T312">infekcija, ekstrapulmoninė ar išplitusi</text:span></text:p>
            <text:p text:style-name="P313"><text:span text:style-name="T314">•<text:s/></text:span><text:span text:style-name="T315">Mycobacterium<text:s/></text:span><text:span text:style-name="T316">sp., kitos ar neidentifikuotos rūšys, ekstrapulmoninė ar išplitusi</text:span></text:p>
            <text:p text:style-name="P317">• Pneumonija, recidyvinė (≥2 epizodai per 12 mėn.)</text:p>
            <text:p text:style-name="P318"><text:span text:style-name="T319">•<text:s/></text:span><text:span text:style-name="T320">Salmonella</text:span><text:span text:style-name="T321"><text:s/>septicemija (ne tifoidas), recidyvinė</text:span></text:p>
          </table:table-cell>
          <table:covered-table-cell>
            <text:p text:style-name="P322"/>
          </table:covered-table-cell>
        </table:table-row>
        <table:table-row table:style-name="TableRow323">
          <table:table-cell table:style-name="TableCell324">
            <text:p text:style-name="P325">1.3.</text:p>
          </table:table-cell>
          <table:table-cell table:style-name="TableCell326">
            <text:p text:style-name="P327">Virusinės infekcijos</text:p>
            <text:p text:style-name="P328">• Citomegaloviruso (CMV) retinitas</text:p>
            <text:p text:style-name="P329">• CMV liga<text:s/>(išskyrus kepenų, blužnies, limfinių mazgų pažeidimą)</text:p>
            <text:p text:style-name="P330"><text:span text:style-name="T331">•<text:s/></text:span><text:span text:style-name="T332">Herpes simplex</text:span><text:span text:style-name="T333">, lėtinis išopėjimas (-ai), trunkantis (-ys) &gt;1 mėn.<text:s/></text:span></text:p>
            <text:p text:style-name="P334"><text:span text:style-name="T335">• Progresuojanti daugiažidininė leukoencefalopatija</text:span></text:p>
          </table:table-cell>
          <table:covered-table-cell>
            <text:p text:style-name="P336"/>
          </table:covered-table-cell>
        </table:table-row>
        <table:table-row table:style-name="TableRow337">
          <table:table-cell table:style-name="TableCell338">
            <text:p text:style-name="P339">1.4.</text:p>
          </table:table-cell>
          <table:table-cell table:style-name="TableCell340">
            <text:p text:style-name="P341">Parazitinės infekcijos</text:p>
            <text:p text:style-name="P342">• Smegenų toksoplazmozė</text:p>
            <text:p text:style-name="P343">• Kriptosporidiozė, kai<text:s/>viduriavimas trunka &gt;1 mėn.</text:p>
            <text:p text:style-name="P344">• Izosporozė, kai viduriavimas trunka &gt;1 mėn.</text:p>
            <text:p text:style-name="P345">• Atipinė išplitusi leišmaniozė</text:p>
            <text:p text:style-name="P346"><text:span text:style-name="T347">• Amerikinės tripanosomozės reaktyvacija (meningitas arba miokarditas</text:span></text:p>
          </table:table-cell>
          <table:covered-table-cell>
            <text:p text:style-name="P348"/>
          </table:covered-table-cell>
        </table:table-row>
        <table:table-row table:style-name="TableRow349">
          <table:table-cell table:style-name="TableCell350">
            <text:p text:style-name="P351">1.5.</text:p>
          </table:table-cell>
          <table:table-cell table:style-name="TableCell352">
            <text:p text:style-name="P353">Grybelinės infekcijos</text:p>
            <text:p text:style-name="P354"><text:span text:style-name="T355">•<text:s/></text:span><text:span text:style-name="T356">Pneumocystis jirovecii</text:span><text:span text:style-name="T357"><text:s/>pneumonija</text:span></text:p>
            <text:p text:style-name="P358">• Kandidozė, stemplės, trachėjos, bronchų, plaučių</text:p>
            <text:p text:style-name="P359">• Kriptokokozė, ekstrapulmoninė</text:p>
            <text:p text:style-name="P360">• Histoplazmozė, ekstrapulmoninė ar išplitusi</text:p>
            <text:p text:style-name="P361">• Kokcidiozė, ekstrapulmoninė ar išplitusi</text:p>
            <text:p text:style-name="P362"><text:span text:style-name="T363">• Peniciliozė, išplitusi</text:span></text:p>
          </table:table-cell>
          <table:covered-table-cell>
            <text:p text:style-name="P364"/>
          </table:covered-table-cell>
        </table:table-row>
        <table:table-row table:style-name="TableRow365">
          <table:table-cell table:style-name="TableCell366">
            <text:p text:style-name="P367"/>
            <text:p text:style-name="P368">2.</text:p>
          </table:table-cell>
          <table:table-cell table:style-name="TableCell369" table:number-columns-spanned="2">
            <text:p text:style-name="P370"/>
            <text:p text:style-name="P371"><text:span text:style-name="T372">Būklės, susijusios su nediagnozuotos ŽIV infekcijos paplitimu &gt;0,1<text:s/></text:span><text:span text:style-name="T373">% tarp asmenų, kuriems jos identifikuojamos.</text:span><text:span text:style-name="T374"><text:s/>Šios būklės ŽIV pacientams gali reikštis ir dėl to, kad užsikrėtimo kelias yra tas pats kaip ŽIV, ir dėl to, kad jų atsiradimą lemia ŽIV sukeltas imuniteto deficitas. Esant vienai šių būklių, ištyrimas rekomendu</text:span><text:span text:style-name="T375">ojamas kiekvienam pacientui, nes yra įrodytas palankus ištyrimo kainos ir naudos santykis, kai naujai atskleistos ŽIV infekcijos paplitimas &gt;0,1 %.</text:span></text:p>
          </table:table-cell>
          <table:covered-table-cell/>
        </table:table-row>
        <table:table-row table:style-name="TableRow376">
          <table:table-cell table:style-name="TableCell377">
            <text:p text:style-name="P378">2.1.</text:p>
          </table:table-cell>
          <table:table-cell table:style-name="TableCell379">
            <text:p text:style-name="P380">• Lytiškai plintančios infekcijos (LPI)</text:p>
            <text:p text:style-name="P381">• Piktybinės limfomos</text:p>
            <text:p text:style-name="P382">• Išangės vėžys, displazija</text:p>
            <text:p text:style-name="P383">• Gimdos<text:s/>kaklelio displazija</text:p>
            <text:p text:style-name="P384"><text:span text:style-name="T385">•<text:s/></text:span><text:span text:style-name="T386">Herpes zoster</text:span></text:p>
            <text:p text:style-name="P387">• Hepatitas B ar C (ūminis ar lėtinis)</text:p>
            <text:p text:style-name="P388">• Į mononukleozę panaši liga</text:p>
            <text:p text:style-name="P389">• Nepaaiškinta leukocitopenija ir (arba) trombocitopenija, trunkanti &gt;4 savaites</text:p>
            <text:p text:style-name="P390">• Seborėjinis dermatitas ir (arba) egzantema</text:p>
            <text:p text:style-name="P391">• Invazinė pneumokokinė liga</text:p>
            <text:p text:style-name="P392">• Nepaaiškintas karščiavimas</text:p>
            <text:p text:style-name="P393">• Kandidemija</text:p>
            <text:p text:style-name="P394">• Visceralinė leišmaniozė</text:p>
            <text:p text:style-name="P395">• Nėštumas (reikšmė būsimam naujagimiui)</text:p>
          </table:table-cell>
          <table:table-cell table:style-name="TableCell396">
            <text:p text:style-name="P397">Ištyrimas dėl ŽIV griežtai rekomenduojamas</text:p>
          </table:table-cell>
        </table:table-row>
        <table:table-row table:style-name="TableRow398">
          <table:table-cell table:style-name="TableCell399">
            <text:p text:style-name="P400">2.2.</text:p>
          </table:table-cell>
          <table:table-cell table:style-name="TableCell401">
            <text:p text:style-name="P402">• Pirminis plaučių vėžys</text:p>
            <text:p text:style-name="P403">• Limfocitinis meningitas</text:p>
            <text:p text:style-name="P404">• Plaukuotoji burnos leukoplakija</text:p>
            <text:p text:style-name="P405">• Sunki<text:s/>ar atipinė žvynelinė</text:p>
            <text:p text:style-name="P406"><text:span text:style-name="T407">•<text:s/></text:span><text:span text:style-name="T408">Guillain-Barré</text:span><text:span text:style-name="T409"><text:s/>sindromas</text:span></text:p>
            <text:p text:style-name="P410">• Mononeuritas</text:p>
            <text:p text:style-name="P411">• Subkortikalinė demencija</text:p>
            <text:p text:style-name="P412">• Į išsėtinę sklerozę panaši liga</text:p>
            <text:p text:style-name="P413">• Periferinė neuropatija</text:p>
            <text:p text:style-name="P414">• Nepaaiškintas svorio kritimas</text:p>
            <text:p text:style-name="P415">• Nepaaiškinta burnos kandidozė</text:p>
            <text:p text:style-name="P416">• Nepaaiškintas lėtinis viduriavimas</text:p>
            <text:p text:style-name="P417">• Nepaaiškintas lėtinis inkstų nepakankamumas</text:p>
            <text:p text:style-name="P418">• Hepatitas A</text:p>
            <text:p text:style-name="P419">• Visuomenėje įgyta pneumonija</text:p>
            <text:p text:style-name="P420">• Kandidozė</text:p>
          </table:table-cell>
          <table:table-cell table:style-name="TableCell421">
            <text:p text:style-name="P422">Siūlyti ištyrimą dėl ŽIV</text:p>
          </table:table-cell>
        </table:table-row>
        <table:table-row table:style-name="TableRow423">
          <table:table-cell table:style-name="TableCell424">
            <text:p text:style-name="P425"/>
            <text:p text:style-name="P426">3.</text:p>
          </table:table-cell>
          <table:table-cell table:style-name="TableCell427" table:number-columns-spanned="2">
            <text:p text:style-name="P428"/>
            <text:p text:style-name="P429"><text:span text:style-name="T430">Būklės, kurias gydant nežinojimas apie užsikrėtimą ŽIV gali turėti reikšmingų neigiamų pasekmių jos išeitims, nors tikėtinas ŽIV</text:span><text:span text:style-name="T431"><text:s/>paplitimas tarp jų yra &lt;0,1 %.</text:span><text:span text:style-name="T432"><text:s/>Imunosupresinė terapija gali reikšmingai pabloginti ŽIV užsikrėtusio paciento imuniteto būklę. Šio pobūdžio gydymas dažnai taikomas onkologinių, autoimuninių ligų gydymui, po organų persodinimo</text:span></text:p>
          </table:table-cell>
          <table:covered-table-cell/>
        </table:table-row>
        <table:table-row table:style-name="TableRow433">
          <table:table-cell table:style-name="TableCell434">
            <text:p text:style-name="P435">3.1.</text:p>
          </table:table-cell>
          <table:table-cell table:style-name="TableCell436">
            <text:p text:style-name="P437">• Būklės, kurioms gydyti<text:s/>taikoma agresyvi imunosupresinė terapija:</text:p>
            <text:p text:style-name="P438">• Vėžys</text:p>
            <text:p text:style-name="P439">• Organų persodinimas</text:p>
            <text:p text:style-name="P440">• Autoimuninės ligos</text:p>
            <text:p text:style-name="P441">• Pirminis smegenų auglys</text:p>
            <text:p text:style-name="P442">• Idiopatinė arba trombinė trombocitopeninė purpura</text:p>
          </table:table-cell>
          <table:table-cell table:style-name="TableCell443">
            <text:p text:style-name="P444">Siūlyti ištyrimą dėl ŽIV</text:p>
          </table:table-cell>
        </table:table-row>
      </table:table>
      <text:p text:style-name="P445"/>
      <text:p text:style-name="P446"><text:span text:style-name="T447">________________</text:span></text:p>
      <text:p text:style-name="P448"/>
      <text:p text:style-name="P449">Papildyta priedu:</text:p>
      <text:p text:style-name="P450"><text:span text:style-name="T451">Nr.<text:s/></text:span><text:a xlink:href="https://www.e-tar.lt/portal/legalAct.html?documentId=d99c80c09fee11efa605b9842742bf37" office:target-frame-name="_top" xlink:show="replace"><text:span text:style-name="T452">V-1091</text:span></text:a><text:span text:style-name="T453">, 2024-11-08, paskelbta TAR 2024-11-11, i. k. 2024-19570</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veikatos apsaugos ministerija, Įsakymas</text:span></text:p>
      <text:p text:style-name="P463"><text:span text:style-name="T464">Nr.<text:s/></text:span><text:a xlink:href="https://www.e-tar.lt/portal/legalAct.html?documentId=6b82bd50738e11e7827cd63159af616c" office:target-frame-name="_top" xlink:show="replace"><text:span text:style-name="T465">V-916</text:span></text:a><text:span text:style-name="T466">, 2017-07-27, paskelbta TAR 2017-07-28, i. k. 2017-12786</text:span></text:p>
      <text:p text:style-name="P467"><text:span text:style-name="T468">Dėl Lietuvos respublikos sveikatos apsaugos ministro 2010 m. lapkričio 16 d. įsakymo Nr. V-991 "Dėl Tyrimų d</text:span><text:span text:style-name="T469">ėl žmogaus imunodeficito viruso infekcijos tvarkos aprašo patvirtinimo" pakeitimo</text:span></text:p>
      <text:p text:style-name="P470"/>
      <text:p text:style-name="P471"><text:span text:style-name="T472">2.</text:span></text:p>
      <text:p text:style-name="P473"><text:span text:style-name="T474">Lietuvos Respublikos sveikatos apsaugos ministerija, Įsakymas</text:span></text:p>
      <text:p text:style-name="P475"><text:span text:style-name="T476">Nr.<text:s/></text:span><text:a xlink:href="https://www.e-tar.lt/portal/legalAct.html?documentId=d99c80c09fee11efa605b9842742bf37" office:target-frame-name="_top" xlink:show="replace"><text:span text:style-name="T477">V-1091</text:span></text:a><text:span text:style-name="T478">, 2024-11-08, paskelbta TAR 2024-11-11, i. k. 2024-19570</text:span></text:p>
      <text:p text:style-name="P479"><text:span text:style-name="T480">Dėl Lietuvos Respublikos sveikatos apsaugos ministro 2010 m. lapkričio 16 d. įsakymo Nr. V-991 „Dėl Tyrimų dėl žmogaus imunodeficito viruso infekcijos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298in" fo:margin-left="1.1798in" fo:margin-bottom="0.5909in" fo:margin-right="0.3902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109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style:font-size-complex="12p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2</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08:47:00Z</meta:creation-date>
    <dc:date>2024-11-12T08:47:00Z</dc:date>
    <meta:template xlink:href="Normal.dotm" xlink:type="simple"/>
    <meta:editing-cycles>2</meta:editing-cycles>
    <meta:editing-duration>PT0S</meta:editing-duration>
    <meta:document-statistic meta:page-count="5" meta:paragraph-count="74" meta:word-count="1904" meta:character-count="14930" meta:row-count="247" meta:non-whitespace-character-count="13100"/>
  </office:meta>
</office:document-meta>
</file>