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P417"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indent="0.4923in">
        <style:tab-stops>
          <style:tab-stop style:type="left" style:position="0.3937in"/>
          <style:tab-stop style:type="left" style:position="2.1256in"/>
          <style:tab-stop style:type="left" style:position="3.1493in"/>
          <style:tab-stop style:type="left" style:position="4.7243in"/>
          <style:tab-stop style:type="left" style:position="5.8659in"/>
        </style:tab-stops>
      </style:paragraph-properties>
      <style:text-properties fo:color="#000000"/>
    </style:style>
    <style:style style:name="TableColumn434" style:family="table-column">
      <style:table-column-properties style:column-width="0.3937in"/>
    </style:style>
    <style:style style:name="TableColumn435" style:family="table-column">
      <style:table-column-properties style:column-width="1.7194in"/>
    </style:style>
    <style:style style:name="TableColumn436" style:family="table-column">
      <style:table-column-properties style:column-width="1.0222in"/>
    </style:style>
    <style:style style:name="TableColumn437" style:family="table-column">
      <style:table-column-properties style:column-width="1.5645in"/>
    </style:style>
    <style:style style:name="TableColumn438" style:family="table-column">
      <style:table-column-properties style:column-width="1.1368in"/>
    </style:style>
    <style:style style:name="TableColumn439" style:family="table-column">
      <style:table-column-properties style:column-width="1.0069in"/>
    </style:style>
    <style:style style:name="Table433" style:family="table">
      <style:table-properties style:width="6.8437in" fo:margin-left="0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9">Suvestinė redakcija nuo 2004-02-06 iki 2008-04-10</text:span></text:p>
      <text:p text:style-name="P10"/>
      <text:p text:style-name="P11"><text:span text:style-name="T12">Įsakymas paskelbtas: Žin. 2002, Nr.<text:s/></text:span><text:a xlink:href="https://www.e-tar.lt/portal/legalAct.html?documentId=TAR.3A52676165FF" office:target-frame-name="_top" xlink:show="replace"><text:span text:style-name="T13">65-2678</text:span></text:a><text:span text:style-name="T14">, i. k. 1022050ISAK00000179</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ĮMONĖS KVALIFIKACIJOS ATESTATO, SUTEIKIANČIO TEISĘ ĮMONEI VERTINTI TURTĄ IR VERSLĄ, IŠDAVIMO, GALIOJIMO SUSTABDYMO, GALIOJIMO SUSTABDYMO PANAIKINIMO, GALIOJIMO PANAIKINIMO TVARKOS PATVIRTINIMO</text:p>
      <text:p text:style-name="P23"/>
      <text:p text:style-name="P24">2002 m. birželio 19 d. Nr. 179</text:p>
      <text:p text:style-name="P25">Vilnius</text:p>
      <text:p text:style-name="P26"/>
      <text:p text:style-name="P27"><text:span text:style-name="T28">Vadovaudamasi Lietuvos Respublikos Vyriausybės 1999 m. gruodžio 13 d. nutarimo Nr. 1389 „Dėl Lietuvos Respublikos turto ir verslo vertinimo pagrindų įstatymo įgyvendinimo“ (Žin., 1999</text:span><text:span text:style-name="T29">, Nr.<text:s/></text:span><text:a xlink:href="https://www.e-tar.lt/portal/lt/legalAct/TAR.FF2E34153A93" office:target-frame-name="_blank" xlink:show="new"><text:span text:style-name="T30">106-3081</text:span></text:a><text:span text:style-name="T31">; 2002, Nr.<text:s/></text:span><text:a xlink:href="https://www.e-tar.lt/portal/lt/legalAct/TAR.6F4DD3EEFDB1" office:target-frame-name="_blank" xlink:show="new"><text:span text:style-name="T32">56-2238</text:span></text:a><text:span text:style-name="T33">) 1.2 punktu:</text:span></text:p>
      <text:p text:style-name="P34"><text:span text:style-name="T35">1</text:span><text:span text:style-name="T36">.<text:s/></text:span><text:span text:style-name="T37">Tvirtinu</text:span><text:span text:style-name="T38"><text:s/>Įmonės kvalifikacijos atestato, suteikiančio teisę įmonei vertinti turtą ir verslą, išdavimo, galiojimo sustabdymo, galiojimo sustabdymo panaikinimo, galiojimo panaikinimo tvarką (pridedama).</text:span></text:p>
      <text:p text:style-name="P39"><text:span text:style-name="T40">2</text:span><text:span text:style-name="T41">.<text:s/></text:span><text:span text:style-name="T42">Pripažįstu</text:span><text:span text:style-name="T43"><text:s/>netekusiu galios Lietuvos Respublikos finansų</text:span><text:span text:style-name="T44"><text:s/>ministro 1999 m. gruodžio 28 d. įsakymo Nr. 303 „Dėl turto vertintojų, turinčių Lietuvos Respublikos turto ir verslo vertinimo pagrindų įstatymo įsigaliojimo dieną galiojančius turto vertintojų kvalifikacijos pažymėjimus, peratestavimo tvarkos ir turtą ve</text:span><text:span text:style-name="T45">rtinančių įmonių kvalifikacijos atestatų, suteikiančių teisę verstis turto vertinimo veikla, įsigijimo tvarkos patvirtinimo“ (Žin., 2000, Nr.<text:s/></text:span><text:a xlink:href="https://www.e-tar.lt/portal/lt/legalAct/TAR.0CB0A6964A15" office:target-frame-name="_blank" xlink:show="new"><text:span text:style-name="T46">1-18</text:span></text:a><text:span text:style-name="T47">) 2 punktą.</text:span></text:p>
      <text:p text:style-name="P48"/>
      <text:p text:style-name="P49"/>
      <text:p text:style-name="P50"/>
      <text:p text:style-name="P51"><text:span text:style-name="T52">FINANSŲ<text:s/></text:span><text:span text:style-name="T53">MINISTRĖ</text:span><text:span text:style-name="T54"><text:tab/>DALIA GRYBAUSKAITĖ</text:span></text:p>
      <text:soft-page-break/>
      <text:p text:style-name="P55">PATVIRTINTA</text:p>
      <text:p text:style-name="P63">Lietuvos Respublikos finansų ministro</text:p>
      <text:p text:style-name="P64">2002 m. birželio 19 d. įsakymu Nr. 179</text:p>
      <text:p text:style-name="P65"/>
      <text:p text:style-name="P66"><text:span text:style-name="T67">ĮMONĖS KVALIFIKACIJOS<text:s/></text:span><text:span text:style-name="T68">ATESTATO, SUTEIKIANČIO TEISĘ ĮMONEI VERTINTI TURTĄ IR VERSLĄ, IŠDAVIMO, GALIOJIMO SUSTABDYMO, GALIOJIMO SUSTABDYMO PANAIKINIMO, GALIOJIMO PANAIKINIMO TVARKA</text:span></text:p>
      <text:p text:style-name="P69"/>
      <text:p text:style-name="P70"><text:span text:style-name="T71">I. BENDROJI DALIS</text:span></text:p>
      <text:p text:style-name="P72"/>
      <text:p text:style-name="P73"><text:span text:style-name="T74">1</text:span><text:span text:style-name="T75">. Ši tvarka nustato sąlygas, pagal kurias įmonei išduodamas įmonės kvalifi</text:span><text:span text:style-name="T76">kacijos atestatas (toliau vadinama – atestatas), suteikiantis teisę įmonei vertinti turtą ir verslą (toliau vadinama – turtas), sustabdomas atestato galiojimas, panaikinamas atestato galiojimo sustabdymas, panaikinamas atestato galiojimas.</text:span></text:p>
      <text:p text:style-name="P77"><text:span text:style-name="T78">2</text:span><text:span text:style-name="T79">. Atestatą<text:s/></text:span><text:span text:style-name="T80">turi teisę gauti įmonė, įregistruota Lietuvos Respublikos įstatymų nustatyta tvarka ir apdrausta civilinės atsakomybės draudimu. Įmonė turi turėti bent vieną turto vertintoją, kuriam ji yra pagrindinė darbovietė ir su kuriuo sudaryta neterminuota darbo sut</text:span><text:span text:style-name="T81">artis, išskyrus individualią (personalinę) įmonę arba ūkinę bendriją, kurių savininkai arba tikrieji nariai turi galiojančius turto vertintojo kvalifikacijos pažymėjimus.</text:span></text:p>
      <text:p text:style-name="P82"><text:span text:style-name="T83">3</text:span><text:span text:style-name="T84">. Atestatą išduoda viešoji įstaiga Lietuvos Respublikos audito, apskaitos ir tur</text:span><text:span text:style-name="T85">to vertinimo institutas (toliau – institutas).</text:span></text:p>
      <text:p text:style-name="P86"><text:span text:style-name="T87">4</text:span><text:span text:style-name="T88">. Atestatas išduodamas neribotam laikui.</text:span></text:p>
      <text:p text:style-name="P89"><text:span text:style-name="T90">5</text:span><text:span text:style-name="T91">. Atestatas įmonei suteikia teisę verstis turto vertinimo veikla Lietuvos Respublikos teritorijoje ir galioja tik tai įmonei, kurios vardu jis yra išduotas.</text:span></text:p>
      <text:p text:style-name="P92"><text:span text:style-name="T93">6</text:span><text:span text:style-name="T94">. Atestatą gavusi įmonė turi teisę vertinti tik tokios srities ir sudėtingumo objektus, kuriuos turi teisę vertinti joje dirbantys turto vertintojai asistentai ir turto vertintojai (toliau – turto vertintojai).</text:span></text:p>
      <text:p text:style-name="P95"><text:span text:style-name="T96">7</text:span><text:span text:style-name="T97">. Įmonė, pateikusi dokumentus atesta</text:span><text:span text:style-name="T98">tui gauti, į instituto nurodytą sąskaitą sumoka 850 Lt atestato išdavimo įmoką</text:span><text:s/></text:p>
      <text:p text:style-name="P99">Punkto pakeitimai:</text:p>
      <text:p text:style-name="P100"><text:span text:style-name="T101">Nr.<text:s/></text:span><text:a xlink:href="https://www.e-tar.lt/portal/legalAct.html?documentId=TAR.09CB468FEED2" office:target-frame-name="_top" xlink:show="replace"><text:span text:style-name="T102">1K-026</text:span></text:a><text:span text:style-name="T103">, 2004-01-27, Žin., 2004, Nr. 19-596 (2004-02-05), i. k. 1042050I</text:span><text:span text:style-name="T104">SAK001K-026</text:span></text:p>
      <text:p text:style-name="Normal"/>
      <text:p text:style-name="P105"><text:span text:style-name="T106">II</text:span><text:span text:style-name="T107">.<text:s/></text:span><text:span text:style-name="T108">ĮMONĖS DOKUMENTŲ ATESTATUI GAUTI PATEIKIMAS</text:span></text:p>
      <text:p text:style-name="P109"/>
      <text:p text:style-name="P110"><text:span text:style-name="T111">8</text:span><text:span text:style-name="T112">. Įmonė, norinti gauti atestatą, institutui pateikia šiuos dokumentus:</text:span></text:p>
      <text:p text:style-name="P113"><text:span text:style-name="T114">8.1</text:span><text:span text:style-name="T115">. įmonės vadovo pasirašytą ir įmonės antspaudu patvirtintą prašymą išduoti atestatą, kuriame nurodomi šie d</text:span><text:span text:style-name="T116">uomenys:</text:span></text:p>
      <text:p text:style-name="P117"><text:span text:style-name="T118">8.1.1</text:span><text:span text:style-name="T119">. įmonės pavadinimas, rūšis, kodas, buveinės adresas;</text:span></text:p>
      <text:p text:style-name="P120"><text:span text:style-name="T121">8.1.2</text:span><text:span text:style-name="T122">. įmonės turto vertintojų, turinčių galiojančius turto vertintojo kvalifikacijos pažymėjimus, vardai, pavardės, kvalifikacijos pažymėjimų numeriai ir išdavimo datos, vertinimo s</text:span><text:span text:style-name="T123">ritis bei darbo sutarties sudarymo su įmone data;</text:span></text:p>
      <text:p text:style-name="P124"><text:span text:style-name="T125">8.1.3</text:span><text:span text:style-name="T126">. prašymo data;</text:span></text:p>
      <text:p text:style-name="P127"><text:span text:style-name="T128">8.2</text:span><text:span text:style-name="T129">. įmonės registravimo pažymėjimą ir įmonės patvirtintą jo kopiją;</text:span></text:p>
      <text:p text:style-name="P130"><text:span text:style-name="T131">8.3</text:span><text:span text:style-name="T132">. įmonės įstatus (jeigu yra) ir įmonės patvirtintą jų kopiją;</text:span></text:p>
      <text:p text:style-name="P133"><text:span text:style-name="T134">8.4</text:span><text:span text:style-name="T135">.</text:span><text:span text:style-name="T136"><text:s/></text:span><text:span text:style-name="T137">įmonės civilinės atsakomybės</text:span><text:span text:style-name="T138"><text:s/>draudimo polisą ir įmonės</text:span><text:span text:style-name="T139"><text:s/></text:span><text:span text:style-name="T140">patvirtintą jo kopiją;</text:span></text:p>
      <text:p text:style-name="P141"><text:span text:style-name="T142">8.5</text:span><text:span text:style-name="T143">. įmonėje dirbančių turto vertintojų, nurodytų 8.1.2 punkte, kvalifikacijos pažymėjimus ir įmonės patvirtintas jų kopijas;</text:span></text:p>
      <text:p text:style-name="P144"><text:span text:style-name="T145">8.6</text:span><text:span text:style-name="T146">. dokumentą, patvirtinantį 7 punkte nurodytos atestato išdavimo įmoko</text:span><text:span text:style-name="T147">s sumokėjimą, ir įmonės patvirtintą jo kopiją;</text:span></text:p>
      <text:p text:style-name="P148"><text:span text:style-name="T149">8.7</text:span><text:span text:style-name="T150">. įmonėje dirbančių turto vertintojų, kuriems įmonė yra pagrindinė darbovietė, valstybinio socialinio draudimo pažymėjimus ir įmonės patvirtintas jų kopijas.</text:span></text:p>
      <text:p text:style-name="P151"><text:span text:style-name="T152">9</text:span><text:span text:style-name="T153">. Visus 8 punkte nurodytus dokumentus</text:span><text:span text:style-name="T154"><text:s/>įmonės, norinčios gauti atestatą, darbuotojas instituto administracijos paskirtam atsakingam už dokumentų priėmimą darbuotojui (toliau –<text:s/></text:span><text:soft-page-break/><text:span text:style-name="T155">atsakingas darbuotojas) pristato asmeniškai. Atsakingas darbuotojas, įmonės, norinčios gauti atestatą, pateiktus dokum</text:span><text:span text:style-name="T156">entus registruoja registracijos žurnale (priedas).</text:span></text:p>
      <text:p text:style-name="P157"><text:span text:style-name="T158">10</text:span><text:span text:style-name="T159">. Jeigu nepateikiami visi 8 punkte nurodyti dokumentai, jie nepriimami.</text:span></text:p>
      <text:p text:style-name="P160"><text:span text:style-name="T161">11</text:span><text:span text:style-name="T162">. 8.2–8.7 punktuose nurodytų dokumentų originalai, palyginus juos su kopijomis, grąžinami įmonės darbuotojui, pateikusiam</text:span><text:span text:style-name="T163"><text:s/>dokumentus.</text:span></text:p>
      <text:p text:style-name="P164"/>
      <text:p text:style-name="P165"><text:span text:style-name="T166">III</text:span><text:span text:style-name="T167">.<text:s/></text:span><text:span text:style-name="T168">ĮMONĖS PATEIKTŲ DOKUMENTŲ NAGRINĖJIMAS IR SPRENDIMO DĖL ATESTATO IŠDAVIMO (NEIŠDAVIMO) PRIĖMIMAS</text:span></text:p>
      <text:p text:style-name="P169"/>
      <text:p text:style-name="P170"><text:span text:style-name="T171">12</text:span><text:span text:style-name="T172">. Įmonės pateiktus dokumentus priima, patikrina ir nagrinėja instituto atsakingas darbuotojas.</text:span></text:p>
      <text:p text:style-name="P173"><text:span text:style-name="T174">Instituto atsakingas<text:s/></text:span><text:span text:style-name="T175">darbuotojas, priėmęs, patikrinęs ir išnagrinėjęs įmonės pateiktus dokumentus, teikia siūlymus instituto tarybai artimiausiame eiliniame instituto tarybos posėdyje dėl atestato išdavimo (neišdavimo), bet ne vėliau kaip per 30 darbo dienų nuo instituto regis</text:span><text:span text:style-name="T176">tracijos žurnale įrašytos dokumentų pateikimo datos. Remdamasi pateiktu atsakingo darbuotojo siūlymu, instituto taryba priima sprendimą dėl atestato išdavimo (neišdavimo).</text:span></text:p>
      <text:p text:style-name="P177"><text:span text:style-name="T178">13</text:span><text:span text:style-name="T179">. Instituto taryba dėl atestato išdavimo įmonei gali priimti šiuos sprendimus:</text:span></text:p>
      <text:p text:style-name="P180"><text:span text:style-name="T181">13.1</text:span><text:span text:style-name="T182">. išduoti atestatą;</text:span></text:p>
      <text:p text:style-name="P183"><text:span text:style-name="T184">13.2</text:span><text:span text:style-name="T185">. neišduoti atestato (nurodant priežastį).</text:span></text:p>
      <text:p text:style-name="P186"><text:span text:style-name="T187">14</text:span><text:span text:style-name="T188">. Sprendimas neišduoti atestato priimamas, jeigu:</text:span></text:p>
      <text:p text:style-name="P189"><text:span text:style-name="T190">14.1</text:span><text:span text:style-name="T191">. įmonė neatitinka bent vieno iš šios tvarkos 2 punkte išdėstytų reikalavimų;</text:span></text:p>
      <text:p text:style-name="P192"><text:span text:style-name="T193">14.2</text:span><text:span text:style-name="T194">. pateikti klaidingi arba ne</text:span><text:span text:style-name="T195">išsamūs duomenys.</text:span></text:p>
      <text:p text:style-name="P196"><text:span text:style-name="T197">15</text:span><text:span text:style-name="T198">. Apie instituto tarybos sprendimą dėl atestato išdavimo (neišdavimo) įmonė informuojama raštu per 3 darbo dienas nuo sprendimo priėmimo.</text:span></text:p>
      <text:p text:style-name="P199"><text:span text:style-name="T200">16</text:span><text:span text:style-name="T201">. Jeigu instituto taryba priima sprendimą neišduoti atestato, 7 punkte nustatyta ir į<text:s/></text:span><text:span text:style-name="T202">instituto sąskaitą sumokėta atestato išdavimo įmoka negrąžinama.</text:span></text:p>
      <text:p text:style-name="P203"><text:span text:style-name="T204">17</text:span><text:span text:style-name="T205">. Įmonė, pašalinusi priežastį, dėl kurios instituto taryba priėmė sprendimą neišduoti atestato, gali pakartotinai kreiptis į institutą dėl atestato išdavimo. Dokumentai, kuriuos reikia<text:s/></text:span><text:span text:style-name="T206">pateikti norint gauti atestatą, priimami, patikrinami ir nagrinėjami bendra tvarka. 7 punkte nustatytos atestato išdavimo įmokos mokėti pakartotinai nereikia.</text:span></text:p>
      <text:p text:style-name="P207"/>
      <text:p text:style-name="P208"><text:span text:style-name="T209">IV</text:span><text:span text:style-name="T210">.<text:s/></text:span><text:span text:style-name="T211">ATESTATO IŠDAVIMAS</text:span></text:p>
      <text:p text:style-name="P212"/>
      <text:p text:style-name="P213"><text:span text:style-name="T214">18</text:span><text:span text:style-name="T215">. Atestatus įformina ir išduoda instituto atsakingas darbuot</text:span><text:span text:style-name="T216">ojas.</text:span></text:p>
      <text:p text:style-name="P217"><text:span text:style-name="T218">19</text:span><text:span text:style-name="T219">. Atestate nurodoma:</text:span></text:p>
      <text:p text:style-name="P220"><text:span text:style-name="T221">19.1</text:span><text:span text:style-name="T222">. atestato, suteikiančio įmonei teisę verstis turto vertinimo veikla, pavadinimas;</text:span></text:p>
      <text:p text:style-name="P223"><text:span text:style-name="T224">19.2</text:span><text:span text:style-name="T225">. atestato numeris;</text:span></text:p>
      <text:p text:style-name="P226"><text:span text:style-name="T227">19.3</text:span><text:span text:style-name="T228">. įmonės, kuriai išduotas atestatas, pavadinimas, įmonės kodas, adresas;</text:span></text:p>
      <text:p text:style-name="P229"><text:span text:style-name="T230">19.4</text:span><text:span text:style-name="T231">. atestato išdavi</text:span><text:span text:style-name="T232">mo vieta ir data;</text:span></text:p>
      <text:p text:style-name="P233"><text:span text:style-name="T234">19.5</text:span><text:span text:style-name="T235">. atestatą išdavusi įstaiga;</text:span></text:p>
      <text:p text:style-name="P236"><text:span text:style-name="T237">19.6</text:span><text:span text:style-name="T238">. atestato išdavimo pagrindas.</text:span></text:p>
      <text:p text:style-name="P239"><text:span text:style-name="T240">20</text:span><text:span text:style-name="T241">. Atestatą pasirašo instituto tarybos pirmininkas ir instituto direktorius. Jų parašai tvirtinami instituto antspaudu.</text:span></text:p>
      <text:p text:style-name="P242"><text:span text:style-name="T243">21</text:span><text:span text:style-name="T244">. Įmonei, praradusiai atestat</text:span><text:span text:style-name="T245">ą ir apie atestato praradimą paskelbusiai viename iš Lietuvos Respublikos dienraščių, praėjus 1 mėnesiui nuo paskelbimo dienos arba pasikeitus turtą vertinančios įmonės bent vienam iš rekvizitų, išduodamas naujas atestatas. Naujas atestatas įmonei išduodam</text:span><text:span text:style-name="T246">as šios tvarkos 8 punkte nurodytus dokumentus pateikus bendra tvarka ir į instituto sąskaitą sumokėjus 1/20 šios tvarkos 7 punkte nustatytos atestatų išdavimo įmokos. Sprendimą išduoti (neišduoti) įmonei naują atestatą, remdamasi instituto atsakingo darbuo</text:span><text:span text:style-name="T247">tojo teikimu, priima instituto taryba artimiausiame eiliniame instituto tarybos posėdyje. Turėto įmonės atestato galiojimas panaikinamas.</text:span></text:p>
      <text:p text:style-name="P248"/>
      <text:p text:style-name="P249"><text:span text:style-name="T250">V</text:span><text:span text:style-name="T251">.<text:s/></text:span><text:span text:style-name="T252">ATESTATO GALIOJIMO SUSTABDYMAS, GALIOJIMO SUSTABDYMO PANAIKINIMAS, GALIOJIMO PANAIKINIMAS</text:span></text:p>
      <text:p text:style-name="P253"/>
      <text:p text:style-name="P254"><text:span text:style-name="T255">22</text:span><text:span text:style-name="T256">. Atestato<text:s/></text:span><text:span text:style-name="T257">galiojimas sustabdomas, jeigu:</text:span></text:p>
      <text:p text:style-name="P258"><text:span text:style-name="T259">22.1</text:span><text:span text:style-name="T260">.<text:s/></text:span><text:span text:style-name="T261">pasibaigus kalendoriniams metams iki einamųjų metų gegužės 1 dienos nepateikia instituto atsakingam darbuotojui pagal paskutinę kalendorinių metų įmonės darbo dienos būklę duomenų apie turto vertinimo veiklą, kuriuos<text:s/></text:span><text:span text:style-name="T262">sudaro:</text:span></text:p>
      <text:p text:style-name="P263"><text:span text:style-name="T264">22.1.1</text:span><text:span text:style-name="T265">. įmonės patvirtinta įmonės registravimo pažymėjimo kopija;</text:span></text:p>
      <text:p text:style-name="P266"><text:span text:style-name="T267">22.1.2</text:span><text:span text:style-name="T268">.<text:s/></text:span><text:span text:style-name="T269">įmonės patvirtinta įmonės civilinės atsakomybės draudimo už paskutinius kalendorinius metus poliso kopija</text:span><text:span text:style-name="T270">;</text:span></text:p>
      <text:p text:style-name="P271"><text:span text:style-name="T272">22.1.3</text:span><text:span text:style-name="T273">.<text:s/></text:span><text:span text:style-name="T274">duomenys apie atliktus turto vertinimus pagal<text:s/></text:span><text:span text:style-name="T275">atskiras vertinimo sritis, nurodant atliktų vertinimų skaičių</text:span><text:span text:style-name="T276">;</text:span></text:p>
      <text:p text:style-name="P277"><text:span text:style-name="T278">22.1.4</text:span><text:span text:style-name="T279">. duomenys apie pajamas, gautas už turto vertinimą;</text:span></text:p>
      <text:p text:style-name="P280"><text:span text:style-name="T281">22.1.5</text:span><text:span text:style-name="T282">. įmonėje ataskaitiniais kalendoriniais metais dirbusių turto vertintojų sąrašas, išskiriant turto vertintojus, kuriems į</text:span><text:span text:style-name="T283">monė yra pagrindinė darbovietė;</text:span></text:p>
      <text:p text:style-name="P284"><text:span text:style-name="T285">22.1.6</text:span><text:span text:style-name="T286">. įmonės patvirtintos turto vertintojų, kuriems įmonė yra pagrindinė darbovietė, valstybinio socialinio draudimo pažymėjimų kopijos;</text:span></text:p>
      <text:p text:style-name="P287"><text:span text:style-name="T288">24.7</text:span><text:span text:style-name="T289">. kompetentingos institucijos nustatė, kad įmonės turto vertinimo veikloje<text:s/></text:span><text:span text:style-name="T290">yra Lietuvos Respublikos įstatymų ir kitų teisės aktų, reglamentuojančių turto vertinimą, pažeidimų;</text:span></text:p>
      <text:p text:style-name="P291">Punkto pakeitimai:</text:p>
      <text:p text:style-name="P292"><text:span text:style-name="T293">Nr.<text:s/></text:span><text:a xlink:href="https://www.e-tar.lt/portal/legalAct.html?documentId=TAR.09CB468FEED2" office:target-frame-name="_top" xlink:show="replace"><text:span text:style-name="T294">1K-026</text:span></text:a><text:span text:style-name="T295">, 2004-01-27, Žin., 2004, Nr. 19-596 (2004</text:span><text:span text:style-name="T296">-02-05), i. k. 1042050ISAK001K-026</text:span></text:p>
      <text:p text:style-name="Normal"/>
      <text:p text:style-name="P297"><text:span text:style-name="T298">22.2</text:span><text:span text:style-name="T299">. nustatoma, kad įmonės pateikti 22.1 punkte nurodyti duomenys klaidingi arba neišsamūs;</text:span></text:p>
      <text:p text:style-name="P300"><text:span text:style-name="T301">22.3.</text:span><text:span text:style-name="T302"><text:s/>Neteko galios nuo 2004-02-06</text:span></text:p>
      <text:p text:style-name="P303">Punkto naikinimas:</text:p>
      <text:p text:style-name="P304"><text:span text:style-name="T305">Nr.<text:s/></text:span><text:a xlink:href="https://www.e-tar.lt/portal/legalAct.html?documentId=TAR.09CB468FEED2" office:target-frame-name="_top" xlink:show="replace"><text:span text:style-name="T306">1K-026</text:span></text:a><text:span text:style-name="T307">, 2004-01-27, Žin. 2004, Nr. 19-596 (2004-02-05), i. k. 1042050ISAK001K-026</text:span></text:p>
      <text:p text:style-name="Normal"/>
      <text:p text:style-name="P308"><text:span text:style-name="T309">22.4</text:span><text:span text:style-name="T310">. nustatoma, kad įmonėje, kaip pagrindinėje darbovietėje, pagal neterminuotą darbo su</text:span><text:span text:style-name="T311">tartį nedirba bent vienas turto vertintojas, turintis galiojantį turto vertintojo kvalifikacijos pažymėjimą;</text:span></text:p>
      <text:p text:style-name="P312"><text:span text:style-name="T313">22.5</text:span><text:span text:style-name="T314">. nustatoma, kad įmonė vertina tos srities ir sudėtingumo objektus, kuriuos vertinti joje dirbantys turto vertintojai neturi teisės.</text:span></text:p>
      <text:p text:style-name="P315"><text:span text:style-name="T316">23</text:span><text:span text:style-name="T317">. Atestato galiojimo sustabdymas panaikinamas įmonei pašalinus priežastis, dėl kurių buvo sustabdytas atestato galiojimas.</text:span></text:p>
      <text:p text:style-name="P318"><text:span text:style-name="T319">Įmonė, pašalinusi priežastis, dėl kurių buvo sustabdytas atestato galiojimas, raštu kreipiasi į institutą dėl atestato galiojimo su</text:span><text:span text:style-name="T320">stabdymo panaikinimo ir pateikia duomenis, įrodančius priežasčių, dėl kurių buvo sustabdytas atestato galiojimas, panaikinimą.</text:span></text:p>
      <text:p text:style-name="P321"><text:span text:style-name="T322">24</text:span><text:span text:style-name="T323">. Atestato galiojimas panaikinamas, jeigu:</text:span></text:p>
      <text:p text:style-name="P324"><text:span text:style-name="T325">24.1</text:span><text:span text:style-name="T326">. atestatą turinti įmonė nutraukia turto vertinimo veiklą ir raštu apie ta</text:span><text:span text:style-name="T327">i informuoja institutą;</text:span></text:p>
      <text:p text:style-name="P328"><text:span text:style-name="T329">24.2</text:span><text:span text:style-name="T330">. buvo sustabdytas atestato galiojimas ir įmonė per 1 metus nepanaikino atestato galiojimo sustabdymo priežasčių;</text:span></text:p>
      <text:p text:style-name="P331"><text:span text:style-name="T332">24.3</text:span><text:span text:style-name="T333">. įsiteisėja teismų sprendimai dėl įmonėje dirbančių turto vertintojų arba jos savininkų atsakomybės u</text:span><text:span text:style-name="T334">ž Lietuvos Respublikos teisės aktų, reglamentuojančių turto vertinimą, pažeidimus;</text:span></text:p>
      <text:p text:style-name="P335"><text:span text:style-name="T336">24.4</text:span><text:span text:style-name="T337">. turtą vertinanti įmonė likviduojama;</text:span></text:p>
      <text:p text:style-name="P338"><text:span text:style-name="T339">24.5</text:span><text:span text:style-name="T340">. trečią kartą per paskutinius 5 metus sustabdytas atestato galiojimas;</text:span></text:p>
      <text:p text:style-name="P341"><text:span text:style-name="T342">24.6</text:span><text:span text:style-name="T343">. išduodamas naujas atestatas 21<text:s/></text:span><text:span text:style-name="T344">punkte nurodytais atvejais.</text:span></text:p>
      <text:p text:style-name="P345"><text:span text:style-name="T346">25</text:span><text:span text:style-name="T347">. Instituto atsakingas darbuotojas, išnagrinėjęs 22–24 punktuose nurodytus dokumentus ir /arba paaiškėjusias aplinkybes, teikia siūlymus instituto tarybai artimiausiame eiliniame instituto tarybos posėdyje dėl turtą vert</text:span><text:span text:style-name="T348">inančios įmonės atestato galiojimo sustabdymo, galiojimo sustabdymo panaikinimo ir galiojimo panaikinimo, bet ne vėliau kaip per 30 darbo dienų nuo 22–24 punktuose nurodytų dokumentų pateikimo ir/arba nuo aplinkybių paaiškėjimo dienos. Sprendimą<text:s/></text:span><text:soft-page-break/><text:span text:style-name="T349">dėl turtą<text:s/></text:span><text:span text:style-name="T350">vertinančios įmonės atestato galiojimo sustabdymo, galiojimo sustabdymo panaikinimo ir galiojimo panaikinimo priima instituto taryba.</text:span></text:p>
      <text:p text:style-name="P351"/>
      <text:p text:style-name="P352"><text:span text:style-name="T353">VI</text:span><text:span text:style-name="T354">.<text:s/></text:span><text:span text:style-name="T355">ATESTATO GALIOJIMO SUSTABDYMO, GALIOJIMO SUSTABDYMO PANAIKINIMO, GALIOJIMO PANAIKINIMO REGISTRAVIMAS</text:span></text:p>
      <text:p text:style-name="P356"/>
      <text:p text:style-name="P357"><text:span text:style-name="T358">26</text:span><text:span text:style-name="T359">.<text:s/></text:span><text:span text:style-name="T360">Visus šios tvarkos 8, 13, 22–24 punktuose nurodytus duomenis institutas įtraukia į instituto tvarkomą Turtą vertinančių įmonių registrą.</text:span></text:p>
      <text:p text:style-name="P361"/>
      <text:p text:style-name="P362"><text:span text:style-name="T363">VII</text:span><text:span text:style-name="T364">.<text:s/></text:span><text:span text:style-name="T365">INSTITUTO TARYBOS SPRENDIMŲ DĖL ATESTATŲ IŠDAVIMO, GALIOJIMO SUSTABDYMO, GALIOJIMO SUSTABDYMO PANAIKINIMO,<text:s/></text:span><text:span text:style-name="T366">GALIOJIMO PANAIKINIMO SKELBIMAS</text:span></text:p>
      <text:p text:style-name="P367"/>
      <text:p text:style-name="P368"><text:span text:style-name="T369">27</text:span><text:span text:style-name="T370">. Institutas, išdavęs įmonei atestatą, sustabdęs atestato galiojimą, panaikinęs atestato galiojimo sustabdymą arba panaikinęs atestato galiojimą, apie tai paskelbia „Valstybės žiniose“.</text:span></text:p>
      <text:p text:style-name="P371"><text:span text:style-name="T372">28</text:span><text:span text:style-name="T373">. Išdavus atestatą, skelb</text:span><text:span text:style-name="T374">ime „Valstybės žiniose“ nurodoma:</text:span></text:p>
      <text:p text:style-name="P375"><text:span text:style-name="T376">28.1</text:span><text:span text:style-name="T377">. įmonės pavadinimas, įmonės kodas, įmonės buveinės adresas;</text:span></text:p>
      <text:p text:style-name="P378"><text:span text:style-name="T379">28.2</text:span><text:span text:style-name="T380">. atestato numeris;</text:span></text:p>
      <text:p text:style-name="P381"><text:span text:style-name="T382">28.3</text:span><text:span text:style-name="T383">. atestato išdavimo data;</text:span></text:p>
      <text:p text:style-name="P384"><text:span text:style-name="T385">28.4</text:span><text:span text:style-name="T386">. atestatą išdavusi įstaiga.</text:span></text:p>
      <text:p text:style-name="P387"><text:span text:style-name="T388">29</text:span><text:span text:style-name="T389">. Sustabdžius atestato galiojimą, panaikinus jo<text:s/></text:span><text:span text:style-name="T390">galiojimo sustabdymą arba panaikinus galiojimą, skelbime „Valstybės žiniose“ nurodoma:</text:span></text:p>
      <text:p text:style-name="P391"><text:span text:style-name="T392">29.1</text:span><text:span text:style-name="T393">. įmonės pavadinimas, įmonės kodas, įmonės buveinės adresas;</text:span></text:p>
      <text:p text:style-name="P394"><text:span text:style-name="T395">29.2</text:span><text:span text:style-name="T396">. atestato numeris;</text:span></text:p>
      <text:p text:style-name="P397"><text:span text:style-name="T398">29.3</text:span><text:span text:style-name="T399">. atestato galiojimo sustabdymo, galiojimo sustabdymo panaikinimo<text:s/></text:span><text:span text:style-name="T400">arba galiojimo panaikinimo data;</text:span></text:p>
      <text:p text:style-name="P401"><text:span text:style-name="T402">29.4</text:span><text:span text:style-name="T403">. atestato galiojimą sustabdžiusi, galiojimo sustabdymą panaikinusi arba galiojimą panaikinusi įstaiga.</text:span></text:p>
      <text:p text:style-name="P404"/>
      <text:p text:style-name="P405"><text:span text:style-name="T406">VIII</text:span><text:span text:style-name="T407">.<text:s/></text:span><text:span text:style-name="T408">INSTITUTO TARYBOS SPRENDIMŲ DĖL ATESTATŲ IŠDAVIMO, GALIOJIMO SUSTABDYMO, GALIOJIMO SUSTABDYMO PA</text:span><text:span text:style-name="T409">NAIKINIMO, GALIOJIMO PANAIKINIMO APSKUNDIMO TVARKA</text:span></text:p>
      <text:p text:style-name="P410"/>
      <text:p text:style-name="P411"><text:span text:style-name="T412">30</text:span><text:span text:style-name="T413">. Instituto tarybos sprendimai dėl atestatų išdavimo, galiojimo sustabdymo, galiojimo sustabdymo panaikinimo, galiojimo panaikinimo apskundžiami Lietuvos Respublikos turto ir verslo vertinimo pagrin</text:span><text:span text:style-name="T414">dų įstatymo nustatyta tvarka.</text:span></text:p>
      <text:p text:style-name="P415"><text:span text:style-name="T416">______________</text:span></text:p>
      <text:soft-page-break/>
      <text:p text:style-name="P417">Įmonės kvalifikacijos atestato, suteikiančio<text:s/></text:p>
      <text:p text:style-name="P425">teisę įmonei vertinti turtą ir verslą, išdavimo,<text:s/></text:p>
      <text:p text:style-name="P426">galiojimo sustabdymo, galiojimo sustabdymo<text:s/></text:p>
      <text:p text:style-name="P427">panaikinimo, galiojimo panaikinimo tvarkos</text:p>
      <text:p text:style-name="P428">priedas</text:p>
      <text:p text:style-name="P429"/>
      <text:p text:style-name="P430"><text:span text:style-name="T431">ĮMONIŲ, NORINČIŲ GAUTI ĮMONĖS KVALIFIKACIJOS ATESTATĄ, PATEIKTŲ DOKUMENTŲ REGISTRACIJOS ŽURNALA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Eil. Nr.</text:p>
          </table:table-cell>
          <table:table-cell table:style-name="TableCell443">
            <text:p text:style-name="P444">Įmonės, norinčios gauti įmonės kvalifikacijos atestatą, pavadinimas</text:p>
          </table:table-cell>
          <table:table-cell table:style-name="TableCell445">
            <text:p text:style-name="P446">Dokumentų pateikimo data</text:p>
          </table:table-cell>
          <table:table-cell table:style-name="TableCell447">
            <text:p text:style-name="P448">Pateiktų dokumentų pavadinimai, išdavimo data, numeris</text:p>
          </table:table-cell>
          <table:table-cell table:style-name="TableCell449">
            <text:p text:style-name="P450">Instituto atsakingo darbuotojo parašas</text:p>
          </table:table-cell>
          <table:table-cell table:style-name="TableCell451">
            <text:p text:style-name="P452">Įmonės darbuo tojo, pateikusio dokumentus, parašas</text:p>
          </table:table-cell>
        </table:table-row>
      </table:table>
      <text:p text:style-name="P453">______________</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finansų ministerija, Įsakymas</text:span></text:p>
      <text:p text:style-name="P463"><text:span text:style-name="T464">Nr.<text:s/></text:span><text:a xlink:href="https://www.e-tar.lt/portal/legalAct.html?documentId=TAR.09CB468FEED2" office:target-frame-name="_top" xlink:show="replace"><text:span text:style-name="T465">1K-026</text:span></text:a><text:span text:style-name="T466">, 2004-01-27, Žin., 2004, Nr. 19-596 (2004-02-05), i. k. 1042050ISAK001K-026</text:span></text:p>
      <text:p text:style-name="P467"><text:span text:style-name="T468">Dėl Lietuvos Respublikos finansų ministro 2002 m. birželio 19 d. įsakymo Nr. 179 "Dėl Įmonės<text:s/></text:span><text:span text:style-name="T469">kvalifikacijos atestato, suteikiančio teisę įmonei vertinti turtą ir verslą, išdavimo, galiojimo sustabdymo, galiojimo sustabdymo panaikinimo, galiojimo panaikinimo tvarkos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style:tab-stops>
          <style:tab-stop style:type="center" style:position="2.884in"/>
          <style:tab-stop style:type="right" style:position="5.768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 style:parent-style-name="DefaultParagraphFont" style:family="text">
      <style:text-properties fo:language="en" fo:country="GB"/>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19"><draw:frame draw:style-name="F420" text:anchor-type="paragraph" svg:y="0.0006in" draw:z-index="0"><draw:text-box fo:min-height="0in" fo:min-width="0in"><text:p text:style-name="P418"><text:span text:style-name="T421"><text:page-number text:fixed="false">5</text:page-number></text:span></text:p></draw:text-box></draw:frame></text:p>
      </style:header>
      <style:footer>
        <text:p text:style-name="P422"/>
      </style:footer>
    </style:master-page>
    <style:master-page style:next-style-name="MP2" style:name="MPF2" style:page-layout-name="PL2">
      <style:header>
        <text:p text:style-name="P423"/>
      </style:header>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4T02:18:00Z</meta:creation-date>
    <dc:date>2016-05-14T02:18:00Z</dc:date>
    <meta:template xlink:href="Normal" xlink:type="simple"/>
    <meta:editing-cycles>2</meta:editing-cycles>
    <meta:editing-duration>PT0S</meta:editing-duration>
    <meta:document-statistic meta:page-count="6" meta:paragraph-count="153" meta:word-count="1789" meta:character-count="14768" meta:row-count="505" meta:non-whitespace-character-count="13132"/>
  </office:meta>
</office:document-meta>
</file>