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indent="0.4923in">
        <style:tab-stops>
          <style:tab-stop style:type="left" style:position="0.3937in"/>
          <style:tab-stop style:type="left" style:position="2.1256in"/>
          <style:tab-stop style:type="left" style:position="3.1493in"/>
          <style:tab-stop style:type="left" style:position="4.7243in"/>
          <style:tab-stop style:type="left" style:position="5.8659in"/>
        </style:tab-stops>
      </style:paragraph-properties>
      <style:text-properties fo:color="#000000"/>
    </style:style>
    <style:style style:name="TableColumn488" style:family="table-column">
      <style:table-column-properties style:column-width="0.3937in"/>
    </style:style>
    <style:style style:name="TableColumn489" style:family="table-column">
      <style:table-column-properties style:column-width="1.7194in"/>
    </style:style>
    <style:style style:name="TableColumn490" style:family="table-column">
      <style:table-column-properties style:column-width="1.0222in"/>
    </style:style>
    <style:style style:name="TableColumn491" style:family="table-column">
      <style:table-column-properties style:column-width="1.5645in"/>
    </style:style>
    <style:style style:name="TableColumn492" style:family="table-column">
      <style:table-column-properties style:column-width="1.1368in"/>
    </style:style>
    <style:style style:name="TableColumn493" style:family="table-column">
      <style:table-column-properties style:column-width="1.0069in"/>
    </style:style>
    <style:style style:name="Table487" style:family="table">
      <style:table-properties style:width="6.8437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Įsakymas netenka galios 2013-02-15:</text:span></text:p>
      <text:p text:style-name="P10"><text:span text:style-name="T11">Lietuvos Respublikos finansų ministerija, Įsakymas</text:span></text:p>
      <text:p text:style-name="P12"><text:span text:style-name="T13">Nr.<text:s/></text:span><text:a xlink:href="https://www.e-tar.lt/portal/legalAct.html?documentId=TAR.0E073B65764F" office:target-frame-name="_top" xlink:show="replace"><text:span text:style-name="T14">1K-060</text:span></text:a><text:span text:style-name="T15">, 2013-02-11, Žin., 2013, Nr. 17-868 (2013-02-14), i. k. 1132050ISAK001K-060</text:span></text:p>
      <text:p text:style-name="P16"><text:span text:style-name="T17">Dėl teisės aktų, susijusių su turto arba verslo vertintojo kvalifikacijos suteikimu, patvirtinimo ir kai kurių Lietuvos Respublikos finansų ministro įsakymų pripažinimo netekusiais galios</text:span></text:p>
      <text:p text:style-name="P18"/>
      <text:p text:style-name="P19"><text:span text:style-name="T20">Suvestinė redakcija nuo 2008-04-11 iki 2013-02-14</text:span></text:p>
      <text:p text:style-name="P21"/>
      <text:p text:style-name="P22"><text:span text:style-name="T23">Įsakymas paskel</text:span><text:span text:style-name="T24">btas: Žin. 2002, Nr.<text:s/></text:span><text:a xlink:href="https://www.e-tar.lt/portal/legalAct.html?documentId=TAR.3A52676165FF" office:target-frame-name="_top" xlink:show="replace"><text:span text:style-name="T25">65-2678</text:span></text:a><text:span text:style-name="T26">, i. k. 1022050ISAK00000179</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text:span text:style-name="T35">DĖL ĮMONĖS KVALIFIKACIJOS ATESTATO, SUTEIKIANČIO TEISĘ ĮMONEI VERTINTI TURTĄ IR VERSLĄ, IŠDAVIMO, GALIOJIMO SUSTABDYMO, GALIOJIMO SUSTABDYMO PANAIKINIMO, GALIOJIMO PANAIKINIMO TVARKOS</text:span></text:p>
      <text:p text:style-name="P36"/>
      <text:p text:style-name="P37">2002 m. birželio 19 d. Nr. 179</text:p>
      <text:p text:style-name="P38">Vilnius</text:p>
      <text:p text:style-name="P39"/>
      <text:p text:style-name="P40">Pakeistas teisės akto<text:s/>pavadinimas:</text:p>
      <text:p text:style-name="P41"><text:span text:style-name="T42">Nr.<text:s/></text:span><text:a xlink:href="https://www.e-tar.lt/portal/legalAct.html?documentId=TAR.620AB591E5AC" office:target-frame-name="_top" xlink:show="replace"><text:span text:style-name="T43">1K-126</text:span></text:a><text:span text:style-name="T44">, 2008-04-02, Žin., 2008, Nr. 41-1506 (2008-04-10), i. k. 1082050ISAK001K-126</text:span></text:p>
      <text:p text:style-name="Normal"/>
      <text:p text:style-name="P45"><text:span text:style-name="T46">Vadovaudamasi Lietuvos Respublikos Vyriausybės 1999 m. gruodžio 13 d. nu</text:span><text:span text:style-name="T47">tarimo Nr. 1389 „Dėl Lietuvos Respublikos turto ir verslo vertinimo pagrindų įstatymo įgyvendinimo“ (Žin., 1999, Nr.<text:s/></text:span><text:a xlink:href="https://www.e-tar.lt/portal/lt/legalAct/TAR.FF2E34153A93" office:target-frame-name="_blank" xlink:show="new"><text:span text:style-name="T48">106-3081</text:span></text:a><text:span text:style-name="T49">; 2002, Nr.<text:s/></text:span><text:a xlink:href="https://www.e-tar.lt/portal/lt/legalAct/TAR.6F4DD3EEFDB1" office:target-frame-name="_blank" xlink:show="new"><text:span text:style-name="T50">56-2238</text:span></text:a><text:span text:style-name="T51">) 1.2 punktu:</text:span></text:p>
      <text:p text:style-name="P52"><text:span text:style-name="T53">1</text:span><text:span text:style-name="T54">.<text:s/></text:span><text:span text:style-name="T55">Tvirtinu</text:span><text:span text:style-name="T56"><text:s/>Įmonės kvalifikacijos atestato, suteikiančio teisę įmonei vertinti turtą ir verslą, išdavimo, galiojimo sustabdymo, galiojimo sustabdymo panaikinimo, galiojimo panaikin</text:span><text:span text:style-name="T57">imo taisykles (pridedama).</text:span></text:p>
      <text:p text:style-name="P58">Punkto pakeitimai:</text:p>
      <text:p text:style-name="P59"><text:span text:style-name="T60">Nr.<text:s/></text:span><text:a xlink:href="https://www.e-tar.lt/portal/legalAct.html?documentId=TAR.620AB591E5AC" office:target-frame-name="_top" xlink:show="replace"><text:span text:style-name="T61">1K-126</text:span></text:a><text:span text:style-name="T62">, 2008-04-02, Žin., 2008, Nr. 41-1506 (2008-04-10), i. k. 1082050ISAK001K-126</text:span></text:p>
      <text:p text:style-name="Normal"/>
      <text:p text:style-name="P63"><text:span text:style-name="T64">2</text:span><text:span text:style-name="T65">.<text:s/></text:span><text:span text:style-name="T66">Pripažįstu</text:span><text:span text:style-name="T67"><text:s/>netekusiu galios Lietuvos Respublikos finansų ministro 1999 m. gruodžio 28 d. įsakymo Nr. 303 „Dėl turto vertintojų, turinčių Lietuvos Respublikos turto ir verslo vertinimo pagrindų įstatymo įsigaliojimo dieną galiojančius turto vertintojų kvalifikacijos<text:s/></text:span><text:span text:style-name="T68">pažymėjimus, peratestavimo tvarkos ir turtą vertinančių įmonių kvalifikacijos atestatų, suteikiančių teisę verstis turto vertinimo veikla, įsigijimo tvarkos patvirtinimo“ (Žin., 2000, Nr.<text:s/></text:span><text:a xlink:href="https://www.e-tar.lt/portal/lt/legalAct/TAR.0CB0A6964A15" office:target-frame-name="_blank" xlink:show="new"><text:span text:style-name="T69">1-18</text:span></text:a><text:span text:style-name="T70">) 2 punktą.</text:span></text:p>
      <text:p text:style-name="P71"/>
      <text:p text:style-name="P72"/>
      <text:p text:style-name="P73"/>
      <text:p text:style-name="P74"><text:span text:style-name="T75">FINANSŲ MINISTRĖ</text:span><text:span text:style-name="T76"><text:tab/>DALIA GRYBAUSKAITĖ</text:span></text:p>
      <text:soft-page-break/>
      <text:p text:style-name="P77">PATVIRTINTA</text:p>
      <text:p text:style-name="P85">Lietuvos Respublikos finansų ministro</text:p>
      <text:p text:style-name="P86">2002 m. birželio 19<text:s/>d. įsakymu Nr. 179</text:p>
      <text:p text:style-name="P87"/>
      <text:p text:style-name="P88"><text:span text:style-name="T89">ĮMONĖS KVALIFIKACIJOS ATESTATO, SUTEIKIANČIO TEISĘ ĮMONEI VERTINTI TURTĄ IR VERSLĄ, IŠDAVIMO, GALIOJIMO SUSTABDYMO, GALIOJIMO SUSTABDYMO PANAIKINIMO, GALIOJIMO PANAIKINIMO TAISYKLĖS</text:span></text:p>
      <text:p text:style-name="P90"/>
      <text:p text:style-name="P91">Pakeistas priedo pavadinimas:</text:p>
      <text:p text:style-name="P92"><text:span text:style-name="T93">Nr.<text:s/></text:span><text:a xlink:href="https://www.e-tar.lt/portal/legalAct.html?documentId=TAR.620AB591E5AC" office:target-frame-name="_top" xlink:show="replace"><text:span text:style-name="T94">1K-126</text:span></text:a><text:span text:style-name="T95">, 2008-04-02, Žin., 2008, Nr. 41-1506 (2008-04-10), i. k. 1082050ISAK001K-126</text:span></text:p>
      <text:p text:style-name="Normal"/>
      <text:p text:style-name="P96"><text:span text:style-name="T97">I.<text:s/></text:span><text:span text:style-name="T98">BENDROSIOS NUOSTATOS<text:s/></text:span></text:p>
      <text:p text:style-name="P99"/>
      <text:p text:style-name="P100">Pakeistas skyriaus pavadinimas:</text:p>
      <text:p text:style-name="P101"><text:span text:style-name="T102">Nr.<text:s/></text:span><text:a xlink:href="https://www.e-tar.lt/portal/legalAct.html?documentId=TAR.620AB591E5AC" office:target-frame-name="_top" xlink:show="replace"><text:span text:style-name="T103">1K-126</text:span></text:a><text:span text:style-name="T104">, 2008-04-02, Žin., 2008, Nr. 41-1506 (2008-04-10), i. k. 1082050ISAK001K-126</text:span></text:p>
      <text:p text:style-name="Normal"/>
      <text:p text:style-name="P105">1. Įmonės kvalifikacijos atestato, suteikiančio teisę įmonei vertinti turtą ir verslą, išdavimo, galiojimo sustabdymo, galiojimo<text:s/>sustabdymo panaikinimo, galiojimo panaikinimo taisyklės (toliau – taisyklės) nustato įmonės kvalifikacijos atestato (toliau – atestatas), suteikiančio teisę įmonei vertinti turtą ir verslą (toliau – turtas), išdavimo, galiojimo sustabdymo, galiojimo sustabdymo panaikinimo, galiojimo panaikinimo tvarką.<text:s/></text:p>
      <text:p text:style-name="P106">Punkto pakeitimai:</text:p>
      <text:p text:style-name="P107"><text:span text:style-name="T108">Nr.<text:s/></text:span><text:a xlink:href="https://www.e-tar.lt/portal/legalAct.html?documentId=TAR.620AB591E5AC" office:target-frame-name="_top" xlink:show="replace"><text:span text:style-name="T109">1K-126</text:span></text:a><text:span text:style-name="T110">, 2008-04-02, Žin., 2008, Nr. 41-1506 (2008-04-10), i. k. 1082050ISAK001K-126</text:span></text:p>
      <text:p text:style-name="Normal"/>
      <text:p text:style-name="P111"><text:span text:style-name="T112">2</text:span><text:span text:style-name="T113">. Atestatą<text:s/></text:span><text:span text:style-name="T114">turi teisę gauti įmonė, įregistruota Lietuvos Respublikos įstatymų nustatyta tvarka ir apdrausta civilinės atsakomybės draudimu. Įmonė turi turėti bent vieną turto vertintoją, kuriam ji yra pagrindinė darbovietė ir su kuriuo sudaryta neterminuota darbo sut</text:span><text:span text:style-name="T115">artis, išskyrus individualią (personalinę) įmonę arba ūkinę bendriją, kurių savininkai arba tikrieji nariai turi galiojančius turto vertintojo kvalifikacijos pažymėjimus.</text:span></text:p>
      <text:p text:style-name="P116"><text:span text:style-name="T117">3</text:span><text:span text:style-name="T118">. Atestatą išduoda viešoji įstaiga Lietuvos Respublikos audito, apskaitos ir tur</text:span><text:span text:style-name="T119">to vertinimo institutas (toliau – institutas).</text:span></text:p>
      <text:p text:style-name="P120"><text:span text:style-name="T121">4</text:span><text:span text:style-name="T122">. Atestatas išduodamas neribotam laikui.</text:span></text:p>
      <text:p text:style-name="P123"><text:span text:style-name="T124">5</text:span><text:span text:style-name="T125">. Atestatas įmonei suteikia teisę verstis turto vertinimo veikla Lietuvos Respublikos teritorijoje ir galioja tik tai įmonei, kurios vardu jis yra išduotas.</text:span></text:p>
      <text:p text:style-name="P126"><text:span text:style-name="T127">6</text:span><text:span text:style-name="T128">. Atestatą gavusi įmonė turi teisę vertinti tik tokios srities ir sudėtingumo objektus, kuriuos turi teisę vertinti joje dirbantys turto vertintojai asistentai ir turto vertintojai (toliau – turto vertintojai).</text:span></text:p>
      <text:p text:style-name="P129"><text:span text:style-name="T130">7</text:span><text:span text:style-name="T131">. Įmonė, pateikusi dokumentus<text:s/></text:span><text:span text:style-name="T132">atestatui gauti, į instituto nurodytą sąskaitą sumoka 850 Lt atestato išdavimo įmoką</text:span><text:s/></text:p>
      <text:p text:style-name="P133">Punkto pakeitimai:</text:p>
      <text:p text:style-name="P134"><text:span text:style-name="T135">Nr.<text:s/></text:span><text:a xlink:href="https://www.e-tar.lt/portal/legalAct.html?documentId=TAR.09CB468FEED2" office:target-frame-name="_top" xlink:show="replace"><text:span text:style-name="T136">1K-026</text:span></text:a><text:span text:style-name="T137">, 2004-01-27, Žin., 2004, Nr. 19-596 (2004-02-05), i. k. 10</text:span><text:span text:style-name="T138">42050ISAK001K-026</text:span></text:p>
      <text:p text:style-name="Normal"/>
      <text:p text:style-name="P139"><text:span text:style-name="T140">II</text:span><text:span text:style-name="T141">.<text:s/></text:span><text:span text:style-name="T142">ĮMONĖS DOKUMENTŲ ATESTATUI GAUTI PATEIKIMAS</text:span></text:p>
      <text:p text:style-name="P143"/>
      <text:p text:style-name="P144"><text:span text:style-name="T145">8</text:span><text:span text:style-name="T146">. Įmonė, norinti gauti atestatą, institutui pateikia šiuos dokumentus:</text:span></text:p>
      <text:p text:style-name="P147"><text:span text:style-name="T148">8.1</text:span><text:span text:style-name="T149">. įmonės vadovo pasirašytą ir įmonės antspaudu patvirtintą prašymą išduoti atestatą, kuriame nurodomi</text:span><text:span text:style-name="T150"><text:s/>šie duomenys:</text:span></text:p>
      <text:p text:style-name="P151"><text:span text:style-name="T152">8.1.1</text:span><text:span text:style-name="T153">. įmonės pavadinimas, rūšis, kodas, buveinės adresas;</text:span></text:p>
      <text:p text:style-name="P154"><text:span text:style-name="T155">8.1.2</text:span><text:span text:style-name="T156">. įmonės turto vertintojų, turinčių galiojančius turto vertintojo kvalifikacijos pažymėjimus, vardai, pavardės, kvalifikacijos pažymėjimų numeriai ir išdavimo datos,<text:s/></text:span><text:span text:style-name="T157">vertinimo sritis bei darbo sutarties sudarymo su įmone data;</text:span></text:p>
      <text:p text:style-name="P158"><text:span text:style-name="T159">8.1.3</text:span><text:span text:style-name="T160">. prašymo data;</text:span></text:p>
      <text:p text:style-name="P161"><text:span text:style-name="T162">8.2</text:span><text:span text:style-name="T163">. įmonės registravimo pažymėjimą ir įmonės patvirtintą jo kopiją;</text:span></text:p>
      <text:p text:style-name="P164"><text:span text:style-name="T165">8.3</text:span><text:span text:style-name="T166">. įmonės įstatus (jeigu yra) ir įmonės patvirtintą jų kopiją;</text:span></text:p>
      <text:p text:style-name="P167"><text:span text:style-name="T168">8.4</text:span><text:span text:style-name="T169">.</text:span><text:span text:style-name="T170"><text:s/></text:span><text:span text:style-name="T171">įmonės civilinės<text:s/></text:span><text:span text:style-name="T172">atsakomybės draudimo polisą ir įmonės</text:span><text:span text:style-name="T173"><text:s/></text:span><text:span text:style-name="T174">patvirtintą jo kopiją;</text:span></text:p>
      <text:p text:style-name="P175"><text:span text:style-name="T176">8.5.</text:span><text:span text:style-name="T177"><text:s/>Neteko galios nuo 2008-04-11</text:span></text:p>
      <text:p text:style-name="P178">Punkto naikinimas:</text:p>
      <text:p text:style-name="P179"><text:span text:style-name="T180">Nr.<text:s/></text:span><text:a xlink:href="https://www.e-tar.lt/portal/legalAct.html?documentId=TAR.620AB591E5AC" office:target-frame-name="_top" xlink:show="replace"><text:span text:style-name="T181">1K-126</text:span></text:a><text:span text:style-name="T182">, 2008-04-02, Žin. 2008, Nr. 41-1506 (2008-04-10</text:span><text:span text:style-name="T183">), i. k. 1082050ISAK001K-126</text:span></text:p>
      <text:p text:style-name="Normal"/>
      <text:p text:style-name="P184"><text:span text:style-name="T185">8.6</text:span><text:span text:style-name="T186">. dokumentą, patvirtinantį 7 punkte nurodytos atestato išdavimo įmokos sumokėjimą, ir įmonės patvirtintą jo kopiją;</text:span></text:p>
      <text:p text:style-name="P187"><text:span text:style-name="T188">8.7</text:span><text:span text:style-name="T189">. įmonėje dirbančių turto vertintojų, kuriems įmonė yra pagrindinė darbovietė, valstybinio socia</text:span><text:span text:style-name="T190">linio draudimo pažymėjimus ir įmonės patvirtintas jų kopijas.</text:span></text:p>
      <text:p text:style-name="P191"><text:span text:style-name="T192">9</text:span><text:span text:style-name="T193">. Visus 8 punkte nurodytus dokumentus įmonės, norinčios gauti atestatą, darbuotojas instituto administracijos paskirtam atsakingam už dokumentų priėmimą darbuotojui (toliau – atsakingas d</text:span><text:span text:style-name="T194">arbuotojas) pristato asmeniškai. Atsakingas darbuotojas, įmonės, norinčios gauti atestatą, pateiktus dokumentus registruoja registracijos žurnale (priedas).</text:span></text:p>
      <text:p text:style-name="P195"><text:span text:style-name="T196">10</text:span><text:span text:style-name="T197">. Jeigu nepateikiami visi 8 punkte nurodyti dokumentai, jie nepriimami.</text:span></text:p>
      <text:p text:style-name="P198"><text:span text:style-name="T199">11</text:span><text:span text:style-name="T200">. 8.2–8.7<text:s/></text:span><text:span text:style-name="T201">punktuose nurodytų dokumentų originalai, palyginus juos su kopijomis, grąžinami įmonės darbuotojui, pateikusiam dokumentus.</text:span></text:p>
      <text:p text:style-name="P202"/>
      <text:p text:style-name="P203"><text:span text:style-name="T204">III</text:span><text:span text:style-name="T205">.<text:s/></text:span><text:span text:style-name="T206">ĮMONĖS PATEIKTŲ DOKUMENTŲ NAGRINĖJIMAS IR SPRENDIMO DĖL ATESTATO IŠDAVIMO (NEIŠDAVIMO) PRIĖMIMAS</text:span></text:p>
      <text:p text:style-name="P207"/>
      <text:p text:style-name="P208">12. Instituto atsakingas darbuotojas, priėmęs, patikrinęs ir išnagrinėjęs įmonės pateiktus dokumentus, teikia instituto direktoriui išvadą kartu su sprendimo išduoti įmonei atestatą arba jo neišduoti projektu.<text:s/></text:p>
      <text:p text:style-name="P209">Punkto pakeitimai:</text:p>
      <text:p text:style-name="P210"><text:span text:style-name="T211">Nr.<text:s/></text:span><text:a xlink:href="https://www.e-tar.lt/portal/legalAct.html?documentId=TAR.620AB591E5AC" office:target-frame-name="_top" xlink:show="replace"><text:span text:style-name="T212">1K-126</text:span></text:a><text:span text:style-name="T213">, 2008-04-02, Žin., 2008, Nr. 41-1506 (2008-04-10), i. k. 1082050ISAK001K-126</text:span></text:p>
      <text:p text:style-name="Normal"/>
      <text:p text:style-name="P214">13. Sprendimą išduoti įmonei atestatą arba jo neišduoti priima instituto direktorius, bet ne vėliau kaip per<text:s/>30 darbo dienų nuo įmonių, norinčių gauti įmonės kvalifikacijos atestatą, pateiktų dokumentų registracijos žurnale įrašytos dokumentų pateikimo datos.<text:s/></text:p>
      <text:p text:style-name="P215">Punkto pakeitimai:</text:p>
      <text:p text:style-name="P216"><text:span text:style-name="T217">Nr.<text:s/></text:span><text:a xlink:href="https://www.e-tar.lt/portal/legalAct.html?documentId=TAR.620AB591E5AC" office:target-frame-name="_top" xlink:show="replace"><text:span text:style-name="T218">1K-126</text:span></text:a><text:span text:style-name="T219">, 2008-04-02, Žin., 2008, Nr. 41-1506 (2008-04-10), i. k. 1082050ISAK001K-126</text:span></text:p>
      <text:p text:style-name="Normal"/>
      <text:p text:style-name="P220"><text:span text:style-name="T221">14</text:span><text:span text:style-name="T222">. Sprendimas neišduoti atestato priimamas, jeigu:</text:span></text:p>
      <text:p text:style-name="P223"><text:span text:style-name="T224">14.1</text:span><text:span text:style-name="T225">. įmonė neatitinka bent vieno iš šios tvarkos 2 punkte išdėstytų reikalavimų;</text:span></text:p>
      <text:p text:style-name="P226"><text:span text:style-name="T227">14.2</text:span><text:span text:style-name="T228">. pateikti klaidingi a</text:span><text:span text:style-name="T229">rba neišsamūs duomenys.</text:span></text:p>
      <text:p text:style-name="P230">15. Apie sprendimą išduoti įmonei atestatą arba jo neišduoti įmonei pranešama raštu per 3 darbo dienas nuo sprendimo priėmimo. Priėmus sprendimą neišduoti įmonei atestato pranešime nurodomi tokio sprendimo priėmimo motyvai<text:s/></text:p>
      <text:p text:style-name="P231">Punkto pakeitimai:</text:p>
      <text:p text:style-name="P232"><text:span text:style-name="T233">Nr.<text:s/></text:span><text:a xlink:href="https://www.e-tar.lt/portal/legalAct.html?documentId=TAR.620AB591E5AC" office:target-frame-name="_top" xlink:show="replace"><text:span text:style-name="T234">1K-126</text:span></text:a><text:span text:style-name="T235">, 2008-04-02, Žin., 2008, Nr. 41-1506 (2008-04-10), i. k. 1082050ISAK001K-126</text:span></text:p>
      <text:p text:style-name="Normal"/>
      <text:p text:style-name="P236">16. Instituto direktoriui priėmus sprendimą neišduoti atestato, į instituto sąskaitą sumokėta atestato išdavimo įmoka įmonei negrąžinama.<text:s/></text:p>
      <text:p text:style-name="P237">Punkto pakeitimai:</text:p>
      <text:p text:style-name="P238"><text:span text:style-name="T239">Nr.<text:s/></text:span><text:a xlink:href="https://www.e-tar.lt/portal/legalAct.html?documentId=TAR.620AB591E5AC" office:target-frame-name="_top" xlink:show="replace"><text:span text:style-name="T240">1K-126</text:span></text:a><text:span text:style-name="T241">, 2008-0</text:span><text:span text:style-name="T242">4-02, Žin., 2008, Nr. 41-1506 (2008-04-10), i. k. 1082050ISAK001K-126</text:span></text:p>
      <text:p text:style-name="Normal"/>
      <text:p text:style-name="P243">17. Įmonė, pašalinusi priežastį (-is), dėl kurios (-ių) instituto direktorius priėmė sprendimą neišduoti įmonei atestato, gali pakartotinai kreiptis dėl atestato išdavimo. Dokumentai, kuriuos reikia pateikti norint gauti atestatą, priimami, patikrinami ir nagrinėjami 9–16 punktuose nustatyta tvarka. Atestato išdavimo įmokos mokėti pakartotinai nereikia.<text:s/></text:p>
      <text:p text:style-name="P244">Punkto pakeitimai:</text:p>
      <text:p text:style-name="P245"><text:span text:style-name="T246">Nr.<text:s/></text:span><text:a xlink:href="https://www.e-tar.lt/portal/legalAct.html?documentId=TAR.620AB591E5AC" office:target-frame-name="_top" xlink:show="replace"><text:span text:style-name="T247">1K-126</text:span></text:a><text:span text:style-name="T248">, 2008-04-02, Žin., 2008, Nr. 41-1506 (2008-04-10), i. k. 1082050ISAK001K-126</text:span></text:p>
      <text:p text:style-name="Normal"/>
      <text:p text:style-name="P249"><text:span text:style-name="T250">IV</text:span><text:span text:style-name="T251">.<text:s/></text:span><text:span text:style-name="T252">ATESTATO IŠDAVIMAS</text:span></text:p>
      <text:p text:style-name="P253"/>
      <text:p text:style-name="P254"><text:span text:style-name="T255">18</text:span><text:span text:style-name="T256">. Atestatus įformina ir išduoda instituto atsakingas darbuotojas.</text:span></text:p>
      <text:p text:style-name="P257"><text:span text:style-name="T258">19</text:span><text:span text:style-name="T259">. Atestate nurodoma:</text:span></text:p>
      <text:p text:style-name="P260"><text:span text:style-name="T261">19.1</text:span><text:span text:style-name="T262">. atestato,</text:span><text:span text:style-name="T263"><text:s/>suteikiančio įmonei teisę verstis turto vertinimo veikla, pavadinimas;</text:span></text:p>
      <text:p text:style-name="P264"><text:span text:style-name="T265">19.2</text:span><text:span text:style-name="T266">. atestato numeris;</text:span></text:p>
      <text:p text:style-name="P267"><text:span text:style-name="T268">19.3</text:span><text:span text:style-name="T269">. įmonės, kuriai išduotas atestatas, pavadinimas, įmonės kodas, adresas;</text:span></text:p>
      <text:p text:style-name="P270"><text:span text:style-name="T271">19.4</text:span><text:span text:style-name="T272">. atestato išdavimo vieta ir data;</text:span></text:p>
      <text:p text:style-name="P273"><text:span text:style-name="T274">19.5</text:span><text:span text:style-name="T275">. atestatą išdavusi<text:s/></text:span><text:span text:style-name="T276">įstaiga;</text:span></text:p>
      <text:p text:style-name="P277"><text:span text:style-name="T278">19.6</text:span><text:span text:style-name="T279">. atestato išdavimo pagrindas.</text:span></text:p>
      <text:p text:style-name="P280">20. Atestatą pasirašo instituto direktorius. Ant atestato dedamas instituto antspaudas.<text:s/></text:p>
      <text:p text:style-name="P281">Punkto pakeitimai:</text:p>
      <text:p text:style-name="P282"><text:span text:style-name="T283">Nr.<text:s/></text:span><text:a xlink:href="https://www.e-tar.lt/portal/legalAct.html?documentId=TAR.620AB591E5AC" office:target-frame-name="_top" xlink:show="replace"><text:span text:style-name="T284">1K-126</text:span></text:a><text:span text:style-name="T285">,<text:s/></text:span><text:span text:style-name="T286">2008-04-02, Žin., 2008, Nr. 41-1506 (2008-04-10), i. k. 1082050ISAK001K-126</text:span></text:p>
      <text:p text:style-name="Normal"/>
      <text:p text:style-name="P287">21. Įmonei, praradusiai atestatą ir apie atestato praradimą paskelbusiai viename iš Lietuvos Respublikos dienraščių, praėjus 30 dienų nuo paskelbimo dienos arba pasikeitus turtą vertinančios įmonės bent vienam iš rekvizitų, išduodamas naujas atestatas. Naujas atestatas įmonei išduodamas pateikus 8 punkte nurodytus dokumentus ir į instituto sąskaitą sumokėjus 1/20 atestato išdavimo įmokos. Sprendimą išduoti įmonei naują atestatą<text:s/>arba jo neišduoti, remdamasis instituto atsakingo darbuotojo išvada, priima instituto direktorius. Turėto įmonės atestato galiojimas panaikinamas.<text:s/></text:p>
      <text:p text:style-name="P288">Punkto pakeitimai:</text:p>
      <text:p text:style-name="P289"><text:span text:style-name="T290">Nr.<text:s/></text:span><text:a xlink:href="https://www.e-tar.lt/portal/legalAct.html?documentId=TAR.620AB591E5AC" office:target-frame-name="_top" xlink:show="replace"><text:span text:style-name="T291">1K</text:span><text:span text:style-name="T292">-126</text:span></text:a><text:span text:style-name="T293">, 2008-04-02, Žin., 2008, Nr. 41-1506 (2008-04-10), i. k. 1082050ISAK001K-126</text:span></text:p>
      <text:p text:style-name="Normal"/>
      <text:p text:style-name="P294"><text:span text:style-name="T295">V</text:span><text:span text:style-name="T296">.<text:s/></text:span><text:span text:style-name="T297">ATESTATO GALIOJIMO SUSTABDYMAS, GALIOJIMO SUSTABDYMO PANAIKINIMAS, GALIOJIMO PANAIKINIMAS</text:span></text:p>
      <text:p text:style-name="P298"/>
      <text:p text:style-name="P299"><text:span text:style-name="T300">22</text:span><text:span text:style-name="T301">. Atestato galiojimas sustabdomas, jeigu:</text:span></text:p>
      <text:p text:style-name="P302"><text:span text:style-name="T303">22.1</text:span><text:span text:style-name="T304">.<text:s/></text:span><text:span text:style-name="T305">pasibaigus kalend</text:span><text:span text:style-name="T306">oriniams metams iki einamųjų metų gegužės 1 dienos nepateikia instituto atsakingam darbuotojui pagal paskutinę kalendorinių metų įmonės darbo dienos būklę duomenų apie turto vertinimo veiklą, kuriuos sudaro:</text:span></text:p>
      <text:p text:style-name="P307"><text:span text:style-name="T308">22.1.1</text:span><text:span text:style-name="T309">. įmonės patvirtinta įmonės registravimo</text:span><text:span text:style-name="T310"><text:s/>pažymėjimo kopija;</text:span></text:p>
      <text:p text:style-name="P311"><text:span text:style-name="T312">22.1.2</text:span><text:span text:style-name="T313">.<text:s/></text:span><text:span text:style-name="T314">įmonės patvirtinta įmonės civilinės atsakomybės draudimo už paskutinius kalendorinius metus poliso kopija</text:span><text:span text:style-name="T315">;</text:span></text:p>
      <text:p text:style-name="P316"><text:span text:style-name="T317">22.1.3</text:span><text:span text:style-name="T318">.<text:s/></text:span><text:span text:style-name="T319">duomenys apie atliktus turto vertinimus pagal atskiras vertinimo sritis, nurodant atliktų vertinimų skaič</text:span><text:span text:style-name="T320">ių</text:span><text:span text:style-name="T321">;</text:span></text:p>
      <text:p text:style-name="P322"><text:span text:style-name="T323">22.1.4</text:span><text:span text:style-name="T324">. duomenys apie pajamas, gautas už turto vertinimą;</text:span></text:p>
      <text:p text:style-name="P325"><text:span text:style-name="T326">22.1.5</text:span><text:span text:style-name="T327">. įmonėje ataskaitiniais kalendoriniais metais dirbusių turto vertintojų sąrašas, išskiriant turto vertintojus, kuriems įmonė yra pagrindinė darbovietė;</text:span></text:p>
      <text:p text:style-name="P328"><text:span text:style-name="T329">22.1.6</text:span><text:span text:style-name="T330">. įmonės patvirti</text:span><text:span text:style-name="T331">ntos turto vertintojų, kuriems įmonė yra pagrindinė darbovietė, valstybinio socialinio draudimo pažymėjimų kopijos;</text:span></text:p>
      <text:p text:style-name="P332"><text:span text:style-name="T333">24.7</text:span><text:span text:style-name="T334">. kompetentingos institucijos nustatė, kad įmonės turto vertinimo veikloje yra Lietuvos Respublikos įstatymų ir kitų teisės aktų, regl</text:span><text:span text:style-name="T335">amentuojančių turto vertinimą, pažeidimų;</text:span></text:p>
      <text:p text:style-name="P336">Punkto pakeitimai:</text:p>
      <text:p text:style-name="P337"><text:span text:style-name="T338">Nr.<text:s/></text:span><text:a xlink:href="https://www.e-tar.lt/portal/legalAct.html?documentId=TAR.09CB468FEED2" office:target-frame-name="_top" xlink:show="replace"><text:span text:style-name="T339">1K-026</text:span></text:a><text:span text:style-name="T340">, 2004-01-27, Žin., 2004, Nr. 19-596 (2004-02-05), i. k. 1042050ISAK001K-026</text:span></text:p>
      <text:p text:style-name="Normal"/>
      <text:p text:style-name="P341"><text:span text:style-name="T342">22.2</text:span><text:span text:style-name="T343">. nustatoma,<text:s/></text:span><text:span text:style-name="T344">kad įmonės pateikti 22.1 punkte nurodyti duomenys klaidingi arba neišsamūs;</text:span></text:p>
      <text:p text:style-name="P345"><text:span text:style-name="T346">22.3.</text:span><text:span text:style-name="T347"><text:s/>Neteko galios nuo 2004-02-06</text:span></text:p>
      <text:p text:style-name="P348">Punkto naikinimas:</text:p>
      <text:p text:style-name="P349"><text:span text:style-name="T350">Nr.<text:s/></text:span><text:a xlink:href="https://www.e-tar.lt/portal/legalAct.html?documentId=TAR.09CB468FEED2" office:target-frame-name="_top" xlink:show="replace"><text:span text:style-name="T351">1K-026</text:span></text:a><text:span text:style-name="T352">, 2004-01-27, Žin. 2004, Nr.<text:s/></text:span><text:span text:style-name="T353">19-596 (2004-02-05), i. k. 1042050ISAK001K-026</text:span></text:p>
      <text:p text:style-name="Normal"/>
      <text:p text:style-name="P354"><text:span text:style-name="T355">22.4</text:span><text:span text:style-name="T356">. nustatoma, kad įmonėje, kaip pagrindinėje darbovietėje, pagal neterminuotą darbo sutartį nedirba bent vienas turto vertintojas, turintis galiojantį turto vertintojo kvalifikacijos pažymėjimą;</text:span></text:p>
      <text:p text:style-name="P357"><text:span text:style-name="T358">22.5</text:span><text:span text:style-name="T359">. nustatoma, kad įmonė vertina tos srities ir sudėtingumo objektus, kuriuos vertinti joje dirbantys turto vertintojai neturi teisės.</text:span></text:p>
      <text:p text:style-name="P360"><text:span text:style-name="T361">23</text:span><text:span text:style-name="T362">. Atestato galiojimo sustabdymas panaikinamas įmonei pašalinus priežastis, dėl kurių buvo sustabdytas atestato ga</text:span><text:span text:style-name="T363">liojimas.</text:span></text:p>
      <text:p text:style-name="P364"><text:span text:style-name="T365">Įmonė, pašalinusi priežastis, dėl kurių buvo sustabdytas atestato galiojimas, raštu kreipiasi į institutą dėl atestato galiojimo sustabdymo panaikinimo ir pateikia duomenis, įrodančius priežasčių, dėl kurių buvo sustabdytas atestato galiojimas, p</text:span><text:span text:style-name="T366">anaikinimą.</text:span></text:p>
      <text:p text:style-name="P367"><text:span text:style-name="T368">24</text:span><text:span text:style-name="T369">. Atestato galiojimas panaikinamas, jeigu:</text:span></text:p>
      <text:p text:style-name="P370"><text:span text:style-name="T371">24.1</text:span><text:span text:style-name="T372">. atestatą turinti įmonė nutraukia turto vertinimo veiklą ir raštu apie tai informuoja institutą;</text:span></text:p>
      <text:p text:style-name="P373"><text:span text:style-name="T374">24.2</text:span><text:span text:style-name="T375">. buvo sustabdytas atestato galiojimas ir įmonė per 1 metus nepanaikino atestato ga</text:span><text:span text:style-name="T376">liojimo sustabdymo priežasčių;</text:span></text:p>
      <text:p text:style-name="P377"><text:span text:style-name="T378">24.3</text:span><text:span text:style-name="T379">. įsiteisėja teismų sprendimai dėl įmonėje dirbančių turto vertintojų arba jos savininkų atsakomybės už Lietuvos Respublikos teisės aktų, reglamentuojančių turto vertinimą, pažeidimus;</text:span></text:p>
      <text:p text:style-name="P380"><text:span text:style-name="T381">24.4</text:span><text:span text:style-name="T382">. turtą vertinanti įmonė</text:span><text:span text:style-name="T383"><text:s/>likviduojama;</text:span></text:p>
      <text:p text:style-name="P384"><text:span text:style-name="T385">24.5</text:span><text:span text:style-name="T386">. trečią kartą per paskutinius 5 metus sustabdytas atestato galiojimas;</text:span></text:p>
      <text:p text:style-name="P387"><text:span text:style-name="T388">24.6</text:span><text:span text:style-name="T389">. išduodamas naujas atestatas 21 punkte nurodytais atvejais.</text:span></text:p>
      <text:p text:style-name="P390">25. Instituto atsakingas darbuotojas, išnagrinėjęs 22–24 punktuose nurodytus dokumentus ir (arba) paaiškėjusias aplinkybes, teikia siūlymus instituto direktoriui dėl turtą vertinančios įmonės atestato galiojimo sustabdymo, galiojimo sustabdymo panaikinimo arba galiojimo panaikinimo. Esant instituto direktoriaus teikimui, klausimai dėl turtą<text:s/>vertinančios įmonės atestato galiojimo sustabdymo, galiojimo sustabdymo panaikinimo arba galiojimo panaikinimo gali būti svarstomi instituto tarybos posėdyje. Sprendimą dėl turtą vertinančios įmonės atestato galiojimo sustabdymo, galiojimo sustabdymo panaikinimo arba galiojimo panaikinimo priima instituto direktorius, remdamasis instituto atsakingo darbuotojo ir instituto tarybos (kai klausimas dėl turtą vertinančios įmonės atestato galiojimo sustabdymo, galiojimo sustabdymo panaikinimo arba galiojimo panaikinimo instituto direktoriaus teikimu buvo svarstytas instituto tarybos posėdyje) siūlymu, bet ne vėliau kaip per 30 darbo dienų nuo 22–24 punktuose nurodytų dokumentų pateikimo ir (arba) nuo aplinkybių paaiškėjimo dienos.<text:s/></text:p>
      <text:p text:style-name="P391">Punkto pakeitimai:</text:p>
      <text:p text:style-name="P392"><text:span text:style-name="T393">Nr.<text:s/></text:span><text:a xlink:href="https://www.e-tar.lt/portal/legalAct.html?documentId=TAR.620AB591E5AC" office:target-frame-name="_top" xlink:show="replace"><text:span text:style-name="T394">1K-126</text:span></text:a><text:span text:style-name="T395">, 2008-04-02, Žin., 2008, Nr. 41-1506 (2008-04-10), i. k. 1082050ISAK001K-126</text:span></text:p>
      <text:p text:style-name="Normal"/>
      <text:p text:style-name="P396"><text:span text:style-name="T397">VI</text:span><text:span text:style-name="T398">.<text:s/></text:span><text:span text:style-name="T399">ATESTATO GALIOJIMO SUSTABDYMO, GALIOJIMO SUSTABDYMO PANAIKINIMO, GALIOJIMO PANAIKINIMO<text:s/></text:span><text:span text:style-name="T400">REGISTRAVIMAS</text:span></text:p>
      <text:p text:style-name="P401"/>
      <text:p text:style-name="P402"><text:span text:style-name="T403">26</text:span><text:span text:style-name="T404">. Visus 8, 13, 22–24 punktuose nurodytus duomenis institutas įtraukia į instituto tvarkomą Turtą vertinančių įmonių registrą.</text:span></text:p>
      <text:p text:style-name="P405"/>
      <text:p text:style-name="P406">Punkto pakeitimai:</text:p>
      <text:p text:style-name="P407"><text:span text:style-name="T408">Nr.<text:s/></text:span><text:a xlink:href="https://www.e-tar.lt/portal/legalAct.html?documentId=TAR.620AB591E5AC" office:target-frame-name="_top" xlink:show="replace"><text:span text:style-name="T409">1K-126</text:span></text:a><text:span text:style-name="T410">, 2008-04-02, Žin., 2008, Nr. 41-1506 (2008-04-10), i. k. 1082050ISAK001K-126</text:span></text:p>
      <text:p text:style-name="Normal"/>
      <text:p text:style-name="P411"><text:span text:style-name="T412">VII</text:span><text:span text:style-name="T413">.<text:s/></text:span><text:span text:style-name="T414">INSTITUTO TARYBOS SPRENDIMŲ DĖL ATESTATŲ IŠDAVIMO, GALIOJIMO SUSTABDYMO, GALIOJIMO SUSTABDYMO PANAIKINIMO, GALIOJIMO PANAIKINIMO SKELBIMAS</text:span></text:p>
      <text:p text:style-name="P415"/>
      <text:p text:style-name="P416"><text:span text:style-name="T417">27</text:span><text:span text:style-name="T418">. Institutas,<text:s/></text:span><text:span text:style-name="T419">išdavęs įmonei atestatą, sustabdęs atestato galiojimą, panaikinęs atestato galiojimo sustabdymą arba panaikinęs atestato galiojimą, apie tai paskelbia „Valstybės žiniose“.</text:span></text:p>
      <text:p text:style-name="P420"><text:span text:style-name="T421">28</text:span><text:span text:style-name="T422">. Išdavus atestatą, skelbime „Valstybės žiniose“ nurodoma:</text:span></text:p>
      <text:p text:style-name="P423"><text:span text:style-name="T424">28.1</text:span><text:span text:style-name="T425">. įmonės pava</text:span><text:span text:style-name="T426">dinimas, įmonės kodas, įmonės buveinės adresas;</text:span></text:p>
      <text:p text:style-name="P427"><text:span text:style-name="T428">28.2</text:span><text:span text:style-name="T429">. atestato numeris;</text:span></text:p>
      <text:p text:style-name="P430"><text:span text:style-name="T431">28.3</text:span><text:span text:style-name="T432">. atestato išdavimo data;</text:span></text:p>
      <text:p text:style-name="P433"><text:span text:style-name="T434">28.4</text:span><text:span text:style-name="T435">. atestatą išdavusi įstaiga.</text:span></text:p>
      <text:p text:style-name="P436"><text:span text:style-name="T437">29</text:span><text:span text:style-name="T438">. Sustabdžius atestato galiojimą, panaikinus jo galiojimo sustabdymą arba panaikinus galiojimą, skelb</text:span><text:span text:style-name="T439">ime „Valstybės žiniose“ nurodoma:</text:span></text:p>
      <text:p text:style-name="P440"><text:span text:style-name="T441">29.1</text:span><text:span text:style-name="T442">. įmonės pavadinimas, įmonės kodas, įmonės buveinės adresas;</text:span></text:p>
      <text:p text:style-name="P443"><text:span text:style-name="T444">29.2</text:span><text:span text:style-name="T445">. atestato numeris;</text:span></text:p>
      <text:p text:style-name="P446"><text:span text:style-name="T447">29.3</text:span><text:span text:style-name="T448">. atestato galiojimo sustabdymo, galiojimo sustabdymo panaikinimo arba galiojimo panaikinimo data;</text:span></text:p>
      <text:p text:style-name="P449"><text:span text:style-name="T450">29.4</text:span><text:span text:style-name="T451">. atestato<text:s/></text:span><text:span text:style-name="T452">galiojimą sustabdžiusi, galiojimo sustabdymą panaikinusi arba galiojimą panaikinusi įstaiga.</text:span></text:p>
      <text:p text:style-name="P453"/>
      <text:p text:style-name="P454"><text:span text:style-name="T455">VIII</text:span><text:span text:style-name="T456">.<text:s/></text:span><text:span text:style-name="T457">INSTITUTO TARYBOS SPRENDIMŲ DĖL ATESTATŲ IŠDAVIMO, GALIOJIMO SUSTABDYMO, GALIOJIMO SUSTABDYMO PANAIKINIMO, GALIOJIMO PANAIKINIMO APSKUNDIMO TVARKA</text:span></text:p>
      <text:p text:style-name="P458"/>
      <text:p text:style-name="P459"><text:span text:style-name="T460">30</text:span><text:span text:style-name="T461">. Instituto tarybos sprendimai dėl atestatų išdavimo, galiojimo sustabdymo, galiojimo sustabdymo panaikinimo, galiojimo panaikinimo apskundžiami Lietuvos Respublikos turto ir verslo vertinimo pagrindų įstatymo<text:s/></text:span>(Žin., 1999, Nr.<text:s/><text:a xlink:href="https://www.e-tar.lt/portal/lt/legalAct/TAR.278D4FD8E838" office:target-frame-name="_blank" xlink:show="new"><text:span text:style-name="T462">52-1672</text:span></text:a>)<text:s/><text:span text:style-name="T463">nustatyta tvarka.</text:span></text:p>
      <text:p text:style-name="P464">______________</text:p>
      <text:p text:style-name="P465">Punkto pakeitimai:</text:p>
      <text:p text:style-name="P466"><text:span text:style-name="T467">Nr.<text:s/></text:span><text:a xlink:href="https://www.e-tar.lt/portal/legalAct.html?documentId=TAR.620AB591E5AC" office:target-frame-name="_top" xlink:show="replace"><text:span text:style-name="T468">1K-126</text:span></text:a><text:span text:style-name="T469">, 2008-04-02, Žin., 2008, Nr. 41-1506 (20</text:span><text:span text:style-name="T470">08-04-10), i. k. 1082050ISAK001K-126</text:span></text:p>
      <text:p text:style-name="Normal"/>
      <text:soft-page-break/>
      <text:p text:style-name="P471">Įmonės kvalifikacijos atestato, suteikiančio<text:s/></text:p>
      <text:p text:style-name="P479">teisę įmonei vertinti turtą ir verslą, išdavimo,<text:s/></text:p>
      <text:p text:style-name="P480">galiojimo sustabdymo, galiojimo sustabdymo<text:s/></text:p>
      <text:p text:style-name="P481">panaikinimo, galiojimo panaikinimo taisyklių</text:p>
      <text:p text:style-name="P482">priedas</text:p>
      <text:p text:style-name="P483"/>
      <text:p text:style-name="P484"><text:span text:style-name="T485">ĮMONIŲ, NORINČIŲ GAUTI ĮMONĖS KVALIFIKACIJOS ATESTATĄ, PATEIKTŲ DOKUMENTŲ REGISTRACIJOS ŽURNAL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Įmonės, norinčios gauti įmonės kvalifikacijos atestatą, pavadinimas</text:p>
          </table:table-cell>
          <table:table-cell table:style-name="TableCell499">
            <text:p text:style-name="P500">Dokumentų pateikimo data</text:p>
          </table:table-cell>
          <table:table-cell table:style-name="TableCell501">
            <text:p text:style-name="P502">Pateiktų dokumentų pavadinimai, išdavimo data, numeris</text:p>
          </table:table-cell>
          <table:table-cell table:style-name="TableCell503">
            <text:p text:style-name="P504">Instituto atsakingo darbuotojo parašas</text:p>
          </table:table-cell>
          <table:table-cell table:style-name="TableCell505">
            <text:p text:style-name="P506">Įmonės darbuo tojo, pateikusio dokumentus, parašas</text:p>
          </table:table-cell>
        </table:table-row>
      </table:table>
      <text:p text:style-name="P507">______________</text:p>
      <text:p text:style-name="Normal"/>
      <text:p text:style-name="P508">Priedo pakeitimai:</text:p>
      <text:p text:style-name="P509"><text:span text:style-name="T510">Nr.<text:s/></text:span><text:a xlink:href="https://www.e-tar.lt/portal/legalAct.html?documentId=TAR.620AB591E5AC" office:target-frame-name="_top" xlink:show="replace"><text:span text:style-name="T511">1K-126</text:span></text:a><text:span text:style-name="T512">, 2008-04-02, Žin., 2008, Nr. 41-1506</text:span><text:span text:style-name="T513"><text:s/>(2008-04-10), i. k. 1082050ISAK001K-126</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TAR.09CB468FEED2" office:target-frame-name="_top" xlink:show="replace"><text:span text:style-name="T525">1K-026</text:span></text:a><text:span text:style-name="T526">, 2004-01-27, Žin., 2004, Nr. 19-596 (2004-02-05), i.</text:span><text:span text:style-name="T527"><text:s/>k. 1042050ISAK001K-026</text:span></text:p>
      <text:p text:style-name="P528"><text:span text:style-name="T529">Dėl Lietuvos Respublikos finansų ministro 2002 m. birželio 19 d. įsakymo Nr. 179 "Dėl Įmonės kvalifikacijos atestato, suteikiančio teisę įmonei vertinti turtą ir verslą, išdavimo, galiojimo sustabdymo, galiojimo sustabdymo panaikini</text:span><text:span text:style-name="T530">mo, galiojimo panaikinimo tvarkos patvirtinimo" pakeitimo</text:span></text:p>
      <text:p text:style-name="P531"/>
      <text:p text:style-name="P532"><text:span text:style-name="T533">2.</text:span></text:p>
      <text:p text:style-name="P534"><text:span text:style-name="T535">Lietuvos Respublikos finansų ministerija, Įsakymas</text:span></text:p>
      <text:p text:style-name="P536"><text:span text:style-name="T537">Nr.<text:s/></text:span><text:a xlink:href="https://www.e-tar.lt/portal/legalAct.html?documentId=TAR.620AB591E5AC" office:target-frame-name="_top" xlink:show="replace"><text:span text:style-name="T538">1K-126</text:span></text:a><text:span text:style-name="T539">, 2008-04-02, Žin., 2008, Nr. 41-1506 (2008-04-10),</text:span><text:span text:style-name="T540"><text:s/>i. k. 1082050ISAK001K-126</text:span></text:p>
      <text:p text:style-name="P541"><text:span text:style-name="T542">Dėl finansų ministro 2002 m. birželio 19 d. įsakymo Nr. 179 "Dėl Įmonės kvalifikacijos atestato, suteikiančio teisę įmonei vertinti turtą ir verslą išdavimo, galiojimo sustabdymo, galiojimo sustabdymo panaikinimo, galiojimo panai</text:span><text:span text:style-name="T543">kinimo tvarkos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6</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4T02:18:00Z</meta:creation-date>
    <dc:date>2016-05-14T02:18:00Z</dc:date>
    <meta:template xlink:href="Normal" xlink:type="simple"/>
    <meta:editing-cycles>2</meta:editing-cycles>
    <meta:editing-duration>PT60S</meta:editing-duration>
    <meta:document-statistic meta:page-count="7" meta:paragraph-count="190" meta:word-count="2327" meta:character-count="19245" meta:row-count="658" meta:non-whitespace-character-count="17108"/>
  </office:meta>
</office:document-meta>
</file>