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reak-before="page" fo:margin-left="3.543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3.1666in"/>
      <style:text-properties fo:font-style="italic" style:font-style-asian="italic" style:font-style-complex="italic"/>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justify" fo:text-indent="1.5833in"/>
      <style:text-properties fo:font-style="italic" style:font-style-asian="italic" style:font-style-complex="italic"/>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3.583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3.5in"/>
      <style:text-properties fo:font-style="italic" style:font-style-asian="italic" style:font-style-complex="italic"/>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text-properties fo:font-weight="bold" style:font-weight-asian="bold"/>
    </style:style>
    <style:style style:name="TableColumn234" style:family="table-column">
      <style:table-column-properties style:column-width="3.4937in" style:use-optimal-column-width="false"/>
    </style:style>
    <style:style style:name="TableColumn235" style:family="table-column">
      <style:table-column-properties style:column-width="2.8048in" style:use-optimal-column-width="false"/>
    </style:style>
    <style:style style:name="Table233" style:family="table">
      <style:table-properties style:width="6.2986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fo:font-weight="bold" style:font-weight-asian="bold"/>
    </style:style>
    <style:style style:name="TableCell239" style:family="table-cell">
      <style:table-cell-properties fo:border="none" fo:padding-top="0in" fo:padding-left="0.0277in" fo:padding-bottom="0in" fo:padding-right="0.0277in"/>
    </style:style>
    <style:style style:name="P240" style:parent-style-name="Normal" style:family="paragraph">
      <style:text-properties fo:font-weight="bold" style:font-weight-asian="bold"/>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TableCell243" style:family="table-cell">
      <style:table-cell-properties fo:border="none"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TableCell249" style:family="table-cell">
      <style:table-cell-properties fo:border="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fo:font-style="italic" style:font-style-asian="italic" style:font-style-complex="italic"/>
    </style:style>
    <style:style style:name="TableCell271" style:family="table-cell">
      <style:table-cell-properties fo:border="none" fo:padding-top="0in" fo:padding-left="0.0277in" fo:padding-bottom="0in" fo:padding-right="0.0277in"/>
    </style:style>
    <style:style style:name="P272" style:parent-style-name="Normal" style:family="paragraph">
      <style:text-properties fo:font-style="italic" style:font-style-asian="italic" style:font-style-complex="italic"/>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fo:font-style="italic" style:font-style-asian="italic" style:font-style-complex="italic"/>
    </style:style>
    <style:style style:name="TableCell276" style:family="table-cell">
      <style:table-cell-properties fo:border="none" fo:padding-top="0in" fo:padding-left="0.0277in" fo:padding-bottom="0in" fo:padding-right="0.0277in"/>
    </style:style>
    <style:style style:name="P277" style:parent-style-name="Normal" style:family="paragraph">
      <style:text-properties fo:font-style="italic" style:font-style-asian="italic" style:font-style-complex="italic"/>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style="italic" style:font-style-asian="italic" style:font-style-complex="italic"/>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tyle="italic" style:font-style-asian="italic" style:font-style-complex="italic"/>
    </style:style>
    <style:style style:name="TableRow286" style:family="table-row">
      <style:table-row-properties style:min-row-height="0.0159in" style:use-optimal-row-height="false" fo:keep-together="always"/>
    </style:style>
    <style:style style:name="TableCell287" style:family="table-cell">
      <style:table-cell-properties fo:border="none" fo:padding-top="0in" fo:padding-left="0.0277in" fo:padding-bottom="0in" fo:padding-right="0.0277in"/>
    </style:style>
    <style:style style:name="P288" style:parent-style-name="Normal" style:family="paragraph">
      <style:text-properties fo:font-style="italic" style:font-style-asian="italic" style:font-style-complex="italic"/>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style="italic" style:font-style-asian="italic" style:font-style-complex="italic"/>
    </style:style>
    <style:style style:name="TableRow291" style:family="table-row">
      <style:table-row-properties style:min-row-height="0.0159in" style:use-optimal-row-height="false" fo:keep-together="always"/>
    </style:style>
    <style:style style:name="TableCell292" style:family="table-cell">
      <style:table-cell-properties fo:border="none" fo:padding-top="0in" fo:padding-left="0.0277in" fo:padding-bottom="0in" fo:padding-right="0.0277in"/>
    </style:style>
    <style:style style:name="TableCell293" style:family="table-cell">
      <style:table-cell-properties fo:border="none"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none" fo:padding-top="0in" fo:padding-left="0.0277in" fo:padding-bottom="0in" fo:padding-right="0.0277in"/>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margin-left="3.543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style:font-style-complex="italic"/>
    </style:style>
    <style:style style:name="P315" style:parent-style-name="Normal" style:family="paragraph">
      <style:paragraph-properties fo:text-align="center"/>
      <style:text-properties fo:font-style="italic" style:font-style-asian="italic" style:font-style-complex="italic"/>
    </style:style>
    <style:style style:name="P316" style:parent-style-name="Normal" style:family="paragraph">
      <style:paragraph-properties fo:text-align="center"/>
      <style:text-properties style:font-style-complex="italic"/>
    </style:style>
    <style:style style:name="P317" style:parent-style-name="Normal" style:family="paragraph">
      <style:paragraph-properties fo:text-align="center"/>
      <style:text-properties fo:font-style="italic" style:font-style-asian="italic" style:font-style-complex="italic"/>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style="italic" style:font-style-asian="italic" style:font-style-complex="italic"/>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fo:text-indent="2.3333in"/>
      <style:text-properties fo:font-style="italic" style:font-style-asian="italic" style:font-style-complex="italic"/>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1.1666in"/>
      <style:text-properties fo:font-style="italic" style:font-style-asian="italic" style:font-style-complex="italic"/>
    </style:style>
    <style:style style:name="P338" style:parent-style-name="Normal" style:family="paragraph">
      <style:paragraph-properties fo:text-align="justify" fo:text-indent="0.3937in"/>
      <style:text-properties fo:font-weight="bold" style:font-weight-asian="bold"/>
    </style:style>
    <style:style style:name="P339" style:parent-style-name="Normal" style:family="paragraph">
      <style:paragraph-properties fo:text-align="justify" fo:text-indent="0.3937in"/>
    </style:style>
    <style:style style:name="TableColumn341" style:family="table-column">
      <style:table-column-properties style:column-width="2.6111in" style:use-optimal-column-width="false"/>
    </style:style>
    <style:style style:name="TableColumn342" style:family="table-column">
      <style:table-column-properties style:column-width="3.6875in" style:use-optimal-column-width="false"/>
    </style:style>
    <style:style style:name="Table340" style:family="table">
      <style:table-properties style:width="6.298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3.75in"/>
      <style:text-properties fo:font-style="italic" style:font-style-asian="italic" style:font-style-complex="italic"/>
    </style:style>
    <style:style style:name="P367" style:parent-style-name="Normal" style:family="paragraph">
      <style:paragraph-properties fo:text-align="justify" fo:margin-left="0.3937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1.8333in"/>
      <style:text-properties fo:font-style="italic" style:font-style-asian="italic" style:font-style-complex="italic"/>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1.5in"/>
      <style:text-properties fo:font-style="italic" style:font-style-asian="italic" style:font-style-complex="italic"/>
    </style:style>
    <style:style style:name="P372" style:parent-style-name="Normal" style:family="paragraph">
      <style:paragraph-properties fo:text-align="justify" fo:margin-left="0.3937in">
        <style:tab-stops/>
      </style:paragraph-properties>
    </style:style>
    <style:style style:name="P373" style:parent-style-name="Normal" style:family="paragraph">
      <style:paragraph-properties fo:text-align="justify" fo:margin-left="0.3937in">
        <style:tab-stops/>
      </style:paragraph-properties>
    </style:style>
    <style:style style:name="P374"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375" style:parent-style-name="Normal" style:family="paragraph">
      <style:paragraph-properties fo:text-align="justify" fo:text-indent="3.3333in">
        <style:tab-stops>
          <style:tab-stop style:type="left" style:position="4.75in"/>
        </style:tab-stops>
      </style:paragraph-properties>
      <style:text-properties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378" style:parent-style-name="Normal" style:family="paragraph">
      <style:paragraph-properties fo:text-align="justify" fo:text-indent="3.3715in">
        <style:tab-stops>
          <style:tab-stop style:type="left" style:position="4.75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ext-properties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font-style="italic" style:font-style-asian="italic"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ext-properties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font-style="italic" style:font-style-asian="italic" style:font-style-complex="italic"/>
    </style:style>
    <style:style style:name="P389" style:parent-style-name="Normal" style:family="paragraph">
      <style:paragraph-properties fo:text-align="justify" fo:text-indent="0.3937in"/>
      <style:text-properties fo:font-style="italic" style:font-style-asian="italic" style:font-style-complex="italic"/>
    </style:style>
    <style:style style:name="P390" style:parent-style-name="Normal" style:family="paragraph">
      <style:paragraph-properties fo:text-align="justify" fo:text-indent="0.3937in"/>
      <style:text-properties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font-style="italic" style:font-style-asian="italic" style:font-style-complex="italic"/>
    </style:style>
    <style:style style:name="P392" style:parent-style-name="Normal" style:family="paragraph">
      <style:paragraph-properties fo:text-align="justify" fo:text-indent="0.3937in"/>
      <style:text-properties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08-11-28 iki 2009-12-02</text:span></text:p>
      <text:p text:style-name="P10"/>
      <text:p text:style-name="P11"><text:span text:style-name="T12">Įsakymas paskelbtas: Žin. 2007, Nr.<text:s/></text:span><text:a xlink:href="https://www.e-tar.lt/portal/legalAct.html?documentId=TAR.3A4517DB9F9A" office:target-frame-name="_top" xlink:show="replace"><text:span text:style-name="T13">11-470</text:span></text:a><text:span text:style-name="T14">, i. k. 1072080ISAK000ĮV-44</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IŲ LITERATŪROS SKLAIDOS PROJEKTŲ FINANSAVIMO IŠ DALIES VALSTYBĖS BIUDŽETO LĖŠOMIS TAISYKLIŲ, PARAIŠKOS, SĄMATOS, SUTARTIES, ATASKAITOS FORMŲ PATVIRTINIMO</text:p>
      <text:p text:style-name="P23"/>
      <text:p text:style-name="P24">2007 m. sausio 24 d. Nr. ĮV-44</text:p>
      <text:p text:style-name="P25">Vilnius</text:p>
      <text:p text:style-name="P26"/>
      <text:p text:style-name="P27"/>
      <text:p text:style-name="P28">Įgyvendindamas Lietuvos Respublikos Vyriausybės 2006–2008 metų programos įgyvendinimo priemonių, patvirtintų Lietuvos Respublikos Vyriausybės 2006 m. spalio 17 d. nutarimu Nr. 1020 (Žin., 2006, Nr. 112-4273), 227 punkt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29"><text:span text:style-name="T30">tvirtinu</text:span><text:s/>pridedamas Lietuvių literatūros sklaidos projektų finansavimo iš dalies Lietuvos Respublikos valstybės biudžeto lėšomis taisykles, paraiškos formą, sąmatos formą, sutarties formą, ataskaitos formą.</text:p>
      <text:p text:style-name="P31"/>
      <text:p text:style-name="P32"/>
      <text:p text:style-name="P33"/>
      <text:p text:style-name="P34"><text:span text:style-name="T35">KULTŪR</text:span><text:span text:style-name="T36">OS MINISTRAS</text:span><text:span text:style-name="T37"><text:tab/>JONAS JUČAS</text:span></text:p>
      <text:soft-page-break/>
      <text:p text:style-name="P38">PATVIRTINTA</text:p>
      <text:p text:style-name="P39">Lietuvos Respublikos kultūros ministro</text:p>
      <text:p text:style-name="P40">2007 m. sausio 24 d.<text:s/></text:p>
      <text:p text:style-name="P41">įsakymu Nr. ĮV-44<text:s/></text:p>
      <text:p text:style-name="P42">(Lietuvos Respublikos kultūros ministro</text:p>
      <text:p text:style-name="P43">2008 m. lapkričio 19 d.<text:s/></text:p>
      <text:p text:style-name="P44">įsakymo Nr. ĮV-574 redakcija)</text:p>
      <text:p text:style-name="P45"/>
      <text:p text:style-name="P46"><text:span text:style-name="T47">LIETUVIŲ LITERATŪROS SKLAIDOS PROJEKTŲ</text:span><text:span text:style-name="T48"><text:s/>FINANSAVIMO IŠ DALIES LIETUVOS RESPUBLIKOS VALSTYBĖS BIUDŽETO LĖŠOMIS TAISYKLĖS</text:span></text:p>
      <text:p text:style-name="P49"/>
      <text:p text:style-name="P50"><text:span text:style-name="T51">I</text:span><text:span text:style-name="T52">.<text:s/></text:span><text:span text:style-name="T53">BENDROSIOS NUOSTATOS</text:span></text:p>
      <text:p text:style-name="P54"/>
      <text:p text:style-name="P55">1. Lietuvių literatūros sklaidos projektų finansavimo iš dalies Lietuvos Respublikos valstybės biudžeto lėšomis taisyklės (toliau – taisyklės) reglamentuoja lietuvių literatūros sklaidos projektų (toliau – projektai), finansuojamų iš dalies Lietuvos Respublikos valstybės biudžeto lėšomis (toliau – lėšos) paraiškų teikimo, svarstymo, lėšų skyrimo ir atsiskaitymo už jų panaudojimo tvarką.</text:p>
      <text:p text:style-name="P56">2.<text:s/>Lėšos projektams finansuoti yra numatomos kiekvienais metais Lietuvos Respublikos kultūros ministerijai (toliau – ministerija) skirtuose asignavimuose.</text:p>
      <text:p text:style-name="P57">3. Taisyklėse vartojamos sąvokos atitinka sąvokas, numatytas Kultūros ministerijos finansų kontrolės<text:s/>taisyklėse, patvirtintose Lietuvos Respublikos kultūros ministro 2006 m. liepos 18 d. įsakymu Nr. ĮV-315 (Lietuvos Respublikos kultūros ministro 2008 m. spalio 20 d. įsakymo Nr. ĮV-498 redakcija).</text:p>
      <text:p text:style-name="P58">4. Ministerija kiekvienais metais rengia projektų konkursus. Ministerija gali rengti specializuotus konkursus taisyklių 6 punkte nurodytų lietuvių literatūros sklaidos kategorijų projektams.</text:p>
      <text:p text:style-name="P59"/>
      <text:p text:style-name="P60"><text:span text:style-name="T61">II</text:span><text:span text:style-name="T62">.<text:s/></text:span><text:span text:style-name="T63">PARAIŠKŲ PATEIKIMO IR SVARSTYMO TVARKA</text:span></text:p>
      <text:p text:style-name="P64"/>
      <text:p text:style-name="P65">5. Paraiškas projektų finansavimui iš dalies gauti gali teikti Lietuvos Respublikos įstatymų nustatyta tvarka įregistruoti juridiniai asmenys (toliau – pareiškėjai), vykdantys su lietuvių literatūros sklaida susijusią veiklą.</text:p>
      <text:p text:style-name="P66">6. Priimamos paraiškos šių kategorijų projektams iš dalies finansuoti:</text:p>
      <text:p text:style-name="P67">6.1. lietuvių rašytojų pristatymas ir dalyvavimas tarptautiniuose festivaliuose, tarptautinėse knygų mugėse ir kituose tarptautiniuose literatūriniuose renginiuose; lietuvių literatūros ir lietuviškos knygos pristatymas ir populiarinimas užsienio šalyse;</text:p>
      <text:p text:style-name="P68">6.2. lietuvių<text:s/>literatūros pristatymo tarptautiniuose renginiuose projektai, kuriuos įgyvendinant leidžiami lietuvių literatūrai ir rašytojams skirti informaciniai leidiniai tradicine forma (spausdinti) ir elektroninėje laikmenoje; šių leidinių vertimas į kitas kalbas; lietuvių literatūros sklaidai kuriami elektroniniai tinklalapiai;</text:p>
      <text:p text:style-name="P69">6.3. lietuvių literatūros kūrinių vertimų į užsienio kalbas rėmimo programos, vertėjų ir leidėjų seminarai, vertėjų stažuotės;</text:p>
      <text:p text:style-name="P70">6.4. Lietuvos leidėjų dalyvavimo tarptautiniuose renginiuose projektai, kuriuos įgyvendinant sudaromos sąlygos Lietuvos leidėjams dalyvauti tarptautinėse knygų mugėse ir kituose literatūros sklaidos bei leidybos tematikos tarptautiniuose renginiuose;</text:p>
      <text:p text:style-name="P71">6.5. Tarptautinės Vilniaus knygų mugės kultūrinių renginių programa;</text:p>
      <text:p text:style-name="P72">6.6. Lietuvos dalyvavimo tarptautinėse knygų mugėse šalies viešnios teisėmis programos.</text:p>
      <text:p text:style-name="P73">7. Lėšos neskiriamos rekonstruoti pastatams, kapitaliniam remontui, įgyti ilgalaikį turtą arba panaudoti kitiems projektams.</text:p>
      <text:p text:style-name="P74">8. Projektų<text:s/>finansavimo iš dalies valstybės biudžeto lėšomis prioritetai teikiami:</text:p>
      <text:p text:style-name="P75">8.1. kompleksiniams šių taisyklių 6 punkte apibrėžtas kategorijas atitinkantiems projektams;</text:p>
      <text:p text:style-name="P76">8.2. ilgalaikiams projektams;</text:p>
      <text:p text:style-name="P77">8.3. projektams, susijusiems su ministerijos<text:s/>strateginiame veiklos plane numatytais prioritetiniais lietuvių literatūros sklaidos tarptautiniais renginiais;</text:p>
      <text:p text:style-name="P78">8.4. projektams, kurie pateikti lietuvių literatūros sklaidos veiklą vykdančių juridinių asmenų asociacijų;</text:p>
      <text:p text:style-name="P79">8.5. projektams, kurių vykdymui pareiškėjai numato projekto vykdymo partnerius bei papildomo finansavimo šaltinius;</text:p>
      <text:p text:style-name="P80">8.6. projektams, kurie pateikti pareiškėjų, turinčių ne mažesnę kaip 5 metų darbo su lietuvių literatūros sklaidos projektais, kurie priklauso taisyklių 6 punkte nurodytoms kategorijoms, patirtį.</text:p>
      <text:p text:style-name="P81">9. Pareiškėjų pateiktos paraiškos svarstomos atsižvelgiant į tokius kriterijus: projekto svarbą lietuvių literatūros sklaidai, kultūrinę projekto vertę, projekto programoje keliamus tikslus ir planuojamų įgyvendinti uždavinių kokybinius ir kiekybinius rodiklius, objektyviai pagrįstą projekto vykdymo išlaidų sąmatą, pareiškėjų patirtį vykdant panašaus pobūdžio projektus.</text:p>
      <text:p text:style-name="P82">10. Paraiškos pagal kultūros ministro įsakymu patvirtintą formą projektų finansavimui iš dalies gauti priimamos ministerijai paskelbus (spaudoje ir ministerijos interneto tinklalapyje) projektų finansavimo iš dalies valstybės biudžeto lėšomis konkursus.</text:p>
      <text:p text:style-name="P83">11. Skelbime nurodoma:</text:p>
      <text:p text:style-name="P84">11.1. paraiškų priėmimo laikas;</text:p>
      <text:p text:style-name="P85">11.2. paraiškų pateikimo būdas;</text:p>
      <text:p text:style-name="P86">11.3. paraiškas priimantis skyrius;</text:p>
      <text:p text:style-name="P87">11.4. atsakingo asmens vardas, pavardė, elektroninis paštas ir telefonas;</text:p>
      <text:p text:style-name="P88">11.5. paraiškų vertinimo kriterijai ir prioritetai;</text:p>
      <text:p text:style-name="P89">11.6. ministerijos strateginio veiklos plano tikslus atitinkantis prioritetinių<text:s/>tarptautinių lietuvių literatūros sklaidos renginių sąrašas;</text:p>
      <text:p text:style-name="P90">11.7. papildomi dokumentai, kuriuos pareiškėjai turi pridėti prie paraiškos;</text:p>
      <text:p text:style-name="P91">11.8. kita paraiškų vertinimui reikalinga informacija.</text:p>
      <text:p text:style-name="P92">12. Paraiška (vienas egzempliorius) siunčiama registruotu laišku arba pristatoma ministerijos Bendrųjų reikalų skyriui. Kartu su paraiška būtina pateikti pareiškėjų registravimo pažymėjimo ir įstatų (nuostatų) tinkamai patvirtintas kopijas (tik tuo atveju, kai pareiškėjas pirmą kartą kreipiasi dėl dalinio lietuvių literatūros sklaidos projekto finansavimo iš valstybės biudžeto lėšų), rekomendacijas ir kitus skelbime nurodytus papildomus dokumentus.</text:p>
      <text:p text:style-name="P93">13. Paraiškas svarsto ir kultūros ministrui teikia savo pasiūlymus dėl projektų finansavimo Literatūros<text:s/>ir leidybos ekspertų komisija (toliau – komisija). Komisija dirba vadovaudamasi Kultūros ministerijos ekspertų komisijų nuostatais, patvirtintais Lietuvos Respublikos kultūros ministro 2004 m. gegužės 21 d. įsakymu Nr. ĮV-121 (Žin., 2004, Nr. 87-3186).</text:p>
      <text:p text:style-name="P94">14. Komisijos sudėtį dvejiems metams tvirtina kultūros ministras.</text:p>
      <text:p text:style-name="P95">15. Komisiją sudaro 7 nariai. Komisijos nariais kviečiami kompetentingi lietuvių literatūros, kultūros ir meno specialistai, humanitarinės srities mokslininkai. Komisijos sudėtis skelbiama ministerijos interneto tinklalapyje.</text:p>
      <text:p text:style-name="P96">16. Komisijos posėdžiai ir sprendimai yra teisėti, kai posėdyje dalyvauja ne mažiau kaip 2/3 komisijos narių. Negalintys dalyvauti posėdyje komisijos nariai iki posėdžio pradžios gali pateikti nuomonę raštu<text:s/>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97">17. Paraiškos nesvarstomos, jeigu nustatyta bent viena iš šių aplinkybių:</text:p>
      <text:p text:style-name="P98">17.1. paraiška finansavimui gauti užpildyta neteisingai;</text:p>
      <text:p text:style-name="P99">17.2. paraiška pateikta pasibaigus ministerijos nustatytam paraiškų priėmimo terminui;</text:p>
      <text:p text:style-name="P100">17.3. pateikti ne visi paraiškoje ir skelbime dėl konkurso nurodyti dokumentai;</text:p>
      <text:p text:style-name="P101">17.4. pareiškėjas neatsiskaitė su ministerija už anksčiau gautas lėšas, skirtas projektams įgyvendinti;</text:p>
      <text:p text:style-name="P102">17.5. anksčiau gautos lėšos, skirtos projektams<text:s/>įgyvendinti, panaudotos ne pagal tikslinę paskirtį.</text:p>
      <text:p text:style-name="P103">18. Komisijos narys neturi teisės dalyvauti konkrečių paraiškų svarstyme ir teikti pasiūlymus dėl projektų finansavimo, jeigu jis:</text:p>
      <text:p text:style-name="P104">18.1. yra pareiškėjo darbuotojas arba steigėjas;</text:p>
      <text:p text:style-name="P105">18.2. išrinktas į pareiškėjo valdymo organus;</text:p>
      <text:p text:style-name="P106">18.3. yra pareiškėjo grupės narys;</text:p>
      <text:p text:style-name="P107">18.4. susijęs giminystės ryšiais su pareiškėjo darbuotojais, steigėjais.</text:p>
      <text:p text:style-name="P108">19. Komisijos darbui vadovauja komisijos pirmininkas, renkamas komisijos narių paprasta balsų dauguma.</text:p>
      <text:p text:style-name="P109">20. Komisijos sekretoriumi skiriamas priemonės vykdytojas, kuris nėra komisijos narys ir neturi balso teisės.</text:p>
      <text:p text:style-name="P110">21. Priemonės vykdytojas:</text:p>
      <text:p text:style-name="P111">21.1. priima ir registruoja paraiškas;</text:p>
      <text:p text:style-name="P112">21.2. patikrina, ar gautos paraiškos atitinka nustatytus kriterijus ir, pateikdamas paraiškas svarstymui, apie tai informuoja komisiją;</text:p>
      <text:p text:style-name="P113">21.3. organizuoja komisijos posėdžius, protokoluoja juos;</text:p>
      <text:p text:style-name="P114">21.4. atlieka būtiną techninį darbą bendradarbiaujant su komisija ir rengiant sprendimo projektą;</text:p>
      <text:p text:style-name="P115">21.5. kultūros ministrui priėmus sprendimą dėl projektų finansavimo iš dalies, pagal projektų vykdytojų pateiktus paskaičiavimus rengia sutartis ir išlaidų sąmatas tiems projektams įgyvendinti, jas tikslina ir derina;</text:p>
      <text:p text:style-name="P116">21.6. registruoja pasirašytas sutartis sutarčių<text:s/>registracijos žurnale;</text:p>
      <text:p text:style-name="P117">21.7. siekdamas užtikrinti, kad sprendimai būtų įvykdyti tinkamai ir laiku, esant poreikiui, derina ir (ar) tikslina sutartis ir (ar) prie sutarčių esančias sąmatas;</text:p>
      <text:p text:style-name="P118">21.8. renka nustatytos formos ataskaitas ir prižiūri, kad projektų vykdytojas laikytųsi sutartyje numatytų ataskaitų pateikimo ir (ar) patikslinimo terminų;</text:p>
      <text:p text:style-name="P119">21.9. vertina pateiktų ataskaitų įvykdytų projektų rezultatus ir teikia pastabas;</text:p>
      <text:p text:style-name="P120">21.10. rengia projektų įgyvendinimo ataskaitų suvestines ir teikia jas programos vykdytojams bei Buhalterinės apskaitos ir atskaitomybės skyriaus valstybės tarnautojui (darbuotojui), atsakingam už priemonės lėšų apskaitos vykdymą.</text:p>
      <text:p text:style-name="P121">22. Paraiškos, paraiškų registravimo žurnalai, sutarčių registravimo žurnalai, ekspertų<text:s/>komisijų posėdžių protokolai ir jų registravimo žurnalai, projektų įvykdymo ataskaitos ir jų registravimo žurnalai saugomi trejus metus ministerijos skyriuje, kuriame dirba priemonės vykdytojas.</text:p>
      <text:p text:style-name="P122"/>
      <text:p text:style-name="P123"><text:span text:style-name="T124">III</text:span><text:span text:style-name="T125">.<text:s/></text:span><text:span text:style-name="T126">LĖŠŲ SKYRIMO IR ATSISKAITYMO UŽ JŲ PANAUDOJIMĄ T</text:span><text:span text:style-name="T127">VARKA</text:span></text:p>
      <text:p text:style-name="P128"/>
      <text:p text:style-name="P129">23. Sprendimą dėl lėšų projektams finansuoti iš dalies skyrimo priima kultūros ministras, įvertinęs komisijos pateiktus pasiūlymus. Lėšos projektams finansuoti iš dalies skiriamos kultūros ministro įsakymu.</text:p>
      <text:p text:style-name="P130">24. Kultūros ministro įsakymas, kuriuo lėšos paskirstomos projektams, yra skelbiamas ministerijos interneto tinklalapyje.</text:p>
      <text:p text:style-name="P131">25. Projektų finansavimas vykdomas pagal ministerijos ir projekto vykdytojo, kuriam skiriamos lėšos, sudaromą kultūros ministro patvirtintos formos sutartį ir ministerijos patvirtintą sąmatą, kuri yra neatskiriama sutarties dalis. Su ministerijos tiesioginio pavaldumo biudžetinėmis įstaigomis sutartys nesudaromos.</text:p>
      <text:p text:style-name="P132">26. Remiamų projektų administravimo ir kitų nenumatytų išlaidų dydis sąmatoje negali būti didesnis<text:s/>nei 10 procentų skirtos projektui įgyvendinti lėšų sumos, išlaidos reprezentacijai negali būti didesnės nei 2 procentai skirtos projektui įgyvendinti lėšų sumos.</text:p>
      <text:p text:style-name="P133">27. Projektų vykdytojas, negalintis įvykdyti projekto pagal ministerijos patvirtintą sąmatą, turi ne vėliau kaip likus 20 darbo dienų iki sutartyje numatyto projekto įvykdymo termino pabaigos raštu kreiptis į ministeriją dėl jos patikslinimo ir nurodyti priežastis. Sąmata turi būti tikslinama, jeigu skirtumas tarp planuotų ir faktiškai panaudotų lėšų pagal atskirą sąmatos straipsnį viršija 10<text:s/><text:soft-page-break/>procentų. Ministerija ne vėliau kaip per 10 darbo dienų turi priimti sprendimą dėl sąmatos tikslinimo ir raštu apie jį informuoti projekto vykdytoją.</text:p>
      <text:p text:style-name="P134">28. Ministerijai nustačius, kad faktiškai panaudotų<text:s/>lėšų suma pagal atskirą sąmatos straipsnį viršija 10 procentų planuotos sumos ir sąmata dėl šio skirtumo nebuvo tikslinta, atitinkama lėšų suma turi būti grąžinta ministerijai.</text:p>
      <text:p text:style-name="P135">29. Ministerijai nustačius, kad projektų vykdytojas skirtas biudžeto lėšas<text:s/>panaudojo ne pagal sąmatoje nurodytą paskirtį arba nepateikė jų panaudojimą ir apmokėjimą įrodančių dokumentų, atitinkama lėšų suma turi būti grąžinta ministerijai.</text:p>
      <text:p text:style-name="P136">30. Skiriamos lėšos negali būti naudojamos kitiems projektams įgyvendinti arba perkeliamos į kitus biudžetinius metus.</text:p>
      <text:p text:style-name="P137">31. Projektų vykdytojas, gavęs finansavimą iš dalies projektui vykdyti ir negalintis jo vykdyti sutartyje numatytu projekto vykdymo laiku ir sąlygomis, turi ne vėliau kaip likus 20 darbo dienų iki sutartyje numatyto projekto įvykdymo termino pabaigos raštu apie tai informuoti ministeriją. Projekto įvykdymo terminas gali būti pratęstas, projekto vykdytojui pateikus ministerijai motyvuotą prašymą pratęsti projekto įvykdymo terminą.</text:p>
      <text:p text:style-name="P138">32. Projektų vykdytojas už gautas lėšas atsiskaito sutartyje nustatyta tvarka ir teikia Biudžeto išlaidų sąmatos įvykdymo ataskaitą (forma Nr. 2) Buhalterinės apskaitos ir atskaitomybės skyriui. Šis reikalavimas netaikomas ministerijos tiesioginio pavaldumo biudžetinėms įstaigoms.</text:p>
      <text:p text:style-name="P139">33. Projektų vykdytojas teikia priemonės vykdytojui kultūros ministro nustatytos formos ataskaitą apie projekto įvykdymo rezultatus. Ministerijos tiesioginio pavaldumo biudžetinės įstaigos pildo 1–7 ataskaitos skiltis, kurią pasirašo tik biudžetinės įstaigos vadovas.</text:p>
      <text:p text:style-name="P140">34. Ministerijai paprašius, projekto vykdytojas privalo per nurodytą terminą pateikti ministerijai išlaidas ir veiklos rezultatus įrodančius dokumentus. Projekto vykdytojui nepateikus išlaidas ir veiklos rezultatus įrodančių dokumentų per<text:s/>ministerijos numatytą terminą, ministerija turi teisę be atskiro perspėjimo reikalauti grąžinti į ministerijos nurodytą sąskaitą tą dalį lėšų, kurioms pagrįsti nebuvo pateikti jokie dokumentai arba pateikti dokumentai neįrodė tų išlaidų pagrįstumo.</text:p>
      <text:p text:style-name="P141">35.<text:s/>Valstybės biudžeto lėšos projektų vykdytojams pervedamos pagal nustatytas valstybės iždo valdymo procedūras.</text:p>
      <text:p text:style-name="P142">36. Projektų vykdytojas, pažeidęs šių taisyklių bei sutarties reikalavimus, atsako teisės aktų nustatyta tvarka ir netenka galimybės teikti paraišką ateinančiais metais.</text:p>
      <text:p text:style-name="P143">37. Projektui skirtų lėšų panaudojimo kontrolė vykdoma Kultūros ministerijos finansų kontrolės taisyklių nustatyta tvarka.</text:p>
      <text:p text:style-name="P144"/>
      <text:p text:style-name="P145">_________________</text:p>
      <text:p text:style-name="P146">Priedo pakeitimai:</text:p>
      <text:p text:style-name="P147"><text:span text:style-name="T148">Nr.<text:s/></text:span><text:a xlink:href="https://www.e-tar.lt/portal/legalAct.html?documentId=TAR.E6D99B093C90" office:target-frame-name="_top" xlink:show="replace"><text:span text:style-name="T149">ĮV-574</text:span></text:a><text:span text:style-name="T150">, 2008-11-19, Žin., 2008, Nr. 136-5336 (2008-11-27), i. k. 1082080ISAK00ĮV-574</text:span></text:p>
      <text:p text:style-name="Normal"/>
      <text:soft-page-break/>
      <text:p text:style-name="P151">Forma patvirtinta<text:s/></text:p>
      <text:p text:style-name="P152">Lietuvos Respublikos<text:s/></text:p>
      <text:p text:style-name="P153">kultūros ministro 2007 m. sausio 24 d.<text:s/></text:p>
      <text:p text:style-name="P154">įsakymu Nr. ĮV-44</text:p>
      <text:p text:style-name="P155">(Lietuvos Respublikos kultūros ministro<text:s/></text:p>
      <text:p text:style-name="P156">2008 m. lapkričio 19 d.<text:s/></text:p>
      <text:p text:style-name="P157">įsakymo Nr. ĮV-574 redakcija)</text:p>
      <text:p text:style-name="P158"/>
      <text:p text:style-name="P159"><text:span text:style-name="T160">(Sutarties forma)</text:span></text:p>
      <text:p text:style-name="P161"/>
      <text:p text:style-name="P162"><text:span text:style-name="T163">LIETUVOS RESPUBLIKOS VALSTYBĖS BIUDŽETO LĖŠOMIS IŠ DALIES FINANSUOJAMO LIETUVIŲ LITERATŪROS SKLAIDOS PROJEKTO SUTARTIS</text:span></text:p>
      <text:p text:style-name="P164"/>
      <text:p text:style-name="P165">_________ m. _____________ d. Nr. ________</text:p>
      <text:p text:style-name="P166">(Vilnius)</text:p>
      <text:p text:style-name="P167"/>
      <text:p text:style-name="P168">Lietuvos Respublikos kultūros ministerija (toliau – Ministerija), atstovaujama ___________________________, ir __________________________________________</text:p>
      <text:p text:style-name="P169">(projekto vykdytojo pavadinimas)</text:p>
      <text:p text:style-name="P170">(toliau – Vykdytojas), atstovaujama (-as) ________________________, (toliau kartu – šalys) sudarė šią sutartį.</text:p>
      <text:p text:style-name="P171"/>
      <text:p text:style-name="P172"><text:span text:style-name="T173">1</text:span><text:span text:style-name="T174">.</text:span><text:span text:style-name="T175"><text:s/>Sutarties dalykas:</text:span></text:p>
      <text:p text:style-name="P176">1.1. Šios sutarties dalykas yra lietuvių literatūros sklaidos projekto _________________</text:p>
      <text:p text:style-name="P177">___________________________________________________________ (toliau – Projektas)</text:p>
      <text:p text:style-name="P178">(projekto<text:s/>pavadinimas)</text:p>
      <text:p text:style-name="P179">įgyvendinimo nuo _________ m. ____________ mėn. _________ d. iki _________ m. _____</text:p>
      <text:p text:style-name="P180">________________ mėn. _______________ d. iš dalies finansavimas.</text:p>
      <text:p text:style-name="P181"/>
      <text:p text:style-name="P182">1.2. Priemonės kodas pagal Lietuvos Respublikos kultūros ministerijos strateginio veiklos<text:s/>plano 1 formą _______________________.</text:p>
      <text:p text:style-name="P183"/>
      <text:p text:style-name="P184"><text:span text:style-name="T185">2</text:span><text:span text:style-name="T186">. Šalių įsipareigojimai:</text:span></text:p>
      <text:p text:style-name="P187">2.1. Ministerija įsipareigoja:</text:p>
      <text:p text:style-name="P188">2.1.1. vadovaudamasi Lietuvos Respublikos kultūros ministro ____ m. ______ d. įsakymo Nr. _____ _____ p., iš dalies finansuoti šios sutarties 1.1 punkte nurodytą Projektą ir skirti šiam tikslui, atsižvelgiant į Vykdytojo pateiktą ir Ministerijos patvirtintą sąmatą (kuri yra neatskiriama sutarties dalis), _______________(___________________________) litų;</text:p>
      <text:p text:style-name="P189"><text:span text:style-name="T190">(suma skaičiais ir žodžiais)</text:span></text:p>
      <text:p text:style-name="P191">2.1.2. lėšas<text:s/>pervesti Vykdytojui _________________________________________ į</text:p>
      <text:p text:style-name="P192">(juridinio asmens kodas)</text:p>
      <text:p text:style-name="P193">atskirą valstybės biudžeto lėšoms skirtą sąskaitą Nr. LT _______________________, esančią</text:p>
      <text:p text:style-name="P194">____________________, banko kodas ____________________.</text:p>
      <text:p text:style-name="P195"><text:span text:style-name="T196">(banko pavadinimas)</text:span></text:p>
      <text:p text:style-name="P197"><text:span text:style-name="T198">2.2</text:span><text:span text:style-name="T199">.<text:s/></text:span>Vykdytojas įsipareigoja:</text:p>
      <text:p text:style-name="P200">2.2.1. sutarties 1.1 punkte nurodytą Projektą įvykdyti iki ________ pagal prie šios sutarties pridedamą sąmatą</text:p>
      <text:p text:style-name="P201">2.2.2. skirtas valstybės biudžeto lėšas naudoti tik pagal Ministerijos patvirtintą sąmatą</text:p>
      <text:p text:style-name="P202">2.2.3. įvykdžius Projektą per 20 darbo dienų pateikti Ministerijai:</text:p>
      <text:p text:style-name="P203">2.2.3.1. Informacinės visuomenės plėtros skyriui ataskaitą (pagal pridedamą ataskaitos formą) apie Projekto įvykdymo rezultatus;</text:p>
      <text:p text:style-name="P204">2.2.3.2. Buhalterinės apskaitos ir atskaitomybės skyriui Biudžeto išlaidų sąmatos įvykdymo ataskaitą (forma Nr. 2);</text:p>
      <text:p text:style-name="P205">2.2.4. Projekto reklaminėje medžiagoje nurodyti, kad Projektą iš dalies finansuoja Lietuvos Respublikos kultūros ministerija;</text:p>
      <text:p text:style-name="P206">2.2.5. Ministerijai pareikalavus, pateikti visus išlaidas<text:s/>pateisinančius bei apmokėjimą įrodančius dokumentus arba tinkamai patvirtintas jų kopijas;</text:p>
      <text:p text:style-name="P207">2.2.6. nepanaudotus valstybės biudžeto asignavimus pasibaigus Projektui per 5 darbo dienas grąžinti į Ministerijos biudžetinę sąskaitą</text:p>
      <text:p text:style-name="P208">2.2.7. užtikrinti, kad<text:s/>perkant paslaugas, prekes, darbus valstybės biudžeto lėšomis būtų laikomasi tiekėjų lygiateisiškumo, skaidrumo ir nešališkumo principo;</text:p>
      <text:p text:style-name="P209">2.2.8. neperleisti jokių savo teisių ir įsipareigojimų, kylančių iš sutarties, tretiesiems asmenims.</text:p>
      <text:p text:style-name="P210"/>
      <text:p text:style-name="P211"><text:span text:style-name="T212">3</text:span><text:span text:style-name="T213">. Pa</text:span><text:span text:style-name="T214">pildomos sutarties sąlygos:</text:span></text:p>
      <text:p text:style-name="P215">3.1. Pagal Ministerijos patvirtintą sąmatą planuotos išlaidų rūšys netikslinamos, jeigu skirtumas tarp planuotų ir faktiškai panaudotų lėšų pagal atskirą sąmatos straipsnį neviršija gautos sumos 10 procentų. Jei skirtumas viršija 10 procentų, Vykdytojas (ne vėliau kaip likus 20 darbo dienų iki sutarties 2.2.1 punkte nurodyto Projekto įvykdymo termino pabaigos) raštu informuoja Ministeriją pridėdamas patikslintą sąmatą. Įvykdžius Projektą sąmata netikslinama.</text:p>
      <text:p text:style-name="P216">3.2. Jeigu viena iš šalių dėl nenumatytų priežasčių negali įvykdyti kurio nors šios sutarties punkto, apie tai ne vėliau kaip likus 20 darbo dienų iki sutarties 2.2.1 punkte nurodyto Projekto įvykdymo termino pabaigos informuoja kitą šalį dėl sutarties papildymo, pakeitimo.</text:p>
      <text:p text:style-name="P217">3.3. Ministerija neatsako už sutarties vykdymo nesklandumus, kylančius dėl sutartyje neteisingai nurodytų Vykdytojo rekvizitų bei kitų duomenų. Už jų tikslumą ir teisingumą atsako Vykdytojas.</text:p>
      <text:p text:style-name="P218">3.4. Sutarties papildymai ir pakeitimai galioja tik<text:s/>raštu sutikus abiem šalims.</text:p>
      <text:p text:style-name="P219">3.5. Sutartis gali būti nutraukta:</text:p>
      <text:p text:style-name="P220">3.5.1. rašytiniu sutarties šalių susitarimu;</text:p>
      <text:p text:style-name="P221">3.5.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222">3.6. Ginčai dėl šios sutarties vykdymo sprendžiami šalių susitarimu, o nesusitarus – Lietuvos Respublikos įstatymų nustatyta tvarka.</text:p>
      <text:p text:style-name="P223">3.7. Sutartį nutraukus dėl Vykdytojo kaltės, Vykdytojas privalo per 15 kalendorinių dienų grąžinti Ministerijai visą gautą iš Lietuvos Respublikos valstybės biudžeto sumą.</text:p>
      <text:p text:style-name="P224">3.8. Sutartį nutraukus dėl Ministerijos kaltės, Ministerija<text:s/>pagal Vykdytojo pateiktus atsiskaitymo dokumentus apmoka Vykdytojui (neviršijant sutartyje numatytos sumos) Projekto vykdymo išlaidas, padarytas iki sutarties nutraukimo dienos, tačiau ne daugiau negu buvo numatyta sutarties 2.1.1 punkte.</text:p>
      <text:p text:style-name="P225">3.9. Sutartis<text:s/>sudaryta dviem vienodą juridinę galią turinčiais egzemplioriais, po vieną kiekvienai šaliai.</text:p>
      <text:p text:style-name="P226">3.10. Sutartis įsigalioja nuo pasirašymo dienos ir galioja iki visiško pagal šią sutartį prisiimtų įsipareigojimų įvykdymo.</text:p>
      <text:p text:style-name="P227"/>
      <text:p text:style-name="P228"><text:span text:style-name="T229">4</text:span><text:span text:style-name="T230">. Šalių adresai ir rekvizi</text:span><text:span text:style-name="T231">t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Ministerija</text:p>
          </table:table-cell>
          <table:table-cell table:style-name="TableCell239">
            <text:p text:style-name="P240">Vykdytojas</text:p>
          </table:table-cell>
        </table:table-row>
        <table:table-row table:style-name="TableRow241">
          <table:table-cell table:style-name="TableCell242">
            <text:p text:style-name="Normal">Juridinio asmens kodas 188683671</text:p>
          </table:table-cell>
          <table:table-cell table:style-name="TableCell243">
            <text:p text:style-name="Normal">Juridinio asmens kodas</text:p>
          </table:table-cell>
        </table:table-row>
        <table:table-row table:style-name="TableRow244">
          <table:table-cell table:style-name="TableCell245">
            <text:p text:style-name="Normal">Adresas: J. Basanavičiaus g. 5, LT-01118 Vilnius</text:p>
          </table:table-cell>
          <table:table-cell table:style-name="TableCell246">
            <text:p text:style-name="Normal">Adresas</text:p>
          </table:table-cell>
        </table:table-row>
        <table:table-row table:style-name="TableRow247">
          <table:table-cell table:style-name="TableCell248">
            <text:p text:style-name="Normal">Sąsk. Nr. LT44 7300 0100 0245 6468</text:p>
          </table:table-cell>
          <table:table-cell table:style-name="TableCell249">
            <text:p text:style-name="Normal">Sąsk. Nr.<text:s/></text:p>
          </table:table-cell>
        </table:table-row>
        <table:table-row table:style-name="TableRow250">
          <table:table-cell table:style-name="TableCell251">
            <text:p text:style-name="Normal">Bankas AB bankas „Hansabankas“</text:p>
          </table:table-cell>
          <table:table-cell table:style-name="TableCell252">
            <text:p text:style-name="Normal">Bankas</text:p>
          </table:table-cell>
        </table:table-row>
        <table:table-row table:style-name="TableRow253">
          <table:table-cell table:style-name="TableCell254">
            <text:p text:style-name="Normal">Banko kodas 73000</text:p>
          </table:table-cell>
          <table:table-cell table:style-name="TableCell255">
            <text:p text:style-name="Normal">Banko<text:s/>kodas</text:p>
          </table:table-cell>
        </table:table-row>
        <text:soft-page-break/>
        <table:table-row table:style-name="TableRow256">
          <table:table-cell table:style-name="TableCell257">
            <text:p text:style-name="Normal">Telefonas 219 3419</text:p>
          </table:table-cell>
          <table:table-cell table:style-name="TableCell258">
            <text:p text:style-name="Normal">Telefonas</text:p>
          </table:table-cell>
        </table:table-row>
        <table:table-row table:style-name="TableRow259">
          <table:table-cell table:style-name="TableCell260">
            <text:p text:style-name="Normal">Faksas 262 3120</text:p>
          </table:table-cell>
          <table:table-cell table:style-name="TableCell261">
            <text:p text:style-name="Normal">Faksas</text:p>
          </table:table-cell>
        </table:table-row>
        <table:table-row table:style-name="TableRow262">
          <table:table-cell table:style-name="TableCell263">
            <text:p text:style-name="Normal">El. pašto adresas culture@lrkm.lt</text:p>
          </table:table-cell>
          <table:table-cell table:style-name="TableCell264">
            <text:p text:style-name="Normal">El. pašto adresas</text:p>
          </table:table-cell>
        </table:table-row>
        <table:table-row table:style-name="TableRow265">
          <table:table-cell table:style-name="TableCell266">
            <text:p text:style-name="Normal">___________________________</text:p>
          </table:table-cell>
          <table:table-cell table:style-name="TableCell267">
            <text:p text:style-name="Normal">___________________________</text:p>
          </table:table-cell>
        </table:table-row>
        <table:table-row table:style-name="TableRow268">
          <table:table-cell table:style-name="TableCell269">
            <text:p text:style-name="P270">(pareigų pavadinimas) A. V.</text:p>
          </table:table-cell>
          <table:table-cell table:style-name="TableCell271">
            <text:p text:style-name="P272">(pareigų pavadinimas) A. V.</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___________________________</text:p>
          </table:table-cell>
          <table:table-cell table:style-name="TableCell280">
            <text:p text:style-name="Normal">___________________________</text:p>
          </table:table-cell>
        </table:table-row>
        <table:table-row table:style-name="TableRow281">
          <table:table-cell table:style-name="TableCell282">
            <text:p text:style-name="P283">(parašas)</text:p>
          </table:table-cell>
          <table:table-cell table:style-name="TableCell284">
            <text:p text:style-name="P285">(parašas)</text:p>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___________________________</text:p>
          </table:table-cell>
          <table:table-cell table:style-name="TableCell293">
            <text:p text:style-name="Normal">___________________________</text:p>
          </table:table-cell>
        </table:table-row>
        <table:table-row table:style-name="TableRow294">
          <table:table-cell table:style-name="TableCell295">
            <text:p text:style-name="Normal">(vardas ir pavardė)</text:p>
          </table:table-cell>
          <table:table-cell table:style-name="TableCell296">
            <text:p text:style-name="Normal">(vardas ir pavardė)</text:p>
          </table:table-cell>
        </table:table-row>
      </table:table>
      <text:p text:style-name="P297"/>
      <text:p text:style-name="P298">_________________</text:p>
      <text:p text:style-name="P299">Formos pakeitimai:</text:p>
      <text:p text:style-name="P300"><text:span text:style-name="T301">Nr.<text:s/></text:span><text:a xlink:href="https://www.e-tar.lt/portal/legalAct.html?documentId=TAR.E6D99B093C90" office:target-frame-name="_top" xlink:show="replace"><text:span text:style-name="T302">ĮV-574</text:span></text:a><text:span text:style-name="T303">, 2008-11-19, Žin., 2008, Nr. 136-5336 (2008-11-27), i. k. 1082080ISAK00ĮV-574</text:span></text:p>
      <text:p text:style-name="Normal"/>
      <text:soft-page-break/>
      <text:p text:style-name="P304">Forma patvirtinta<text:s/></text:p>
      <text:p text:style-name="P305">Lietuvos Respublikos<text:s/></text:p>
      <text:p text:style-name="P306">kultūros ministro 2007 m. sausio 24 d.<text:s/></text:p>
      <text:p text:style-name="P307">įsakymu Nr. ĮV-44</text:p>
      <text:p text:style-name="P308">(Lietuvos Respublikos kultūros ministro<text:s/></text:p>
      <text:p text:style-name="P309">2008 m. lapkričio 19 d.<text:s/></text:p>
      <text:p text:style-name="P310">įsakymo Nr. ĮV-574 redakcija)</text:p>
      <text:p text:style-name="P311"/>
      <text:p text:style-name="P312"><text:span text:style-name="T313">(Ataskaitos forma)</text:span></text:p>
      <text:p text:style-name="P314">______________________________________________</text:p>
      <text:p text:style-name="P315">(projekto vykdytojo pavadinimas)<text:s/></text:p>
      <text:p text:style-name="P316">______________________________________________________________</text:p>
      <text:p text:style-name="P317">(projekto vykdytojo kodas, adresas, telefonas, el. pašto adresas)</text:p>
      <text:p text:style-name="P318"/>
      <text:p text:style-name="P319">Lietuvos Respublikos kultūros ministerija<text:s/></text:p>
      <text:p text:style-name="P320">J. Basanavičiaus g. 5,<text:s/></text:p>
      <text:p text:style-name="P321">LT-01118 Vilnius</text:p>
      <text:p text:style-name="P322"/>
      <text:p text:style-name="P323">________________________________________________________________________</text:p>
      <text:p text:style-name="P324">(projekto pavadinimas)</text:p>
      <text:p text:style-name="P325"/>
      <text:p text:style-name="P326">20_____ M.</text:p>
      <text:p text:style-name="P327"/>
      <text:p text:style-name="P328">LIETUVOS RESPUBLIKOS VALSTYBĖS BIUDŽETO LĖŠOMIS IŠ DALIES FINANSUOJAMO LIETUVIŲ LITERATŪROS SKLAIDOS PROJEKTO ĮVYKDYMO ATASKAITA</text:p>
      <text:p text:style-name="P329"/>
      <text:p text:style-name="P330">________________ Nr. __________</text:p>
      <text:p text:style-name="P331">(data)</text:p>
      <text:p text:style-name="P332"/>
      <text:p text:style-name="P333">Programa _____________________           priemonės kodas<text:s/>____________________</text:p>
      <text:p text:style-name="P334">(Kultūros ministerijos programos pavadinimas, priemonės kodas pagal Lietuvos Respublikos kultūros ministerijos strateginio veiklos plano 1 formą)</text:p>
      <text:p text:style-name="P335"/>
      <text:p text:style-name="P336">Sutartyje (_______, Nr. ___) nurodytas projekto įvykdymo terminas: 20__ m. ____ __d.</text:p>
      <text:p text:style-name="P337">(data)</text:p>
      <text:p text:style-name="P338">Projekto įvykdymo rezultatai:</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Normal">1. Projekto pobūdis (spektaklis, koncertas, seminaras, festivalis, konferencija, stovykla, šventė, paroda, kino filmas, leidinys ir kt.)</text:p>
          </table:table-cell>
          <table:table-cell table:style-name="TableCell345">
            <text:p text:style-name="Normal"/>
          </table:table-cell>
        </table:table-row>
        <table:table-row table:style-name="TableRow346">
          <table:table-cell table:style-name="TableCell347">
            <text:p text:style-name="Normal">2. Projekto tikslų, uždavinių įvykdymas</text:p>
          </table:table-cell>
          <table:table-cell table:style-name="TableCell348">
            <text:p text:style-name="Normal"/>
          </table:table-cell>
        </table:table-row>
        <table:table-row table:style-name="TableRow349">
          <table:table-cell table:style-name="TableCell350">
            <text:p text:style-name="Normal">3. Pasiekti projekto rezultatai (kokybiniai)</text:p>
          </table:table-cell>
          <table:table-cell table:style-name="TableCell351">
            <text:p text:style-name="Normal"/>
          </table:table-cell>
        </table:table-row>
        <table:table-row table:style-name="TableRow352">
          <table:table-cell table:style-name="TableCell353">
            <text:p text:style-name="Normal">4. Pasiekti projekto rezultatai skaičiais (kiekybiniai): dalyvių skaičius, žiūrovų skaičius, leidinių skaičius, kiti rodikliai</text:p>
          </table:table-cell>
          <table:table-cell table:style-name="TableCell354">
            <text:p text:style-name="Normal"/>
          </table:table-cell>
        </table:table-row>
        <table:table-row table:style-name="TableRow355">
          <table:table-cell table:style-name="TableCell356">
            <text:p text:style-name="Normal">5. Projekto sklaida Lietuvoje ir/ar užsienio šalyse</text:p>
          </table:table-cell>
          <table:table-cell table:style-name="TableCell357">
            <text:p text:style-name="Normal"/>
          </table:table-cell>
        </table:table-row>
        <text:soft-page-break/>
        <table:table-row table:style-name="TableRow358">
          <table:table-cell table:style-name="TableCell359">
            <text:p text:style-name="Normal">6. Informacija apie Projektą viešojo informavimo priemonėse</text:p>
          </table:table-cell>
          <table:table-cell table:style-name="TableCell360">
            <text:p text:style-name="Normal"/>
          </table:table-cell>
        </table:table-row>
        <table:table-row table:style-name="TableRow361">
          <table:table-cell table:style-name="TableCell362">
            <text:p text:style-name="Normal">7.<text:s/>Kiti finansavimo šaltiniai</text:p>
          </table:table-cell>
          <table:table-cell table:style-name="TableCell363">
            <text:p text:style-name="Normal"/>
          </table:table-cell>
        </table:table-row>
      </table:table>
      <text:p text:style-name="P364"/>
      <text:p text:style-name="P365">Patvirtiname, kad Projekto vykdymui skirtos lėšos ____________________ panaudotos<text:s/></text:p>
      <text:p text:style-name="P366">(suma skaičiais ir žodžiais)</text:p>
      <text:p text:style-name="P367">pagal paskirtį sąmatoje prie 200_ m. ______ mėn. ____ d. sutarties Nr. ___ nurodytoms išlaidoms padengti.</text:p>
      <text:p text:style-name="P368">(Nepanaudotos lėšos ___________________ grąžintos į LR kultūros ministerijos<text:s/></text:p>
      <text:p text:style-name="P369">(suma skaičiais ir žodžiais)</text:p>
      <text:p text:style-name="P370">sąskaitą _____________________________________________).</text:p>
      <text:p text:style-name="P371">(grąžinimo dokumento data ir Nr.)</text:p>
      <text:p text:style-name="P372">Išlaidų sumos atitinka išlaidas pateisinančius dokumentus ir<text:s/>Biudžeto išlaidų sąmatos įvykdymo ataskaitą parengtą pagal formą Nr. 2, patvirtintą Lietuvos Respublikos finansų ministro 2004 m. gruodžio 29 d. įsakymu Nr. 1K-413 (Žin., 2005, Nr. 2-21; 2006, Nr. 19-661), bei panaudotos projekto tikslui pasiekti.</text:p>
      <text:p text:style-name="P373"/>
      <text:p text:style-name="P374">Projekto vykdytojo vadovas<text:s/><text:tab/>_______________<text:tab/>_________________</text:p>
      <text:p text:style-name="P375">(parašas)<text:tab/>(vardas ir pavardė)</text:p>
      <text:p text:style-name="P376"/>
      <text:p text:style-name="P377">Vyriausiasis buhalteris (finansininkas)<text:s/><text:tab/>_______________<text:tab/>_________________</text:p>
      <text:p text:style-name="P378">(parašas)<text:tab/>(vardas ir pavardė)</text:p>
      <text:p text:style-name="P379"/>
      <text:p text:style-name="P380">Ataskaitą užpildęs asmuo:</text:p>
      <text:p text:style-name="P381">________________________________________</text:p>
      <text:p text:style-name="P382">(vardas ir pavardė, tel., el. pašto adresas)</text:p>
      <text:p text:style-name="P383"/>
      <text:p text:style-name="P384">ATASKAITĄ PRIĖMĖ:</text:p>
      <text:p text:style-name="P385">_____________________________________</text:p>
      <text:p text:style-name="P386">(Kultūros ministerijos valstybės tarnautojo.</text:p>
      <text:p text:style-name="P387">atsakingo už priemonės vykdymą, pareigų pavadinimas)</text:p>
      <text:p text:style-name="P388"/>
      <text:p text:style-name="P389">_______________________________</text:p>
      <text:p text:style-name="P390">(parašas)</text:p>
      <text:p text:style-name="P391">_______________________________</text:p>
      <text:p text:style-name="P392">(vardas ir pavardė)</text:p>
      <text:p text:style-name="P393"/>
      <text:p text:style-name="P394">_________________</text:p>
      <text:p text:style-name="P395"/>
      <text:p text:style-name="P396">Formos pakeitimai:</text:p>
      <text:p text:style-name="P397"><text:span text:style-name="T398">Nr.<text:s/></text:span><text:a xlink:href="https://www.e-tar.lt/portal/legalAct.html?documentId=TAR.E6D99B093C90" office:target-frame-name="_top" xlink:show="replace"><text:span text:style-name="T399">ĮV-574</text:span></text:a><text:span text:style-name="T400">, 2008-11-19, Žin., 2008, Nr. 136-5336 (2008-11-27), i. k. 1082080ISAK00ĮV-574</text:span></text:p>
      <text:p text:style-name="Normal"/>
      <text:p text:style-name="P401"><text:span text:style-name="T402">Forma.</text:span><text:span text:style-name="T403"><text:s/>Neteko galios nuo 2008-11-28</text:span></text:p>
      <text:p text:style-name="P404">Formos naikinimas:</text:p>
      <text:p text:style-name="P405"><text:span text:style-name="T406">Nr.<text:s/></text:span><text:a xlink:href="https://www.e-tar.lt/portal/legalAct.html?documentId=TAR.E6D99B093C90" office:target-frame-name="_top" xlink:show="replace"><text:span text:style-name="T407">ĮV-574</text:span></text:a><text:span text:style-name="T408">, 2008-11-19, Žin. 2008, Nr. 136-5336 (2008-11-27), i. k. 1082080ISAK00ĮV-574</text:span></text:p>
      <text:p text:style-name="Normal"/>
      <text:p text:style-name="P409"><text:span text:style-name="T410">Forma.</text:span><text:span text:style-name="T411"><text:s/>Neteko galios nuo 200</text:span><text:span text:style-name="T412">8-11-28</text:span></text:p>
      <text:p text:style-name="P413">Formos naikinimas:</text:p>
      <text:p text:style-name="P414"><text:span text:style-name="T415">Nr.<text:s/></text:span><text:a xlink:href="https://www.e-tar.lt/portal/legalAct.html?documentId=TAR.E6D99B093C90" office:target-frame-name="_top" xlink:show="replace"><text:span text:style-name="T416">ĮV-574</text:span></text:a><text:span text:style-name="T417">, 2008-11-19, Žin. 2008, Nr. 136-5336 (2008-11-27), i. k. 1082080ISAK00ĮV-574</text:span></text:p>
      <text:p text:style-name="Normal"/>
      <text:p text:style-name="P418"/>
      <text:p text:style-name="P419"/>
      <text:p text:style-name="P420"><text:span text:style-name="T421">Pakeitimai:</text:span></text:p>
      <text:p text:style-name="P422"/>
      <text:p text:style-name="P423"><text:span text:style-name="T424">1.</text:span></text:p>
      <text:soft-page-break/>
      <text:p text:style-name="P425"><text:span text:style-name="T426">Lietuvos Respublikos kultūros ministerij</text:span><text:span text:style-name="T427">a, Įsakymas</text:span></text:p>
      <text:p text:style-name="P428"><text:span text:style-name="T429">Nr.<text:s/></text:span><text:a xlink:href="https://www.e-tar.lt/portal/legalAct.html?documentId=TAR.E6D99B093C90" office:target-frame-name="_top" xlink:show="replace"><text:span text:style-name="T430">ĮV-574</text:span></text:a><text:span text:style-name="T431">, 2008-11-19, Žin., 2008, Nr. 136-5336 (2008-11-27), i. k. 1082080ISAK00ĮV-574</text:span></text:p>
      <text:p text:style-name="P432"><text:span text:style-name="T433">Dėl Lietuvos Respublikos kultūros ministro 2007 m. sausio 24 d. įsakymo N</text:span><text:span text:style-name="T434">r. ĮV-44 "Dėl Lietuvių literatūros sklaidos projektų finansavimo iš dalies valstybės biudžeto lėšomis taisyklių, paraiškos, sąmatos, sutarties, ataskaitos form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11" meta:paragraph-count="539" meta:word-count="3052" meta:character-count="24796" meta:row-count="1310" meta:non-whitespace-character-count="22283"/>
  </office:meta>
</office:document-meta>
</file>