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with-next="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with-next="always" fo:text-align="justify" fo:text-indent="0.3937in"/>
      <style:text-properties fo:color="#000000" fo:hyphenate="false"/>
    </style:style>
    <style:style style:name="P89" style:parent-style-name="Normal" style:family="paragraph">
      <style:paragraph-properties fo:keep-with-next="alway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break-before="page" fo:margin-left="3.543in">
        <style:tab-stops/>
      </style:paragraph-properties>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3.1666in"/>
      <style:text-properties fo:font-style="italic" style:font-style-asian="italic" style:font-style-complex="italic"/>
    </style:style>
    <style:style style:name="P391" style:parent-style-name="Normal" style:family="paragraph">
      <style:paragraph-properties fo:text-align="justify"/>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style:style>
    <style:style style:name="P399" style:parent-style-name="Normal" style:family="paragraph">
      <style:paragraph-properties fo:text-align="justify" fo:text-indent="1.5833in"/>
      <style:text-properties fo:font-style="italic" style:font-style-asian="italic" style:font-style-complex="italic"/>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3.5833in"/>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3.5in"/>
      <style:text-properties fo:font-style="italic" style:font-style-asian="italic" style:font-style-complex="italic"/>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fo:text-indent="0.3937in"/>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text-properties fo:font-weight="bold" style:font-weight-asian="bold"/>
    </style:style>
    <style:style style:name="TableColumn453" style:family="table-column">
      <style:table-column-properties style:column-width="3.4937in" style:use-optimal-column-width="false"/>
    </style:style>
    <style:style style:name="TableColumn454" style:family="table-column">
      <style:table-column-properties style:column-width="2.8048in" style:use-optimal-column-width="false"/>
    </style:style>
    <style:style style:name="Table452" style:family="table">
      <style:table-properties style:width="6.2986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none" fo:padding-top="0in" fo:padding-left="0.0277in" fo:padding-bottom="0in" fo:padding-right="0.0277in"/>
    </style:style>
    <style:style style:name="P457" style:parent-style-name="Normal" style:family="paragraph">
      <style:text-properties fo:font-weight="bold" style:font-weight-asian="bold"/>
    </style:style>
    <style:style style:name="TableCell458" style:family="table-cell">
      <style:table-cell-properties fo:border="none" fo:padding-top="0in" fo:padding-left="0.0277in" fo:padding-bottom="0in" fo:padding-right="0.0277in"/>
    </style:style>
    <style:style style:name="P459" style:parent-style-name="Normal" style:family="paragraph">
      <style:text-properties fo:font-weight="bold" style:font-weight-asian="bold"/>
    </style:style>
    <style:style style:name="TableRow460" style:family="table-row">
      <style:table-row-properties style:min-row-height="0.0159in" style:use-optimal-row-height="false" fo:keep-together="always"/>
    </style:style>
    <style:style style:name="TableCell461" style:family="table-cell">
      <style:table-cell-properties fo:border="none" fo:padding-top="0in" fo:padding-left="0.0277in" fo:padding-bottom="0in" fo:padding-right="0.0277in"/>
    </style:style>
    <style:style style:name="TableCell462" style:family="table-cell">
      <style:table-cell-properties fo:border="none"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none" fo:padding-top="0in" fo:padding-left="0.0277in" fo:padding-bottom="0in" fo:padding-right="0.0277in"/>
    </style:style>
    <style:style style:name="TableCell465" style:family="table-cell">
      <style:table-cell-properties fo:border="none"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none" fo:padding-top="0in" fo:padding-left="0.0277in" fo:padding-bottom="0in" fo:padding-right="0.0277in"/>
    </style:style>
    <style:style style:name="TableCell468" style:family="table-cell">
      <style:table-cell-properties fo:border="none"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none" fo:padding-top="0in" fo:padding-left="0.0277in" fo:padding-bottom="0in" fo:padding-right="0.0277in"/>
    </style:style>
    <style:style style:name="TableCell471" style:family="table-cell">
      <style:table-cell-properties fo:border="none"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none" fo:padding-top="0in" fo:padding-left="0.0277in" fo:padding-bottom="0in" fo:padding-right="0.0277in"/>
    </style:style>
    <style:style style:name="TableCell474" style:family="table-cell">
      <style:table-cell-properties fo:border="none"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none" fo:padding-top="0in" fo:padding-left="0.0277in" fo:padding-bottom="0in" fo:padding-right="0.0277in"/>
    </style:style>
    <style:style style:name="TableCell477" style:family="table-cell">
      <style:table-cell-properties fo:border="none"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none" fo:padding-top="0in" fo:padding-left="0.0277in" fo:padding-bottom="0in" fo:padding-right="0.0277in"/>
    </style:style>
    <style:style style:name="TableCell480" style:family="table-cell">
      <style:table-cell-properties fo:border="none"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none" fo:padding-top="0in" fo:padding-left="0.0277in" fo:padding-bottom="0in" fo:padding-right="0.0277in"/>
    </style:style>
    <style:style style:name="TableCell483" style:family="table-cell">
      <style:table-cell-properties fo:border="none"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none" fo:padding-top="0in" fo:padding-left="0.0277in" fo:padding-bottom="0in" fo:padding-right="0.0277in"/>
    </style:style>
    <style:style style:name="TableCell486" style:family="table-cell">
      <style:table-cell-properties fo:border="none"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none" fo:padding-top="0in" fo:padding-left="0.0277in" fo:padding-bottom="0in" fo:padding-right="0.0277in"/>
    </style:style>
    <style:style style:name="P489" style:parent-style-name="Normal" style:family="paragraph">
      <style:text-properties fo:font-style="italic" style:font-style-asian="italic" style:font-style-complex="italic"/>
    </style:style>
    <style:style style:name="TableCell490" style:family="table-cell">
      <style:table-cell-properties fo:border="none" fo:padding-top="0in" fo:padding-left="0.0277in" fo:padding-bottom="0in" fo:padding-right="0.0277in"/>
    </style:style>
    <style:style style:name="P491" style:parent-style-name="Normal" style:family="paragraph">
      <style:text-properties fo:font-style="italic" style:font-style-asian="italic" style:font-style-complex="italic"/>
    </style:style>
    <style:style style:name="TableRow492" style:family="table-row">
      <style:table-row-properties style:min-row-height="0.0159in" style:use-optimal-row-height="false" fo:keep-together="always"/>
    </style:style>
    <style:style style:name="TableCell493" style:family="table-cell">
      <style:table-cell-properties fo:border="none" fo:padding-top="0in" fo:padding-left="0.0277in" fo:padding-bottom="0in" fo:padding-right="0.0277in"/>
    </style:style>
    <style:style style:name="P494" style:parent-style-name="Normal" style:family="paragraph">
      <style:text-properties fo:font-style="italic" style:font-style-asian="italic" style:font-style-complex="italic"/>
    </style:style>
    <style:style style:name="TableCell495" style:family="table-cell">
      <style:table-cell-properties fo:border="none" fo:padding-top="0in" fo:padding-left="0.0277in" fo:padding-bottom="0in" fo:padding-right="0.0277in"/>
    </style:style>
    <style:style style:name="P496" style:parent-style-name="Normal" style:family="paragraph">
      <style:text-properties fo:font-style="italic" style:font-style-asian="italic" style:font-style-complex="italic"/>
    </style:style>
    <style:style style:name="TableRow497" style:family="table-row">
      <style:table-row-properties style:min-row-height="0.0159in" style:use-optimal-row-height="false" fo:keep-together="always"/>
    </style:style>
    <style:style style:name="TableCell498" style:family="table-cell">
      <style:table-cell-properties fo:border="none" fo:padding-top="0in" fo:padding-left="0.0277in" fo:padding-bottom="0in" fo:padding-right="0.0277in"/>
    </style:style>
    <style:style style:name="TableCell499" style:family="table-cell">
      <style:table-cell-properties fo:border="none"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none" fo:padding-top="0in" fo:padding-left="0.0277in" fo:padding-bottom="0in" fo:padding-right="0.0277in"/>
    </style:style>
    <style:style style:name="P502" style:parent-style-name="Normal" style:family="paragraph">
      <style:text-properties fo:font-style="italic" style:font-style-asian="italic" style:font-style-complex="italic"/>
    </style:style>
    <style:style style:name="TableCell503" style:family="table-cell">
      <style:table-cell-properties fo:border="none" fo:padding-top="0in" fo:padding-left="0.0277in" fo:padding-bottom="0in" fo:padding-right="0.0277in"/>
    </style:style>
    <style:style style:name="P504" style:parent-style-name="Normal" style:family="paragraph">
      <style:text-properties fo:font-style="italic" style:font-style-asian="italic" style:font-style-complex="italic"/>
    </style:style>
    <style:style style:name="TableRow505" style:family="table-row">
      <style:table-row-properties style:min-row-height="0.0159in" style:use-optimal-row-height="false" fo:keep-together="always"/>
    </style:style>
    <style:style style:name="TableCell506" style:family="table-cell">
      <style:table-cell-properties fo:border="none" fo:padding-top="0in" fo:padding-left="0.0277in" fo:padding-bottom="0in" fo:padding-right="0.0277in"/>
    </style:style>
    <style:style style:name="P507" style:parent-style-name="Normal" style:family="paragraph">
      <style:text-properties fo:font-style="italic" style:font-style-asian="italic" style:font-style-complex="italic"/>
    </style:style>
    <style:style style:name="TableCell508" style:family="table-cell">
      <style:table-cell-properties fo:border="none" fo:padding-top="0in" fo:padding-left="0.0277in" fo:padding-bottom="0in" fo:padding-right="0.0277in"/>
    </style:style>
    <style:style style:name="P509" style:parent-style-name="Normal" style:family="paragraph">
      <style:text-properties fo:font-style="italic" style:font-style-asian="italic" style:font-style-complex="italic"/>
    </style:style>
    <style:style style:name="TableRow510" style:family="table-row">
      <style:table-row-properties style:min-row-height="0.0159in" style:use-optimal-row-height="false" fo:keep-together="always"/>
    </style:style>
    <style:style style:name="TableCell511" style:family="table-cell">
      <style:table-cell-properties fo:border="none" fo:padding-top="0in" fo:padding-left="0.0277in" fo:padding-bottom="0in" fo:padding-right="0.0277in"/>
    </style:style>
    <style:style style:name="TableCell512" style:family="table-cell">
      <style:table-cell-properties fo:border="none"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none" fo:padding-top="0in" fo:padding-left="0.0277in" fo:padding-bottom="0in" fo:padding-right="0.0277in"/>
    </style:style>
    <style:style style:name="TableCell515" style:family="table-cell">
      <style:table-cell-properties fo:border="none" fo:padding-top="0in" fo:padding-left="0.0277in" fo:padding-bottom="0in" fo:padding-right="0.027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break-before="page" fo:margin-left="3.543in">
        <style:tab-stops/>
      </style:paragraph-properties>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style:font-style-complex="italic"/>
    </style:style>
    <style:style style:name="P534" style:parent-style-name="Normal" style:family="paragraph">
      <style:paragraph-properties fo:text-align="center"/>
      <style:text-properties fo:font-style="italic" style:font-style-asian="italic" style:font-style-complex="italic"/>
    </style:style>
    <style:style style:name="P535" style:parent-style-name="Normal" style:family="paragraph">
      <style:paragraph-properties fo:text-align="center"/>
      <style:text-properties style:font-style-complex="italic"/>
    </style:style>
    <style:style style:name="P536" style:parent-style-name="Normal" style:family="paragraph">
      <style:paragraph-properties fo:text-align="center"/>
      <style:text-properties fo:font-style="italic" style:font-style-asian="italic" style:font-style-complex="italic"/>
    </style:style>
    <style:style style:name="P537" style:parent-style-name="Normal" style:family="paragraph">
      <style:paragraph-properties fo:text-align="center"/>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center"/>
      <style:text-properties fo:font-style="italic" style:font-style-asian="italic" style:font-style-complex="italic"/>
    </style:style>
    <style:style style:name="P544" style:parent-style-name="Normal" style:family="paragraph">
      <style:paragraph-properties fo:text-align="center"/>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justify" fo:text-indent="2.3333in"/>
      <style:text-properties fo:font-style="italic" style:font-style-asian="italic" style:font-style-complex="italic"/>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1.1666in"/>
      <style:text-properties fo:font-style="italic" style:font-style-asian="italic" style:font-style-complex="italic"/>
    </style:style>
    <style:style style:name="P557" style:parent-style-name="Normal" style:family="paragraph">
      <style:paragraph-properties fo:text-align="justify" fo:text-indent="0.3937in"/>
      <style:text-properties fo:font-weight="bold" style:font-weight-asian="bold"/>
    </style:style>
    <style:style style:name="P558" style:parent-style-name="Normal" style:family="paragraph">
      <style:paragraph-properties fo:text-align="justify" fo:text-indent="0.3937in"/>
    </style:style>
    <style:style style:name="TableColumn560" style:family="table-column">
      <style:table-column-properties style:column-width="2.6111in" style:use-optimal-column-width="false"/>
    </style:style>
    <style:style style:name="TableColumn561" style:family="table-column">
      <style:table-column-properties style:column-width="3.6875in" style:use-optimal-column-width="false"/>
    </style:style>
    <style:style style:name="Table559" style:family="table">
      <style:table-properties style:width="6.2986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3.75in"/>
      <style:text-properties fo:font-style="italic" style:font-style-asian="italic" style:font-style-complex="italic"/>
    </style:style>
    <style:style style:name="P586" style:parent-style-name="Normal" style:family="paragraph">
      <style:paragraph-properties fo:text-align="justify" fo:margin-left="0.3937in">
        <style:tab-stops/>
      </style:paragraph-properties>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1.8333in"/>
      <style:text-properties fo:font-style="italic" style:font-style-asian="italic" style:font-style-complex="italic"/>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1.5in"/>
      <style:text-properties fo:font-style="italic" style:font-style-asian="italic" style:font-style-complex="italic"/>
    </style:style>
    <style:style style:name="P591" style:parent-style-name="Normal" style:family="paragraph">
      <style:paragraph-properties fo:text-align="justify" fo:margin-left="0.3937in">
        <style:tab-stops/>
      </style:paragraph-properties>
    </style:style>
    <style:style style:name="P592" style:parent-style-name="Normal" style:family="paragraph">
      <style:paragraph-properties fo:text-align="justify" fo:margin-left="0.3937in">
        <style:tab-stops/>
      </style:paragraph-properties>
    </style:style>
    <style:style style:name="P593"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594" style:parent-style-name="Normal" style:family="paragraph">
      <style:paragraph-properties fo:text-align="justify" fo:text-indent="3.3333in">
        <style:tab-stops>
          <style:tab-stop style:type="left" style:position="4.75in"/>
        </style:tab-stops>
      </style:paragraph-properties>
      <style:text-properties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597" style:parent-style-name="Normal" style:family="paragraph">
      <style:paragraph-properties fo:text-align="justify" fo:text-indent="3.3715in">
        <style:tab-stops>
          <style:tab-stop style:type="left" style:position="4.75in"/>
        </style:tab-stops>
      </style:paragraph-properties>
      <style:text-properties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text-properties fo:font-style="italic" style:font-style-asian="italic" style:font-style-complex="italic" fo:font-size="10pt" style:font-size-asian="10pt"/>
    </style:style>
    <style:style style:name="P602" style:parent-style-name="Normal" style:family="paragraph">
      <style:paragraph-properties fo:text-align="justify" fo:text-indent="0.3937in"/>
      <style:text-properties fo:font-style="italic" style:font-style-asian="italic" style:font-style-complex="italic"/>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text-properties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font-style="italic" style:font-style-asian="italic" style:font-style-complex="italic" fo:font-size="10pt" style:font-size-asian="10pt"/>
    </style:style>
    <style:style style:name="P607" style:parent-style-name="Normal" style:family="paragraph">
      <style:paragraph-properties fo:text-align="justify" fo:text-indent="0.3937in"/>
      <style:text-properties fo:font-style="italic" style:font-style-asian="italic" style:font-style-complex="italic"/>
    </style:style>
    <style:style style:name="P608" style:parent-style-name="Normal" style:family="paragraph">
      <style:paragraph-properties fo:text-align="justify" fo:text-indent="0.3937in"/>
      <style:text-properties fo:font-style="italic" style:font-style-asian="italic" style:font-style-complex="italic"/>
    </style:style>
    <style:style style:name="P609" style:parent-style-name="Normal" style:family="paragraph">
      <style:paragraph-properties fo:text-align="justify" fo:text-indent="0.3937in"/>
      <style:text-properties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font-style="italic" style:font-style-asian="italic" style:font-style-complex="italic"/>
    </style:style>
    <style:style style:name="P611" style:parent-style-name="Normal" style:family="paragraph">
      <style:paragraph-properties fo:text-align="justify" fo:text-indent="0.3937in"/>
      <style:text-properties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9">Įsakymas netenka galios 2012-06-14:</text:span></text:p>
      <text:p text:style-name="P10"><text:span text:style-name="T11">Lietuvos Respublikos kultūros ministerija, Įsakymas</text:span></text:p>
      <text:p text:style-name="P12"><text:span text:style-name="T13">Nr.<text:s/></text:span><text:a xlink:href="https://www.e-tar.lt/portal/legalAct.html?documentId=TAR.2D168B961378" office:target-frame-name="_top" xlink:show="replace"><text:span text:style-name="T14">ĮV-413</text:span></text:a><text:span text:style-name="T15">, 2012-06-11, Žin., 2012, Nr. 66-3377 (2012-06-13), i. k.<text:s/></text:span><text:span text:style-name="T16">1122080ISAK00ĮV-413</text:span></text:p>
      <text:p text:style-name="P17"><text:span text:style-name="T18">Dėl Lietuvių literatūros sklaidos projektų finansavimo iš dalies valstybės biudžeto lėšomis taisyklių, paraiškos, sąmatos prie paraiškos, sutarties, sąmatos prie sutarties, ataskaitos ir projekto įvykdymo faktines išlaidas patvirtinanči</text:span><text:span text:style-name="T19">ų dokumentų sąrašo formų patvirtinimo</text:span></text:p>
      <text:p text:style-name="P20"/>
      <text:p text:style-name="P21"><text:span text:style-name="T22">Suvestinė redakcija nuo 2009-12-03 iki 2012-06-13</text:span></text:p>
      <text:p text:style-name="P23"/>
      <text:p text:style-name="P24"><text:span text:style-name="T25">Įsakymas paskelbtas: Žin. 2007, Nr.<text:s/></text:span><text:a xlink:href="https://www.e-tar.lt/portal/legalAct.html?documentId=TAR.3A4517DB9F9A" office:target-frame-name="_top" xlink:show="replace"><text:span text:style-name="T26">11-470</text:span></text:a><text:span text:style-name="T27">, i. k. 1072080ISAK000ĮV-44</text:span></text:p>
      <text:p text:style-name="P28"/>
      <text:p text:style-name="P29"/>
      <text:p text:style-name="P30"><text:span text:style-name="T31"/><text:span text:style-name="T32">LIETUVOS RESPUBLIKOS KULTŪROS MINISTRO</text:span></text:p>
      <text:p text:style-name="P33"/>
      <text:p text:style-name="P34">Į S A K Y M A S</text:p>
      <text:p text:style-name="P35">DĖL LIETUVIŲ LITERATŪROS SKLAIDOS PROJEKTŲ FINANSAVIMO IŠ DALIES VALSTYBĖS BIUDŽETO LĖŠOMIS TAISYKLIŲ, PARAIŠKOS, SĄMATOS, SUTARTIES, ATASKAITOS FORMŲ<text:s/>PATVIRTINIMO</text:p>
      <text:p text:style-name="P36"/>
      <text:p text:style-name="P37">2007 m. sausio 24 d. Nr. ĮV-44</text:p>
      <text:p text:style-name="P38">Vilnius</text:p>
      <text:p text:style-name="P39"/>
      <text:p text:style-name="P40"/>
      <text:p text:style-name="P41">Įgyvendindamas Lietuvos Respublikos Vyriausybės 2006–2008 metų programos įgyvendinimo priemonių, patvirtintų Lietuvos Respublikos Vyriausybės 2006 m. spalio 17 d. nutarimu Nr. 1020 (Žin., 2006, Nr. 112-4273), 227 punktą ir Kultūros ministerijos finansų kontrolės taisyklių, patvirtintų Lietuvos Respublikos kultūros ministro 2006 m. liepos 18 d. įsakymu Nr. ĮV-315, 13 punktą bei siekdamas užtikrinti efektyvų Lietuvos Respublikos valstybės biudžeto lėšų panaudojimo ir finansinės atskaitomybės teisingumą,</text:p>
      <text:p text:style-name="P42"><text:span text:style-name="T43">tvirtinu</text:span><text:s/>pridedamas Lietuvių literatūros sklaidos projektų finansavimo iš dalies Lietuvos Respublikos valstybės biudžeto lėšomis taisykles, paraiškos formą, sąmatos formą, sutarties formą, ataskaitos formą.</text:p>
      <text:p text:style-name="P44"/>
      <text:p text:style-name="P45"/>
      <text:p text:style-name="P46"/>
      <text:p text:style-name="P47"><text:span text:style-name="T48">KULTŪROS MINISTRAS</text:span><text:span text:style-name="T49"><text:tab/>JONAS JUČAS</text:span></text:p>
      <text:soft-page-break/>
      <text:p text:style-name="P50"><text:span text:style-name="T51">PATVIRTINTA</text:span></text:p>
      <text:p text:style-name="P52">Lietuvos Respublikos kultūros ministro<text:s/></text:p>
      <text:p text:style-name="P53">2007 m. sausio 24 d. įsakymu Nr. ĮV-44</text:p>
      <text:p text:style-name="P54">(Lietuvos Respublikos kultūros ministro<text:s/></text:p>
      <text:p text:style-name="P55">2009 m. lapkričio 25 d.<text:s/></text:p>
      <text:p text:style-name="P56">įsakymo Nr. ĮV-640 redakcija)</text:p>
      <text:p text:style-name="P57"/>
      <text:p text:style-name="P58"><text:span text:style-name="T59">LIETUVIŲ LITERATŪROS<text:s/></text:span><text:span text:style-name="T60">SKLAIDOS PROJEKTŲ FINANSAVIMO IŠ DALIES LIETUVOS RESPUBLIKOS VALSTYBĖS BIUDŽETO LĖŠOMIS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ių literatūros sklaidos projektų finansavimo iš dalies Lietuvos Respublikos valstybės biudžeto lėšomis taisyklės (t</text:span><text:span text:style-name="T70">oliau – taisyklės) reglamentuoja lietuvių literatūros sklaidos projektų (toliau – projektai), finansuojamų iš dalies Lietuvos Respublikos valstybės biudžeto lėšomis (toliau – lėšos), paraiškų teikimo, svarstymo, lėšų skyrimo ir atsiskaitymo už jų panaudoji</text:span><text:span text:style-name="T71">mo tvarką.</text:span></text:p>
      <text:p text:style-name="P72"><text:span text:style-name="T73">2</text:span><text:span text:style-name="T74">. Lėšos projektams finansuoti yra numatomos kiekvienais metais Lietuvos Respublikos kultūros ministerijai (toliau – ministerija) skirtuose asignavimuose.</text:span></text:p>
      <text:p text:style-name="P75"><text:span text:style-name="T76">3</text:span><text:span text:style-name="T77">. Taisyklėse vartojamos sąvokos atitinka sąvokas, numatytas Kultūros ministerijos</text:span><text:span text:style-name="T78"><text:s/>finansų kontrolės taisyklėse, patvirtintose Lietuvos Respublikos kultūros ministro 2006 m. liepos 18 d. įsakymu Nr. ĮV-315 (Lietuvos Respublikos kultūros ministro 2008 m. spalio 20 d. įsakymo Nr. ĮV-498 redakcija).</text:span></text:p>
      <text:p text:style-name="P79"><text:span text:style-name="T80">4</text:span><text:span text:style-name="T81">. Ministerija kiekvienais metais re</text:span><text:span text:style-name="T82">ngia projektų konkursus. Ministerija gali rengti specializuotus konkursus taisyklių 6 punkte nurodytų lietuvių literatūros sklaidos kategorijų projektams.</text:span></text:p>
      <text:p text:style-name="P83"/>
      <text:p text:style-name="P84"><text:span text:style-name="T85">II</text:span><text:span text:style-name="T86">.<text:s/></text:span><text:span text:style-name="T87">PARAIŠKŲ PATEIKIMO IR SVARSTYMO TVARKA</text:span></text:p>
      <text:p text:style-name="P88"/>
      <text:p text:style-name="P89"><text:span text:style-name="T90">5</text:span><text:span text:style-name="T91">. Paraiškas projektų finansavimui iš dalies<text:s/></text:span><text:span text:style-name="T92">gauti gali teikti Lietuvos Respublikos įstatymų nustatyta tvarka įregistruoti juridiniai asmenys (toliau – pareiškėjai), vykdantys su lietuvių literatūros sklaida susijusią veiklą.</text:span></text:p>
      <text:p text:style-name="P93"><text:span text:style-name="T94">6</text:span><text:span text:style-name="T95">. Priimamos paraiškos šių kategorijų projektams iš dalies finansuoti:</text:span></text:p>
      <text:p text:style-name="P96"><text:span text:style-name="T97">6.1</text:span><text:span text:style-name="T98">. lietuvių literatūros ir lietuviškos knygos pristatymo tarptautiniuose renginiuose projektai, kuriuos įgyvendinant leidžiami lietuvių literatūrai ir lietuviškai knygai skirti informaciniai leidiniai tradicine forma (spausdinti) ir elektroninėje laikm</text:span><text:span text:style-name="T99">enoje; šių leidinių vertimas į kitas kalbas; lietuvių literatūros ir lietuviškos knygos sklaidai kuriami elektroniniai tinklalapiai;</text:span></text:p>
      <text:p text:style-name="P100"><text:span text:style-name="T101">6.2</text:span><text:span text:style-name="T102">. Tarptautinės Vilniaus knygų mugės kultūrinių renginių programa;</text:span></text:p>
      <text:p text:style-name="P103"><text:span text:style-name="T104">6.3</text:span><text:span text:style-name="T105">. Lietuvos dalyvavimo tarptautinėse knygų m</text:span><text:span text:style-name="T106">ugėse šalies viešnios teisėmis programos.</text:span></text:p>
      <text:p text:style-name="P107"><text:span text:style-name="T108">7</text:span><text:span text:style-name="T109">. Lėšos neskiriamos rekonstruoti pastatams, kapitaliniam remontui, įgyti ilgalaikį turtą arba panaudoti kitiems projektams.</text:span></text:p>
      <text:p text:style-name="P110"><text:span text:style-name="T111">8</text:span><text:span text:style-name="T112">. Projektų finansavimo iš dalies valstybės biudžeto lėšomis prioritetai<text:s/></text:span><text:span text:style-name="T113">teikiami:</text:span></text:p>
      <text:p text:style-name="P114"><text:span text:style-name="T115">8.1</text:span><text:span text:style-name="T116">. kompleksiniams šių taisyklių 6 punkte apibrėžtas kategorijas atitinkantiems projektams;</text:span></text:p>
      <text:p text:style-name="P117"><text:span text:style-name="T118">8.2</text:span><text:span text:style-name="T119">. ilgalaikiams projektams;</text:span></text:p>
      <text:p text:style-name="P120"><text:span text:style-name="T121">8.3</text:span><text:span text:style-name="T122">. projektams, susijusiems su ministerijos strateginiame veiklos plane numatytais prioritetiniais lietuvių lite</text:span><text:span text:style-name="T123">ratūros sklaidos tarptautiniais renginiais;</text:span></text:p>
      <text:p text:style-name="P124"><text:span text:style-name="T125">8.4</text:span><text:span text:style-name="T126">. projektams, kurie pateikti lietuvių literatūros sklaidos veiklą vykdančių juridinių asmenų asociacijų;</text:span></text:p>
      <text:p text:style-name="P127"><text:span text:style-name="T128">8.5</text:span><text:span text:style-name="T129">. projektams, kurių vykdymui pareiškėjai numato projekto vykdymo partnerius bei papildomo fin</text:span><text:span text:style-name="T130">ansavimo šaltinius;</text:span></text:p>
      <text:p text:style-name="P131"><text:span text:style-name="T132">8.6</text:span><text:span text:style-name="T133">. projektams, kurie pateikti pareiškėjų, turinčių ne mažesnę kaip 5 metų darbo su lietuvių literatūros sklaidos projektais, kurie priklauso taisyklių 6 punkte nurodytoms kategorijoms, patirtį.</text:span></text:p>
      <text:p text:style-name="P134"><text:span text:style-name="T135">9</text:span><text:span text:style-name="T136">. To paties projekto daliniam</text:span><text:span text:style-name="T137"><text:s/>finansavimui gauti paraiška gali būti teikiama tik į vieną<text:s/></text:span><text:soft-page-break/><text:span text:style-name="T138">ministerijos strateginiame plane nurodytą programos priemonę. Jeigu projektą vykdo keli vykdytojai, projektas laikomas neskaidomu ir daliniam finansavimui gauti paraišką (paraiškoje privalo būti n</text:span><text:span text:style-name="T139">urodyti visi vykdytojai) tik į vieną ministerijos strateginiame plane nurodytą programos priemonę turi teisę teikti tik vienas, pagrindinis, vykdytojas.</text:span></text:p>
      <text:p text:style-name="P140"><text:span text:style-name="T141">10</text:span><text:span text:style-name="T142">. Pareiškėjų pateiktos paraiškos svarstomos atsižvelgiant į tokius kriterijus: projekto svarbą li</text:span><text:span text:style-name="T143">etuvių literatūros sklaidai, kultūrinę projekto vertę, projekto programoje keliamus tikslus ir planuojamų įgyvendinti uždavinių kokybinius ir kiekybinius rodiklius, objektyviai pagrįstą projekto vykdymo išlaidų sąmatą, pareiškėjų patirtį vykdant panašaus p</text:span><text:span text:style-name="T144">obūdžio projektus.</text:span></text:p>
      <text:p text:style-name="P145"><text:span text:style-name="T146">11</text:span><text:span text:style-name="T147">. Paraiškos pagal kultūros ministro įsakymu patvirtintą formą projektų finansavimui iš dalies gauti priimamos ministerijai paskelbus (spaudoje ir ministerijos interneto tinklalapyje) projektų finansavimo iš dalies valstybės biudžet</text:span><text:span text:style-name="T148">o lėšomis konkursus.</text:span></text:p>
      <text:p text:style-name="P149"><text:span text:style-name="T150">12</text:span><text:span text:style-name="T151">. Skelbime nurodoma:</text:span></text:p>
      <text:p text:style-name="P152"><text:span text:style-name="T153">12.1</text:span><text:span text:style-name="T154">. paraiškų priėmimo laikas;</text:span></text:p>
      <text:p text:style-name="P155"><text:span text:style-name="T156">12.2</text:span><text:span text:style-name="T157">. paraiškų pateikimo būdas;</text:span></text:p>
      <text:p text:style-name="P158"><text:span text:style-name="T159">12.3</text:span><text:span text:style-name="T160">. paraiškas priimantis skyrius;</text:span></text:p>
      <text:p text:style-name="P161"><text:span text:style-name="T162">12.4</text:span><text:span text:style-name="T163">. atsakingo asmens vardas, pavardė, elektroninis paštas ir telefonas;</text:span></text:p>
      <text:p text:style-name="P164"><text:span text:style-name="T165">12.5</text:span><text:span text:style-name="T166">. paraiškų v</text:span><text:span text:style-name="T167">ertinimo kriterijai ir prioritetai;</text:span></text:p>
      <text:p text:style-name="P168"><text:span text:style-name="T169">12.6</text:span><text:span text:style-name="T170">. ministerijos strateginio veiklos plano tikslus atitinkantis prioritetinių tarptautinių lietuvių literatūros sklaidos renginių sąrašas;</text:span></text:p>
      <text:p text:style-name="P171"><text:span text:style-name="T172">12.7</text:span><text:span text:style-name="T173">. papildomi dokumentai, kuriuos pareiškėjai turi pridėti prie parai</text:span><text:span text:style-name="T174">škos;</text:span></text:p>
      <text:p text:style-name="P175"><text:span text:style-name="T176">12.8</text:span><text:span text:style-name="T177">. kita paraiškų vertinimui reikalinga informacija.</text:span></text:p>
      <text:p text:style-name="P178"><text:span text:style-name="T179">13</text:span><text:span text:style-name="T180">. Paraiška (vienas egzempliorius) siunčiama registruotu laišku arba pristatoma ministerijos Bendrųjų reikalų skyriui. Kartu su paraiška būtina pateikti pareiškėjų registravimo<text:s/></text:span><text:span text:style-name="T181">pažymėjimo ir įstatų (nuostatų) kopijas, rekomendacijas ir kitus skelbime nurodytus papildomus dokumentus.</text:span></text:p>
      <text:p text:style-name="P182"><text:span text:style-name="T183">14</text:span><text:span text:style-name="T184">. Paraiškas svarsto ir kultūros ministrui teikia savo pasiūlymus dėl projektų finansavimo Literatūros ir leidybos ekspertų komisija (toliau – k</text:span><text:span text:style-name="T185">omisija). Komisija dirba vadovaudamasi Kultūros ministerijos ekspertų komisijų nuostatais, patvirtintais Lietuvos Respublikos kultūros ministro 2004 m. gegužės 21 d. įsakymu Nr. ĮV-121 (Žin., 2004, Nr</text:span>. 87-3186).</text:p>
      <text:p text:style-name="P186"><text:span text:style-name="T187">15</text:span><text:span text:style-name="T188">. Komisijos sudėtį dvejiems metams tvi</text:span><text:span text:style-name="T189">rtina kultūros ministras.</text:span></text:p>
      <text:p text:style-name="P190"><text:span text:style-name="T191">16</text:span><text:span text:style-name="T192">. Komisiją sudaro 7 nariai. Komisijos nariais kviečiami kompetentingi lietuvių literatūros, kultūros ir meno specialistai, humanitarinės srities mokslininkai. Komisijos sudėtis skelbiama ministerijos interneto tinklalapyje.</text:span></text:p>
      <text:p text:style-name="P193"><text:span text:style-name="T194">17</text:span><text:span text:style-name="T195">. Komisijos posėdžiai ir sprendimai yra teisėti, kai posėdyje dalyvauja ne mažiau kaip 2/3 komisijos narių. Negalintys dalyvauti posėdyje komisijos nariai iki posėdžio pradžios gali pateikti nuomonę raštu posėdžio darbotvarkėje numatytais klausimais.</text:span><text:span text:style-name="T196"><text:s/>Raštu pateiktą nuomonę įvertina posėdyje dalyvaujantys komisijos nariai. Komisija sprendimus dėl rekomendacinio pobūdžio pasiūlymų priima posėdyje dalyvaujančių narių balsų dauguma. Balsams pasiskirsčius po lygiai, lemia komisijos pirmininko balsas.</text:span></text:p>
      <text:p text:style-name="P197"><text:span text:style-name="T198">18</text:span><text:span text:style-name="T199">. Paraiškos nesvarstomos, jeigu nustatyta bent viena iš šių aplinkybių:</text:span></text:p>
      <text:p text:style-name="P200"><text:span text:style-name="T201">18.1</text:span><text:span text:style-name="T202">. paraiška finansavimui gauti užpildyta neteisingai;</text:span></text:p>
      <text:p text:style-name="P203"><text:span text:style-name="T204">18.2</text:span><text:span text:style-name="T205">. paraiška pateikta pasibaigus ministerijos nustatytam paraiškų priėmimo terminui;</text:span></text:p>
      <text:p text:style-name="P206"><text:span text:style-name="T207">18.3</text:span><text:span text:style-name="T208">. pateikti ne visi paraiš</text:span><text:span text:style-name="T209">koje ir skelbime dėl konkurso nurodyti dokumentai;</text:span></text:p>
      <text:p text:style-name="P210"><text:span text:style-name="T211">18.4</text:span><text:span text:style-name="T212">. pareiškėjas neatsiskaitė su ministerija už anksčiau gautas lėšas, skirtas projektams įgyvendinti;</text:span></text:p>
      <text:p text:style-name="P213"><text:span text:style-name="T214">18.5</text:span><text:span text:style-name="T215">. anksčiau gautos lėšos, skirtos projektams įgyvendinti, panaudotos ne pagal tikslinę pas</text:span><text:span text:style-name="T216">kirtį;</text:span></text:p>
      <text:p text:style-name="P217"><text:span text:style-name="T218">18.6</text:span><text:span text:style-name="T219">. vyksta teisminiai ginčai tarp ministerijos ir pareiškėjo dėl ministerijai negrąžinamų netinkamai panaudotų ar nepanaudotų lėšų, anksčiau gautų projektams įgyvendinti;</text:span></text:p>
      <text:p text:style-name="P220"><text:span text:style-name="T221">18.7</text:span><text:span text:style-name="T222">. pareiškėjas pažeidė šių taisyklių 9 punktą ir nuo pažeidimo pr</text:span><text:span text:style-name="T223">aėjo mažiau kaip treji metai.</text:span></text:p>
      <text:p text:style-name="P224"><text:span text:style-name="T225">19</text:span><text:span text:style-name="T226">. Komisijos narys neturi teisės dalyvauti konkrečių paraiškų svarstyme ir teikti pasiūlymus dėl projektų finansavimo, jeigu jis:</text:span></text:p>
      <text:p text:style-name="P227"><text:span text:style-name="T228">19.1</text:span><text:span text:style-name="T229">. yra pareiškėjo darbuotojas arba steigėjas;</text:span></text:p>
      <text:p text:style-name="P230"><text:span text:style-name="T231">19.2</text:span><text:span text:style-name="T232">. išrinktas į pareiškėjo valdy</text:span><text:span text:style-name="T233">mo organus;</text:span></text:p>
      <text:p text:style-name="P234"><text:span text:style-name="T235">19.3</text:span><text:span text:style-name="T236">. yra pareiškėjo grupės narys;</text:span></text:p>
      <text:p text:style-name="P237"><text:span text:style-name="T238">19.4</text:span><text:span text:style-name="T239">. susijęs giminystės ryšiais su pareiškėjo darbuotojais, steigėjais.</text:span></text:p>
      <text:p text:style-name="P240"><text:span text:style-name="T241">20</text:span><text:span text:style-name="T242">. Komisijos darbui vadovauja komisijos pirmininkas, renkamas komisijos narių paprasta balsų dauguma.</text:span></text:p>
      <text:p text:style-name="P243"><text:span text:style-name="T244">21</text:span><text:span text:style-name="T245">. Komisijos<text:s/></text:span><text:span text:style-name="T246">sekretoriumi skiriamas priemonės vykdytojas, kuris nėra komisijos narys ir neturi balso teisės.</text:span></text:p>
      <text:p text:style-name="P247"><text:span text:style-name="T248">22</text:span><text:span text:style-name="T249">. Priemonės vykdytojas:</text:span></text:p>
      <text:p text:style-name="P250"><text:span text:style-name="T251">22.1</text:span><text:span text:style-name="T252">. priima ir registruoja paraiškas;</text:span></text:p>
      <text:p text:style-name="P253"><text:span text:style-name="T254">22.2</text:span><text:span text:style-name="T255">. patikrina, ar gautos paraiškos atitinka nustatytus kriterijus ir, pateikdamas p</text:span><text:span text:style-name="T256">araiškas svarstymui, apie tai informuoja komisiją;</text:span></text:p>
      <text:p text:style-name="P257"><text:span text:style-name="T258">22.3</text:span><text:span text:style-name="T259">. organizuoja komisijos posėdžius, protokoluoja juos;</text:span></text:p>
      <text:p text:style-name="P260"><text:span text:style-name="T261">22.4</text:span><text:span text:style-name="T262">. atlieka būtiną techninį darbą bendradarbiaujant su komisija ir rengiant sprendimo projektą;</text:span></text:p>
      <text:p text:style-name="P263"><text:span text:style-name="T264">22.5</text:span><text:span text:style-name="T265">. kultūros ministrui priėmus spre</text:span><text:span text:style-name="T266">ndimą dėl projektų finansavimo iš dalies, pagal projektų vykdytojų pateiktus paskaičiavimus rengia sutartis ir išlaidų sąmatas tiems projektams įgyvendinti, jas tikslina ir derina;</text:span></text:p>
      <text:p text:style-name="P267"><text:span text:style-name="T268">22.6</text:span><text:span text:style-name="T269">. registruoja pasirašytas sutartis sutarčių registracijos žurnale;</text:span></text:p>
      <text:p text:style-name="P270"><text:span text:style-name="T271">22.7</text:span><text:span text:style-name="T272">. siekiant užtikrinti, kad sprendimai būtų įvykdyti tinkamai ir laiku, esant poreikiui, derina ir (ar) tikslina sutartis ir (ar) prie sutarčių esančias sąmatas;</text:span></text:p>
      <text:p text:style-name="P273"><text:span text:style-name="T274">22.8</text:span><text:span text:style-name="T275">. renka nustatytos formos ataskaitas ir prižiūri, kad projektų vykdytojas<text:s/></text:span><text:span text:style-name="T276">laikytųsi sutartyje numatytų ataskaitų pateikimo ir (ar) patikslinimo terminų;</text:span></text:p>
      <text:p text:style-name="P277"><text:span text:style-name="T278">22.9</text:span><text:span text:style-name="T279">. vertina pateiktų ataskaitų įvykdytų projektų rezultatus ir teikia pastabas;</text:span></text:p>
      <text:p text:style-name="P280"><text:span text:style-name="T281">22.10</text:span><text:span text:style-name="T282">. rengia projektų įgyvendinimo ataskaitų suvestines ir teikia jas programos vykdyt</text:span><text:span text:style-name="T283">ojams bei Buhalterinės apskaitos ir atskaitomybės skyriaus valstybės tarnautojui (darbuotojui), atsakingam už priemonės lėšų apskaitos vykdymą.</text:span></text:p>
      <text:p text:style-name="P284"><text:span text:style-name="T285">23</text:span><text:span text:style-name="T286">. Paraiškos, paraiškų registravimo žurnalai, sutarčių registravimo žurnalai, ekspertų komisijų posėdžių<text:s/></text:span><text:span text:style-name="T287">protokolai ir jų registravimo žurnalai, projektų įvykdymo ataskaitos ir jų registravimo žurnalai saugomi trejus metus ministerijos skyriuje, kuriame dirba priemonės vykdytojas.</text:span></text:p>
      <text:p text:style-name="P288"/>
      <text:p text:style-name="P289"><text:span text:style-name="T290">III</text:span><text:span text:style-name="T291">.<text:s/></text:span><text:span text:style-name="T292">LĖŠŲ SKYRIMO IR ATSISKAITYMO UŽ JŲ PANAUDOJIMĄ TVARKA</text:span></text:p>
      <text:p text:style-name="P293"/>
      <text:p text:style-name="P294"><text:span text:style-name="T295">24</text:span><text:span text:style-name="T296">. Spre</text:span><text:span text:style-name="T297">ndimą dėl lėšų projektams finansuoti iš dalies skyrimo priima kultūros ministras, įvertinęs komisijos pateiktus pasiūlymus. Lėšos projektams finansuoti iš dalies skiriamos kultūros ministro įsakymu.</text:span></text:p>
      <text:p text:style-name="P298"><text:span text:style-name="T299">25</text:span><text:span text:style-name="T300">. Kultūros ministro įsakymas, kuriuo lėšos paskirst</text:span><text:span text:style-name="T301">omos projektams, yra skelbiamas ministerijos interneto tinklalapyje.</text:span></text:p>
      <text:p text:style-name="P302"><text:span text:style-name="T303">26</text:span><text:span text:style-name="T304">. Projektų finansavimas vykdomas pagal ministerijos ir projekto vykdytojo, kuriam skiriamos lėšos, sudaromą kultūros ministro patvirtintos formos sutartį ir ministerijos patvirtintą</text:span><text:span text:style-name="T305"><text:s/>sąmatą, kuri yra neatskiriama sutarties dalis. Su ministerijos tiesioginio pavaldumo biudžetinėmis įstaigomis sutartys nesudaromos.</text:span></text:p>
      <text:p text:style-name="P306"><text:span text:style-name="T307">27</text:span><text:span text:style-name="T308">. Remiamų projektų administravimo ir kitų nenumatytų išlaidų dydis sąmatoje negali būti didesnis nei 10 procentų skir</text:span><text:span text:style-name="T309">tos projektui įgyvendinti lėšų sumos, išlaidos reprezentacijai negali būti didesnės nei 2 procentai skirtos projektui įgyvendinti lėšų sumos.</text:span></text:p>
      <text:p text:style-name="P310"><text:span text:style-name="T311">28</text:span><text:span text:style-name="T312">. Projektų vykdytojas, negalintis įvykdyti projekto pagal ministerijos patvirtintą sąmatą, turi ne vėliau ka</text:span><text:span text:style-name="T313">ip likus 20 darbo dienų iki sutartyje numatyto projekto įvykdymo termino pabaigos raštu kreiptis į ministeriją dėl jos patikslinimo ir nurodyti priežastis. Sąmata turi būti tikslinama, jeigu skirtumas tarp planuotų ir faktiškai panaudotų lėšų pagal atskirą</text:span><text:span text:style-name="T314"><text:s/>sąmatos straipsnį viršija 10 procentų. Ministerija ne vėliau kaip per 10 darbo dienų turi priimti sprendimą dėl sąmatos tikslinimo ir raštu apie jį informuoti projekto vykdytoją.</text:span></text:p>
      <text:p text:style-name="P315"><text:span text:style-name="T316">29</text:span><text:span text:style-name="T317">. Ministerijai nustačius, kad faktiškai panaudotų lėšų suma pagal atsk</text:span><text:span text:style-name="T318">irą sąmatos straipsnį viršija 10 procentų planuotos sumos ir sąmata dėl šio skirtumo nebuvo tikslinta, atitinkama lėšų suma turi būti grąžinta ministerijai.</text:span></text:p>
      <text:p text:style-name="P319"><text:span text:style-name="T320">30</text:span><text:span text:style-name="T321">. Ministerijai nustačius, kad projektų vykdytojas skirtas biudžeto lėšas panaudojo ne pagal s</text:span><text:span text:style-name="T322">ąmatoje nurodytą paskirtį arba nepateikė jų panaudojimą ir apmokėjimą įrodančių dokumentų, atitinkama lėšų suma turi būti grąžinta ministerijai.</text:span></text:p>
      <text:p text:style-name="P323"><text:span text:style-name="T324">31</text:span><text:span text:style-name="T325">. Skiriamos lėšos negali būti naudojamos kitiems projektams įgyvendinti arba perkeliamos į kitus biudžeti</text:span><text:span text:style-name="T326">nius metus.</text:span></text:p>
      <text:p text:style-name="P327"><text:span text:style-name="T328">32</text:span><text:span text:style-name="T329">. Projektų vykdytojas, gavęs finansavimą iš dalies projektui vykdyti ir negalintis jo vykdyti sutartyje numatytu projekto vykdymo laiku ir sąlygomis, turi ne vėliau kaip likus 20 darbo dienų iki sutartyje numatyto projekto įvykdymo termin</text:span><text:span text:style-name="T330">o pabaigos raštu apie tai informuoti ministeriją. Projekto įvykdymo terminas gali būti pratęstas, projekto vykdytojui pateikus ministerijai motyvuotą prašymą pratęsti projekto įvykdymo terminą.</text:span></text:p>
      <text:p text:style-name="P331"><text:span text:style-name="T332">33</text:span><text:span text:style-name="T333">. Projektų vykdytojas už gautas lėšas atsiskaito sutarty</text:span><text:span text:style-name="T334">je nustatyta tvarka ir teikia Biudžeto išlaidų sąmatos įvykdymo ataskaitą (forma Nr. 2) Buhalterinės apskaitos ir atskaitomybės skyriui. Šis reikalavimas netaikomas ministerijos tiesioginio pavaldumo biudžetinėms įstaigoms.</text:span></text:p>
      <text:p text:style-name="P335"><text:span text:style-name="T336">34</text:span><text:span text:style-name="T337">. Projektų vykdytojas teik</text:span><text:span text:style-name="T338">ia priemonės vykdytojui kultūros ministro nustatytos formos ataskaitą apie projekto įvykdymo rezultatus. Ministerijos tiesioginio pavaldumo biudžetinės įstaigos pildo 1–7 ataskaitos skiltis, kurią pasirašo tik biudžetinės įstaigos vadovas.</text:span></text:p>
      <text:p text:style-name="P339"><text:span text:style-name="T340">35</text:span><text:span text:style-name="T341">. Projektų</text:span><text:span text:style-name="T342"><text:s/>vykdytojas teikia priemonės vykdytojui kultūros ministro nustatytos formos projekto įvykdymo faktines išlaidas patvirtinančių dokumentų sąrašą.</text:span></text:p>
      <text:p text:style-name="P343"><text:span text:style-name="T344">36</text:span><text:span text:style-name="T345">. Ministerijai paprašius, projekto vykdytojas privalo per nurodytą terminą pateikti ministerijai išlaidas</text:span><text:span text:style-name="T346"><text:s/>ir veiklos rezultatus įrodančius dokumentus. Projekto vykdytojui nepateikus išlaidas ir veiklos rezultatus įrodančių dokumentų per ministerijos numatytą terminą, ministerija turi teisę be atskiro perspėjimo reikalauti grąžinti į ministerijos nurodytą sąsk</text:span><text:span text:style-name="T347">aitą tą dalį lėšų, kurioms pagrįsti nebuvo pateikti jokie dokumentai arba pateikti dokumentai neįrodė tų išlaidų pagrįstumo.</text:span></text:p>
      <text:p text:style-name="P348"><text:span text:style-name="T349">37</text:span><text:span text:style-name="T350">. Valstybės biudžeto lėšos projektų vykdytojams pervedamos pagal nustatytas valstybės iždo valdymo procedūras.</text:span></text:p>
      <text:p text:style-name="P351"><text:span text:style-name="T352">38</text:span><text:span text:style-name="T353">. Projek</text:span><text:span text:style-name="T354">tų vykdytojui pažeidus šių taisyklių ir sutarties reikalavimus, visi apgaulės būdu gauti valstybės biudžeto asignavimai privalo būti gražinami ministerijai per ministerijos nustatytą laikotarpį, negražinti valstybės biudžeto asignavimai išieškomi teisės ak</text:span><text:span text:style-name="T355">tų nustatyta tvarka, o leidėjas praranda teisę trejus metus gauti dalinį finansavimą iš ministerijos strateginiame plane nurodytų programų.</text:span></text:p>
      <text:p text:style-name="P356"><text:span text:style-name="T357">39</text:span><text:span text:style-name="T358">. Projektui skirtų lėšų panaudojimo kontrolė vykdoma Kultūros ministerijos finansų kontrolės taisyklių nustaty</text:span><text:span text:style-name="T359">ta tvarka.</text:span></text:p>
      <text:p text:style-name="P360"/>
      <text:p text:style-name="P361"><text:span text:style-name="T362">_________________</text:span></text:p>
      <text:p text:style-name="P363">Priedo pakeitimai:</text:p>
      <text:p text:style-name="P364"><text:span text:style-name="T365">Nr.<text:s/></text:span><text:a xlink:href="https://www.e-tar.lt/portal/legalAct.html?documentId=TAR.E6D99B093C90" office:target-frame-name="_top" xlink:show="replace"><text:span text:style-name="T366">ĮV-574</text:span></text:a><text:span text:style-name="T367">, 2008-11-19, Žin., 2008, Nr. 136-5336 (2008-11-27), i. k. 1082080ISAK00ĮV-574</text:span></text:p>
      <text:p text:style-name="P368"><text:span text:style-name="T369">Nr.<text:s/></text:span><text:a xlink:href="https://www.e-tar.lt/portal/legalAct.html?documentId=TAR.EAAC4F780C70" office:target-frame-name="_top" xlink:show="replace"><text:span text:style-name="T370">ĮV-640</text:span></text:a><text:span text:style-name="T371">, 2009-11-25, Žin., 2009, Nr. 143-6322 (2009-12-02), i. k. 1092080ISAK00ĮV-640</text:span></text:p>
      <text:p text:style-name="Normal"/>
      <text:soft-page-break/>
      <text:p text:style-name="P372">Forma patvirtinta<text:s/></text:p>
      <text:p text:style-name="P373">Lietuvos Respublikos<text:s/></text:p>
      <text:p text:style-name="P374">kultūros ministro 2007 m. sausio 24 d.<text:s/></text:p>
      <text:p text:style-name="P375">įsakymu Nr. ĮV-44</text:p>
      <text:p text:style-name="P376">(Lietuvos Respublikos kultūros ministro<text:s/></text:p>
      <text:p text:style-name="P377">2008 m. lapkričio 19 d.<text:s/></text:p>
      <text:p text:style-name="P378">įsakymo Nr. ĮV-574 redakcija)</text:p>
      <text:p text:style-name="P379"/>
      <text:p text:style-name="P380"><text:span text:style-name="T381">(Sutarties forma)</text:span></text:p>
      <text:p text:style-name="P382"/>
      <text:p text:style-name="P383"><text:span text:style-name="T384">LIETUVOS RESPUBLIKOS VALSTYBĖS BIUDŽETO LĖŠOMIS IŠ DALIES FINANSUOJAMO LIETUVIŲ LITERATŪROS SKLAIDOS PROJEKTO SUTARTIS</text:span></text:p>
      <text:p text:style-name="P385"/>
      <text:p text:style-name="P386">_________ m. _____________ d. Nr. ________</text:p>
      <text:p text:style-name="P387">(Vilnius)</text:p>
      <text:p text:style-name="P388"/>
      <text:p text:style-name="P389">Lietuvos Respublikos kultūros ministerija (toliau – Ministerija), atstovaujama ___________________________, ir __________________________________________</text:p>
      <text:p text:style-name="P390">(projekto vykdytojo pavadinimas)</text:p>
      <text:p text:style-name="P391">(toliau – Vykdytojas), atstovaujama (-as) ________________________, (toliau kartu – šalys) sudarė šią sutartį.</text:p>
      <text:p text:style-name="P392"/>
      <text:p text:style-name="P393"><text:span text:style-name="T394">1</text:span><text:span text:style-name="T395">.</text:span><text:span text:style-name="T396"><text:s/>Sutarties dalykas:</text:span></text:p>
      <text:p text:style-name="P397">1.1. Šios sutarties dalykas yra lietuvių literatūros sklaidos projekto _________________</text:p>
      <text:p text:style-name="P398">___________________________________________________________ (toliau – Projektas)</text:p>
      <text:p text:style-name="P399">(projekto pavadinimas)</text:p>
      <text:p text:style-name="P400">įgyvendinimo nuo _________ m. ____________ mėn. _________ d. iki _________ m. _____</text:p>
      <text:p text:style-name="P401">________________ mėn. _______________ d. iš dalies finansavimas.</text:p>
      <text:p text:style-name="P402"/>
      <text:p text:style-name="P403">1.2. Priemonės kodas pagal Lietuvos Respublikos kultūros ministerijos strateginio veiklos plano 1 formą _______________________.</text:p>
      <text:p text:style-name="P404"/>
      <text:p text:style-name="P405"><text:span text:style-name="T406">2</text:span><text:span text:style-name="T407">. Šalių įsipareigojimai:</text:span></text:p>
      <text:p text:style-name="P408">2.1. Ministerija įsipareigoja:</text:p>
      <text:p text:style-name="P409">2.1.1. vadovaudamasi Lietuvos Respublikos kultūros<text:s/>ministro ____ m. ______ d. įsakymo Nr. _____ _____ p., iš dalies finansuoti šios sutarties 1.1 punkte nurodytą Projektą ir skirti šiam tikslui, atsižvelgiant į Vykdytojo pateiktą ir Ministerijos patvirtintą sąmatą (kuri yra neatskiriama sutarties dalis), _______________(___________________________) litų;</text:p>
      <text:p text:style-name="P410"><text:span text:style-name="T411">(suma skaičiais ir žodžiais)</text:span></text:p>
      <text:p text:style-name="P412">2.1.2. lėšas pervesti Vykdytojui _________________________________________ į</text:p>
      <text:p text:style-name="P413">(juridinio asmens kodas)</text:p>
      <text:p text:style-name="P414">atskirą valstybės biudžeto lėšoms skirtą sąskaitą Nr. LT _______________________, esančią</text:p>
      <text:p text:style-name="P415">____________________, banko kodas ____________________.</text:p>
      <text:p text:style-name="P416"><text:span text:style-name="T417">(banko pavadinimas)</text:span></text:p>
      <text:p text:style-name="P418"><text:span text:style-name="T419">2.2</text:span><text:span text:style-name="T420">.<text:s/></text:span>Vykdytojas įsipareigoja:</text:p>
      <text:p text:style-name="P421">2.2.1. sutarties 1.1 punkte nurodytą Projektą įvykdyti iki ________ pagal prie šios sutarties pridedamą sąmatą</text:p>
      <text:p text:style-name="P422">2.2.2. skirtas valstybės biudžeto lėšas naudoti tik pagal Ministerijos patvirtintą sąmatą</text:p>
      <text:p text:style-name="P423">2.2.3. įvykdžius Projektą per 20 darbo dienų pateikti Ministerijai:</text:p>
      <text:p text:style-name="P424">2.2.3.1. Informacinės visuomenės plėtros skyriui ataskaitą (pagal pridedamą ataskaitos formą) apie Projekto įvykdymo rezultatus;</text:p>
      <text:p text:style-name="P425">2.2.3.2. Buhalterinės apskaitos ir atskaitomybės skyriui Biudžeto išlaidų sąmatos įvykdymo ataskaitą (forma Nr. 2);</text:p>
      <text:p text:style-name="P426">2.2.4. Projekto reklaminėje medžiagoje nurodyti, kad Projektą iš dalies finansuoja Lietuvos Respublikos kultūros ministerija;</text:p>
      <text:p text:style-name="P427">2.2.5. Ministerijai pareikalavus, pateikti visus išlaidas pateisinančius bei apmokėjimą įrodančius dokumentus arba tinkamai patvirtintas jų kopijas;</text:p>
      <text:p text:style-name="P428">2.2.6. nepanaudotus valstybės biudžeto asignavimus pasibaigus Projektui<text:s/>per 5 darbo dienas grąžinti į Ministerijos biudžetinę sąskaitą</text:p>
      <text:p text:style-name="P429">2.2.7. užtikrinti, kad perkant paslaugas, prekes, darbus valstybės biudžeto lėšomis būtų laikomasi tiekėjų lygiateisiškumo, skaidrumo ir nešališkumo principo;</text:p>
      <text:p text:style-name="P430">2.2.8. neperleisti jokių savo teisių ir įsipareigojimų, kylančių iš sutarties, tretiesiems asmenims.</text:p>
      <text:p text:style-name="P431"/>
      <text:p text:style-name="P432"><text:span text:style-name="T433">3</text:span><text:span text:style-name="T434">. Papildomos sutarties sąlygos:</text:span></text:p>
      <text:p text:style-name="P435">3.1. Pagal Ministerijos patvirtintą sąmatą planuotos išlaidų rūšys netikslinamos, jeigu skirtumas tarp planuotų ir faktiškai panaudotų<text:s/>lėšų pagal atskirą sąmatos straipsnį neviršija gautos sumos 10 procentų. Jei skirtumas viršija 10 procentų, Vykdytojas (ne vėliau kaip likus 20 darbo dienų iki sutarties 2.2.1 punkte nurodyto Projekto įvykdymo termino pabaigos) raštu informuoja Ministeriją<text:s/>pridėdamas patikslintą sąmatą. Įvykdžius Projektą sąmata netikslinama.</text:p>
      <text:p text:style-name="P436">3.2. Jeigu viena iš šalių dėl nenumatytų priežasčių negali įvykdyti kurio nors šios sutarties punkto, apie tai ne vėliau kaip likus 20 darbo dienų iki sutarties 2.2.1 punkte nurodyto Projekto įvykdymo termino pabaigos informuoja kitą šalį dėl sutarties papildymo, pakeitimo.</text:p>
      <text:p text:style-name="P437">3.3. Ministerija neatsako už sutarties vykdymo nesklandumus, kylančius dėl sutartyje neteisingai nurodytų Vykdytojo rekvizitų bei kitų duomenų. Už jų tikslumą ir teisingumą atsako Vykdytojas.</text:p>
      <text:p text:style-name="P438">3.4. Sutarties papildymai ir pakeitimai galioja tik raštu sutikus abiem šalims.</text:p>
      <text:p text:style-name="P439">3.5. Sutartis gali būti nutraukta:</text:p>
      <text:p text:style-name="P440">3.5.1. rašytiniu sutarties šalių susitarimu;</text:p>
      <text:p text:style-name="P441">3.5.2. vienos iš sutarties šalių rašytiniu reikalavimu, jei kita šalis nevykdo ar netinkamai vykdo šioje sutartyje nustatytus įsipareigojimus, apie tai raštu informuojant kaltąją sutarties šalį ne vėliau nei prieš 14 kalendorinių dienų iki numatomo sutarties nutraukimo.</text:p>
      <text:p text:style-name="P442">3.6. Ginčai dėl šios sutarties vykdymo sprendžiami šalių susitarimu, o nesusitarus – Lietuvos Respublikos įstatymų nustatyta tvarka.</text:p>
      <text:p text:style-name="P443">3.7. Sutartį nutraukus dėl Vykdytojo kaltės, Vykdytojas privalo per 15 kalendorinių dienų grąžinti Ministerijai visą gautą iš Lietuvos Respublikos valstybės biudžeto sumą.</text:p>
      <text:p text:style-name="P444">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ies 2.1.1 punkte.</text:p>
      <text:p text:style-name="P445">3.9. Sutartis sudaryta dviem vienodą juridinę galią turinčiais egzemplioriais, po vieną kiekvienai šaliai.</text:p>
      <text:p text:style-name="P446">3.10. Sutartis įsigalioja nuo pasirašymo dienos ir galioja iki visiško pagal šią sutartį prisiimtų įsipareigojimų įvykdymo.</text:p>
      <text:p text:style-name="P447"/>
      <text:p text:style-name="P448"><text:span text:style-name="T449">4</text:span><text:span text:style-name="T450">. Šalių adresai ir rekvizitai</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Ministerija</text:p>
          </table:table-cell>
          <table:table-cell table:style-name="TableCell458">
            <text:p text:style-name="P459">Vykdytojas</text:p>
          </table:table-cell>
        </table:table-row>
        <table:table-row table:style-name="TableRow460">
          <table:table-cell table:style-name="TableCell461">
            <text:p text:style-name="Normal">Juridinio asmens kodas 188683671</text:p>
          </table:table-cell>
          <table:table-cell table:style-name="TableCell462">
            <text:p text:style-name="Normal">Juridinio asmens kodas</text:p>
          </table:table-cell>
        </table:table-row>
        <table:table-row table:style-name="TableRow463">
          <table:table-cell table:style-name="TableCell464">
            <text:p text:style-name="Normal">Adresas: J. Basanavičiaus g. 5, LT-01118 Vilnius</text:p>
          </table:table-cell>
          <table:table-cell table:style-name="TableCell465">
            <text:p text:style-name="Normal">Adresas</text:p>
          </table:table-cell>
        </table:table-row>
        <table:table-row table:style-name="TableRow466">
          <table:table-cell table:style-name="TableCell467">
            <text:p text:style-name="Normal">Sąsk. Nr. LT44 7300<text:s/>0100 0245 6468</text:p>
          </table:table-cell>
          <table:table-cell table:style-name="TableCell468">
            <text:p text:style-name="Normal">Sąsk. Nr.<text:s/></text:p>
          </table:table-cell>
        </table:table-row>
        <table:table-row table:style-name="TableRow469">
          <table:table-cell table:style-name="TableCell470">
            <text:p text:style-name="Normal">Bankas AB bankas „Hansabankas“</text:p>
          </table:table-cell>
          <table:table-cell table:style-name="TableCell471">
            <text:p text:style-name="Normal">Bankas</text:p>
          </table:table-cell>
        </table:table-row>
        <table:table-row table:style-name="TableRow472">
          <table:table-cell table:style-name="TableCell473">
            <text:p text:style-name="Normal">Banko kodas 73000</text:p>
          </table:table-cell>
          <table:table-cell table:style-name="TableCell474">
            <text:p text:style-name="Normal">Banko kodas</text:p>
          </table:table-cell>
        </table:table-row>
        <text:soft-page-break/>
        <table:table-row table:style-name="TableRow475">
          <table:table-cell table:style-name="TableCell476">
            <text:p text:style-name="Normal">Telefonas 219 3419</text:p>
          </table:table-cell>
          <table:table-cell table:style-name="TableCell477">
            <text:p text:style-name="Normal">Telefonas</text:p>
          </table:table-cell>
        </table:table-row>
        <table:table-row table:style-name="TableRow478">
          <table:table-cell table:style-name="TableCell479">
            <text:p text:style-name="Normal">Faksas 262 3120</text:p>
          </table:table-cell>
          <table:table-cell table:style-name="TableCell480">
            <text:p text:style-name="Normal">Faksas</text:p>
          </table:table-cell>
        </table:table-row>
        <table:table-row table:style-name="TableRow481">
          <table:table-cell table:style-name="TableCell482">
            <text:p text:style-name="Normal">El. pašto adresas culture@lrkm.lt</text:p>
          </table:table-cell>
          <table:table-cell table:style-name="TableCell483">
            <text:p text:style-name="Normal">El. pašto adresas</text:p>
          </table:table-cell>
        </table:table-row>
        <table:table-row table:style-name="TableRow484">
          <table:table-cell table:style-name="TableCell485">
            <text:p text:style-name="Normal">___________________________</text:p>
          </table:table-cell>
          <table:table-cell table:style-name="TableCell486">
            <text:p text:style-name="Normal">___________________________</text:p>
          </table:table-cell>
        </table:table-row>
        <table:table-row table:style-name="TableRow487">
          <table:table-cell table:style-name="TableCell488">
            <text:p text:style-name="P489">(pareigų pavadinimas) A. V.</text:p>
          </table:table-cell>
          <table:table-cell table:style-name="TableCell490">
            <text:p text:style-name="P491">(pareigų pavadinimas) A. V.</text:p>
          </table:table-cell>
        </table:table-row>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p text:style-name="Normal">___________________________</text:p>
          </table:table-cell>
          <table:table-cell table:style-name="TableCell499">
            <text:p text:style-name="Normal">___________________________</text:p>
          </table:table-cell>
        </table:table-row>
        <table:table-row table:style-name="TableRow500">
          <table:table-cell table:style-name="TableCell501">
            <text:p text:style-name="P502">(parašas)</text:p>
          </table:table-cell>
          <table:table-cell table:style-name="TableCell503">
            <text:p text:style-name="P504">(parašas)</text:p>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ext:p text:style-name="Normal">___________________________</text:p>
          </table:table-cell>
          <table:table-cell table:style-name="TableCell512">
            <text:p text:style-name="Normal">___________________________</text:p>
          </table:table-cell>
        </table:table-row>
        <table:table-row table:style-name="TableRow513">
          <table:table-cell table:style-name="TableCell514">
            <text:p text:style-name="Normal">(vardas ir pavardė)</text:p>
          </table:table-cell>
          <table:table-cell table:style-name="TableCell515">
            <text:p text:style-name="Normal">(vardas<text:s/>ir pavardė)</text:p>
          </table:table-cell>
        </table:table-row>
      </table:table>
      <text:p text:style-name="P516"/>
      <text:p text:style-name="P517">_________________</text:p>
      <text:p text:style-name="P518">Formos pakeitimai:</text:p>
      <text:p text:style-name="P519"><text:span text:style-name="T520">Nr.<text:s/></text:span><text:a xlink:href="https://www.e-tar.lt/portal/legalAct.html?documentId=TAR.E6D99B093C90" office:target-frame-name="_top" xlink:show="replace"><text:span text:style-name="T521">ĮV-574</text:span></text:a><text:span text:style-name="T522">, 2008-11-19, Žin., 2008, Nr. 136-5336 (2008-11-27), i. k. 1082080ISAK00ĮV-574</text:span></text:p>
      <text:p text:style-name="Normal"/>
      <text:soft-page-break/>
      <text:p text:style-name="P523">Forma patvirtinta<text:s/></text:p>
      <text:p text:style-name="P524">Lietuvos Respublikos<text:s/></text:p>
      <text:p text:style-name="P525">kultūros ministro 2007 m. sausio 24 d.<text:s/></text:p>
      <text:p text:style-name="P526">įsakymu Nr. ĮV-44</text:p>
      <text:p text:style-name="P527">(Lietuvos Respublikos kultūros ministro<text:s/></text:p>
      <text:p text:style-name="P528">2008 m. lapkričio 19 d.<text:s/></text:p>
      <text:p text:style-name="P529">įsakymo Nr. ĮV-574 redakcija)</text:p>
      <text:p text:style-name="P530"/>
      <text:p text:style-name="P531"><text:span text:style-name="T532">(Ataskaitos forma)</text:span></text:p>
      <text:p text:style-name="P533">______________________________________________</text:p>
      <text:p text:style-name="P534">(projekto vykdytojo pavadinimas)<text:s/></text:p>
      <text:p text:style-name="P535">______________________________________________________________</text:p>
      <text:p text:style-name="P536">(projekto vykdytojo kodas, adresas, telefonas, el. pašto adresas)</text:p>
      <text:p text:style-name="P537"/>
      <text:p text:style-name="P538">Lietuvos Respublikos kultūros ministerija<text:s/></text:p>
      <text:p text:style-name="P539">J. Basanavičiaus g. 5,<text:s/></text:p>
      <text:p text:style-name="P540">LT-01118 Vilnius</text:p>
      <text:p text:style-name="P541"/>
      <text:p text:style-name="P542">________________________________________________________________________</text:p>
      <text:p text:style-name="P543">(projekto pavadinimas)</text:p>
      <text:p text:style-name="P544"/>
      <text:p text:style-name="P545">20_____ M.</text:p>
      <text:p text:style-name="P546"/>
      <text:p text:style-name="P547">LIETUVOS RESPUBLIKOS VALSTYBĖS BIUDŽETO LĖŠOMIS IŠ DALIES FINANSUOJAMO LIETUVIŲ LITERATŪROS SKLAIDOS PROJEKTO ĮVYKDYMO ATASKAITA</text:p>
      <text:p text:style-name="P548"/>
      <text:p text:style-name="P549">________________<text:s/>Nr. __________</text:p>
      <text:p text:style-name="P550">(data)</text:p>
      <text:p text:style-name="P551"/>
      <text:p text:style-name="P552">Programa _____________________           priemonės kodas ____________________</text:p>
      <text:p text:style-name="P553">(Kultūros ministerijos programos pavadinimas, priemonės kodas pagal Lietuvos Respublikos kultūros ministerijos strateginio veiklos plano 1 formą)</text:p>
      <text:p text:style-name="P554"/>
      <text:p text:style-name="P555">Sutartyje (_______, Nr. ___) nurodytas projekto įvykdymo terminas: 20__ m. ____ __d.</text:p>
      <text:p text:style-name="P556">(data)</text:p>
      <text:p text:style-name="P557">Projekto įvykdymo rezultatai:</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Normal">1. Projekto pobūdis (spektaklis, koncertas, seminaras, festivalis, konferencija, stovykla, šventė, paroda, kino filmas, leidinys ir kt.)</text:p>
          </table:table-cell>
          <table:table-cell table:style-name="TableCell564">
            <text:p text:style-name="Normal"/>
          </table:table-cell>
        </table:table-row>
        <table:table-row table:style-name="TableRow565">
          <table:table-cell table:style-name="TableCell566">
            <text:p text:style-name="Normal">2.<text:s/>Projekto tikslų, uždavinių įvykdymas</text:p>
          </table:table-cell>
          <table:table-cell table:style-name="TableCell567">
            <text:p text:style-name="Normal"/>
          </table:table-cell>
        </table:table-row>
        <table:table-row table:style-name="TableRow568">
          <table:table-cell table:style-name="TableCell569">
            <text:p text:style-name="Normal">3. Pasiekti projekto rezultatai (kokybiniai)</text:p>
          </table:table-cell>
          <table:table-cell table:style-name="TableCell570">
            <text:p text:style-name="Normal"/>
          </table:table-cell>
        </table:table-row>
        <table:table-row table:style-name="TableRow571">
          <table:table-cell table:style-name="TableCell572">
            <text:p text:style-name="Normal">4. Pasiekti projekto rezultatai skaičiais (kiekybiniai): dalyvių skaičius, žiūrovų skaičius, leidinių skaičius, kiti rodikliai</text:p>
          </table:table-cell>
          <table:table-cell table:style-name="TableCell573">
            <text:p text:style-name="Normal"/>
          </table:table-cell>
        </table:table-row>
        <table:table-row table:style-name="TableRow574">
          <table:table-cell table:style-name="TableCell575">
            <text:p text:style-name="Normal">5. Projekto sklaida Lietuvoje ir/ar užsienio šalyse</text:p>
          </table:table-cell>
          <table:table-cell table:style-name="TableCell576">
            <text:p text:style-name="Normal"/>
          </table:table-cell>
        </table:table-row>
        <text:soft-page-break/>
        <table:table-row table:style-name="TableRow577">
          <table:table-cell table:style-name="TableCell578">
            <text:p text:style-name="Normal">6. Informacija apie Projektą viešojo informavimo priemonėse</text:p>
          </table:table-cell>
          <table:table-cell table:style-name="TableCell579">
            <text:p text:style-name="Normal"/>
          </table:table-cell>
        </table:table-row>
        <table:table-row table:style-name="TableRow580">
          <table:table-cell table:style-name="TableCell581">
            <text:p text:style-name="Normal">7. Kiti finansavimo šaltiniai</text:p>
          </table:table-cell>
          <table:table-cell table:style-name="TableCell582">
            <text:p text:style-name="Normal"/>
          </table:table-cell>
        </table:table-row>
      </table:table>
      <text:p text:style-name="P583"/>
      <text:p text:style-name="P584">Patvirtiname, kad Projekto vykdymui skirtos lėšos ____________________ panaudotos<text:s/></text:p>
      <text:p text:style-name="P585">(suma skaičiais ir žodžiais)</text:p>
      <text:p text:style-name="P586">pagal paskirtį sąmatoje prie 200_<text:s/>m. ______ mėn. ____ d. sutarties Nr. ___ nurodytoms išlaidoms padengti.</text:p>
      <text:p text:style-name="P587">(Nepanaudotos lėšos ___________________ grąžintos į LR kultūros ministerijos<text:s/></text:p>
      <text:p text:style-name="P588">(suma skaičiais ir žodžiais)</text:p>
      <text:p text:style-name="P589">sąskaitą _____________________________________________).</text:p>
      <text:p text:style-name="P590">(grąžinimo dokumento<text:s/>data ir Nr.)</text:p>
      <text:p text:style-name="P591">Išlaidų sumos atitinka išlaidas pateisinančius dokumentus ir Biudžeto išlaidų sąmatos įvykdymo ataskaitą parengtą pagal formą Nr. 2, patvirtintą Lietuvos Respublikos finansų ministro 2004 m. gruodžio 29 d. įsakymu Nr. 1K-413 (Žin., 2005, Nr.<text:s/>2-21; 2006, Nr. 19-661), bei panaudotos projekto tikslui pasiekti.</text:p>
      <text:p text:style-name="P592"/>
      <text:p text:style-name="P593">Projekto vykdytojo vadovas<text:s/><text:tab/>_______________<text:tab/>_________________</text:p>
      <text:p text:style-name="P594">(parašas)<text:tab/>(vardas ir pavardė)</text:p>
      <text:p text:style-name="P595"/>
      <text:p text:style-name="P596">Vyriausiasis buhalteris (finansininkas)<text:s/><text:tab/>_______________<text:tab/>_________________</text:p>
      <text:p text:style-name="P597">(parašas)<text:tab/>(vardas ir<text:s/>pavardė)</text:p>
      <text:p text:style-name="P598"/>
      <text:p text:style-name="P599">Ataskaitą užpildęs asmuo:</text:p>
      <text:p text:style-name="P600">________________________________________</text:p>
      <text:p text:style-name="P601">(vardas ir pavardė, tel., el. pašto adresas)</text:p>
      <text:p text:style-name="P602"/>
      <text:p text:style-name="P603">ATASKAITĄ PRIĖMĖ:</text:p>
      <text:p text:style-name="P604">_____________________________________</text:p>
      <text:p text:style-name="P605">(Kultūros ministerijos valstybės tarnautojo.</text:p>
      <text:p text:style-name="P606">atsakingo už priemonės vykdymą,<text:s/>pareigų pavadinimas)</text:p>
      <text:p text:style-name="P607"/>
      <text:p text:style-name="P608">_______________________________</text:p>
      <text:p text:style-name="P609">(parašas)</text:p>
      <text:p text:style-name="P610">_______________________________</text:p>
      <text:p text:style-name="P611">(vardas ir pavardė)</text:p>
      <text:p text:style-name="P612"/>
      <text:p text:style-name="P613">_________________</text:p>
      <text:p text:style-name="P614"/>
      <text:p text:style-name="P615">Formos pakeitimai:</text:p>
      <text:p text:style-name="P616"><text:span text:style-name="T617">Nr.<text:s/></text:span><text:a xlink:href="https://www.e-tar.lt/portal/legalAct.html?documentId=TAR.E6D99B093C90" office:target-frame-name="_top" xlink:show="replace"><text:span text:style-name="T618">ĮV-574</text:span></text:a><text:span text:style-name="T619">, 2008-1</text:span><text:span text:style-name="T620">1-19, Žin., 2008, Nr. 136-5336 (2008-11-27), i. k. 1082080ISAK00ĮV-574</text:span></text:p>
      <text:p text:style-name="Normal"/>
      <text:p text:style-name="P621"><text:span text:style-name="T622">Forma.</text:span><text:span text:style-name="T623"><text:s/>Neteko galios nuo 2008-11-28</text:span></text:p>
      <text:p text:style-name="P624">Formos naikinimas:</text:p>
      <text:p text:style-name="P625"><text:span text:style-name="T626">Nr.<text:s/></text:span><text:a xlink:href="https://www.e-tar.lt/portal/legalAct.html?documentId=TAR.E6D99B093C90" office:target-frame-name="_top" xlink:show="replace"><text:span text:style-name="T627">ĮV-574</text:span></text:a><text:span text:style-name="T628">, 2008-11-19, Žin. 2008, Nr. 136-53</text:span><text:span text:style-name="T629">36 (2008-11-27), i. k. 1082080ISAK00ĮV-574</text:span></text:p>
      <text:p text:style-name="Normal"/>
      <text:p text:style-name="P630"><text:span text:style-name="T631">Forma.</text:span><text:span text:style-name="T632"><text:s/>Neteko galios nuo 2008-11-28</text:span></text:p>
      <text:p text:style-name="P633">Formos naikinimas:</text:p>
      <text:p text:style-name="P634"><text:span text:style-name="T635">Nr.<text:s/></text:span><text:a xlink:href="https://www.e-tar.lt/portal/legalAct.html?documentId=TAR.E6D99B093C90" office:target-frame-name="_top" xlink:show="replace"><text:span text:style-name="T636">ĮV-574</text:span></text:a><text:span text:style-name="T637">, 2008-11-19, Žin. 2008, Nr. 136-5336 (2008-11-27), i. k.<text:s/></text:span><text:span text:style-name="T638">1082080ISAK00ĮV-574</text:span></text:p>
      <text:p text:style-name="Normal"/>
      <text:p text:style-name="P639"/>
      <text:p text:style-name="P640"/>
      <text:p text:style-name="P641"><text:span text:style-name="T642">Pakeitimai:</text:span></text:p>
      <text:p text:style-name="P643"/>
      <text:p text:style-name="P644"><text:span text:style-name="T645">1.</text:span></text:p>
      <text:soft-page-break/>
      <text:p text:style-name="P646"><text:span text:style-name="T647">Lietuvos Respublikos kultūros ministerija, Įsakymas</text:span></text:p>
      <text:p text:style-name="P648"><text:span text:style-name="T649">Nr.<text:s/></text:span><text:a xlink:href="https://www.e-tar.lt/portal/legalAct.html?documentId=TAR.E6D99B093C90" office:target-frame-name="_top" xlink:show="replace"><text:span text:style-name="T650">ĮV-574</text:span></text:a><text:span text:style-name="T651">, 2008-11-19, Žin., 2008, Nr. 136-5336 (2008-11-27), i. k.<text:s/></text:span><text:span text:style-name="T652">1082080ISAK00ĮV-574</text:span></text:p>
      <text:p text:style-name="P653"><text:span text:style-name="T654">Dėl Lietuvos Respublikos kultūros ministro 2007 m. sausio 24 d. įsakymo Nr. ĮV-44 "Dėl Lietuvių literatūros sklaidos projektų finansavimo iš dalies valstybės biudžeto lėšomis taisyklių, paraiškos, sąmatos, sutarties, ataskaitos formų pa</text:span><text:span text:style-name="T655">tvirtinimo" pakeitimo</text:span></text:p>
      <text:p text:style-name="P656"/>
      <text:p text:style-name="P657"><text:span text:style-name="T658">2.</text:span></text:p>
      <text:p text:style-name="P659"><text:span text:style-name="T660">Lietuvos Respublikos kultūros ministerija, Įsakymas</text:span></text:p>
      <text:p text:style-name="P661"><text:span text:style-name="T662">Nr.<text:s/></text:span><text:a xlink:href="https://www.e-tar.lt/portal/legalAct.html?documentId=TAR.EAAC4F780C70" office:target-frame-name="_top" xlink:show="replace"><text:span text:style-name="T663">ĮV-640</text:span></text:a><text:span text:style-name="T664">, 2009-11-25, Žin., 2009, Nr. 143-6322 (2009-12-02), i. k. 1092080ISAK00ĮV-640</text:span></text:p>
      <text:p text:style-name="P665"><text:span text:style-name="T666">Dėl Lie</text:span><text:span text:style-name="T667">tuvos Respublikos kultūros ministro 2007 m. sausio 24 d. įsakymo Nr. ĮV-44 "Dėl Lietuvių literatūros sklaidos projektų finansavimo iš dalies valstybės biudžeto lėšomis taisyklių, paraiškos, sąmatos, sutarties, ataskaitos formų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13T10:10:00Z</meta:creation-date>
    <dc:date>2017-03-13T10:10:00Z</dc:date>
    <meta:template xlink:href="Normal.dotm" xlink:type="simple"/>
    <meta:editing-cycles>2</meta:editing-cycles>
    <meta:editing-duration>PT60S</meta:editing-duration>
    <meta:document-statistic meta:page-count="11" meta:paragraph-count="316" meta:word-count="3151" meta:character-count="26567" meta:row-count="818" meta:non-whitespace-character-count="23732"/>
  </office:meta>
</office:document-meta>
</file>