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weight="bold" style:font-weight-asian="bold"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0, Nr.<text:s/></text:span><text:a xlink:href="https://www.e-tar.lt/portal/legalAct.html?documentId=TAR.3A2FC7EDF9FB" office:target-frame-name="_top" xlink:show="replace"><text:span text:style-name="T8">74-3760</text:span></text:a><text:span text:style-name="T9">, i. k. 1102070ISAK000V-941</text:span></text:p>
      <text:p text:style-name="P10"/>
      <text:p text:style-name="P11"><text:span text:style-name="T12"/><text:span text:style-name="T13">LIETUVOS RESPUBLIKOS ŠVIETIMO IR MOKSLO MINISTRO</text:span></text:p>
      <text:p text:style-name="P14">ĮSAKYMAS</text:p>
      <text:p text:style-name="P15"/>
      <text:p text:style-name="P16">DĖL LIETUVOS RESPUBLIKOS VALSTYBĖS BIUDŽETO ASIGNAVIMŲ, SKIRTŲ STUDIJŲ PROGRAMĄ KEIČIANČIO STUDENTO STUDIJOMS FINANSUOTI, PERSKIRSTYMO TARP AUKŠTŲJŲ MOKYKLŲ METODINIŲ REKOMENDACIJŲ PATVIRTINIMO</text:p>
      <text:p text:style-name="P17"/>
      <text:p text:style-name="P18">2010 m. birželio 19 d. Nr. V-941</text:p>
      <text:p text:style-name="P19">Vilnius</text:p>
      <text:p text:style-name="P20"/>
      <text:p text:style-name="P21"><text:span text:style-name="T22">Siekdamas, kad Lietuvos Respublikos mokslo ir studijų įstatymo (Žin., 2009, Nr.<text:s/></text:span><text:a xlink:href="https://www.e-tar.lt/portal/lt/legalAct/TAR.C595FF45F869" office:target-frame-name="_blank" xlink:show="new"><text:span text:style-name="T23">54-2140</text:span></text:a><text:span text:style-name="T24">) 70 stra</text:span><text:span text:style-name="T25">ipsnio 8 dalies nuostatos būtų sklandžiai įgyvendinamos,</text:span></text:p>
      <text:p text:style-name="P26"><text:span text:style-name="T27">tvirtinu</text:span><text:span text:style-name="T28"><text:s/>Lietuvos Respublikos valstybės biudžeto asignavimų, skirtų studijų programą keičiančio studento studijoms finansuoti, perskirstymo tarp aukštųjų mokyklų metodines rekomendacijas (pridedama</text:span><text:span text:style-name="T29">).</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0 m. birželio 19 d. įsakymu Nr. V-941</text:p>
      <text:p text:style-name="P40"/>
      <text:p text:style-name="P41"><text:span text:style-name="T42">LIETUVOS RESPUBLIKOS VALSTYBĖS BIUDŽETO ASIGNAVIMŲ, SKIRTŲ STUDIJŲ PROGRAMĄ KEIČIANČIO<text:s/></text:span><text:span text:style-name="T43">STUDENTO STUDIJOMS FINANSUOTI, PERSKIRSTYMO TARP AUKŠTŲJŲ MOKYKLŲ METODINĖS REKOMENDACIJOS</text:span></text:p>
      <text:p text:style-name="P44"/>
      <text:p text:style-name="P45"><text:span text:style-name="T46">1</text:span><text:span text:style-name="T47">. Lietuvos Respublikos valstybės biudžeto asignavimų, skirtų studijų programą keičiančio studento studijoms finansuoti, perskirstymo tarp aukštųjų mokyklų meto</text:span><text:span text:style-name="T48">dinės rekomendacijos (toliau – šios Metodinės rekomendacijos) parengtos siekiant sklandžiai įgyvendinti Lietuvos Respublikos valstybės biudžeto (toliau – valstybės biudžetas) asignavimų, skirtų aukštosioms mokykloms atitinkamiems biudžetiniams metams, pers</text:span><text:span text:style-name="T49">kirstymą tarp aukštųjų mokyklų, kai studentas, studijuojantis pirmosios, antrosios studijų pakopų, vientisųjų ir rezidentūros studijų programų valstybės finansuojamoje studijų vietoje ir keičiantis studijų programą Asmens, studijuojančio valstybės finansuo</text:span><text:span text:style-name="T50">jamoje vietoje, studijų programos keitimo tvarkos aprašo, patvirtinto Lietuvos Respublikos Vyriausybės 2009 m. spalio 7 d. nutarimu Nr. 1266 (Žin., 2009, Nr.<text:s/></text:span><text:a xlink:href="https://www.e-tar.lt/portal/lt/legalAct/TAR.ACDCC06F65CD" office:target-frame-name="_blank" xlink:show="new"><text:span text:style-name="T51">121-5234</text:span></text:a><text:span text:style-name="T52">), nu</text:span><text:span text:style-name="T53">statyta tvarka (toliau – programą keičiantis studentas), atitinkamais biudžetiniais metais pereina:</text:span></text:p>
      <text:p text:style-name="P54"><text:span text:style-name="T55">1.1</text:span><text:span text:style-name="T56">. iš vieno valstybinio universiteto į kitą valstybinį universitetą;</text:span></text:p>
      <text:p text:style-name="P57"><text:span text:style-name="T58">1.2</text:span><text:span text:style-name="T59">. iš valstybinio universiteto į nevalstybinę aukštąją mokyklą ar atvirkščiai</text:span><text:span text:style-name="T60">;</text:span></text:p>
      <text:p text:style-name="P61"><text:span text:style-name="T62">1.3</text:span><text:span text:style-name="T63">. iš vienos nevalstybinės aukštosios mokyklos į kitą nevalstybinę aukštąją mokyklą;</text:span></text:p>
      <text:p text:style-name="P64"><text:span text:style-name="T65">1.4</text:span><text:span text:style-name="T66">. iš vienos kolegijos į kitą kolegiją.</text:span></text:p>
      <text:p text:style-name="P67"><text:span text:style-name="T68">2</text:span><text:span text:style-name="T69">. Tarp aukštųjų mokyklų perskirstomų valstybės biudžeto asignavimų programą keičiančio studento studijų išlaid</text:span><text:span text:style-name="T70">oms finansuoti suma apskaičiuojama:</text:span></text:p>
      <text:p text:style-name="P71"><text:span text:style-name="T72">2.1</text:span><text:span text:style-name="T73">. jeigu pasirinktos studijų programos kaina yra didesnė už keičiamos studijų programos kainą – keičiamos studijų programos kainą, bet ne didesnę už keičiamos ir pasirinktos studijų programų normines studijų kainas,<text:s/></text:span><text:span text:style-name="T74">padalijus iš 12 ir padauginus iš mėnesių, likusių nuo programą keičiančio studento pasirinktos studijų programos studijų pradžios iki atitinkamų biudžetinių metų pabaigos, skaičiaus;</text:span></text:p>
      <text:p text:style-name="P75"><text:span text:style-name="T76">2.2</text:span><text:span text:style-name="T77">. jeigu pasirinktos studijų programos kaina yra ne didesnė už keič</text:span><text:span text:style-name="T78">iamos studijų programos kainą – pasirinktos studijų programos kainą, bet ne didesnę už keičiamos ir pasirinktos studijų programų normines studijų kainas, padalijus iš 12 ir padauginus iš mėnesių, likusių nuo programą keičiančio studento pasirinktos studijų</text:span><text:span text:style-name="T79"><text:s/>programos studijų pradžios iki atitinkamų biudžetinių metų pabaigos, skaičiaus.</text:span></text:p>
      <text:p text:style-name="P80"><text:span text:style-name="T81">3</text:span><text:span text:style-name="T82">. Perskirstomų valstybės biudžeto asignavimų programą keičiančio studento studijų išlaidoms finansuoti suma už einamąjį mėnesį skaičiuojama, jeigu studentas atvyko į na</text:span><text:span text:style-name="T83">ują aukštąją mokyklą iki einamojo mėnesio 15 dienos (įskaitytinai).</text:span></text:p>
      <text:p text:style-name="P84"><text:span text:style-name="T85">4</text:span><text:span text:style-name="T86">. Valstybės biudžeto asignavimai programą keičiančio studento studijų išlaidoms finansuoti tarp aukštųjų mokyklų perskirstomi pagal:</text:span></text:p>
      <text:p text:style-name="P87"><text:span text:style-name="T88">4.1</text:span><text:span text:style-name="T89">. Pažymą apie studijų programą keičiančių<text:s/></text:span><text:span text:style-name="T90">studentų atvykimą, kurią rengia aukštoji mokykla, į kurią studentas yra atvykęs, pagal šių Metodinių rekomendacijų 1 priede pateiktą pavyzdinę formą;</text:span></text:p>
      <text:p text:style-name="P91"><text:span text:style-name="T92">4.2</text:span><text:span text:style-name="T93">. Pažymą apie studijų programą keičiančių studentų išvykimą ir perskirstomus valstybės biudžeto asi</text:span><text:span text:style-name="T94">gnavimus, kurią rengia aukštoji mokykla, iš kurios studentas yra išvykęs, pagal šių Metodinių rekomendacijų 2 priede pateiktą pavyzdinę formą;</text:span></text:p>
      <text:p text:style-name="P95"><text:span text:style-name="T96">4.3</text:span><text:span text:style-name="T97">. Pažymą apie biudžeto pakeitimus (forma Nr. 2), paskelbtą Finansų ministerijos interneto tinklalapyje (ht</text:span><text:span text:style-name="T98">tp://www.finmin.lt &gt;</text:span><text:span text:style-name="T99"><text:s/>Informacijos rinkmenos (formos) &gt; Pažymos apie biudžeto pakeitimus forma Nr. 1, forma Nr. 2). Šią pažymą rengia tik valstybinės aukštosios mokyklos.</text:span></text:p>
      <text:p text:style-name="P100"><text:span text:style-name="T101">5</text:span><text:span text:style-name="T102">. Aukštoji mokykla, į kurią studentas yra atvykęs, parengia šių Metodinių rekom</text:span><text:span text:style-name="T103">endacijų 4.1 ir, prireikus, 4.3 punktuose nurodytus dokumentus ir teikia juos aukštajai mokyklai, iš kurios studentas yra išvykęs. Aukštoji mokykla, iš kurios studentas yra išvykęs, parengia šių Metodinių rekomendacijų 4.2 ir, prireikus, 4.3 punktuose nuro</text:span><text:span text:style-name="T104">dytus dokumentus ir ne vėliau kaip per 10 darbo dienų nuo dokumentų, kuriuos pateikė aukštoji mokykla, į kurią studentas yra atvykęs, gavimo visus šiame punkte išvardytus dokumentus pateikia:</text:span></text:p>
      <text:p text:style-name="P105"><text:span text:style-name="T106">5.1</text:span><text:span text:style-name="T107">. šių Metodinių rekomendacijų 1.1 punkte nurodytais atvejai</text:span><text:span text:style-name="T108">s – Finansų ministerijai;</text:span></text:p>
      <text:p text:style-name="P109"><text:span text:style-name="T110">5.2</text:span><text:span text:style-name="T111">. šių Metodinių rekomendacijų 1.2 punkte nurodytais atvejais – Švietimo ir mokslo ministerijai ir Finansų ministerijai;</text:span></text:p>
      <text:p text:style-name="P112"><text:span text:style-name="T113">5.3</text:span><text:span text:style-name="T114">. šių Metodinių rekomendacijų 1.3 ir 1.4 punktuose nurodytais atvejais – Švietimo ir mokslo mini</text:span><text:span text:style-name="T115">sterijai.</text:span></text:p>
      <text:p text:style-name="P116"><text:span text:style-name="T117">5.4</text:span><text:span text:style-name="T118">. visais atvejais aukštajai mokyklai, į kurią studentas yra atvykęs, dokumentų kopijas.</text:span></text:p>
      <text:p text:style-name="P119"><text:span text:style-name="T120">6</text:span><text:span text:style-name="T121">. Švietimo ir mokslo ministerija, gavusi šių Metodinių rekomendacijų 5 punkte nurodytus dokumentus iš aukštosios mokyklos:</text:span></text:p>
      <text:p text:style-name="P122"><text:span text:style-name="T123">6.1</text:span><text:span text:style-name="T124">. šių Metodinių<text:s/></text:span><text:span text:style-name="T125">rekomendacijų 1.2 punkte nurodytais atvejais parengia Pažymą apie biudžeto pakeitimus (forma Nr. 2) ir pateikia ją Finansų ministerijai bei parengia lėšų naudojimo sutarčių, sudarytų su nevalstybinėmis aukštosiomis mokyklomis, pakeitimus;</text:span></text:p>
      <text:p text:style-name="P126"><text:span text:style-name="T127">6.2</text:span><text:span text:style-name="T128">. šių Meto</text:span><text:span text:style-name="T129">dinių rekomendacijų 1.3 punkte nurodytais atvejais parengia lėšų naudojimo sutarčių, sudarytų su nevalstybinėmis aukštosiomis mokyklomis, pakeitimus;</text:span></text:p>
      <text:p text:style-name="P130"><text:span text:style-name="T131">6.3</text:span><text:span text:style-name="T132">. šių Metodinių rekomendacijų 1.4 punkte nurodytais atvejais patikslina valstybinių kolegijų progra</text:span><text:span text:style-name="T133">mų sąmatas ir (arba) parengia lėšų naudojimo sutarčių, sudarytų su nevalstybinėmis kolegijomis, pakeitimus.</text:span></text:p>
      <text:p text:style-name="P134"><text:span text:style-name="T135">7</text:span><text:span text:style-name="T136">. Finansų ministerija, gavusi šių Metodinių rekomendacijų 5 punkte nurodytus dokumentus iš aukštosios mokyklos:</text:span></text:p>
      <text:p text:style-name="P137"><text:span text:style-name="T138">7.1</text:span><text:span text:style-name="T139">. šių Metodinių<text:s/></text:span><text:span text:style-name="T140">rekomendacijų 1.1 punkte nurodytais atvejais perskirsto valstybės biudžeto asignavimus tarp valstybinių universitetų;</text:span></text:p>
      <text:p text:style-name="P141"><text:span text:style-name="T142">7.2</text:span><text:span text:style-name="T143">. šių Metodinių rekomendacijų 1.2 punkte nurodytais atvejais perskirsto valstybės biudžeto asignavimus tarp Švietimo ir mokslo mini</text:span><text:span text:style-name="T144">sterijos ir valstybinių universitetų.</text:span></text:p>
      <text:p text:style-name="Normal"/>
      <text:p text:style-name="Normal"/>
      <text:p text:style-name="Normal"/>
      <text:p text:style-name="P145">Priedų pakeitimai:</text:p>
      <text:p text:style-name="Normal"/>
      <text:p text:style-name="P146">priedai</text:p>
      <text:p text:style-name="P147">Priedo pakeitimai:</text:p>
      <text:p text:style-name="P148"><text:span text:style-name="T149">Nr.<text:s/></text:span><text:a xlink:href="https://www.e-tar.lt/portal/legalAct.html?documentId=6a4c01a01e3a11e4b542dec0b12e28b0" office:target-frame-name="_top" xlink:show="replace"><text:span text:style-name="T150">V-729</text:span></text:a><text:span text:style-name="T151">, 2014-08-07, paskelbta TAR 2014-08-08, i. k. 2014-10974</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švietimo ir mokslo ministerija, Įsakymas</text:span></text:p>
      <text:p text:style-name="P161"><text:span text:style-name="T162">Nr.<text:s/></text:span><text:a xlink:href="https://www.e-tar.lt/portal/legalAct.html?documentId=6a4c01a01e3a11e4b542dec0b12e28b0" office:target-frame-name="_top" xlink:show="replace"><text:span text:style-name="T163">V-729</text:span></text:a><text:span text:style-name="T164">, 2014-08-07, paskelbta TAR 2014-08-08, i. k. 2014-10974</text:span></text:p>
      <text:p text:style-name="P165"><text:span text:style-name="T166">Dėl švietim</text:span><text:span text:style-name="T167">o ir mokslo ministro 2010 m. birželio 19 d. įsakymo Nr. V-941 „Dėl Lietuvos Respublikos valstybės biudžeto asignavimų, skirtų studijų programą keičiančio studento studijoms finansuoti, perskirstymo tarp aukštųjų mokyklų metodinių rekomendacijų patvirtinimo</text:span><text:span text:style-name="T168">“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19T10:55:00Z</meta:creation-date>
    <dc:date>2015-08-19T10:55:00Z</dc:date>
    <meta:template xlink:href="Normal" xlink:type="simple"/>
    <meta:editing-cycles>2</meta:editing-cycles>
    <meta:editing-duration>PT0S</meta:editing-duration>
    <meta:document-statistic meta:page-count="3" meta:paragraph-count="93" meta:word-count="920" meta:character-count="7492" meta:row-count="277" meta:non-whitespace-character-count="6665"/>
  </office:meta>
</office:document-meta>
</file>