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1-30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B7BBB930A97" office:target-frame-name="_top" xlink:show="replace"><text:span text:style-name="T12">83</text:span></text:a><text:span text:style-name="T13">, 2005-01-26, Žin., 2005, Nr. 14-417 (2005-01-29), i. k. 1051100NUTA00000083</text:span></text:p>
      <text:p text:style-name="P14"><text:span text:style-name="T15">Dėl kai<text:s/></text:span><text:span text:style-name="T16">kurių Lietuvos Respublikos Vyriausybės nutarimų ir potvarkių pripažinimo netekusiais galios</text:span></text:p>
      <text:p text:style-name="P17"/>
      <text:p text:style-name="P18"><text:span text:style-name="T19">Suvestinė redakcija nuo 1993-05-06 iki 2005-01-29</text:span></text:p>
      <text:p text:style-name="P20"/>
      <text:p text:style-name="P21"><text:span text:style-name="T22">Nutarimas paskelbtas: Žin. 1992, Nr.<text:s/></text:span><text:a xlink:href="https://www.e-tar.lt/portal/legalAct.html?documentId=TAR.3A198C4965F3" office:target-frame-name="_top" xlink:show="replace"><text:span text:style-name="T23">30-947</text:span></text:a><text:span text:style-name="T24">, i. k. 0921100NUTA00000728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DUONOS IR MILTŲ KAINŲ</text:p>
      <text:p text:style-name="P32"/>
      <text:p text:style-name="P33">1992 m. spalio 3 d. Nr. 728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3-05-06</text:span></text:p>
      <text:p text:style-name="P43">Punkto naikinimas:</text:p>
      <text:p text:style-name="P44"><text:span text:style-name="T45">Nr.<text:s/></text:span><text:a xlink:href="https://www.e-tar.lt/portal/legalAct.html?documentId=TAR.4CCE8AC080BB" office:target-frame-name="_top" xlink:show="replace"><text:span text:style-name="T46">308</text:span></text:a><text:span text:style-name="T47">, 1993-05-06, Žin. 1993, Nr. 15-399 (1993-05-21), i. k. 0931100NUTA00000308</text:span></text:p>
      <text:p text:style-name="P48">Punkto pakeitimai:</text:p>
      <text:p text:style-name="P49"><text:span text:style-name="T50">Nr.<text:s/></text:span><text:a xlink:href="https://www.e-tar.lt/portal/legalAct.html?documentId=TAR.23302859CEDC" office:target-frame-name="_top" xlink:show="replace"><text:span text:style-name="T51">113</text:span></text:a><text:span text:style-name="T52">, 1993-02-25, Žin., 1993, Nr. 8-192 (1993-03-20), i. k. 0931100NUTA00000113</text:span></text:p>
      <text:p text:style-name="Normal"/>
      <text:p text:style-name="P53"><text:span text:style-name="T54">2.</text:span><text:span text:style-name="T55"><text:s/>Neteko galios nuo 1992-12-24</text:span></text:p>
      <text:p text:style-name="P56">Punkto naikinimas:</text:p>
      <text:p text:style-name="P57"><text:span text:style-name="T58">Nr.<text:s/></text:span><text:a xlink:href="https://www.e-tar.lt/portal/legalAct.html?documentId=TAR.10757F8319A9" office:target-frame-name="_top" xlink:show="replace"><text:span text:style-name="T59">963</text:span></text:a><text:span text:style-name="T60">, 1992-12-24, Žin. 1993, Nr. 2-40 (1993-01-20), i. k. 0921100NUTA00000963</text:span></text:p>
      <text:p text:style-name="Normal"/>
      <text:p text:style-name="P61"><text:span text:style-name="T62">3.</text:span><text:span text:style-name="T63"><text:s/>Neteko galios nuo 1993-05-06</text:span></text:p>
      <text:p text:style-name="P64">Punkto naikinimas:</text:p>
      <text:p text:style-name="P65"><text:span text:style-name="T66">Nr.<text:s/></text:span><text:a xlink:href="https://www.e-tar.lt/portal/legalAct.html?documentId=TAR.4CCE8AC080BB" office:target-frame-name="_top" xlink:show="replace"><text:span text:style-name="T67">308</text:span></text:a><text:span text:style-name="T68">, 1993-05-06, Žin. 1993, Nr. 15-399 (1993-05-21), i. k. 0931100NUTA00000308</text:span></text:p>
      <text:p text:style-name="P69">Punkto pakeitimai:</text:p>
      <text:p text:style-name="P70"><text:span text:style-name="T71">Nr.<text:s/></text:span><text:a xlink:href="https://www.e-tar.lt/portal/legalAct.html?documentId=TAR.7AC5C921CAFB" office:target-frame-name="_top" xlink:show="replace"><text:span text:style-name="T72">50</text:span></text:a><text:span text:style-name="T73">, 1993-02-02, Žin., 1993, Nr.</text:span><text:span text:style-name="T74"><text:s/>6-138 (1993-02-28), i. k. 0931100NUTA00000050</text:span></text:p>
      <text:p text:style-name="Normal"/>
      <text:p text:style-name="P75"><text:span text:style-name="T76">4.</text:span><text:span text:style-name="T77"><text:s/>Neteko galios nuo 1993-05-06</text:span></text:p>
      <text:p text:style-name="P78">Punkto naikinimas:</text:p>
      <text:p text:style-name="P79"><text:span text:style-name="T80">Nr.<text:s/></text:span><text:a xlink:href="https://www.e-tar.lt/portal/legalAct.html?documentId=TAR.4CCE8AC080BB" office:target-frame-name="_top" xlink:show="replace"><text:span text:style-name="T81">308</text:span></text:a><text:span text:style-name="T82">, 1993-05-06, Žin. 1993, Nr. 15-399 (1993-05-21), i. k.<text:s/></text:span><text:span text:style-name="T83">0931100NUTA00000308</text:span></text:p>
      <text:p text:style-name="Normal"/>
      <text:p text:style-name="P84"><text:span text:style-name="T85">5</text:span><text:span text:style-name="T86">. Įpareigoti Žemės ūkio ministeriją ir Lietuvos vartotojų kooperatyvų sąjungą parengti ir patvirtinti naujos, pigesnės duonos techninę dokumentaciją ir organizuoti jos kepimą visose miestų ir rajonų kepyklose.</text:span></text:p>
      <text:p text:style-name="P87"><text:span text:style-name="T88">6</text:span><text:span text:style-name="T89">. Iš dalies pak</text:span><text:span text:style-name="T90">eičiant Lietuvos Respublikos Vyriausybės 1992 m. sausio 3 d. nutarimą Nr. 1 „Dėl žemės ūkio produkcijos ir maisto produktų kainų liberalizavimo“ (Žin., 1992, Nr.<text:s/></text:span><text:a xlink:href="https://www.e-tar.lt/portal/lt/legalAct/TAR.CD384E500167" office:target-frame-name="_blank" xlink:show="new"><text:span text:style-name="T91">9-224</text:span></text:a><text:span text:style-name="T92">), 3</text:span><text:span text:style-name="T93"><text:s/>priedėlyje vietoj žodžių „Kauno, Palangos, Dzūkų ir Dainavos duona (iki 1992 m. vasario 1 d.)“ įrašyti žodžius „Kauno ir Dzūkų“.</text:span></text:p>
      <text:p text:style-name="P94"><text:span text:style-name="T95">7</text:span><text:span text:style-name="T96">. Iš dalies pakeičiant Laikinąją kainų ir tarifų reguliavimo tvarką, patvirtintą Lietuvos Respublikos Vyriausybės 1991 m.</text:span><text:span text:style-name="T97"><text:s/>lapkričio 13 d. nutarimu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98">35-968</text:span></text:a><text:span text:style-name="T99">), išbraukti 4 priedo skyriuje „Maisto</text:span><text:span text:style-name="T100"><text:s/>produktai“ žodžius „Palangos ir Dainavos“.</text:span></text:p>
      <text:p text:style-name="P101"><text:span text:style-name="T102">8</text:span><text:span text:style-name="T103">. Pripažinti netekusiais galios Lietuvos Respublikos Vyriausybės 1992 m. birželio 25 d. nutarimo Nr. 494 „Dėl duonos ir miltų kainų“ 1, 2 ir 3 punktus, kiek tai liečia miltų, kruopų ir makaronų apdorojimo ve</text:span><text:span text:style-name="T104">rtę.</text:span></text:p>
      <text:p text:style-name="P105"/>
      <text:p text:style-name="P106"/>
      <text:p text:style-name="P107"/>
      <text:p text:style-name="P108"><text:span text:style-name="T109">LIETUVOS RESPUBLIKOS MINISTRAS PIRMININKAS</text:span><text:span text:style-name="T110"><text:tab/>ALEKSANDRAS ABIŠALA</text:span>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10757F8319A9" office:target-frame-name="_top" xlink:show="replace"><text:span text:style-name="T123">963</text:span></text:a><text:span text:style-name="T124">, 1992-12-24, Žin., 1993, Nr.<text:s/></text:span><text:span text:style-name="T125">2-40 (1993-01-20), i. k. 0921100NUTA00000963</text:span></text:p>
      <text:p text:style-name="P126"><text:span text:style-name="T127">Dėl gyventojų aprūpinimo pigesniais maisto produktais</text:span></text:p>
      <text:p text:style-name="P128"/>
      <text:p text:style-name="P129"><text:span text:style-name="T130">2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7AC5C921CAFB" office:target-frame-name="_top" xlink:show="replace"><text:span text:style-name="T135">50</text:span></text:a><text:span text:style-name="T136">, 1993-02-02, Žin., 19</text:span><text:span text:style-name="T137">93, Nr. 6-138 (1993-02-28), i. k. 0931100NUTA00000050</text:span></text:p>
      <text:p text:style-name="P138"><text:span text:style-name="T139">Dėl Lietuvos Respublikos Vyriausybės 1992 m. spalio 3 d. nutarimo Nr. 728 dalinio pakeitimo</text:span></text:p>
      <text:p text:style-name="P140"/>
      <text:p text:style-name="P141"><text:span text:style-name="T142">3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23302859CEDC" office:target-frame-name="_top" xlink:show="replace"><text:span text:style-name="T147">113</text:span></text:a><text:span text:style-name="T148">, 1993-02-25, Žin., 1993, Nr. 8-192 (1993-03-20), i. k. 0931100NUTA00000113</text:span></text:p>
      <text:p text:style-name="P149"><text:span text:style-name="T150">Dėl Lietuvos Respublikos Vyriausybės 1992 m. spalio 3 d. nutarimo Nr. 728 dalinio pakeitimo</text:span></text:p>
      <text:p text:style-name="P151"/>
      <text:p text:style-name="P152"><text:span text:style-name="T153">4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4CCE8AC080BB" office:target-frame-name="_top" xlink:show="replace"><text:span text:style-name="T158">308</text:span></text:a><text:span text:style-name="T159">, 1993-05-06, Žin., 1993, Nr. 15-399 (1993-05-21), i. k. 0931100NUTA00000308</text:span></text:p>
      <text:p text:style-name="P160"><text:span text:style-name="T161">Dėl duonos ir duonos gaminių kainų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7T10:38:00Z</meta:creation-date>
    <dc:date>2020-05-27T10:38:00Z</dc:date>
    <meta:template xlink:href="Normal.dotm" xlink:type="simple"/>
    <meta:editing-cycles>2</meta:editing-cycles>
    <meta:editing-duration>PT0S</meta:editing-duration>
    <meta:document-statistic meta:page-count="2" meta:paragraph-count="65" meta:word-count="560" meta:character-count="4357" meta:row-count="175" meta:non-whitespace-character-count="3862"/>
  </office:meta>
</office:document-meta>
</file>