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3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39FB851E2B5A" office:target-frame-name="_top" xlink:show="replace"><text:span text:style-name="T6">84-975</text:span></text:a><text:span text:style-name="T7">, i. k. 1092020ISAK0004-521</text:span></text:p>
      <text:p text:style-name="P8"/>
      <text:p text:style-name="P9">Nauja redakcija nuo 2011-12-31:</text:p>
      <text:p text:style-name="Normal"><text:span text:style-name="T10">Nr.<text:s/></text:span><text:a xlink:href="https://www.e-tar.lt/portal/legalAct.html?documentId=TAR.007B3657F126" office:target-frame-name="_top" xlink:show="replace"><text:span text:style-name="T11">4-946</text:span></text:a><text:span text:style-name="T12">, 2011-12-20, Informaciniai pranešimai 2011, Nr. 103-1022 (2011-12-30), i. k. 1112020ISAK0004-946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<text:span text:style-name="T20">2009 m. spalio 19 d. Nr. 4-521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 2007<text:s/></text:span><text:span text:style-name="T27">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Lietuvos Respublikos ūkio ministerijos nuostatų, patvirtintų Lietuvos Respublikos Vyriausybės 1998 m. liepos<text:s/></text:span><text:span text:style-name="T30">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0</text:span></text:a><text:span text:style-name="T34">), 10.2 punktu, Valstybės planuojamų turizmo projektų, siūlomų finansuoti pagal 2007–2013 m. Sanglaudos skatinimo veiksmų programos 1 prioriteto „Vietinė ir urbanistinė plėtra, kultūros paveldo ir gamtos išsaugojimas bei pritaikymas turizmo plėtrai“ VP3-1.</text:span><text:span text:style-name="T35">3-ŪM-01-V priemonę „Ekologinio (pažintinio) turizmo, aktyvaus poilsio ir sveikatos gerinimo infrastruktūros kūrimas ir plėtra“, sąrašo Nr. 01, patvirtinto Lietuvos Respublikos ūkio ministro 2008 m. spalio 27 d. įsakymu Nr. 4-504 (Žin., 2008, Nr.<text:s/></text:span><text:a xlink:href="https://www.e-tar.lt/portal/lt/legalAct/TAR.CD5DAA8FB153" office:target-frame-name="_blank" xlink:show="new"><text:span text:style-name="T36">129-4939</text:span></text:a><text:span text:style-name="T37">; 2011, Nr. 93-4425), 12 punktu, VP3-1.3-ŪM-01-V priemonės „Ekologinio (pažintinio) turizmo, aktyvaus poilsio ir sveikatos gerinimo infrastruktūros kūrimas ir plėtra“ projek</text:span><text:span text:style-name="T38">tų finansavimo sąlygų aprašo, patvirtinto Lietuvos Respublikos ūkio ministro 2008 m. rugsėjo 11 d. įsakymu Nr. 4-415 (Žin., 2008, Nr.<text:s/></text:span><text:a xlink:href="https://www.e-tar.lt/portal/lt/legalAct/TAR.FB55896D6A6E" office:target-frame-name="_blank" xlink:show="new"><text:span text:style-name="T39">107-4107</text:span></text:a><text:span text:style-name="T40">), 107 punktu bei atsižvelgda</text:span><text:span text:style-name="T41">mas į viešosios įstaigos Lietuvos verslo paramos agentūros (toliau – VšĮ Lietuvos verslo paramos agentūra) 2008 m. spalio 27 d. projektų sąrašo Nr. 1 pagal Sanglaudos skatinimo veiksmų programos VP3-1.3-ŪM-01-V priemonę „Ekologinio (pažintinio) turizmo, ak</text:span><text:span text:style-name="T42">tyvaus poilsio ir sveikatos gerinimo infrastruktūros kūrimas ir plėtra“ 2009 m. rugsėjo 29 d. projektų tinkamumo finansuoti vertinimo ataskaitą Nr. 2:</text:span></text:p>
      <text:p text:style-name="P43"><text:span text:style-name="T44">1</text:span><text:span text:style-name="T45">.<text:s/></text:span><text:span text:style-name="T46">Skiriu</text:span><text:span text:style-name="T47"><text:s/>finansavimą pagal Sanglaudos skatinimo veiksmų programos priedo, patvirtinto Lietuvos Respu</text:span><text:span text:style-name="T48">blikos Vyriausybės 2008 m. liepos 23 d. nutarimu Nr. 787 (Žin., 2008, Nr.<text:s/></text:span><text:a xlink:href="https://www.e-tar.lt/portal/lt/legalAct/TAR.B2C4287B0BDD" office:target-frame-name="_blank" xlink:show="new"><text:span text:style-name="T49">95-3720</text:span></text:a><text:span text:style-name="T50">), 1 prioriteto „Vietinė ir urbanistinė plėtra, kultūros paveldo ir gamtos išsaugojimas be</text:span><text:span text:style-name="T51">i pritaikymas turizmo plėtrai“ VP3-1.3-ŪM-01-V priemonę „Ekologinio (pažintinio) turizmo, aktyvaus poilsio ir sveikatos gerinimo infrastruktūros kūrimas ir plėtra“ Raseinių rajono savivaldybės administracijos projekto „Dubysos upės gamtinių išteklių panaud</text:span><text:span text:style-name="T52">ojimas turizmo plėtrai Raseinių ir Kelmės rajonuose“ (VšĮ Lietuvos verslo paramos agentūros 2009 m. rugsėjo 29 d. paraiškos kodas VP3-1.3-ŪM-01-V-01-004 Europos Sąjungos struktūrinių fondų ir (ar) valstybės biudžeto finansavimui gauti vertinimo rezultatų a</text:span><text:span text:style-name="T53">taskaita Nr. 1115) veiklos ir kapitalo formavimo išlaidoms padengti – iki 1 377 851,49 (milijono trijų šimtų septyniasdešimt septynių tūkstančių aštuonių šimtų penkiasdešimt vieno lito ir keturiasdešimt devynių centų) lito finansavimo, finansavimo dalis (i</text:span><text:span text:style-name="T54">ntensyvumas) – iki 86,86 proc. iš Ūkio plėtros ir konkurencingumo didinimo programos (ES lėšos) (programos kodas – 01 105), priemonės kodas 115_111, funkcinės klasifikacijos kodas 04.07.03.01, ekonominės klasifikacijos kodas 2.9.2.2.1.01.</text:span></text:p>
      <text:p text:style-name="P55"><text:span text:style-name="T56">2</text:span><text:span text:style-name="T57">. Šis įsakym</text:span><text:span text:style-name="T58">as gali būti skundžiamas teisės aktų nustatyta tvarka.</text:span></text:p>
      <text:p text:style-name="P59"/>
      <text:p text:style-name="P60"/>
      <text:p text:style-name="P61"/>
      <text:p text:style-name="P62"><text:span text:style-name="T63">Ūkio ministras</text:span><text:span text:style-name="T64"><text:tab/>Dainius Kreivys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ūkio ministerija, Įsakymas</text:span></text:p>
      <text:p text:style-name="P74"><text:span text:style-name="T75">Nr.<text:s/></text:span><text:a xlink:href="https://www.e-tar.lt/portal/legalAct.html?documentId=TAR.97BF880F7E87" office:target-frame-name="_top" xlink:show="replace"><text:span text:style-name="T76">4-112</text:span></text:a><text:span text:style-name="T77">,<text:s/></text:span><text:span text:style-name="T78">2010-02-05, Informaciniai pranešimai, 2010, Nr. 11-154 (2010-02-10), i. k. 1102020ISAK0004-112</text:span></text:p>
      <text:p text:style-name="P79"><text:span text:style-name="T80">Dėl Lietuvos Respublikos ūkio ministro 2009 m. spalio 19 d. įsakymo Nr. 4-521 "Dėl finansavimo projektams, siekiantiems gauti Europos Sąjungos struktūrinių fondų</text:span><text:span text:style-name="T81"><text:s/>finansinę paramą pagal Lietuvos 2007–2013 metų Europos Sąjungos struktūrinės paramos panaudojimo strategiją ir Sanglaudos skatinimo veiksmų programą, skyrimo" pakeitimo</text:span></text:p>
      <text:p text:style-name="P82"/>
      <text:p text:style-name="P83"><text:span text:style-name="T84">2.</text:span></text:p>
      <text:p text:style-name="P85"><text:span text:style-name="T86">Lietuvos Respublikos ūkio ministerija, Įsakymas</text:span></text:p>
      <text:p text:style-name="P87"><text:span text:style-name="T88">Nr.<text:s/></text:span><text:a xlink:href="https://www.e-tar.lt/portal/legalAct.html?documentId=TAR.27BC651BD07B" office:target-frame-name="_top" xlink:show="replace"><text:span text:style-name="T89">4-214</text:span></text:a><text:span text:style-name="T90">, 2011-04-12, Informaciniai pranešimai, 2011, Nr. 30-248 (2011-04-15), i. k. 1112020ISAK0004-214</text:span></text:p>
      <text:p text:style-name="P91"><text:span text:style-name="T92">Dėl Lietuvos Respublikos ūkio ministro 2009 m. spalio 19 d. įsakymo Nr. 4-521 "Dėl finansavimo projekt</text:span><text:span text:style-name="T93">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94"/>
      <text:p text:style-name="P95"><text:span text:style-name="T96">3.</text:span></text:p>
      <text:p text:style-name="P97"><text:span text:style-name="T98">Lietuvos Respublikos ūk</text:span><text:span text:style-name="T99">io ministerija, Įsakymas</text:span></text:p>
      <text:p text:style-name="P100"><text:span text:style-name="T101">Nr.<text:s/></text:span><text:a xlink:href="https://www.e-tar.lt/portal/legalAct.html?documentId=TAR.007B3657F126" office:target-frame-name="_top" xlink:show="replace"><text:span text:style-name="T102">4-946</text:span></text:a><text:span text:style-name="T103">, 2011-12-20, Informaciniai pranešimai, 2011, Nr. 103-1022 (2011-12-30), i. k. 1112020ISAK0004-946</text:span></text:p>
      <text:p text:style-name="P104"><text:span text:style-name="T105">Dėl Lietuvos Respublikos ūkio ministro 20</text:span><text:span text:style-name="T106">09 m. spalio 19 d. įsakymo Nr. 4-521 "Dėl finansavimo projektams, siekiantiems gauti Europos Sąjungos struktūrinių fondų finansinę paramą pagal Lietuvos 2007–2013 metų Europos Sąjungos struktūrinės paramos panaudojimo strategiją ir Sanglaudos skatinimo vei</text:span><text:span text:style-name="T107">ksmų programą, skyrimo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28T15:25:00Z</meta:creation-date>
    <dc:date>2016-01-28T15:25:00Z</dc:date>
    <meta:template xlink:href="Normal" xlink:type="simple"/>
    <meta:editing-cycles>2</meta:editing-cycles>
    <meta:editing-duration>PT0S</meta:editing-duration>
    <meta:document-statistic meta:page-count="2" meta:paragraph-count="16" meta:word-count="763" meta:character-count="6135" meta:row-count="105" meta:non-whitespace-character-count="5388"/>
  </office:meta>
</office:document-meta>
</file>