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00" fo:letter-spacing="-0.0034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6 iki 2011-12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9FB851E2B5A" office:target-frame-name="_top" xlink:show="replace"><text:span text:style-name="T6">84-975</text:span></text:a><text:span text:style-name="T7">, i. k. 1092020ISAK0004-521</text:span></text:p>
      <text:p text:style-name="P8"/>
      <text:p text:style-name="P9">Nauja redakcija nuo 2011-04-16:</text:p>
      <text:p text:style-name="Normal"><text:span text:style-name="T10">Nr.<text:s/></text:span><text:a xlink:href="https://www.e-tar.lt/portal/legalAct.html?documentId=TAR.27BC651BD07B" office:target-frame-name="_top" xlink:show="replace"><text:span text:style-name="T11">4-214</text:span></text:a><text:span text:style-name="T12">, 2011-04-12, Informaciniai pranešimai 2011, Nr. 30-248 (2011-04-15), i. k. 1112020ISAK0004-214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spalio 19 d. Nr. 4-521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<text:s/></text:span><text:span text:style-name="T25">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lanuojamų turizmo projektų, siūlomų finansuoti pagal 2007–2013 m. Sanglaudos skatinimo veiksmų programos 1 prioriteto „Vietinė ir urbani</text:span><text:span text:style-name="T32">stinė plėtra, kultūros paveldo ir gamtos išsaugojimas bei pritaikymas turizmo plėtrai“ VP3-1.3-ŪM-01-V priemonę „Ekologinio (pažintinio) turizmo, aktyvaus poilsio ir sveikatos<text:s/></text:span><text:span text:style-name="T33">gerinimo infrastruktūros kūrimas ir plėtra“, sąrašo Nr. 01, patvirtinto Lietuvos</text:span><text:span text:style-name="T34"><text:s/>Respublikos ūkio ministro 2008 m. spalio 27 d.</text:span><text:span text:style-name="T35"><text:s/>įsakymu Nr. 4-504 (Žin., 2008, Nr.<text:s/></text:span><text:a xlink:href="https://www.e-tar.lt/portal/lt/legalAct/TAR.CD5DAA8FB153" office:target-frame-name="_blank" xlink:show="new"><text:span text:style-name="T36">129-4939</text:span></text:a><text:span text:style-name="T37">; 2010, Nr.<text:s/></text:span><text:a xlink:href="https://www.e-tar.lt/portal/lt/legalAct/TAR.5EC39CE0023C" office:target-frame-name="_blank" xlink:show="new"><text:span text:style-name="T38">8-375</text:span></text:a><text:span text:style-name="T39">), 14 punktu, VP3-1.3-ŪM-01-V priemonės „Ekologinio (pažintinio) turizmo, aktyvaus poilsio ir sveikatos gerinimo infrastruktūros kūrimas ir plėtra“ projektų finansavimo sąlygų aprašo, patvirtinto Lietuvos Respublikos ūkio ministro 200</text:span><text:span text:style-name="T40">8 m. rugsėjo 11 d. įsakymu Nr. 4-415 (Žin., 2008, Nr.<text:s/></text:span><text:a xlink:href="https://www.e-tar.lt/portal/lt/legalAct/TAR.FB55896D6A6E" office:target-frame-name="_blank" xlink:show="new"><text:span text:style-name="T41">107-4107</text:span></text:a><text:span text:style-name="T42">), 107 punktu bei atsižvelgdamas į viešosios įstaigos Lietuvos verslo paramos agentūros 2008 m. spalio 27 d.<text:s/></text:span><text:span text:style-name="T43">projektų sąrašo Nr. 1 pagal Sanglaudos skatinimo veiksmų programos VP3-1. 3-ŪM-01-V priemonę „Ekologinio (pažintinio) turizmo, aktyvaus poilsio ir sveikatos gerinimo infrastruktūros kūrimas ir plėtra“ 2009 m. rugsėjo 29 d. projektų tinkamumo finansuoti ver</text:span><text:span text:style-name="T44">tinimo ataskaitą Nr. 2,</text:span></text:p>
      <text:p text:style-name="P45"><text:span text:style-name="T46">skiriu</text:span><text:span text:style-name="T47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 gamtos išsaugojimas bei pritaikymas turizmo plėtrai“ VP3-1.3-ŪM-01-V priemonę „Ekologinio (pažintinio) turizmo, aktyvaus poilsio ir sveikatos gerinimo inf</text:span><text:span text:style-name="T50">rastruktūros kūrimas ir plėtra“ projektui įgyvendinti iš specialiosios Ekonomikos augimo ir konkurencingumo didinimo programos Raseinių rajono savivaldybės administracijos projekto „Dubysos upės gamtinių išteklių panaudojimas turizmo plėtrai Raseinių ir Ke</text:span><text:span text:style-name="T51">lmės rajonuose“ (viešosios įstaigos Lietuvos verslo paramos agentūros 2009 m. rugsėjo 29 d. paraiškos kodas VP3-1.3-ŪM-01-V-01-004 Europos Sąjungos struktūrinių fondų ir (ar) valstybės biudžeto finansavimui gauti vertinimo rezultatų ataskaita Nr. 1115) kap</text:span><text:span text:style-name="T52">italo formavimo išlaidoms padengti – iki 1 491 652,58 (vieno milijono keturių šimtų devyniasdešimt vieno tūkstančio šešių šimtų penkiasdešimt dviejų litų penkiasdešimt aštuonių centų) lito finansavimo, finansavimo dalis (intensyvumas) – iki 86,86 proc. iš<text:s/></text:span><text:span text:style-name="T53">specialiosios Ekonomikos augimo ir konkurencingumo didinimo programos (Europos Sąjungos lėšos) (programos kodas – 01<text:s/></text:span><text:soft-page-break/><text:span text:style-name="T54">105), priemonės kodas 115_ 181, funkcinės klasifikacijos kodas 04.07.03.01, ekonominės klasifikacijos kodas 2.9.2.2.1.01.</text:span></text:p>
      <text:p text:style-name="P55"/>
      <text:p text:style-name="P56"/>
      <text:p text:style-name="P57"/>
      <text:p text:style-name="P58"><text:span text:style-name="T59">Ūkio ministr</text:span><text:span text:style-name="T60">as</text:span><text:span text:style-name="T61"><text:tab/>Dainius Kreivy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ūkio ministerija, Įsakymas</text:span></text:p>
      <text:p text:style-name="P71"><text:span text:style-name="T72">Nr.<text:s/></text:span><text:a xlink:href="https://www.e-tar.lt/portal/legalAct.html?documentId=TAR.97BF880F7E87" office:target-frame-name="_top" xlink:show="replace"><text:span text:style-name="T73">4-112</text:span></text:a><text:span text:style-name="T74">, 2010-02-05, Informaciniai pranešimai, 2010, Nr. 11-154 (2010-02-10), i. k.<text:s/></text:span><text:span text:style-name="T75">1102020ISAK0004-112</text:span></text:p>
      <text:p text:style-name="P76"><text:span text:style-name="T77">Dėl Lietuvos Respublikos ūkio ministro 2009 m. spalio 19 d. įsakymo Nr. 4-521 "Dėl finansavimo projektams, siekiantiems gauti Europos Sąjungos struktūrinių fondų finansinę paramą pagal Lietuvos 2007–2013 metų Europos Sąjungos struktūrin</text:span><text:span text:style-name="T78">ės paramos panaudojimo strategiją ir Sanglaudos skatinimo veiksmų programą, skyrimo" pakeitimo</text:span></text:p>
      <text:p text:style-name="P79"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27BC651BD07B" office:target-frame-name="_top" xlink:show="replace"><text:span text:style-name="T86">4-214</text:span></text:a><text:span text:style-name="T87">, 2011-04-12, Info</text:span><text:span text:style-name="T88">rmaciniai pranešimai, 2011, Nr. 30-248 (2011-04-15), i. k. 1112020ISAK0004-214</text:span></text:p>
      <text:p text:style-name="P89"><text:span text:style-name="T90">Dėl Lietuvos Respublikos ūkio ministro 2009 m. spalio 19 d. įsakymo Nr. 4-521 "Dėl finansavimo projektams, siekiantiems gauti Europos Sąjungos struktūrinių fondų finansinę param</text:span><text:span text:style-name="T91">ą pagal Lietuvos 2007–2013 metų Europos Sąjungos struktūrinės paramos panaudojimo strategiją ir Sanglaudos skatinimo veiksmų programą, skyr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8T15:25:00Z</meta:creation-date>
    <dc:date>2016-01-28T15:25:00Z</dc:date>
    <meta:template xlink:href="Normal" xlink:type="simple"/>
    <meta:editing-cycles>2</meta:editing-cycles>
    <meta:editing-duration>PT0S</meta:editing-duration>
    <meta:document-statistic meta:page-count="2" meta:paragraph-count="26" meta:word-count="699" meta:character-count="5656" meta:row-count="106" meta:non-whitespace-character-count="4983"/>
  </office:meta>
</office:document-meta>
</file>