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weight-complex="bold" fo:text-transform="uppercase" fo:color="#000000" fo:letter-spacing="0.0416in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-0.0027in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11 iki 2011-04-15</text:span></text:p>
      <text:p text:style-name="P3"/>
      <text:p text:style-name="P4"><text:span text:style-name="T5">Įsakymas paskelbtas: Informaciniai pranešimai 2009, Nr.<text:s/></text:span><text:a xlink:href="https://www.e-tar.lt/portal/legalAct.html?documentId=TAR.39FB851E2B5A" office:target-frame-name="_top" xlink:show="replace"><text:span text:style-name="T6">84-975</text:span></text:a><text:span text:style-name="T7">, i. k. 1092020ISAK0004-521</text:span></text:p>
      <text:p text:style-name="P8"/>
      <text:p text:style-name="P9">Nauja redakcija nuo 2010-02-11:</text:p>
      <text:p text:style-name="Normal"><text:span text:style-name="T10">Nr.<text:s/></text:span><text:a xlink:href="https://www.e-tar.lt/portal/legalAct.html?documentId=TAR.97BF880F7E87" office:target-frame-name="_top" xlink:show="replace"><text:span text:style-name="T11">4-112</text:span></text:a><text:span text:style-name="T12">, 2010-02-05, Informaciniai pranešimai 2010, Nr. 11-154 (2010-02-10), i. k. 1102020ISAK0004-112</text:span></text:p>
      <text:p text:style-name="P13"/>
      <text:p text:style-name="P14">LIETUVOS RESPUBLIKOS ŪKIO MINISTRAS</text:p>
      <text:p text:style-name="P15"/>
      <text:p text:style-name="P16"><text:span text:style-name="T17">ĮSAKYMAS</text:span></text:p>
      <text:p text:style-name="P18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9"/>
      <text:p text:style-name="P20">2009 m. spalio 19 d. Nr. 4-521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Lietuvos 2007–2013 metų Europos Sąjungos struktūrinės paramos panaudojimo strategiją ir veiksmų programas, taisyklėmis, patvirtintomis Lietuvos Respublikos Vyriausybės<text:s/></text:span><text:span text:style-name="T26">2007 m. spalio 17 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9">67-1957</text:span></text:a><text:span text:style-name="T30">; 2008, Nr.<text:s/></text:span><text:a xlink:href="https://www.e-tar.lt/portal/lt/legalAct/TAR.11DB4A8C3609" office:target-frame-name="_blank" xlink:show="new"><text:span text:style-name="T31">46-1734</text:span></text:a><text:span text:style-name="T32">), 6.7 punktu, Valstybės planuojamų turizmo projektų, siūlomų finansuoti pagal 2007–2013 m. Sanglaudos skatinimo veiksmų programos 1 prioriteto „Vietinė ir urbanist</text:span><text:span text:style-name="T33">inė plėtra, kultūros paveldo ir gamtos išsaugojimas bei pritaikymas turizmo plėtrai“ VP3-1.3-ŪM-01-V priemonę „Ekologinio (pažintinio) turizmo, aktyvaus poilsio ir sveikatos<text:s/></text:span><text:span text:style-name="T34">gerinimo infrastruktūros kūrimas ir plėtra“, sąrašo Nr. 01, patvirtinto Lietuvos R</text:span><text:span text:style-name="T35">espublikos ūkio ministro 2008 m. spalio 27 d.</text:span><text:span text:style-name="T36"><text:s/>įsakymu Nr. 4-504 (Žin., 2008, Nr.<text:s/></text:span><text:a xlink:href="https://www.e-tar.lt/portal/lt/legalAct/TAR.CD5DAA8FB153" office:target-frame-name="_blank" xlink:show="new"><text:span text:style-name="T37">129-4939</text:span></text:a><text:span text:style-name="T38">; 2010, Nr.<text:s/></text:span><text:a xlink:href="https://www.e-tar.lt/portal/lt/legalAct/TAR.5EC39CE0023C" office:target-frame-name="_blank" xlink:show="new"><text:span text:style-name="T39">8-375</text:span></text:a><text:span text:style-name="T40">), 14 punktu, VP3-1.3-ŪM-01-V priemonės „Ekologinio (pažintinio) turizmo, aktyvaus poilsio ir sveikatos gerinimo infrastruktūros kūrimas ir plėtra“ projektų finansavimo sąlygų aprašo, patvirtinto Lietuvos Respublikos ūkio ministro 2008<text:s/></text:span><text:span text:style-name="T41">m. rugsėjo 11 d. įsakymu Nr. 4-415 (Žin., 2008, Nr.<text:s/></text:span><text:a xlink:href="https://www.e-tar.lt/portal/lt/legalAct/TAR.FB55896D6A6E" office:target-frame-name="_blank" xlink:show="new"><text:span text:style-name="T42">107-4107</text:span></text:a><text:span text:style-name="T43">), 107 punktu bei atsižvelgdamas į viešosios įstaigos Lietuvos verslo paramos agentūros 2008 m. spalio 27 d. pr</text:span><text:span text:style-name="T44">ojektų sąrašo Nr. 1 pagal Sanglaudos skatinimo veiksmų programos VP3-1.3-ŪM-01-V priemonę „Ekologinio (pažintinio) turizmo, aktyvaus poilsio ir sveikatos gerinimo infrastruktūros kūrimas ir plėtra“ 2009 m. rugsėjo 29 d. projektų tinkamumo finansuoti vertin</text:span><text:span text:style-name="T45">imo ataskaitą Nr. 2,</text:span></text:p>
      <text:p text:style-name="P46"><text:span text:style-name="T47">skiriu</text:span><text:span text:style-name="T48"><text:s/>finansavimą pagal Sanglaudos skatinimo veiksmų progra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9">95-3720</text:span></text:a><text:span text:style-name="T50">), 1 prioriteto „Vietinė ir urbanistinė plėtra, kultūros paveldo ir gamtos išsaugojimas bei pritaikymas turizmo plėtrai“ VP3-1.3-ŪM-01-V priemonę „Ekologinio (pažintinio) turizmo, aktyvaus poilsio ir sveikatos gerinimo infras</text:span><text:span text:style-name="T51">truktūros kūrimas ir plėtra“ projektui įgyvendinti iš specialiosios Ekonomikos augimo ir konkurencingumo didinimo programos Raseinių rajono savivaldybės administracijos projekto „Dubysos upės gamtinių išteklių panaudojimas turizmo plėtrai Raseinių ir Kelmė</text:span><text:span text:style-name="T52">s rajonuose“ (viešosios įstaigos Lietuvos verslo paramos agentūros 2009 m. rugsėjo 29 d. paraiškos kodas VP3-1.3-ŪM-01-V-01-004 Europos Sąjungos struktūrinių fondų ir (ar) valstybės biudžeto finansavimui gauti vertinimo rezultatų ataskaita Nr. 1115) kapita</text:span><text:span text:style-name="T53">lo formavimo išlaidoms padengti – iki 1 500 000,00 (vieno milijono penkių šimtų tūkstančių) litų finansavimo, finansavimo dalis (intensyvumas) – iki 86,86 proc. iš specialiosios Ekonomikos augimo ir konkurencingumo didinimo programos (Europos Sąjungos lėšo</text:span><text:span text:style-name="T54">s) (programos kodas – 01 105), priemonės kodas 115_181, funkcinės klasifikacijos kodas 04.07.03.01, ekonominės klasifikacijos kodas 2.9.2.2.1.01.</text:span></text:p>
      <text:p text:style-name="P55"/>
      <text:p text:style-name="P56"/>
      <text:p text:style-name="P57"/>
      <text:p text:style-name="P58"><text:span text:style-name="T59">Ūkio ministras</text:span><text:span text:style-name="T60"><text:tab/>Dainius Kreivys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ūkio ministerija, Įsakymas</text:span></text:p>
      <text:p text:style-name="P70"><text:span text:style-name="T71">Nr.<text:s/></text:span><text:a xlink:href="https://www.e-tar.lt/portal/legalAct.html?documentId=TAR.97BF880F7E87" office:target-frame-name="_top" xlink:show="replace"><text:span text:style-name="T72">4-112</text:span></text:a><text:span text:style-name="T73">, 2010-02-05, Informaciniai pranešimai, 2010, Nr. 11-154 (2010-02-10), i. k. 1102020ISAK0004-112</text:span></text:p>
      <text:p text:style-name="P74"><text:span text:style-name="T75">Dėl Lietuvos Respublikos ūkio ministro 2009 m. spalio 19 d. įsakymo Nr.<text:s/></text:span><text:span text:style-name="T76">4-521 "Dėl finansavimo projektams, siekiantiems gauti Europos Sąjungos struktūrinių fondų finansinę paramą pagal Lietuvos 2007–2013 metų Europos Sąjungos struktūrinės paramos panaudojimo strategiją ir Sanglaudos skatinimo veiksmų programą, skyrimo" pakeiti</text:span><text:span text:style-name="T77">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6-01-28T15:25:00Z</meta:creation-date>
    <dc:date>2016-01-28T15:25:00Z</dc:date>
    <meta:template xlink:href="Normal" xlink:type="simple"/>
    <meta:editing-cycles>2</meta:editing-cycles>
    <meta:editing-duration>PT0S</meta:editing-duration>
    <meta:document-statistic meta:page-count="2" meta:paragraph-count="13" meta:word-count="622" meta:character-count="5005" meta:row-count="86" meta:non-whitespace-character-count="4396"/>
  </office:meta>
</office:document-meta>
</file>