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5in" fo:text-indent="0.043in" style:page-number="1">
        <style:tab-stops/>
      </style:paragraph-properties>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end"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625in" style:page-number="1">
        <style:tab-stops/>
      </style:paragraph-properties>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style>
    <style:style style:name="T577" style:parent-style-name="DefaultParagraphFont" style:family="text">
      <style:text-properties fo:color="#000000" fo:letter-spacing="0.0138in"/>
    </style:style>
    <style:style style:name="T578" style:parent-style-name="DefaultParagraphFont" style:family="text">
      <style:text-properties fo:color="#000000" fo:letter-spacing="0.0138in"/>
    </style:style>
    <style:style style:name="P579" style:parent-style-name="Normal" style:family="paragraph">
      <style:paragraph-properties fo:margin-left="1.9687in" fo:text-indent="0.4923in">
        <style:tab-stops/>
      </style:paragraph-properties>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tab-stops>
          <style:tab-stop style:type="right" style:leader-style="dotted" style:leader-text="." style:position="6.693in"/>
        </style:tab-stops>
      </style:paragraph-properties>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center">
        <style:tab-stops>
          <style:tab-stop style:type="right" style:leader-style="dotted" style:leader-text="." style:position="5.0666in"/>
        </style:tab-stops>
      </style:paragraph-properties>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589"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590"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591" style:parent-style-name="Normal" style:family="paragraph">
      <style:paragraph-properties fo:text-align="justify">
        <style:tab-stops>
          <style:tab-stop style:type="right" style:leader-style="dotted" style:leader-text="." style:position="2.177in"/>
          <style:tab-stop style:type="right" style:leader-style="dotted" style:leader-text="." style:position="6.1354in"/>
        </style:tab-stops>
      </style:paragraph-properties>
      <style:text-properties fo:color="#000000"/>
    </style:style>
    <style:style style:name="P592" style:parent-style-name="Normal" style:family="paragraph">
      <style:paragraph-properties fo:text-align="justify" fo:text-indent="0.0416in">
        <style:tab-stops>
          <style:tab-stop style:type="right" style:leader-style="dotted" style:leader-text="." style:position="6.6895in"/>
        </style:tab-stops>
      </style:paragraph-properties>
      <style:text-properties fo:color="#000000"/>
    </style:style>
    <style:style style:name="P593"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594" style:parent-style-name="Normal" style:family="paragraph">
      <style:paragraph-properties fo:text-align="justify">
        <style:tab-stops>
          <style:tab-stop style:type="right" style:leader-style="dotted" style:leader-text="." style:position="3.9979in"/>
          <style:tab-stop style:type="right" style:leader-style="dotted" style:leader-text="." style:position="6.6895in"/>
        </style:tab-stops>
      </style:paragraph-properties>
      <style:text-properties fo:color="#000000"/>
    </style:style>
    <style:style style:name="P595"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596" style:parent-style-name="Normal" style:family="paragraph">
      <style:paragraph-properties fo:text-align="justify" fo:text-indent="0.4923in">
        <style:tab-stops>
          <style:tab-stop style:type="right" style:leader-style="dotted" style:leader-text="." style:position="6.7291in"/>
        </style:tab-stops>
      </style:paragraph-properties>
      <style:text-properties fo:color="#000000"/>
    </style:style>
    <style:style style:name="P597"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598"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599"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600"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601"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602" style:parent-style-name="Normal" style:family="paragraph">
      <style:paragraph-properties fo:text-align="justify" fo:text-indent="0.4923in">
        <style:tab-stops>
          <style:tab-stop style:type="left" style:position="2.9291in"/>
          <style:tab-stop style:type="left" style:leader-style="dotted" style:leader-text="." style:position="4.4729in"/>
          <style:tab-stop style:type="left" style:position="5.3041in"/>
          <style:tab-stop style:type="right" style:leader-style="dotted" style:leader-text="." style:position="6.7291in"/>
        </style:tab-stops>
      </style:paragraph-properties>
      <style:text-properties fo:color="#000000"/>
    </style:style>
    <style:style style:name="P603" style:parent-style-name="Normal" style:family="paragraph">
      <style:paragraph-properties>
        <style:tab-stops>
          <style:tab-stop style:type="center" style:position="3.8395in"/>
          <style:tab-stop style:type="center" style:position="5.9375in"/>
        </style:tab-stops>
      </style:paragraph-properties>
      <style:text-properties fo:color="#000000" fo:font-size="10pt" style:font-size-asian="10pt"/>
    </style:style>
    <style:style style:name="P60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style:font-name="Symbol" style:font-name-asian="Symbol" style:font-name-complex="Symbol" fo:color="#000000"/>
    </style:style>
    <style:style style:name="T607" style:parent-style-name="DefaultParagraphFont" style:family="text">
      <style:text-properties style:font-name="Symbol" style:font-name-asian="Symbol" style:font-name-complex="Symbol" fo:color="#000000"/>
    </style:style>
    <style:style style:name="T608" style:parent-style-name="DefaultParagraphFont" style:family="text">
      <style:text-properties style:font-name="Symbol" style:font-name-asian="Symbol" style:font-name-complex="Symbol" fo:color="#000000"/>
    </style:style>
    <style:style style:name="T609" style:parent-style-name="DefaultParagraphFont" style:family="text">
      <style:text-properties style:font-name="Symbol" style:font-name-asian="Symbol" style:font-name-complex="Symbol" fo:color="#000000"/>
    </style:style>
    <style:style style:name="T610" style:parent-style-name="DefaultParagraphFont" style:family="text">
      <style:text-properties style:font-name="Symbol" style:font-name-asian="Symbol" style:font-name-complex="Symbol" fo:color="#000000"/>
    </style:style>
    <style:style style:name="T611" style:parent-style-name="DefaultParagraphFont" style:family="text">
      <style:text-properties style:font-name="Symbol" style:font-name-asian="Symbol" style:font-name-complex="Symbol" fo:color="#000000"/>
    </style:style>
    <style:style style:name="T612" style:parent-style-name="DefaultParagraphFont" style:family="text">
      <style:text-properties style:font-name="Symbol" style:font-name-asian="Symbol" style:font-name-complex="Symbol"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616" style:parent-style-name="Normal" style:family="paragraph">
      <style:paragraph-properties fo:text-align="justify" fo:text-indent="0.4923in"/>
      <style:text-properties fo:color="#000000"/>
    </style:style>
    <style:style style:name="TableColumn618" style:family="table-column">
      <style:table-column-properties style:column-width="0.3395in" style:use-optimal-column-width="false"/>
    </style:style>
    <style:style style:name="TableColumn619" style:family="table-column">
      <style:table-column-properties style:column-width="1.1013in" style:use-optimal-column-width="false"/>
    </style:style>
    <style:style style:name="TableColumn620" style:family="table-column">
      <style:table-column-properties style:column-width="0.7708in" style:use-optimal-column-width="false"/>
    </style:style>
    <style:style style:name="TableColumn621" style:family="table-column">
      <style:table-column-properties style:column-width="1.0236in" style:use-optimal-column-width="false"/>
    </style:style>
    <style:style style:name="TableColumn622" style:family="table-column">
      <style:table-column-properties style:column-width="0.5194in" style:use-optimal-column-width="false"/>
    </style:style>
    <style:style style:name="TableColumn623" style:family="table-column">
      <style:table-column-properties style:column-width="0.7708in" style:use-optimal-column-width="false"/>
    </style:style>
    <style:style style:name="TableColumn624" style:family="table-column">
      <style:table-column-properties style:column-width="0.7708in" style:use-optimal-column-width="false"/>
    </style:style>
    <style:style style:name="TableColumn625" style:family="table-column">
      <style:table-column-properties style:column-width="1.3222in" style:use-optimal-column-width="false"/>
    </style:style>
    <style:style style:name="Table617" style:family="table">
      <style:table-properties style:width="6.6187in" fo:margin-left="0.075in" table:align="left"/>
    </style:style>
    <style:style style:name="TableRow626" style:family="table-row">
      <style:table-row-properties style:use-optimal-row-height="false"/>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fo:text-indent="3.5625in"/>
      <style:text-properties fo:color="#000000" fo:font-size="10pt" style:font-size-asian="10pt"/>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text-indent="3.5625in"/>
      <style:text-properties fo:color="#000000" fo:font-size="10pt" style:font-size-asian="10pt"/>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tab-stops>
          <style:tab-stop style:type="left" style:position="3.9583in"/>
          <style:tab-stop style:type="left" style:leader-style="dotted" style:leader-text="." style:position="4.9875in"/>
          <style:tab-stop style:type="left" style:position="5.3437in"/>
          <style:tab-stop style:type="right" style:leader-style="dotted" style:leader-text="." style:position="6.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tab-stops>
          <style:tab-stop style:type="center" style:position="1.0291in"/>
          <style:tab-stop style:type="center" style:position="4.4729in"/>
          <style:tab-stop style:type="center" style:position="6.2541in"/>
        </style:tab-stops>
      </style:paragraph-properties>
      <style:text-properties fo:color="#000000" fo:font-size="10pt" style:font-size-asian="10pt"/>
    </style:style>
    <style:style style:name="P6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TableColumn686" style:family="table-column">
      <style:table-column-properties style:column-width="0.4145in" style:use-optimal-column-width="false"/>
    </style:style>
    <style:style style:name="TableColumn687" style:family="table-column">
      <style:table-column-properties style:column-width="1.1013in" style:use-optimal-column-width="false"/>
    </style:style>
    <style:style style:name="TableColumn688" style:family="table-column">
      <style:table-column-properties style:column-width="0.7708in" style:use-optimal-column-width="false"/>
    </style:style>
    <style:style style:name="TableColumn689" style:family="table-column">
      <style:table-column-properties style:column-width="1.0236in" style:use-optimal-column-width="false"/>
    </style:style>
    <style:style style:name="TableColumn690" style:family="table-column">
      <style:table-column-properties style:column-width="0.5194in" style:use-optimal-column-width="false"/>
    </style:style>
    <style:style style:name="TableColumn691" style:family="table-column">
      <style:table-column-properties style:column-width="0.7708in" style:use-optimal-column-width="false"/>
    </style:style>
    <style:style style:name="TableColumn692" style:family="table-column">
      <style:table-column-properties style:column-width="0.7708in" style:use-optimal-column-width="false"/>
    </style:style>
    <style:style style:name="TableColumn693" style:family="table-column">
      <style:table-column-properties style:column-width="1.3222in" style:use-optimal-column-width="false"/>
    </style:style>
    <style:style style:name="Table685" style:family="table">
      <style:table-properties style:width="6.6937in" fo:margin-left="0in" table:align="left"/>
    </style:style>
    <style:style style:name="TableRow694" style:family="table-row">
      <style:table-row-properties style:use-optimal-row-height="false"/>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paragraph-properties fo:text-align="justify"/>
      <style:text-properties fo:color="#000000"/>
    </style:style>
    <style:style style:name="P727" style:parent-style-name="Normal" style:family="paragraph">
      <style:paragraph-properties fo:text-align="justify"/>
      <style:text-properties fo:color="#000000"/>
    </style:style>
    <style:style style:name="P728" style:parent-style-name="Normal" style:family="paragraph">
      <style:paragraph-properties fo:text-align="justify" fo:text-indent="3.5229in"/>
      <style:text-properties fo:color="#000000" fo:font-size="10pt" style:font-size-asian="10pt"/>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fo:text-indent="3.5625in"/>
      <style:text-properties fo:color="#000000" fo:font-size="10pt" style:font-size-asian="10pt"/>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justify"/>
    </style:style>
    <style:style style:name="T735" style:parent-style-name="DefaultParagraphFont" style:family="text">
      <style:text-properties style:font-name="Symbol" style:font-name-asian="Symbol" style:font-name-complex="Symbol" fo:color="#000000"/>
    </style:style>
    <style:style style:name="T736" style:parent-style-name="DefaultParagraphFont" style:family="text">
      <style:text-properties style:font-name="Symbol" style:font-name-asian="Symbol" style:font-name-complex="Symbol" fo:color="#000000"/>
    </style:style>
    <style:style style:name="T737" style:parent-style-name="DefaultParagraphFont" style:family="text">
      <style:text-properties style:font-name="Symbol" style:font-name-asian="Symbol" style:font-name-complex="Symbol" fo:color="#000000"/>
    </style:style>
    <style:style style:name="T738" style:parent-style-name="DefaultParagraphFont" style:family="text">
      <style:text-properties style:font-name="Symbol" style:font-name-asian="Symbol" style:font-name-complex="Symbol" fo:color="#000000"/>
    </style:style>
    <style:style style:name="T739" style:parent-style-name="DefaultParagraphFont" style:family="text">
      <style:text-properties style:font-name="Symbol" style:font-name-asian="Symbol" style:font-name-complex="Symbol" fo:color="#000000"/>
    </style:style>
    <style:style style:name="T740" style:parent-style-name="DefaultParagraphFont" style:family="text">
      <style:text-properties style:font-name="Symbol" style:font-name-asian="Symbol" style:font-name-complex="Symbol" fo:color="#000000"/>
    </style:style>
    <style:style style:name="T741" style:parent-style-name="DefaultParagraphFont" style:family="text">
      <style:text-properties style:font-name="Symbol" style:font-name-asian="Symbol" style:font-name-complex="Symbol"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style:font-name="Symbol" style:font-name-asian="Symbol" style:font-name-complex="Symbol" fo:color="#000000"/>
    </style:style>
    <style:style style:name="T744" style:parent-style-name="DefaultParagraphFont" style:family="text">
      <style:text-properties style:font-name="Symbol" style:font-name-asian="Symbol" style:font-name-complex="Symbol" fo:color="#000000"/>
    </style:style>
    <style:style style:name="T745" style:parent-style-name="DefaultParagraphFont" style:family="text">
      <style:text-properties style:font-name="Symbol" style:font-name-asian="Symbol" style:font-name-complex="Symbol" fo:color="#000000"/>
    </style:style>
    <style:style style:name="T746" style:parent-style-name="DefaultParagraphFont" style:family="text">
      <style:text-properties style:font-name="Symbol" style:font-name-asian="Symbol" style:font-name-complex="Symbol" fo:color="#000000"/>
    </style:style>
    <style:style style:name="T747" style:parent-style-name="DefaultParagraphFont" style:family="text">
      <style:text-properties style:font-name="Symbol" style:font-name-asian="Symbol" style:font-name-complex="Symbol" fo:color="#000000"/>
    </style:style>
    <style:style style:name="T748" style:parent-style-name="DefaultParagraphFont" style:family="text">
      <style:text-properties style:font-name="Symbol" style:font-name-asian="Symbol" style:font-name-complex="Symbol" fo:color="#000000"/>
    </style:style>
    <style:style style:name="T749" style:parent-style-name="DefaultParagraphFont" style:family="text">
      <style:text-properties style:font-name="Symbol" style:font-name-asian="Symbol" style:font-name-complex="Symbol" fo:color="#000000"/>
    </style:style>
    <style:style style:name="T750" style:parent-style-name="DefaultParagraphFont" style:family="text">
      <style:text-properties style:font-name="Symbol" style:font-name-asian="Symbol" style:font-name-complex="Symbol" fo:color="#000000"/>
    </style:style>
    <style:style style:name="T751" style:parent-style-name="DefaultParagraphFont" style:family="text">
      <style:text-properties style:font-name="Symbol" style:font-name-asian="Symbol" style:font-name-complex="Symbol" fo:color="#000000"/>
    </style:style>
    <style:style style:name="T752" style:parent-style-name="DefaultParagraphFont" style:family="text">
      <style:text-properties style:font-name="Symbol" style:font-name-asian="Symbol" style:font-name-complex="Symbol" fo:color="#000000"/>
    </style:style>
    <style:style style:name="T753" style:parent-style-name="DefaultParagraphFont" style:family="text">
      <style:text-properties style:font-name="Symbol" style:font-name-asian="Symbol" style:font-name-complex="Symbol" fo:color="#000000"/>
    </style:style>
    <style:style style:name="T754" style:parent-style-name="DefaultParagraphFont" style:family="text">
      <style:text-properties style:font-name="Symbol" style:font-name-asian="Symbol" style:font-name-complex="Symbol" fo:color="#000000"/>
    </style:style>
    <style:style style:name="T755" style:parent-style-name="DefaultParagraphFont" style:family="text">
      <style:text-properties style:font-name="Symbol" style:font-name-asian="Symbol" style:font-name-complex="Symbol" fo:color="#000000"/>
    </style:style>
    <style:style style:name="T756" style:parent-style-name="DefaultParagraphFont" style:family="text">
      <style:text-properties style:font-name="Symbol" style:font-name-asian="Symbol" style:font-name-complex="Symbol" fo:color="#000000"/>
    </style:style>
    <style:style style:name="T757" style:parent-style-name="DefaultParagraphFont" style:family="text">
      <style:text-properties style:font-name="Symbol" style:font-name-asian="Symbol" style:font-name-complex="Symbol" fo:color="#000000"/>
    </style:style>
    <style:style style:name="T758" style:parent-style-name="DefaultParagraphFont" style:family="text">
      <style:text-properties style:font-name="Symbol" style:font-name-asian="Symbol" style:font-name-complex="Symbol" fo:color="#000000"/>
    </style:style>
    <style:style style:name="P759" style:parent-style-name="Normal" style:family="paragraph">
      <style:paragraph-properties fo:text-align="justify"/>
    </style:style>
    <style:style style:name="T760" style:parent-style-name="DefaultParagraphFont" style:family="text">
      <style:text-properties fo:color="#000000" style:text-position="super 65%"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style:text-position="super 65%"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style:text-position="super 65%" fo:font-size="10pt" style:font-size-asian="10pt"/>
    </style:style>
    <style:style style:name="T765" style:parent-style-name="DefaultParagraphFont" style:family="text">
      <style:text-properties fo:color="#000000" fo:font-size="10pt" style:font-size-asian="10pt"/>
    </style:style>
    <style:style style:name="P766" style:parent-style-name="Normal" style:family="paragraph">
      <style:paragraph-properties fo:text-align="center"/>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3" style:family="paragraph">
      <style:paragraph-properties fo:break-before="page" fo:text-indent="3.543in" style:page-number="1"/>
      <style:text-properties fo:color="#000000"/>
    </style:style>
    <style:style style:name="P783" style:parent-style-name="Normal" style:family="paragraph">
      <style:paragraph-properties fo:text-indent="3.543in"/>
      <style:text-properties fo:color="#000000"/>
    </style:style>
    <style:style style:name="P784" style:parent-style-name="Normal" style:family="paragraph">
      <style:paragraph-properties fo:text-indent="3.543in"/>
    </style:style>
    <style:style style:name="T785" style:parent-style-name="DefaultParagraphFont" style:family="text">
      <style:text-properties fo:color="#000000" fo:letter-spacing="0.0138in"/>
    </style:style>
    <style:style style:name="T786" style:parent-style-name="DefaultParagraphFont" style:family="text">
      <style:text-properties fo:color="#000000" fo:letter-spacing="0.0138in"/>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tab-stops>
          <style:tab-stop style:type="right" style:leader-style="dotted" style:leader-text="." style:position="6.3333in"/>
        </style:tab-stops>
      </style:paragraph-properties>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center">
        <style:tab-stops>
          <style:tab-stop style:type="right" style:leader-style="dotted" style:leader-text="." style:position="4.2354in"/>
        </style:tab-stops>
      </style:paragraph-properties>
      <style:text-properties fo:color="#000000"/>
    </style:style>
    <style:style style:name="P793" style:parent-style-name="Normal" style:family="paragraph">
      <style:paragraph-properties fo:text-align="center">
        <style:tab-stops>
          <style:tab-stop style:type="right" style:leader-style="dotted" style:leader-text="." style:position="2.2958in"/>
        </style:tab-stops>
      </style:paragraph-properties>
      <style:text-properties fo:color="#000000"/>
    </style:style>
    <style:style style:name="P794"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801"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802" style:parent-style-name="Normal" style:family="paragraph">
      <style:paragraph-properties fo:text-align="center">
        <style:tab-stops>
          <style:tab-stop style:type="right" style:leader-style="dotted" style:leader-text="." style:position="6.65in"/>
        </style:tab-stops>
      </style:paragraph-properties>
      <style:text-properties fo:color="#000000"/>
    </style:style>
    <style:style style:name="P803" style:parent-style-name="Normal" style:family="paragraph">
      <style:paragraph-properties fo:text-align="center" fo:text-indent="0.0347in"/>
      <style:text-properties fo:color="#000000" fo:font-size="10pt" style:font-size-asian="10pt"/>
    </style:style>
    <style:style style:name="P804"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805"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806"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justify">
        <style:tab-stops>
          <style:tab-stop style:type="left" style:leader-style="dotted" style:leader-text="." style:position="6.175in"/>
        </style:tab-stops>
      </style:paragraph-properties>
      <style:text-properties fo:color="#000000"/>
    </style:style>
    <style:style style:name="P809"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810" style:parent-style-name="Normal" style:family="paragraph">
      <style:paragraph-properties fo:text-align="justify">
        <style:tab-stops>
          <style:tab-stop style:type="left" style:leader-style="dotted" style:leader-text="." style:position="2.8895in"/>
        </style:tab-stops>
      </style:paragraph-properties>
      <style:text-properties fo:color="#000000"/>
    </style:style>
    <style:style style:name="P811" style:parent-style-name="Normal" style:family="paragraph">
      <style:paragraph-properties fo:text-align="justify">
        <style:tab-stops>
          <style:tab-stop style:type="left" style:leader-style="dotted" style:leader-text="." style:position="2.4937in"/>
          <style:tab-stop style:type="right" style:leader-style="dotted" style:leader-text="." style:position="6.65in"/>
        </style:tab-stops>
      </style:paragraph-properties>
      <style:text-properties fo:color="#000000"/>
    </style:style>
    <style:style style:name="P812" style:parent-style-name="Normal" style:family="paragraph">
      <style:paragraph-properties fo:text-align="center">
        <style:tab-stops>
          <style:tab-stop style:type="right" style:leader-style="dotted" style:leader-text="." style:position="6.5708in"/>
        </style:tab-stops>
      </style:paragraph-properties>
      <style:text-properties fo:color="#000000"/>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justify">
        <style:tab-stops>
          <style:tab-stop style:type="left" style:leader-style="dotted" style:leader-text="." style:position="4.75in"/>
        </style:tab-stops>
      </style:paragraph-properties>
      <style:text-properties fo:color="#000000"/>
    </style:style>
    <style:style style:name="P817"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ab-stops>
          <style:tab-stop style:type="left" style:position="3.5625in"/>
          <style:tab-stop style:type="left" style:position="5.1458in"/>
        </style:tab-stops>
      </style:paragraph-properties>
      <style:text-properties fo:color="#000000"/>
    </style:style>
    <style:style style:name="P82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822" style:parent-style-name="Normal" style:family="paragraph">
      <style:paragraph-properties fo:text-align="center"/>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4" style:family="paragraph">
      <style:paragraph-properties fo:break-before="page" fo:text-indent="3.543in" style:page-number="1"/>
      <style:text-properties fo:color="#000000"/>
    </style:style>
    <style:style style:name="P839" style:parent-style-name="Normal" style:family="paragraph">
      <style:paragraph-properties fo:text-indent="3.543in"/>
      <style:text-properties fo:color="#000000"/>
    </style:style>
    <style:style style:name="P840" style:parent-style-name="Normal" style:family="paragraph">
      <style:paragraph-properties fo:text-indent="3.543in"/>
    </style:style>
    <style:style style:name="T841" style:parent-style-name="DefaultParagraphFont" style:family="text">
      <style:text-properties fo:color="#000000" fo:letter-spacing="0.0138in"/>
    </style:style>
    <style:style style:name="T842" style:parent-style-name="DefaultParagraphFont" style:family="text">
      <style:text-properties fo:color="#000000" fo:letter-spacing="0.0138in"/>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center">
        <style:tab-stops>
          <style:tab-stop style:type="right" style:leader-style="dotted" style:leader-text="." style:position="4.0375in"/>
        </style:tab-stops>
      </style:paragraph-properties>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8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48" style:parent-style-name="Normal" style:family="paragraph">
      <style:paragraph-properties fo:text-align="justify">
        <style:tab-stops>
          <style:tab-stop style:type="right" style:leader-style="dotted" style:leader-text="." style:position="4.5916in"/>
        </style:tab-stops>
      </style:paragraph-properties>
      <style:text-properties fo:color="#000000"/>
    </style:style>
    <style:style style:name="P849" style:parent-style-name="Normal" style:family="paragraph">
      <style:paragraph-properties fo:text-align="justify">
        <style:tab-stops>
          <style:tab-stop style:type="right" style:leader-style="dotted" style:leader-text="." style:position="6.689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7" style:parent-style-name="Normal" style:family="paragraph">
      <style:paragraph-properties fo:text-align="justify">
        <style:tab-stops>
          <style:tab-stop style:type="left" style:position="2.3354in"/>
          <style:tab-stop style:type="left" style:leader-style="dotted" style:leader-text="." style:position="3.8395in"/>
        </style:tab-stops>
      </style:paragraph-properties>
      <style:text-properties fo:color="#000000"/>
    </style:style>
    <style:style style:name="P858"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859"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60"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861"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62" style:parent-style-name="Normal" style:family="paragraph">
      <style:paragraph-properties fo:text-align="justify">
        <style:tab-stops>
          <style:tab-stop style:type="left" style:leader-style="dotted" style:leader-text="." style:position="4.3541in"/>
        </style:tab-stops>
      </style:paragraph-properties>
      <style:text-properties fo:color="#000000"/>
    </style:style>
    <style:style style:name="P86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64" style:parent-style-name="Normal" style:family="paragraph">
      <style:paragraph-properties fo:text-align="justify"/>
      <style:text-properties fo:color="#000000"/>
    </style:style>
    <style:style style:name="P86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justify">
        <style:tab-stops>
          <style:tab-stop style:type="left" style:position="1.9791in"/>
          <style:tab-stop style:type="left" style:leader-style="dotted" style:leader-text="." style:position="3.1666in"/>
        </style:tab-stops>
      </style:paragraph-properties>
      <style:text-properties fo:color="#000000"/>
    </style:style>
    <style:style style:name="P869" style:parent-style-name="Normal" style:family="paragraph">
      <style:paragraph-properties fo:text-align="justify">
        <style:tab-stops>
          <style:tab-stop style:type="left" style:position="1.5833in"/>
          <style:tab-stop style:type="left" style:leader-style="dotted" style:leader-text="." style:position="3.0875in"/>
        </style:tab-stops>
      </style:paragraph-properties>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ab-stops>
          <style:tab-stop style:type="left" style:position="3.1666in"/>
          <style:tab-stop style:type="left" style:position="5.3041in"/>
        </style:tab-stops>
      </style:paragraph-properties>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indent="3.1666in">
        <style:tab-stops>
          <style:tab-stop style:type="left" style:position="3.1666in"/>
        </style:tab-stops>
      </style:paragraph-properties>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style:font-name="Symbol" style:font-name-asian="Symbol" style:font-name-complex="Symbol" fo:color="#000000"/>
    </style:style>
    <style:style style:name="T879" style:parent-style-name="DefaultParagraphFont" style:family="text">
      <style:text-properties style:font-name="Symbol" style:font-name-asian="Symbol" style:font-name-complex="Symbol" fo:color="#000000"/>
    </style:style>
    <style:style style:name="T880" style:parent-style-name="DefaultParagraphFont" style:family="text">
      <style:text-properties style:font-name="Symbol" style:font-name-asian="Symbol" style:font-name-complex="Symbol" fo:color="#000000"/>
    </style:style>
    <style:style style:name="T881" style:parent-style-name="DefaultParagraphFont" style:family="text">
      <style:text-properties style:font-name="Symbol" style:font-name-asian="Symbol" style:font-name-complex="Symbol" fo:color="#000000"/>
    </style:style>
    <style:style style:name="T882" style:parent-style-name="DefaultParagraphFont" style:family="text">
      <style:text-properties style:font-name="Symbol" style:font-name-asian="Symbol" style:font-name-complex="Symbol" fo:color="#000000"/>
    </style:style>
    <style:style style:name="T883" style:parent-style-name="DefaultParagraphFont" style:family="text">
      <style:text-properties style:font-name="Symbol" style:font-name-asian="Symbol" style:font-name-complex="Symbol" fo:color="#000000"/>
    </style:style>
    <style:style style:name="T884" style:parent-style-name="DefaultParagraphFont" style:family="text">
      <style:text-properties style:font-name="Symbol" style:font-name-asian="Symbol" style:font-name-complex="Symbol" fo:color="#000000"/>
    </style:style>
    <style:style style:name="T885" style:parent-style-name="DefaultParagraphFont" style:family="text">
      <style:text-properties style:font-name="Symbol" style:font-name-asian="Symbol" style:font-name-complex="Symbol" fo:color="#000000"/>
    </style:style>
    <style:style style:name="T886" style:parent-style-name="DefaultParagraphFont" style:family="text">
      <style:text-properties style:font-name="Symbol" style:font-name-asian="Symbol" style:font-name-complex="Symbol" fo:color="#000000"/>
    </style:style>
    <style:style style:name="T887" style:parent-style-name="DefaultParagraphFont" style:family="text">
      <style:text-properties style:font-name="Symbol" style:font-name-asian="Symbol" style:font-name-complex="Symbol" fo:color="#000000"/>
    </style:style>
    <style:style style:name="T888" style:parent-style-name="DefaultParagraphFont" style:family="text">
      <style:text-properties style:font-name="Symbol" style:font-name-asian="Symbol" style:font-name-complex="Symbol" fo:color="#000000"/>
    </style:style>
    <style:style style:name="T889" style:parent-style-name="DefaultParagraphFont" style:family="text">
      <style:text-properties style:font-name="Symbol" style:font-name-asian="Symbol" style:font-name-complex="Symbol" fo:color="#000000"/>
    </style:style>
    <style:style style:name="T890" style:parent-style-name="DefaultParagraphFont" style:family="text">
      <style:text-properties style:font-name="Symbol" style:font-name-asian="Symbol" style:font-name-complex="Symbol" fo:color="#000000"/>
    </style:style>
    <style:style style:name="T891" style:parent-style-name="DefaultParagraphFont" style:family="text">
      <style:text-properties style:font-name="Symbol" style:font-name-asian="Symbol" style:font-name-complex="Symbol" fo:color="#000000"/>
    </style:style>
    <style:style style:name="T892" style:parent-style-name="DefaultParagraphFont" style:family="text">
      <style:text-properties style:font-name="Symbol" style:font-name-asian="Symbol" style:font-name-complex="Symbol" fo:color="#000000"/>
    </style:style>
    <style:style style:name="T893" style:parent-style-name="DefaultParagraphFont" style:family="text">
      <style:text-properties style:font-name="Symbol" style:font-name-asian="Symbol" style:font-name-complex="Symbol" fo:color="#000000"/>
    </style:style>
    <style:style style:name="P894" style:parent-style-name="Normal" style:family="paragraph">
      <style:paragraph-properties fo:text-align="justify"/>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7">Suvestinė redakcija nuo 1992-11-09 iki 1993-04-07</text:span></text:p>
      <text:p text:style-name="P8"/>
      <text:p text:style-name="P9"><text:span text:style-name="T10">Nutarimas paskelbtas: Lietuvos aidas 1991, Nr.<text:s/></text:span><text:a xlink:href="https://www.e-tar.lt/portal/legalAct.html?documentId=TAR.39F9D8E8BEC7" office:target-frame-name="_top" xlink:show="replace"><text:span text:style-name="T11">121-0</text:span></text:a><text:span text:style-name="T12">; Žin. 1991, Nr.</text:span><text:a xlink:href="https://www.e-tar.lt/portal/legalAct.html?documentId=TAR.39F9D8E8BEC7" office:target-frame-name="_top" xlink:show="replace"><text:span text:style-name="T13">19-510</text:span></text:a><text:span text:style-name="T14">, i. k. 0911100NUTA0000022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IO TURTO PRIVAT</text:span><text:span text:style-name="T24">IZAVIMO, SKELBIANT VIEŠĄ ARBA UŽDARĄ AKCIJŲ PASIRAŠYMĄ, TVARKOS<text:s/></text:span></text:p>
      <text:p text:style-name="P25"/>
      <text:p text:style-name="P26">1991 m. birželio 11 d. Nr. 229</text:p>
      <text:p text:style-name="P27">Vilnius</text:p>
      <text:p text:style-name="P28"/>
      <text:p text:style-name="P29">Pakeistas teisės akto pavadinimas:</text:p>
      <text:p text:style-name="P30"><text:span text:style-name="T31">Nr.<text:s/></text:span><text:a xlink:href="https://www.e-tar.lt/portal/legalAct.html?documentId=TAR.BA6369EF549C" office:target-frame-name="_top" xlink:show="replace"><text:span text:style-name="T32">848</text:span></text:a><text:span text:style-name="T33">, 1992-11-09, Žin., 1992</text:span><text:span text:style-name="T34">, Nr. 35-1074 (1992-12-20), i. k. 0921100NUTA00000848</text:span></text:p>
      <text:p text:style-name="Normal"/>
      <text:p text:style-name="P35"><text:span text:style-name="T36">Lietuvos Respublikos Vyriausybė<text:s/></text:span><text:span text:style-name="T37">nutari</text:span><text:span text:style-name="T38">a:</text:span></text:p>
      <text:p text:style-name="P39"><text:span text:style-name="T40">1</text:span><text:span text:style-name="T41">. Patvirtinti Valstybinio turto privatizavimo, skelbiant viešą arba uždarą akcijų pasirašymą, nuostatus (pridedama).</text:span></text:p>
      <text:p text:style-name="P42">Punkto pakeitimai:</text:p>
      <text:p text:style-name="P43"><text:span text:style-name="T44">Nr.<text:s/></text:span><text:a xlink:href="https://www.e-tar.lt/portal/legalAct.html?documentId=TAR.BA6369EF549C" office:target-frame-name="_top" xlink:show="replace"><text:span text:style-name="T45">848</text:span></text:a><text:span text:style-name="T46">, 1992-11-09, Žin., 1992, Nr. 35-1074 (1992-12-20), i. k. 0921100NUTA00000848</text:span></text:p>
      <text:p text:style-name="Normal"/>
      <text:p text:style-name="P47"><text:span text:style-name="T48">2</text:span><text:span text:style-name="T49">. Nustatyti, kad atlikus valstybinio turto pirminį privatizavimą, iki Lietuvos pinigų įve</text:span><text:span text:style-name="T50">dimo privatizavimas pagal Lietuvos Respublikos valstybinio turto pirminio privatizavimo įstatymą ir Lietuvos Respublikos valstybinių įmonių įstatymą gali būti tęsiamas, kol bus panaudota ne mažiau kaip 90 procentų investicinėse sąskaitose esančių valstybės</text:span><text:span text:style-name="T51"><text:s/>vienkartinių išmokų ir kitų tikslinių kompensacijų.</text:span></text:p>
      <text:p text:style-name="P52"/>
      <text:p text:style-name="P53"/>
      <text:p text:style-name="P54"/>
      <text:p text:style-name="P55">LIETUVOS RESPUBLIKOS</text:p>
      <text:p text:style-name="P56"><text:span text:style-name="T57">MINISTRAS PIRMININKAS</text:span><text:span text:style-name="T58"><text:tab/>G. VAGNORIUS</text:span></text:p>
      <text:soft-page-break/>
      <text:p text:style-name="P59">PATVIRTINTA</text:p>
      <text:p text:style-name="P65">Lietuvos Respublikos Vyriausybės</text:p>
      <text:p text:style-name="P66">l99l m. birželio 11 d. nutarimu Nr. 229</text:p>
      <text:p text:style-name="P67"/>
      <text:p text:style-name="P68"><text:span text:style-name="T69">Valstybinio turto privatizavimo, skelbiant viešą arba uždarą akcijų pasirašymą, nuostatai<text:s/></text:span></text:p>
      <text:p text:style-name="P70"/>
      <text:p text:style-name="P71">Pakeistas priedo pavadinimas:</text:p>
      <text:p text:style-name="P72"><text:span text:style-name="T73">Nr.<text:s/></text:span><text:a xlink:href="https://www.e-tar.lt/portal/legalAct.html?documentId=TAR.BA6369EF549C" office:target-frame-name="_top" xlink:show="replace"><text:span text:style-name="T74">848</text:span></text:a><text:span text:style-name="T75">, 1992-11-09, Žin., 1992, Nr. 35-1074 (1992-12-20), i. k. 0921100NUTA00000848</text:span></text:p>
      <text:p text:style-name="Normal"/>
      <text:p text:style-name="P76"><text:span text:style-name="T77">Bendroji dalis</text:span></text:p>
      <text:p text:style-name="P78"/>
      <text:p text:style-name="P79"><text:span text:style-name="T80">1</text:span><text:span text:style-name="T81">. Šie nuostatai reglamentuoja viešo arba uždaro akcijų pasirašymo privati</text:span><text:span text:style-name="T82">zuojant valstybinį turtą pagal Lietuvos Respublikos valstybinio turto pirminio privatizavimo įstatymą skelbimo, organizavimo ir vykdymo tvarką.</text:span></text:p>
      <text:p text:style-name="P83"><text:span text:style-name="T84">2</text:span><text:span text:style-name="T85">. Akcijų pasirašymas yra sutartis tarp valstybės (vietos savivaldybės) – iš vienos pusės ir fizinio asmens<text:s/></text:span><text:span text:style-name="T86">ar jų grupės (arba Lietuvos Respublikos valstybinio turto pirminio privatizavimo įstatymo numatytais atvejais – juridinio asmens) – iš kitos pusės. Šia sutartimi viena šalis įsipareigoja pateikti tam tikrą privatizuojamos įmonės (objekto) akcijų skaičių, o</text:span><text:span text:style-name="T87"><text:s/>kita – apmokėti visą pasirašytų akcijų emisijos kainą.</text:span></text:p>
      <text:p text:style-name="P88"><text:span text:style-name="T89">3</text:span><text:span text:style-name="T90">. Viešą arba uždarą akcijų pasirašymą skelbia, organizuoja ir vykdo tos miestų ar rajonų privatizavimo tarnybos, kurių teritorijoje yra privatizavimo objektai (privatizuojamų įmonių buveinės).</text:span></text:p>
      <text:p text:style-name="P91"><text:span text:style-name="T92">4</text:span><text:span text:style-name="T93">. Aukštesniosios pakopos savivaldybių privatizavimo tarnybos turi teisę skelbti viešą arba uždarą akcijų pasirašymą tik tų įmonių (objektų), kurios nustatytąja tvarka yra įtrauktos į Centrinės privatizavimo komisijos ir miestų (rajonų) privatizavimo kom</text:span><text:span text:style-name="T94">isijų patvirtintas valstybinio turto pirminio privatizavimo programas.</text:span></text:p>
      <text:p text:style-name="P95"><text:span text:style-name="T96">5</text:span><text:span text:style-name="T97">. Pagal šiuos nuostatus gali būti vykdomas viešas arba uždaras akcijų pasirašymas ir privatizuojama:</text:span></text:p>
      <text:p text:style-name="P98"><text:span text:style-name="T99">5.1</text:span><text:span text:style-name="T100">. viešo akcijų pasirašymo būdu:</text:span></text:p>
      <text:p text:style-name="P101"><text:span text:style-name="T102">5.1.1</text:span><text:span text:style-name="T103">. valstybinės ir valstybinės akcinė</text:span><text:span text:style-name="T104">s įmonės;</text:span></text:p>
      <text:p text:style-name="P105"><text:span text:style-name="T106">5.1.2</text:span><text:span text:style-name="T107">. valstybinės valdžios ir valdymo organų turimos akcinių bendrovių ir uždarųjų akcinių bendrovių akcijos, jeigu nebuvo atliktas šių bendrovių pirminis privatizavimas;</text:span></text:p>
      <text:p text:style-name="P108"><text:span text:style-name="T109">5.1.3</text:span><text:span text:style-name="T110">. kiti objektai, kurie valstybinio turto pirminio<text:s/></text:span><text:span text:style-name="T111">privatizavimo programose numatyti privatizuoti viešo akcijų pasirašymo būdu;</text:span></text:p>
      <text:p text:style-name="P112"><text:span text:style-name="T113">5.2</text:span><text:span text:style-name="T114">. uždaro akcijų pasirašymo būdu – farmacijos, medicinos ir veterinarijos įstaigos</text:span><text:s/></text:p>
      <text:p text:style-name="P115">Punkto pakeitimai:</text:p>
      <text:p text:style-name="P116"><text:span text:style-name="T117">Nr.<text:s/></text:span><text:a xlink:href="https://www.e-tar.lt/portal/legalAct.html?documentId=TAR.BA6369EF549C" office:target-frame-name="_top" xlink:show="replace"><text:span text:style-name="T118">848</text:span></text:a><text:span text:style-name="T119">, 1992-11-09, Žin., 1992, Nr. 35-1074 (1992-12-20), i. k. 0921100NUTA00000848</text:span></text:p>
      <text:p text:style-name="Normal"/>
      <text:p text:style-name="P120"><text:span text:style-name="T121">6</text:span><text:span text:style-name="T122">. Privatizuojant valstybinį kapitalą, gali būti išleidžiamos tik paprastosios vardinės akcijos, o jų nominalios vertės suma turi būti lygi numatytam<text:s/></text:span><text:span text:style-name="T123">privatizuoti įmonės valstybiniam kapitalui.</text:span></text:p>
      <text:p text:style-name="P124"><text:span text:style-name="T125">7</text:span><text:span text:style-name="T126">. Privatizuojamų įmonių (objektų) akcijas gali pasirašyti:</text:span></text:p>
      <text:p text:style-name="P127"><text:span text:style-name="T128">7.1</text:span><text:span text:style-name="T129">. viešo akcijų pasirašymo būdu:</text:span></text:p>
      <text:p text:style-name="P130"><text:span text:style-name="T131">7.1.1</text:span><text:span text:style-name="T132">. Lietuvos Respublikos piliečiai;</text:span></text:p>
      <text:p text:style-name="P133"><text:span text:style-name="T134">7.1.2</text:span><text:span text:style-name="T135">. asmenys, kurie pagal Lietuvos Respublikos pilietybės<text:s/></text:span><text:span text:style-name="T136">įstatymą turi teisę į Lietuvos Respublikos pilietybės atstatymą, jeigu jie atsiskaito už perkamas akcijas laisvai konvertuojama valiuta;</text:span></text:p>
      <text:p text:style-name="P137"><text:span text:style-name="T138">7.1.3</text:span><text:span text:style-name="T139">. fizinių asmenų – Lietuvos Respublikos piliečių – grupės;</text:span></text:p>
      <text:p text:style-name="P140"><text:span text:style-name="T141">7.1.4</text:span><text:span text:style-name="T142">. investicinės akcinės bendrovės;</text:span></text:p>
      <text:p text:style-name="P143"><text:span text:style-name="T144">7.1.5</text:span><text:span text:style-name="T145">. Lietuvos Respublikos ir užsienio fiziniai ir juridiniai asmenys, – kai už laisvai konvertuojamą valiutą parduodamos akcijos įmonių, įtrauktų į atskirą Centrinės privatizavimo komisijos patvirtintą sąrašą;</text:span></text:p>
      <text:p text:style-name="P146"><text:span text:style-name="T147">7.2</text:span><text:span text:style-name="T148">. uždaro akcijų pasirašymo būdu (privat</text:span><text:span text:style-name="T149">izuojant farmacijos, medicinos ir veterinarijos įstaigas) – nurodyti 7.1.1 ir 7.1.2 punktuose asmenys – atitinkamos srities specialistai, turintys ne mažiau kaip aukštesnįjį (specialųjį vidurinį) išsimokslinimą, taip pat privatizuojamų įstaigų nuolatiniai<text:s/></text:span><text:span text:style-name="T150">darbuotojai. Šiame punkte nurodyti asmenys akcijų pasirašymui gali burtis į fizinių asmenų grupes</text:span><text:s/></text:p>
      <text:p text:style-name="P151">Punkto pakeitimai:</text:p>
      <text:p text:style-name="P152"><text:span text:style-name="T153">Nr.<text:s/></text:span><text:a xlink:href="https://www.e-tar.lt/portal/legalAct.html?documentId=TAR.BA6369EF549C" office:target-frame-name="_top" xlink:show="replace"><text:span text:style-name="T154">848</text:span></text:a><text:span text:style-name="T155">, 1992-11-09, Žin., 1992, Nr. 35-1074<text:s/></text:span><text:span text:style-name="T156">(1992-12-20), i. k. 0921100NUTA00000848</text:span></text:p>
      <text:p text:style-name="Normal"/>
      <text:p text:style-name="P157"><text:span text:style-name="T158">8</text:span><text:span text:style-name="T159">. Jeigu akcijų pasirašyme nori dalyvauti fizinių asmenų grupė, ji privalo sudaryti notariškai įformintą grupės steigimo sutartį, kurioje turi būti nurodyti šie duomenys:</text:span></text:p>
      <text:p text:style-name="P160"><text:span text:style-name="T161">8.1</text:span><text:span text:style-name="T162">. grupės narių vardai, pavardės ir<text:s/></text:span><text:span text:style-name="T163">adresai;</text:span></text:p>
      <text:p text:style-name="P164"><text:span text:style-name="T165">8.2</text:span><text:span text:style-name="T166">. grupės narių numatomų įnašų dydis (dalys), kitos pareigos ir teisės;</text:span></text:p>
      <text:p text:style-name="P167"><text:span text:style-name="T168">8.3</text:span><text:span text:style-name="T169">. grupės atstovas ir jo įgalinimai dalyvauti akcijų pasirašyme.</text:span></text:p>
      <text:p text:style-name="P170"/>
      <text:p text:style-name="P171"><text:span text:style-name="T172">Viešo arba uždaro akcijų pasirašymo paskelbimas</text:span></text:p>
      <text:p text:style-name="P173"/>
      <text:p text:style-name="P174"><text:span text:style-name="T175">9</text:span><text:span text:style-name="T176">. Privatizavimo komisijos ir tarnybos</text:span><text:span text:style-name="T177"><text:s/>turi pateikti iki kiekvieno mėnesio 5 dienos miestų (rajonų) savivaldybių privatizavimo informacinių biuletenių leidėjams duomenis apie įmones (objektus), privatizuojamas kitą mėnesį viešo akcijų pasirašymo būdu. Pateiktini šie duomenys:</text:span></text:p>
      <text:p text:style-name="P178"><text:span text:style-name="T179">9.1</text:span><text:span text:style-name="T180">. įmonės (ob</text:span><text:span text:style-name="T181">jekto) pavadinimas ir adresas;</text:span></text:p>
      <text:p text:style-name="P182"><text:span text:style-name="T183">9.2</text:span><text:span text:style-name="T184">. numatomų išleisti akcijų skaičius ir jų nominali vertė;</text:span></text:p>
      <text:p text:style-name="P185"><text:span text:style-name="T186">9.3</text:span><text:span text:style-name="T187">. pradinė pasirašomų akcijų kaina;</text:span></text:p>
      <text:p text:style-name="P188"><text:span text:style-name="T189">9.4</text:span><text:span text:style-name="T190">. akcijų pasirašymo vieta, pradžia ir pabaiga pagal atskirus etapus;</text:span></text:p>
      <text:p text:style-name="P191"><text:span text:style-name="T192">9.5</text:span><text:span text:style-name="T193">. banko, kuriame atidaryta sąskaita</text:span><text:span text:style-name="T194"><text:s/>atsiskaityti už privatizavimo objektus, pavadinimas, adresas bei šios sąskaitos numeris;</text:span></text:p>
      <text:p text:style-name="P195"><text:span text:style-name="T196">9.6</text:span><text:span text:style-name="T197">. privatizavimo tarnybos adresas ir telefonai, kuriais galima skambinti ir gauti papildomą informaciją;</text:span></text:p>
      <text:p text:style-name="P198"><text:span text:style-name="T199">9.7</text:span><text:span text:style-name="T200">. įmonės veiklos pobūdis (objekto paskirtis);</text:span></text:p>
      <text:p text:style-name="P201"><text:span text:style-name="T202">9.8</text:span><text:span text:style-name="T203">. įstatinio kapitalo dydis ir struktūra;</text:span></text:p>
      <text:p text:style-name="P204"><text:span text:style-name="T205">9.9</text:span><text:span text:style-name="T206">. skolinto kapitalo dydis;</text:span></text:p>
      <text:p text:style-name="P207"><text:span text:style-name="T208">9.10</text:span><text:span text:style-name="T209">. pastarųjų vienerių metų įmonės rentabilumas ir kitiems metams planuojamas rentabilumas (balansinio pelno ir įmonės kapitalo santykis);</text:span></text:p>
      <text:p text:style-name="P210"><text:span text:style-name="T211">9.11</text:span><text:span text:style-name="T212">. importinių įrengimų<text:s/></text:span><text:span text:style-name="T213">lyginamasis svoris aktyviojoje pagrindinių priemonių dalyje;</text:span></text:p>
      <text:p text:style-name="P214"><text:span text:style-name="T215">9.12</text:span><text:span text:style-name="T216">. metinė gamybos apimtis (metinė apyvarta), eksportui gaminamos produkcijos (eksportuojamų paslaugų) lyginamasis svoris;</text:span></text:p>
      <text:p text:style-name="P217"><text:span text:style-name="T218">9.13</text:span><text:span text:style-name="T219">. darbuotojų, tarp jų darbininkų, skaičius;</text:span></text:p>
      <text:p text:style-name="P220"><text:span text:style-name="T221">9.14</text:span><text:span text:style-name="T222">. pagr</text:span><text:span text:style-name="T223">indinių rūšių medžiagų ir žaliavų, gaunamų iš TSRS ir kitų užsienio valstybių, tiekimo struktūra;</text:span></text:p>
      <text:p text:style-name="P224"><text:span text:style-name="T225">9.15</text:span><text:span text:style-name="T226">. įmonės (objekto) pardavimo sąlygos (parduodama už laisvai konvertuojamą valiutą ar rublius, nustatoma pinigų kvota ar ne, parduodama išsimokėtinai a</text:span><text:span text:style-name="T227">r ne);</text:span></text:p>
      <text:p text:style-name="P228"><text:span text:style-name="T229">9.16</text:span><text:span text:style-name="T230">. privatizuojamos įmonės (objekto) eksploatavimo sąlygos, jeigu tai numatyta jos privatizavimo programoje;</text:span></text:p>
      <text:p text:style-name="P231"><text:span text:style-name="T232">9.17</text:span><text:span text:style-name="T233">. privatizuojamos įmonės (objekto) apžiūros organizavimo laikas ir tvarka (suderinta su šios įmonės administracija).</text:span></text:p>
      <text:p text:style-name="P234">Visi šių<text:s/>nuostatų 9.1–9.17 punktuose nurodyti duomenys tais pačiais terminais turi būti perduoti Ekonomikos ministerijai. Ekonomikos ministerijai šiuos duomenis perduoda:</text:p>
      <text:p text:style-name="P235">vietos savivaldybės privatizavimo tarnyba, jeigu skelbiant akcijų pasirašymą numatoma privatizuoti vietiniam ūkiui priskirtą įmonę (objektą);</text:p>
      <text:p text:style-name="P236"><text:span text:style-name="T237">vietos savivaldybės privatizavimo tarnyba (šių nuostatų 9.1–9.6 punktuose nurodytus duomenis), ministerija, departamentas ar valstybinė tarnyba, kurios reguliavimo sferai yra priskirta privatizuojama įmonė ar</text:span><text:span text:style-name="T238"><text:s/>objektas (šių nuostatų 9.7 9.17 punktuose nurodytus duomenis), jeigu skelbiant viešą arba uždarą akcijų pasirašymą numatoma privatizuoti Lietuvos Respublikos ūkiui priskirtą įmonę (objektą).</text:span></text:p>
      <text:p text:style-name="P239"><text:span text:style-name="T240">10</text:span><text:span text:style-name="T241">. Privatizavimo tarnybos privalo užtikrinti, kad kiekvie</text:span><text:span text:style-name="T242">nam asmeniui, turinčiam teisę įsigyti akcijų, būtų prieinama informacija apie Respublikoje ir mieste (rajone) privatizuojamas įmones (objektus): jų sąrašai, pradinė pasirašomų akcijų kaina, ekonominiai bei techniniai rodikliai ir privatizavimo programos.</text:span></text:p>
      <text:p text:style-name="P243"/>
      <text:p text:style-name="P244"><text:span text:style-name="T245">Pradinės pasirašomų akcijų kainos nustatymas</text:span></text:p>
      <text:p text:style-name="P246"/>
      <text:p text:style-name="P247"><text:span text:style-name="T248">11</text:span><text:span text:style-name="T249">. Įmonės (objekto) privatizavimo laipsnis nustatomas taip:</text:span></text:p>
      <text:p text:style-name="P250"><text:span text:style-name="T251">11.1</text:span><text:span text:style-name="T252">. privatizuojant valstybinę ar valstybinę akcinę įmonę, kurioje privataus akcinio kapitalo, suformuoto iš fizinių asmenų ir privačių įm</text:span><text:span text:style-name="T253">onių įnašų, nėra arba jis sudaro ne daugiau kaip 20 procentų jos įstatinio kapitalo, numatomų išleisti akcijų nominalios vertės suma turi sudaryti 25 procentus šios įmonės valstybinio kapitalo. Centrinė privatizavimo komisija gali nustatyti ir didesnį įmon</text:span><text:span text:style-name="T254">ės privatizavimo laipsnį;</text:span></text:p>
      <text:p text:style-name="P255"><text:span text:style-name="T256">11.2</text:span><text:span text:style-name="T257">. privatizuojamos valstybinės akcinės įmonės, kurioje privatus akcinis kapitalas sudaro daugiau kaip 20 procentų jos įstatinio kapitalo, konkretų privatizavimo laipsnį nustato šios įmonės valdymo organai. Jie neturi teisės</text:span><text:span text:style-name="T258"><text:s/>nustatyti, kad būtų privatizuojama mažiau kaip 30 procentų įmonės turimo valstybinio kapitalo ir kad privatizuojamo valstybinio kapitalo dalis kartu su anksčiau (kitu būdu) sudarytu privačiu kapitalu būtų mažesnė kaip 50 procentų viso šios įmonės įstatini</text:span><text:span text:style-name="T259">o kapitalo.</text:span></text:p>
      <text:p text:style-name="P260"><text:span text:style-name="T261">Vykdant pirminį privatizavimą, už parduotas akcijas gautas viršpelnis (skirtumas tarp emisijos kainos ir nominalios vertės) perduodamas į atitinkamą privatizavimo fondą. Toliau privatizuojant įmonę pagal Lietuvos Respublikos valstybinių įmonių<text:s/></text:span><text:span text:style-name="T262">įstatymą, viršpelnis (arba nuostoliai) už parduotą valstybinį kapitalą atitenka šiai įmonei, o nominali valstybinio kapitalo vertė nustatytąja tvarka – valstybei (vietos savivaldybei).</text:span></text:p>
      <text:p text:style-name="P263"><text:span text:style-name="T264">12</text:span><text:span text:style-name="T265">. Numatomų išleisti akcijų skaičius turi būti lygus numatyto pr</text:span><text:span text:style-name="T266">ivatizuoti įmonės valstybinio kapitalo dydžio ir numatytų išleisti akcijų nominalios vertės santykiui. Vienos akcijos nominalią vertę nustato atitinkama privatizavimo komisija privatizuojamos įmonės (objekto) valdymo organų teikimu. Vienos akcijos nominali</text:span><text:span text:style-name="T267"><text:s/>vertė turi būti ne mažesnė kaip 100 rublių ir ne didesnė kaip l000 rublių bei dalintis iš šimto. Visos numatomos išleisti vienos įmonės (objekto) akcijos turi būti vienodos nominalios vertės, ir jų suteikiamos teisės turi būti lygios.</text:span></text:p>
      <text:p text:style-name="P268">Pradinė pasirašomų akcijų kaina yra ta, už kurią pasirašomos akcijos pirmajame akcijų pasirašymo etape. Ji turi būti 1,2–2 kartus didesnė už atitinkamos privatizavimo komisijos patvirtintą privatizuojamos įmonės (objekto) akcijų nominalią vertę, išskyrus šių nuostatų 2l.1 ir<text:s/>21.3 punktuose numatytus atvejus. Konkretų pradinės pasirašomų akcijų kainos dydį nustato privatizavimo tarnyba.</text:p>
      <text:p text:style-name="P269">Akcijų emisijos kaina yra ta, kurią už akcijas privalo sumokėti jas pasirašiusieji asmenys. Ji yra lygi kainai, už kurią pasirašyta paskutinė įmonės (objekto) akcija, jeigu atitinkama privatizavimo komisija patvirtino akcijų pasirašymo rezultatus. Akcijų emisijos kaina negali būti mažesnė už nominalią akcijų vertę. Akcijų pardavimas didesne negu nominali kaina nedidina įmonės (objekto) įstatinio<text:s/>kapitalo.</text:p>
      <text:p text:style-name="P270"/>
      <text:p text:style-name="P271"><text:span text:style-name="T272">Viešo arba uždaro akcijų pasirašymo sutarties sudarymas</text:span></text:p>
      <text:p text:style-name="P273"/>
      <text:p text:style-name="P274"><text:span text:style-name="T275">13</text:span><text:span text:style-name="T276">. Prieš atvykdamas pasirašyti akcijų, asmuo (investicinės akcinės bendrovės arba fizinių asmenų grupės įgaliotas atstovas) turi pervesti į privatizavimo tarnybos nurodytą<text:s/></text:span><text:span text:style-name="T277">sąskaitą pradinį įnašą ne mažiau kaip 25 procentus norimų įsigyti akcijų nominalios vertės. Ne mažiau kaip 5 procentai nominalios akcijų vertės turi būti įmokėta pinigais. Pradinis įnašas mokamas iš investicinės sąskaitos, išskyrus atvejus, kai įmonė (obje</text:span><text:span text:style-name="T278">ktas) parduodama netaikant pinigų (rublių) kvotų arba už laisvai konvertuojamą valiutą.</text:span></text:p>
      <text:p text:style-name="P279"><text:span text:style-name="T280">14</text:span><text:span text:style-name="T281">. Asmuo, norintis pasirašyti akcijas, privatizavimo tarnybai turi pateikti:</text:span></text:p>
      <text:p text:style-name="P282"><text:span text:style-name="T283">14.1</text:span><text:span text:style-name="T284">. asmens dokumentą;</text:span></text:p>
      <text:p text:style-name="P285"><text:span text:style-name="T286">14.2</text:span><text:span text:style-name="T287">. banko įstaigos išduotą dokumentą apie pradinio įna</text:span><text:span text:style-name="T288">šo įmokėjimą;</text:span></text:p>
      <text:p text:style-name="P289"><text:span text:style-name="T290">14.3</text:span><text:span text:style-name="T291">. investicinės akcinės bendrovės įregistruotų įstatų (bendrovės registravimo pažymėjimo) notariškai patvirtintą nuorašą arba fizinių asmenų grupės steigimo sutartį, jeigu akcijų</text:span></text:p>
      <text:p text:style-name="P292"><text:span text:style-name="T293">pasirašyme nori dalyvauti šios bendrovės arba fizinių<text:s/></text:span><text:span text:style-name="T294">asmenų grupės įgalioti atstovai</text:span><text:s/></text:p>
      <text:p text:style-name="P295"><text:span text:style-name="T296">14.4</text:span><text:span text:style-name="T297">. pajamų deklaraciją, jeigu tai yra numatyta Lietuvos Respublikos Vyriausybės nutarime;</text:span></text:p>
      <text:p text:style-name="P298"><text:span text:style-name="T299">14.5</text:span><text:span text:style-name="T300">. investicinės sąskaitos numerį, banko įstaigos pavadinimą ir adresą. Jeigu įmonė (objektas) parduodama nenustatant pin</text:span><text:span text:style-name="T301">igų kvotų arba už laisvai konvertuojamą valiutą, pateikiami numeriai sąskaitų, į kurias privatizavimo tarnyba gali pervesti nekvotuojamus pinigus (rublius) ir valiutą, sugrąžindama pradinius įnašus.</text:span></text:p>
      <text:p text:style-name="P302"><text:span text:style-name="T303">14.6</text:span><text:span text:style-name="T304">. kvalifikaciją patvirtinančio dokumento nuorašą,</text:span><text:span text:style-name="T305"><text:s/>patvirtintą notaro, kai skelbiamas uždaras akcijų pasirašymas ir asmuo dalyvauja jame specialisto teisėmis</text:span></text:p>
      <text:p text:style-name="P306">Papildyta punktu:</text:p>
      <text:p text:style-name="P307"><text:span text:style-name="T308">Nr.<text:s/></text:span><text:a xlink:href="https://www.e-tar.lt/portal/legalAct.html?documentId=TAR.BA6369EF549C" office:target-frame-name="_top" xlink:show="replace"><text:span text:style-name="T309">848</text:span></text:a><text:span text:style-name="T310">, 1992-11-09, Žin., 1992, Nr. 35-1074 (19</text:span><text:span text:style-name="T311">92-12-20), i. k. 0921100NUTA00000848</text:span></text:p>
      <text:p text:style-name="Normal"/>
      <text:p text:style-name="P312"><text:span text:style-name="T313">14.7</text:span><text:span text:style-name="T314">. pažymą apie tai, kad dirba privatizuojamoje įstaigoje, kai skelbiamas uždaras akcijų pasirašymas ir asmuo dalyvauja jame įmonės darbuotojo teisėmis</text:span><text:s/></text:p>
      <text:p text:style-name="P315">Papildyta punktu:</text:p>
      <text:p text:style-name="P316"><text:span text:style-name="T317">Nr.<text:s/></text:span><text:a xlink:href="https://www.e-tar.lt/portal/legalAct.html?documentId=TAR.BA6369EF549C" office:target-frame-name="_top" xlink:show="replace"><text:span text:style-name="T318">848</text:span></text:a><text:span text:style-name="T319">, 1992-11-09, Žin., 1992, Nr. 35-1074 (1992-12-20), i. k. 0921100NUTA00000848</text:span></text:p>
      <text:p text:style-name="Normal"/>
      <text:p text:style-name="P320"><text:span text:style-name="T321">15</text:span><text:span text:style-name="T322">. Privatizuojamos įmonės (objekto) viešo arba uždaro akcijų pasirašymo sutartis sudaro</text:span><text:span text:style-name="T323">ma tarp aukštesniosios pakopos savivaldybės privatizavimo tarnybos, atstovaujančios valstybei (vietos savivaldybei), ir asmens (investicinės akcinės bendrovės arba fizinių asmenų grupės įgalioto atstovo), pageidaujančio įsigyti šios įmonės (objekto) akcijų</text:span><text:span text:style-name="T324">. Viešo arba uždaro <text:s/>akcijų pasirašymo sutartį pagal l priede pateiktą formą trimis egzemplioriais pildo privatizavimo tarnybos vadovo įgaliotas darbuotojas. Visi sutarties lapai turi būti sunumeruoti eilės tvarka, įrišti ir antspauduoti miesto (rajono) va</text:span><text:span text:style-name="T325">ldybos antspaudu. Norintis įsigyti akcijų asmuo nurodo perkamų akcijų skaičių ir pasirašo viešo arba uždaro <text:s/>akcijų pasirašymo sutartį, tuo patvirtindamas įsipareigojimą šių nuostatų nustatyta tvarka sumokėti visą pasirašytų akcijų emisijos kainą. Pasibaig</text:span><text:span text:style-name="T326">us privatizuojamos įmonės (objekto) akcijų pasirašymui, į sutartį įrašoma pasirašytų akcijų emisijos kaina. Sutartį pasirašo ją pildęs privatizavimo tarnybos darbuotojas ir tarnybos vadovas. Jeigu šių nuostatų l8.2 punkte numatytu atveju akcijų pasirašymas</text:span><text:span text:style-name="T327"><text:s/>vykdomas keliais etapais, tai kiekvieno etapo pabaigą savo parašu tvirtina privatizavimo tarnybos vadovas. Kiekviename akcijų pasirašymo etape pildomas naujas sutarties formos lapas, nurodant etapo numerį, jo pradžią ir pabaigą bei pasirašomų akcijų kainą</text:span><text:span text:style-name="T328"><text:s/>šiame etape.</text:span></text:p>
      <text:p text:style-name="P329"><text:span text:style-name="T330">Jeigu šių nuostatų 2l punkte nurodytais atvejais skelbiamas naujas akcijų pasirašymas, tai sudaroma nauja akcijų pasirašymo sutartis, o pateikiant šią sutartį tvirtinti atitinkamai privatizavimo komisijai, pridedamas vienas neįvykusio viešo a</text:span><text:span text:style-name="T331">rba uždaro akcijų pasirašymo sutarties egzempliorius.</text:span></text:p>
      <text:p text:style-name="P332"><text:span text:style-name="T333">16</text:span><text:span text:style-name="T334">. Nesibaigus paskelbtam akcijų pasirašymo terminui, asmuo (išskyrus fizinių asmenų grupes ir investicines akcines bendroves) turi teisę atsisakyti pasirašytų akcijų. Atsisakantis pasirašytų akcijų</text:span><text:span text:style-name="T335"><text:s/>asmuo turi raštu pranešti apie tai akcijų pasirašymą vykdančiai privatizavimo tarnybai. Privatizavimo tarnyba privalo per 10 dienų pervesti į šio asmens sąskaitą įmokėtą pradinio įnašo sumą, atskaičiusi į Lietuvos valstybės biudžetą iš pinigais įmokėtos p</text:span><text:span text:style-name="T336">radinio įnašo sumos 2,5 procento pasirašytų akcijų nominalios vertės. Privatizavimo tarnybos darbuotojas išbraukia iš viešo arba uždaro akcijų pasirašymo sutarties duomenis apie šį asmenį, nurodo įrašo išbraukimo datą ir pasirašo. Asmenų raštiški reikalavi</text:span><text:span text:style-name="T337">mai grąžinti jų pradinius įnašus saugomi privatizavimo tarnyboje vienerius metus nuo akcijų pasirašymo pirmojo etapo pradžios.</text:span></text:p>
      <text:p text:style-name="P338">Punkto pakeitimai:</text:p>
      <text:p text:style-name="P339"><text:span text:style-name="T340">Nr.<text:s/></text:span><text:a xlink:href="https://www.e-tar.lt/portal/legalAct.html?documentId=TAR.BA6369EF549C" office:target-frame-name="_top" xlink:show="replace"><text:span text:style-name="T341">848</text:span></text:a><text:span text:style-name="T342">, 1992-11-09, Žin., 1</text:span><text:span text:style-name="T343">992, Nr. 35-1074 (1992-12-20), i. k. 0921100NUTA00000848</text:span></text:p>
      <text:p text:style-name="Normal"/>
      <text:p text:style-name="P344"><text:span text:style-name="T345">17</text:span><text:span text:style-name="T346">. Viešo arba uždaro akcijų pasirašymo sutartis laikoma sudaryta, jeigu pasirašyta daugiau kaip 80 procentų numatytų išleisti akcijų ir akcijų pasirašymas patvirtintas atitinkamos privatizavimo</text:span><text:span text:style-name="T347"><text:s/>komisijos.</text:span></text:p>
      <text:p text:style-name="P348"/>
      <text:p text:style-name="P349"><text:span text:style-name="T350">Viešo arba uždaro akcijų pasirašymo etapai</text:span></text:p>
      <text:p text:style-name="P351"/>
      <text:p text:style-name="P352"><text:span text:style-name="T353">18</text:span><text:span text:style-name="T354">. Viešas arba uždaras privatizuojamos įmonės (objekto) akcijų pasirašymas gali būti vykdomas:</text:span></text:p>
      <text:p text:style-name="P355"><text:span text:style-name="T356">18.1</text:span><text:span text:style-name="T357">. vienu etapu, jeigu jo metu pasirašoma daugiau kaip 80 procentų ir ne daugiau kaip 110 p</text:span><text:span text:style-name="T358">rocentų numatytų išleisti akcijų;</text:span></text:p>
      <text:p text:style-name="P359"><text:span text:style-name="T360">18.2</text:span><text:span text:style-name="T361">. keliais etapais, jeigu per pirmąjį etapą nepavyksta parduoti daugiau kaip 80 procentų numatytų išleisti akcijų. Kiekvieno galimo etapo pradžia ir pabaiga skelbiama privatizavimo informaciniuose biuleteniuose prie</text:span><text:span text:style-name="T362">š pirmąjį akcijų pasirašymo etapą, taip pat fiksuojama viešo arba uždaro <text:s/>akcijų pasirašymo sutartyje. Privatizavimo informaciniuose biuleteniuose skelbiant antrojo ir vėlesnių etapų pradžią ir pabaigą, rašoma pastaba: „Įvyks, jeigu akcijų pasirašymas nebu</text:span><text:span text:style-name="T363">s užbaigtas ankstesniame etape“.</text:span></text:p>
      <text:p text:style-name="P364"><text:span text:style-name="T365">19</text:span><text:span text:style-name="T366">. Pirmojo akcijų pasirašymo etapo trukmė – 45 dienų. Pirmasis etapas turi būti pradėtas ne anksčiau kaip po 15 dienų ir ne vėliau kaip po 45 dienų po įmonės (objekto) akcijų pasirašymo paskelbimo Respublikiniame ir<text:s/></text:span><text:span text:style-name="T367">miesto (rajono) savivaldybės privatizavimo informaciniuose biuleteniuose. Per pirmąjį etapą akcijos pasirašomos už pradinę privatizavimo tarnybos nustatytą kainą. Jeigu už pradinę kainą buvo pasirašyta daugiau kaip 80 ir ne daugiau kaip 110 procentų numaty</text:span><text:span text:style-name="T368">tų išleisti akcijų, laikoma, jog akcijų pasirašymas įvyko, ir kiti akcijų pasirašymo etapai nebevykdomi. Jeigu per šį etapą buvo pasirašyta nuo 100 iki 110 procentų numatytų išleisti akcijų, tai Centrinė privatizavimo komisija miesto, rajono privatizavimo<text:s/></text:span><text:span text:style-name="T369">komisijos arba ministerijos, valstybinės tarnybos (steigėjo) teikimu padidina įmonės (objekto) privatizavimo laipsnį tiek, kad būtų įvykdytos visos akcijų pasirašymo sutartys Pradiniai įnašai grąžinami be jokių atskaitymų per 7 dienas po akcijų pasirašymo<text:s/></text:span><text:span text:style-name="T370">pabaigos.</text:span></text:p>
      <text:p text:style-name="P371">Punkto pakeitimai:</text:p>
      <text:p text:style-name="P372"><text:span text:style-name="T373">Nr.<text:s/></text:span><text:a xlink:href="https://www.e-tar.lt/portal/legalAct.html?documentId=TAR.BA6369EF549C" office:target-frame-name="_top" xlink:show="replace"><text:span text:style-name="T374">848</text:span></text:a><text:span text:style-name="T375">, 1992-11-09, Žin., 1992, Nr. 35-1074 (1992-12-20), i. k. 0921100NUTA00000848</text:span></text:p>
      <text:p text:style-name="Normal"/>
      <text:p text:style-name="P376"><text:span text:style-name="T377">20</text:span><text:span text:style-name="T378">. Antrasis ir vėlesni akcijų pasirašymo etapai<text:s/></text:span><text:span text:style-name="T379">vykdomi, jeigu per pirmąjį akcijų pasirašymo etapą buvo pasirašyta ne daugiau kaip 80 procentų akcijų. Šiuo atveju akcijų pasirašymas tęsiamas, kol bus pasirašyta daugiau kaip 80 procentų numatytų išleisti akcijų, ne dažniau kaip kas 10 dienų ir ne rečiau<text:s/></text:span><text:span text:style-name="T380">kaip kas 30 dienų, mažinant pasirašomų akcijų kainą 10 procentų. Naujo akcijų pasirašymo etapo pradžia laikoma pasirašomų akcijų kainos sumažinimo diena. Konkrečią antrojo ir vėlesnių akcijų pasirašymo etapų trukmę nustato privatizavimo tarnyba. Eiliniame<text:s/></text:span><text:span text:style-name="T381">akcijų pasirašymo etape sumažinus akcijų kainą, asmenys, anksčiau pasirašę jas už didesnę kainą, privalo mokėti tą kainą, už kurią buvo pasirašyta paskutinioji įmonės akcija. Jeigu tęsiant akcijų pasirašymą pasiekiamas toks etapas, kuriame pagal šio punkto</text:span><text:span text:style-name="T382"><text:s/>reikalavimą pasirašomų akcijų kainą būtina sumažinti tiek, kad ji taptų mažesnė už akcijų nominalią vertę, pereinama prie paskutinio akcijų pasirašymo etapo, kuriame akcijos pasirašomos už nominalią vertę. Jeigu ir už nominalią vertę pasirašoma ne daugiau</text:span><text:span text:style-name="T383"><text:s/>kaip 80 procentų akcijų, laikoma, kad akcijų pasirašymas neįvyko. Privatizavimo tarnyba per 3 dienas po neįvykusio akcijų pasirašymo pabaigos turi raštu pranešti apie tai atitinkamai privatizavimo komisijai, nurodydama privatizuojamos įmonės (objekto) pav</text:span><text:span text:style-name="T384">adinimą, numatytų išleisti ir pasirašytų akcijų skaičių. Privatizavimo komisija turi paskelbti apie neįvykusį akcijų pasirašymą artimiausioje Respublikinio ir miesto (rajono), kuriame vyko akcijų pasirašymas, savivaldybės privatizavimo informacinių biulete</text:span><text:span text:style-name="T385">nių laidoje. Tolesni privatizavimo organų veiksmai šiuo atveju reglamentuoti 21.2 punkte.</text:span></text:p>
      <text:p text:style-name="P386">Jeigu antrajame ar vėlesniuose etapuose (sumažinus pasirašomų akcijų kainą arba parduodant jas už nominalią vertę) pasirašoma daugiau kaip 110 procentų numatytų išleisti akcijų ir pakanka likusio valstybinio kapitalo, Centrinė privatizavimo komisija miesto, rajono privatizavimo komisijos teikimu turi teisę padidinti įmonės privatizavimo laipsnį ir patvirtinti viešo akcijų pasirašymo sutartį</text:p>
      <text:p text:style-name="P387">Punkto pakeitimai:</text:p>
      <text:p text:style-name="P388"><text:span text:style-name="T389">Nr.<text:s/></text:span><text:a xlink:href="https://www.e-tar.lt/portal/legalAct.html?documentId=TAR.BA6369EF549C" office:target-frame-name="_top" xlink:show="replace"><text:span text:style-name="T390">848</text:span></text:a><text:span text:style-name="T391">, 1992-11-09, Žin., 1992, Nr. 35-1074 (1992-12-20), i. k. 0921100NUTA00000848</text:span></text:p>
      <text:p text:style-name="Normal"/>
      <text:p text:style-name="P392"><text:span text:style-name="T393">Naujo akcijų pasirašymo skelbimas</text:span></text:p>
      <text:p text:style-name="P394"/>
      <text:p text:style-name="P395"><text:span text:style-name="T396">21</text:span><text:span text:style-name="T397">. Naujas tos pačios įmonės (objekto) akcijų pasirašy</text:span><text:span text:style-name="T398">mas skelbiamas šiais atvejais:</text:span></text:p>
      <text:p text:style-name="P399"><text:span text:style-name="T400">21.1</text:span><text:span text:style-name="T401">. kai vykdyto akcijų pasirašymo pirmajame etape už pradinę kainą buvo pasirašyta daugiau kaip 110 procentų numatytų išleisti akcijų. Šiuo atveju naujas akcijų pasirašymas skelbiamas ne vėliau kaip per mėnesį šiuose nuos</text:span><text:span text:style-name="T402">tatuose nustatyta bendra tvarka už pradinę kainą, padidintą ne mažiau kaip 10 procentų. Pradinės pasirašomų akcijų kainos padidinimą nustato privatizavimo tarnyba. Tuo atveju naujo pasirašymo pirmojo etapo trukmė – 20 dienų. Kiekvienas ankstesniame akcijų<text:s/></text:span><text:span text:style-name="T403">pasirašyme dalyvavęs asmuo, norėdamas dalyvauti ir naujame akcijų pasirašyme, turi per pirmąjį naujo akcijų pasirašymo etapą atvykti į privatizavimo tarnybą ir pasirašyti naują viešo arba uždaro akcijų pasirašymo sutartį. Įmokėto pradinio įnašo iš naujo mo</text:span><text:span text:style-name="T404">kėti nereikia. Jeigu toks asmuo per nustatytą laikotarpį neatvyksta, privatizavimo tarnyba privalo per 7 dienas be jokių atskaitymų grąžinti įmokėtą pradinį įnašą ir panaikinti įrašą apie šį asmenį viešo arba uždaro akcijų pasirašymo sutartyje 16 punkte nu</text:span><text:span text:style-name="T405">statyta tvarka;</text:span></text:p>
      <text:p text:style-name="P406">Papunkčio pakeitimai:</text:p>
      <text:p text:style-name="P407"><text:span text:style-name="T408">Nr.<text:s/></text:span><text:a xlink:href="https://www.e-tar.lt/portal/legalAct.html?documentId=TAR.BA6369EF549C" office:target-frame-name="_top" xlink:show="replace"><text:span text:style-name="T409">848</text:span></text:a><text:span text:style-name="T410">, 1992-11-09, Žin., 1992, Nr. 35-1074 (1992-12-20), i. k. 0921100NUTA00000848</text:span></text:p>
      <text:p text:style-name="Normal"/>
      <text:p text:style-name="P411"><text:span text:style-name="T412">21.2</text:span><text:span text:style-name="T413">. kai paskelbtas akcijų pasirašymas laikom</text:span><text:span text:style-name="T414">as neįvykusiu dėl to, kad už nominalią vertę buvo pasirašyta ne daugiau kaip 80 procentų akcijų.</text:span></text:p>
      <text:p text:style-name="P415">Šiuo atveju:</text:p>
      <text:p text:style-name="P416"><text:span text:style-name="T417">21.2.1</text:span><text:span text:style-name="T418"><text:s/>atitinkama privatizavimo komisija turi teisę pagal Finansų ministerijos nustatytas taisykles sumažinti valstybinio turto įmonėje įvertini</text:span><text:span text:style-name="T419">mą ir ne vėliau kaip per 10 dienų nuo šio įvertinimo patvirtinimo paskelbti naują akcijų pasirašymą bendra šiuose nuostatuose nustatyta tvarka arba priimti sprendimą ne vėliau kaip per 7 dienas nuo akcijų pasirašymo pabaigos grąžinti asmenims jų pradinius<text:s/></text:span><text:span text:style-name="T420">įnašus. Jeigu skelbiamas naujas akcijų pasirašymas, ankstesniame pasirašyme dalyvavusiems asmenims taikoma 21.1 punkte nustatyta tvarka;</text:span></text:p>
      <text:p text:style-name="P421"><text:span text:style-name="T422">21.2.2</text:span><text:span text:style-name="T423">. Centrinė privatizavimo komisija (privatizuojant vietiniam ūkiui priskirtą įmonę (objektą) – miesto (rajono)</text:span><text:span text:style-name="T424"><text:s/>privatizavimo komisijos teikimu) gali nuspręsti parduoti įmonės (objekto) akcijas nenustatant pinigų (rublių) kvotų, jeigu buvo nuspręsta grąžinti asmenims pradinius jų įnašus. Viešas arba uždaras akcijų pasirašymas nenustatant pinigų (rublių) kvotų skelb</text:span><text:span text:style-name="T425">iamas bendra šiuose nuostatuose nustatyta tvarka;</text:span></text:p>
      <text:p text:style-name="P426"><text:span text:style-name="T427">21.2.3</text:span><text:span text:style-name="T428">. Centrinė privatizavimo komisija turi teisę nuspręsti neprivatizuoti šios įmonės (jeigu įmonės valstybinio kapitalo įvertinimas nesumažintas ir nenuspręsta jos akcijas parduoti nenustatant pinigų</text:span><text:span text:style-name="T429"><text:s/>(rublių) kvotų);</text:span></text:p>
      <text:p text:style-name="P430"><text:span text:style-name="T431">21.3</text:span><text:span text:style-name="T432">. kai atitinkama privatizavimo komisija savo nutarimu anuliuoja laiku neapmokėtas akcijas (po akcijų pasirašymo rezultatų patvirtinimo) ir pasirašytų akcijų lieka ne daugiau kaip 8O procentų. Šiuo atveju naujas akcijų pasirašyma</text:span><text:span text:style-name="T433">s skelbiamas tik anuliuotoms akcijoms. Pradinė tokių pasirašomų akcijų kaina turi sutapti su patvirtinto pasirašymo akcijų emisijos kaina. Anuliuotų akcijų pasirašymas vykdomas tol, kol bus pasirašytos anuliuotos akcijos, bet ne ilgiau kaip 30 dienų. Pasir</text:span><text:span text:style-name="T434">ašius visas anuliuotas akcijas arba pasibaigus nustatytam anuliuotų akcijų pasirašymo laikotarpiui, akcijų pasirašymas nutraukiamas ir laikoma, jog jis įvyko (nepriklausomai nuo to, kiek buvo pasirašyta anuliuotų akcijų). Anuliuotų akcijų pasirašymo rezult</text:span><text:span text:style-name="T435">atai pateikiami tvirtinti atitinkamai privatizavimo komisijai bendra šiuose nuostatuose nustatyta tvarka.</text:span></text:p>
      <text:p text:style-name="P436"/>
      <text:p text:style-name="P437"><text:span text:style-name="T438">Viešo arba uždaro akcijų pasirašymo rezultatų tvirtinimas</text:span></text:p>
      <text:p text:style-name="P439"/>
      <text:p text:style-name="P440"><text:span text:style-name="T441">22</text:span><text:span text:style-name="T442">. Įvykusio viešo arba uždaro akcijų pasirašymo rezultatams tvirtinti<text:s/></text:span><text:span text:style-name="T443">privatizavimo tarnyba per 10 dienų po akcijų pasirašymo pabaigos turi pateikti atitinkamai privatizavimo komisijai:</text:span></text:p>
      <text:p text:style-name="P444"><text:span text:style-name="T445">22.1</text:span><text:span text:style-name="T446">. viešo arba uždaro akcijų pasirašymo sutartį (3 egzempliorius);</text:span></text:p>
      <text:p text:style-name="P447"><text:span text:style-name="T448">22.2</text:span><text:span text:style-name="T449">. privatizavimo tarnybos sudarytą ir patvirtintą suvestinę pa</text:span><text:span text:style-name="T450">žymą apie privalomų pradinių įnašų įmokėjimą.</text:span></text:p>
      <text:p text:style-name="P451"><text:span text:style-name="T452">23</text:span><text:span text:style-name="T453">. Atitinkama privatizavimo komisija tvirtina akcijų pasirašymo rezultatus savo nutarimu, o jos pirmininkas (pirmininkui nesant – jo pavaduotojas) savo parašu tvirtina viešo arba uždaro<text:s/></text:span><text:soft-page-break/><text:span text:style-name="T454">akcijų pasirašymo</text:span><text:span text:style-name="T455"><text:s/>sutartį. Tvirtindama akcijų pasirašymo rezultatus, privatizavimo komisija nustato akcijų (laikinųjų akcininko pažymėjimų) išdavimo vietą ir laiką. Vienas viešo arba uždaro akcijų pasirašymo sutarties egzempliorius kartu su banko pranešimų suvestine pažyma</text:span><text:span text:style-name="T456"><text:s/>lieka privatizavimo komisijoje, kitas grąžinamas akcijų pasirašymą vykdžiusiai privatizavimo tarnybai, o trečias pateikiamas privatizuojamai įmonei. Patvirtinusi akcijų pasirašymo rezultatus, privatizavimo komisija užtikrina, kad Respublikiniame ir miesto</text:span><text:span text:style-name="T457"><text:s/>(rajono), kuriame vyko akcijų pasirašymas, savivaldybės privatizavimo informaciniuose biuleteniuose arba valstybės laikraštyje būtų paskelbti šie duomenys:</text:span></text:p>
      <text:p text:style-name="P458"><text:span text:style-name="T459">23.1</text:span><text:span text:style-name="T460">. privatizuotos įmonės (objekto) pavadinimas;</text:span></text:p>
      <text:p text:style-name="P461"><text:span text:style-name="T462">23.2</text:span><text:span text:style-name="T463">. vienos akcijos emisijos kaina;</text:span></text:p>
      <text:p text:style-name="P464"><text:span text:style-name="T465">23.3</text:span><text:span text:style-name="T466">. pasirašytų akcijų emisijos kainos (jos privalomos dalies, jeigu akcijos perkamos išsimokėtinai) mokėjimo pradžia ir pabaiga;</text:span></text:p>
      <text:p text:style-name="P467"><text:span text:style-name="T468">23.4</text:span><text:span text:style-name="T469">. akcijų (laikinųjų akcininko pažymėjimų) išdavimo vieta, pradžia ir pabaiga.</text:span></text:p>
      <text:p text:style-name="P470"><text:span text:style-name="T471">24</text:span><text:span text:style-name="T472">. Akcijų emisijos kainos (jos pri</text:span><text:span text:style-name="T473">valomos dalies, jeigu akcijos perkamos išsimokėtinai) sumokėjimo terminas turi būti lygus 30 dienų, skaičiuojant nuo akcijų pasirašymo rezultatų paskelbimo dienos.</text:span></text:p>
      <text:p text:style-name="P474"/>
      <text:p text:style-name="P475"><text:span text:style-name="T476">Pasirašytų akcijų apmokėjimas</text:span></text:p>
      <text:p text:style-name="P477"/>
      <text:p text:style-name="P478"><text:span text:style-name="T479">25</text:span><text:span text:style-name="T480">. Atitinkamai privatizavimo komisijai patvirtinus<text:s/></text:span><text:span text:style-name="T481">akcijų pasirašymo rezultatus, privatizavimo informaciniuose biuleteniuose ar valstybės laikraštyje nurodytu terminu akcijas pasirašę asmenys privalo sumokėti skirtumą tarp emisijos kainos (jos privalomos dalies, jeigu akcijos perkamos išsimokėtinai) ir įmo</text:span><text:span text:style-name="T482">kėto pradinio įnašo. Ši suma turi būti sumokėta iš investicinės sąskaitos, išskyrus atvejus, kai įmonės (objekto) akcijos parduodamos nenustatant pinigų (rublių) kvotų arba už laisvai konvertuojamą valiutą.</text:span></text:p>
      <text:p text:style-name="P483">Privatizavimo tarnyba akcijas pasirašiusio asmens<text:s/>pageidavimu turi išduoti jam akcijų pasirašymo sutarties išrašą (pagal 2 priede pateiktą formą), kuriame nurodoma reikalinga sumokėti suma.</text:p>
      <text:p text:style-name="P484">Asmenims, sumokėjusiems visą akcijų emisijos kainą, išduodamos paprastosios vardinės akcijos (joms nesant, išduodami laikinieji akcininko pažymėjimai pagal 3 priede pateiktą formą). Jeigu akcijos perkamos išsimokėtinai, sumokėjus privalomą akcijų emisijos kainos dalį, išduodami laikinieji akcininko pažymėjimai, kurie keičiami į paprastąsias vardines akcijas sumokėjus visą emisijos kainą. Akcijas (laikinuosius akcininko pažymėjimus) išduoda atitinkamos privatizavimo komisijos arba jų įgalioti privatizuojamų įmonių (objektų) valdymo organai. Atsiimdami akcijas (laikinuosius akcininko pažymėjimus), asmenys turi pateikti asmens dokumentą ir banko įstaigos išduotą dokumentą, patvirtinantį akcijų emisijos kainos (jos privalomos dalies, jeigu akcijos perkamos išsimokėtinai) sumokėjimą.</text:p>
      <text:p text:style-name="P485">Akcijų (laikinųjų akcininko pažymėjimų) savininkų teises reglamentuoja Lietuvos Respublikos valstybinių įmonių įstatymas ir Lietuvos Respublikos akcinių bendrovių įstatymas.</text:p>
      <text:p text:style-name="P486"><text:span text:style-name="T487">Jeigu akcijos laiku neapmokamos, privatizavimo tarnyba turi sudaryti akcijų vertės neapmokėjusių asmenų sąrašą ir pateikti jį atitinkamai privatizavimo komisijai. Privatizavim</text:span><text:span text:style-name="T488">o komisija savo nutarimu gali tokių akcijų pasirašymą anuliuoti arba įpareigoti privatizavimo tarnybą išieškoti nesumokėtą sumą įstatymų nustatyta tvarka. Jeigu privatizavimo komisija nusprendžia anuliuoti akcijas, laiku nesumokėjusiems akcijų emisijos kai</text:span><text:span text:style-name="T489">nos asmenims pradiniai įnašai negrąžinami, o pinigais įmokėta jų dalis perduodama į atitinkamą privatizavimo fondą. Jeigu, anuliavus akcijas, pasirašytų akcijų lieka ne daugiau kaip 80 procentų, privatizavimo komisija savo nutarimu turi įpareigoti privatiz</text:span><text:span text:style-name="T490">avimo tarnybą skelbti naują viešą arba uždarą <text:s/>anuliuotų akcijų pasirašymą šių nuostatų 21.3 punkte nustatyta tvarka.</text:span></text:p>
      <text:p text:style-name="P491"><text:span text:style-name="T492">26</text:span><text:span text:style-name="T493">. Atsiskaitymui už pasirašytas akcijas asmenys turi teisę panaudoti:</text:span></text:p>
      <text:p text:style-name="P494"><text:span text:style-name="T495">26.1</text:span><text:span text:style-name="T496">. valstybės vienkartinę išmoką ar kitą tikslinę kompensac</text:span><text:span text:style-name="T497">iją;</text:span></text:p>
      <text:p text:style-name="P498"><text:span text:style-name="T499">26.2</text:span><text:span text:style-name="T500">. rublius, kurių kvotos kiekvienam piliečiui nustatytos Lietuvos Respublikos Aukščiausiosios Tarybos nutarime „Dėl Lietuvos Respublikos valstybinio turto pirminio<text:s/></text:span><text:soft-page-break/><text:span text:style-name="T501">privatizavimo įstatymo įsigaliojimo“ ir Lietuvos Respublikos Vyriausybės nutarim</text:span><text:span text:style-name="T502">e „Dėl valstybės vienkartinių išmokų skyrimo Lietuvos Respublikos piliečiams“, išskyrus atvejus, kai privatizavimo objektas Centrinės privatizavimo komisijos nutarimu yra įtrauktas į parduodamų nenustatant pinigų kvotų objektų sąrašus.</text:span></text:p>
      <text:p text:style-name="P503"><text:span text:style-name="T504">26.3</text:span><text:span text:style-name="T505">. Lietuvos R</text:span><text:span text:style-name="T506">espublikos pinigus;</text:span></text:p>
      <text:p text:style-name="P507"><text:span text:style-name="T508">26.4</text:span><text:span text:style-name="T509">. laisvai konvertuojamą valiutą:</text:span></text:p>
      <text:p text:style-name="P510"><text:span text:style-name="T511">26.4.1</text:span><text:span text:style-name="T512">. kai privatizavimo objektas yra įtrauktas į Lietuvos Respublikos Aukščiausiosios Tarybos patvirtintą objektų, parduodamų tik už laisvai konvertuojamą valiutą, sąrašą;</text:span></text:p>
      <text:p text:style-name="P513"><text:span text:style-name="T514">26.4.2</text:span><text:span text:style-name="T515">. kai<text:s/></text:span><text:span text:style-name="T516">privatizuojamos įmonės akcijos parduodamos nenustatant pinigų (rublių) kvotų. Šiuo atveju pirkėjo pageidavimu gali būti atsiskaitoma taikant rublio ir konvertuojamų valiutų skaičiuojamuosius kursus, nustatytus Lietuvos Respublikos Vyriausybės 1991 m. balan</text:span><text:span text:style-name="T517">džio 15 d. nutarime Nr. 136.</text:span></text:p>
      <text:p text:style-name="P518"/>
      <text:p text:style-name="P519"><text:span text:style-name="T520">Akcijų pasirašymo negaliojimas</text:span></text:p>
      <text:p text:style-name="P521"/>
      <text:p text:style-name="P522"><text:span text:style-name="T523">27</text:span><text:span text:style-name="T524">. Pasirašytos akcijos gali būti teismine tvarka pripažintos negaliojančiomis, jeigu:</text:span></text:p>
      <text:p text:style-name="P525"><text:span text:style-name="T526">27.1</text:span><text:span text:style-name="T527">. apie akcijų pasirašymą nebuvo paskelbta;</text:span></text:p>
      <text:p text:style-name="P528"><text:span text:style-name="T529">27.2</text:span><text:span text:style-name="T530">. parduodamas objektas nebuvo įtraukta</text:span><text:span text:style-name="T531">s į privatizavimo programas arba buvo įtrauktas pažeidžiant įstatymus ar Lietuvos Respublikos Vyriausybės nutarimus;</text:span></text:p>
      <text:p text:style-name="P532"><text:span text:style-name="T533">27.3</text:span><text:span text:style-name="T534">. buvo trukdoma dalyvauti akcijų pasirašyme asmenims, kurie šią teisę turi;</text:span></text:p>
      <text:p text:style-name="P535"><text:span text:style-name="T536">27.4</text:span><text:span text:style-name="T537">. privatizavimo objekto akcijos buvo pirktos<text:s/></text:span><text:span text:style-name="T538">asmens, kuris neturėjo teisės pasirašyti akcijų;</text:span></text:p>
      <text:p text:style-name="P539"><text:span text:style-name="T540">27.5</text:span><text:span text:style-name="T541">. privatizavimo objekto akcijos parduotos pažeidžiant paskelbtą akcijų pasirašymo laiką;</text:span></text:p>
      <text:p text:style-name="P542"><text:span text:style-name="T543">27.6</text:span><text:span text:style-name="T544">. buvo iš esmės pažeistos kitos akcijų pasirašymo skelbimo ir vykdymo taisyklės;</text:span></text:p>
      <text:p text:style-name="P545"><text:span text:style-name="T546">27.7</text:span><text:span text:style-name="T547">. yra kitos c</text:span><text:span text:style-name="T548">ivilinių įstatymų apibrėžtos sandorių negaliojimo sąlygos.</text:span></text:p>
      <text:p text:style-name="P549"><text:span text:style-name="T550">28</text:span><text:span text:style-name="T551">. Jeigu akcijų pasirašymą teismas pripažįsta negaliojančiu dėl vietos savivaldybės privatizavimo tarnybos kaltės, tai visus su tuo susijusius nuostolius dengia aukštesniosios pakopos saviva</text:span><text:span text:style-name="T552">ldybė, o kalti dėl to privatizavimo tarnybos darbuotojai atsako Lietuvos Respublikos įstatymų nustatyta tvarka.</text:span></text:p>
      <text:p text:style-name="P553"/>
      <text:p text:style-name="P554"><text:span text:style-name="T555">Baigiamosios nuostatos</text:span></text:p>
      <text:p text:style-name="P556"/>
      <text:p text:style-name="P557"><text:span text:style-name="T558">29</text:span><text:span text:style-name="T559">. Patvirtinus akcijų pasirašymą ir sumokėjus visą jų emisijos kainą, išskyrus atvejus, kai akcijos perkamos i</text:span><text:span text:style-name="T560">šsimokėtinai, sukauptas akcinis kapitalas (jo padidėjimas), taip pat valstybinis kapitalas ir atitinkamai pakeisti įmonės įstatai įregistruojami Lietuvos Respublikos įstatymų nustatyta tvarka. Priklausomai nuo privatizavimo laipsnio, tolesnė įmonės veikla<text:s/></text:span><text:span text:style-name="T561">grindžiama Lietuvos Respublikos valstybinių įmonių įstatymo arba Lietuvos Respublikos akcinių bendrovių įstatymo nustatyta tvarka.</text:span></text:p>
      <text:p text:style-name="P562"><text:span text:style-name="T563">______________</text:span></text:p>
      <text:p text:style-name="P564">Priedo pakeitimai:</text:p>
      <text:p text:style-name="P565"><text:span text:style-name="T566">Nr.<text:s/></text:span><text:a xlink:href="https://www.e-tar.lt/portal/legalAct.html?documentId=TAR.BA6369EF549C" office:target-frame-name="_top" xlink:show="replace"><text:span text:style-name="T567">848</text:span></text:a><text:span text:style-name="T568">, 1992-11-09, Žin., 1992, Nr. 35-1074 (1992-12-20), i. k. 0921100NUTA00000848</text:span></text:p>
      <text:p text:style-name="Normal"/>
      <text:soft-page-break/>
      <text:p text:style-name="P569">Valstybinio turto privatizavimo, skelbiant</text:p>
      <text:p text:style-name="P575">Viešą arba uždarą <text:s/>akcijų pasirašymą, nuostatų</text:p>
      <text:p text:style-name="P576"><text:span text:style-name="T577">1</text:span><text:span text:style-name="T578"><text:s/>priedas</text:span></text:p>
      <text:p text:style-name="P579"/>
      <text:p text:style-name="P580">TVIRTINU</text:p>
      <text:p text:style-name="P581">Privatizavimo komisijos pirmininkas</text:p>
      <text:p text:style-name="P582">(parašas) vardo raidė, pavardė</text:p>
      <text:p text:style-name="P583">Data<text:s/><text:tab/></text:p>
      <text:p text:style-name="P584">(antspaudo vieta)</text:p>
      <text:p text:style-name="P585"/>
      <text:p text:style-name="P586">VIEŠO ARBA UŽDARO AKCIJŲ PASIRAŠYMO SUTARTIS Nr.<text:s/><text:tab/></text:p>
      <text:p text:style-name="P587"/>
      <text:p text:style-name="P588">1. Įmonės (objekto) pavadinimas ir adresas<text:s/><text:tab/>,</text:p>
      <text:p text:style-name="P589">įmonių rejestro kodas<text:s/><text:tab/></text:p>
      <text:p text:style-name="P590">2. Privatizavimo komisijos nutarimo privatizuoti įmonę (objektą) Nr.<text:tab/>, data</text:p>
      <text:p text:style-name="P591"><text:tab/><text:tab/>, numatomo sukaupti privataus kapitalo dydis .........................tūkst.</text:p>
      <text:p text:style-name="P592">rublių<text:s/><text:tab/></text:p>
      <text:p text:style-name="P593"><text:tab/>(suma žodžiais)</text:p>
      <text:p text:style-name="P594">liekančio valstybinio kapitalo dydis<text:s/><text:tab/>tūkst. rublių<text:s/><text:tab/></text:p>
      <text:p text:style-name="P595"><text:tab/>(suma žodžiais)</text:p>
      <text:p text:style-name="P596">3. Numatomų išleisti akcijų skaičius<text:s/><text:tab/></text:p>
      <text:p text:style-name="P597"><text:tab/>(žodžiais)</text:p>
      <text:p text:style-name="P598">Nominali vienos akcijos vertė<text:s/>...................... rublių<text:s/><text:tab/></text:p>
      <text:p text:style-name="P599"><text:tab/>(žodžiais)</text:p>
      <text:p text:style-name="P600">4. Vienos akcijos emisijos kaina (įrašoma pasibaigus paskutiniam akcijų pasirašymo etapui) ..................rublių<text:s/><text:tab/></text:p>
      <text:p text:style-name="P601"><text:tab/>(žodžiais)</text:p>
      <text:p text:style-name="P602">5. Pirmojo akcijų pasirašymo etapo pradžia<text:s/><text:tab/><text:s/>ir pabaiga<text:tab/><text:tab/></text:p>
      <text:p text:style-name="P603"><text:tab/>(data)<text:s/><text:tab/>(data)</text:p>
      <text:p text:style-name="P604"><text:span text:style-name="T605">6. Pradinė vienos pasirašomos akcijos kaina<text:s/></text:span><text:span text:style-name="T606"></text:span><text:span text:style-name="T607"></text:span><text:span text:style-name="T608"></text:span><text:span text:style-name="T609"></text:span><text:span text:style-name="T610"></text:span><text:span text:style-name="T611"></text:span><text:span text:style-name="T612"></text:span><text:span text:style-name="T613"><text:s/>rublių<text:s/></text:span><text:span text:style-name="T614"><text:tab/></text:span></text:p>
      <text:p text:style-name="P615"><text:tab/>(žodžiais)</text:p>
      <text:p text:style-name="P616">7. Akcijas pasirašo ir įsipareigoja sumokėti visą pasirašytą akcijų emisijos kainą:</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Pavardė, vardas, tėvo vardas</text:p>
          </table:table-cell>
          <table:table-cell table:style-name="TableCell631">
            <text:p text:style-name="P632">Adresas</text:p>
          </table:table-cell>
          <table:table-cell table:style-name="TableCell633">
            <text:p text:style-name="P634">Pasirašomų akcijų skaičius</text:p>
          </table:table-cell>
          <table:table-cell table:style-name="TableCell635" table:number-columns-spanned="2">
            <text:p text:style-name="P636">Įmokėta pradinio įnašo<text:s/>suma (rubliais)</text:p>
          </table:table-cell>
          <table:covered-table-cell/>
          <table:table-cell table:style-name="TableCell637">
            <text:p text:style-name="P638">Parašas</text:p>
          </table:table-cell>
          <table:table-cell table:style-name="TableCell639">
            <text:p text:style-name="P640">Laikinojo akcininko pažymėjimo Nr.</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iš viso</text:p>
          </table:table-cell>
          <table:table-cell table:style-name="TableCell652">
            <text:p text:style-name="P653">pinigais</text:p>
          </table:table-cell>
          <table:table-cell table:style-name="TableCell654">
            <text:p text:style-name="P655"/>
          </table:table-cell>
          <table:table-cell table:style-name="TableCell656">
            <text:p text:style-name="P657"/>
          </table:table-cell>
        </table:table-row>
      </table:table>
      <text:p text:style-name="P658"/>
      <text:p text:style-name="P659"/>
      <text:p text:style-name="P660">Sutartį užpildė privatizavimo tarnybos darbuotojas</text:p>
      <text:p text:style-name="P661">(parašas)<text:tab/>vardo raidė, pavardė</text:p>
      <text:p text:style-name="P662">Privatizavimo tarnybos vadovas</text:p>
      <text:p text:style-name="P663">(parašas)<text:tab/>vardo raidė, pavardė</text:p>
      <text:p text:style-name="P664"/>
      <text:p text:style-name="P665">(antspaudo vieta)</text:p>
      <text:p text:style-name="P666"><text:span text:style-name="T667">8</text:span><text:span text:style-name="T668">*</text:span><text:span text:style-name="T669">. ................. viešo arba <text:s/>uždaro <text:s/>akcijų pasirašymo etapo pradžia<text:s/></text:span><text:span text:style-name="T670"><text:tab/><text:s/>ir pabaiga</text:span><text:span text:style-name="T671"><text:tab/>.</text:span></text:p>
      <text:p text:style-name="P672"><text:tab/>(etapo numeris žodžiais)<text:tab/>(data)<text:tab/>(data)</text:p>
      <text:p text:style-name="P673"><text:span text:style-name="T674">9</text:span><text:span text:style-name="T675">*</text:span><text:span text:style-name="T676">. Vienos pasirašomos akcijos kaina ............ rublių<text:s/></text:span><text:span text:style-name="T677"><text:tab/></text:span></text:p>
      <text:p text:style-name="P678"><text:tab/>(žodžiais)</text:p>
      <text:p text:style-name="P679"><text:span text:style-name="T680">10</text:span><text:span text:style-name="T681">*</text:span><text:span text:style-name="T682">. Akcijas pasirašo ir įsipareigoja sumokėti visą<text:s/></text:span><text:span text:style-name="T683">pasirašytų akcijų emisijos kainą:</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Pavardė, vardas, tėvo vardas</text:p>
          </table:table-cell>
          <table:table-cell table:style-name="TableCell699">
            <text:p text:style-name="P700">Adresas</text:p>
          </table:table-cell>
          <table:table-cell table:style-name="TableCell701">
            <text:p text:style-name="P702">Pasirašomų akcijų skaičius</text:p>
          </table:table-cell>
          <table:table-cell table:style-name="TableCell703" table:number-columns-spanned="2">
            <text:p text:style-name="P704">Įmokėta pradinio įnašo suma (rubliais)</text:p>
          </table:table-cell>
          <table:covered-table-cell/>
          <table:table-cell table:style-name="TableCell705">
            <text:p text:style-name="P706">Parašas</text:p>
          </table:table-cell>
          <table:table-cell table:style-name="TableCell707">
            <text:p text:style-name="P708">Laikinojo akcininko pažymėjimo Nr.</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iš viso</text:p>
          </table:table-cell>
          <table:table-cell table:style-name="TableCell720">
            <text:p text:style-name="P721">pinigais</text:p>
          </table:table-cell>
          <table:table-cell table:style-name="TableCell722">
            <text:p text:style-name="P723"/>
          </table:table-cell>
          <table:table-cell table:style-name="TableCell724">
            <text:p text:style-name="P725"/>
          </table:table-cell>
        </table:table-row>
      </table:table>
      <text:p text:style-name="P726"/>
      <text:soft-page-break/>
      <text:p text:style-name="P727">Sutartį užpildė privatizavimo tarnybos<text:s/>darbuotojas</text:p>
      <text:p text:style-name="P728">(parašas)<text:tab/>vardo raidė, pavardė</text:p>
      <text:p text:style-name="P729">Privatizavimo tarnybos vadovas</text:p>
      <text:p text:style-name="P730">(parašas)<text:tab/>vardo raidė, pavardė</text:p>
      <text:p text:style-name="P731"/>
      <text:p text:style-name="P732">(antspaudo vieta)</text:p>
      <text:p text:style-name="P733"/>
      <text:p text:style-name="P734"><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p>
      <text:p text:style-name="P759"><text:span text:style-name="T760">*<text:s/></text:span><text:span text:style-name="T761">Pildoma, jeigu</text:span><text:span text:style-name="T762"><text:s/></text:span><text:span text:style-name="T763">akcijų pasirašymas</text:span><text:span text:style-name="T764"><text:s/></text:span><text:span text:style-name="T765">neįvyko per vieną etapą.</text:span></text:p>
      <text:p text:style-name="P766">______________</text:p>
      <text:p text:style-name="P767">Priedo pakeitimai:</text:p>
      <text:p text:style-name="P768"><text:span text:style-name="T769">Nr.<text:s/></text:span><text:a xlink:href="https://www.e-tar.lt/portal/legalAct.html?documentId=TAR.F59F659936E1" office:target-frame-name="_top" xlink:show="replace"><text:span text:style-name="T770">445</text:span></text:a><text:span text:style-name="T771">, 1991-10-30, Žin., 1991, Nr. 34-945 (1991-12-10), i. k. 0911100NUTA00000445</text:span></text:p>
      <text:p text:style-name="P772"><text:span text:style-name="T773">Nr.<text:s/></text:span><text:a xlink:href="https://www.e-tar.lt/portal/legalAct.html?documentId=TAR.BA6369EF549C" office:target-frame-name="_top" xlink:show="replace"><text:span text:style-name="T774">848</text:span></text:a><text:span text:style-name="T775">, 1992-</text:span><text:span text:style-name="T776">11-09, Žin., 1992, Nr. 35-1074 (1992-12-20), i. k. 0921100NUTA00000848</text:span></text:p>
      <text:p text:style-name="Normal"/>
      <text:soft-page-break/>
      <text:p text:style-name="P777">Valstybinio turto privatizavimo, skelbiant</text:p>
      <text:p text:style-name="P783">Viešą arba uždarą <text:s/>akcijų pasirašymą, nuostatų</text:p>
      <text:p text:style-name="P784"><text:span text:style-name="T785">2</text:span><text:span text:style-name="T786"><text:s/>priedas</text:span></text:p>
      <text:p text:style-name="P787"/>
      <text:p text:style-name="P788"><text:tab/></text:p>
      <text:p text:style-name="P789">(Akcijų pasirašymą organizuojanti privatizavimo tarnyba)</text:p>
      <text:p text:style-name="P790"/>
      <text:p text:style-name="P791"/>
      <text:p text:style-name="P792">VIEŠO ARBA UŽDARO AKCIJŲ PASIRAŠYMO SUTARTIES Nr.<text:s/><text:tab/></text:p>
      <text:p text:style-name="P793">IŠRAŠAS Nr.<text:s/><text:tab/></text:p>
      <text:p text:style-name="P794"><text:tab/>(eilės numeris akcijų pasirašymo sutartyje)</text:p>
      <text:p text:style-name="P795"/>
      <text:p text:style-name="P796">Pil.<text:s/><text:tab/>,</text:p>
      <text:p text:style-name="P797">(asmens ar įgalioto atstovo pavardė, vardas, tėvo vardas)</text:p>
      <text:p text:style-name="P798">Gyvenantis<text:tab/>,</text:p>
      <text:p text:style-name="P799">(adresas)</text:p>
      <text:p text:style-name="P800">19...... m. ................ mėn. ..... d. pasirašė<text:s/><text:tab/></text:p>
      <text:p text:style-name="P801"><text:tab/>(pasirašytų akcijų skaičius)</text:p>
      <text:p text:style-name="P802"><text:tab/></text:p>
      <text:p text:style-name="P803">(įmonės (objekto) pavadinimas ir adresas)</text:p>
      <text:p text:style-name="P804">akcijų, kurių nominali vertė<text:s/><text:tab/><text:s/>rublių,</text:p>
      <text:p text:style-name="P805"><text:tab/>(žodžiais)</text:p>
      <text:p text:style-name="P806">o emisijos kaina<text:s/><text:tab/><text:s/>rublių.</text:p>
      <text:p text:style-name="P807">(žodžiais)</text:p>
      <text:p text:style-name="P808">Pirkėjas įmokėjo pradinį įnašą<text:s/><text:tab/><text:s/>rublių.</text:p>
      <text:p text:style-name="P809"><text:tab/>(suma žodžiais)</text:p>
      <text:p text:style-name="P810">Iki 19...... m.<text:s/><text:tab/>mėn. ...... d. jis privalo pervesti iš investicinės sąskaitos,</text:p>
      <text:p text:style-name="P811"><text:tab/>iš bet kurios asmeninės sąskaitos<text:s/><text:tab/></text:p>
      <text:p text:style-name="P812"><text:tab/></text:p>
      <text:p text:style-name="P813">(nereikalingą išbraukti)</text:p>
      <text:p text:style-name="P814">į<text:s/><text:tab/></text:p>
      <text:p text:style-name="P815">(banko, kuriame atidaryta sąskaita, pavadinimas ir adresas)</text:p>
      <text:p text:style-name="P816">sąskaitą Nr.<text:s/><text:tab/>rublių.</text:p>
      <text:p text:style-name="P817"><text:tab/>(suma<text:s/>žodžiais)</text:p>
      <text:p text:style-name="P818"/>
      <text:p text:style-name="P819">Privatizavimo tarnybos<text:s/></text:p>
      <text:p text:style-name="P820">Atsakingas asmuo<text:tab/>(parašas)<text:tab/>vardo raidė, pavardė</text:p>
      <text:p text:style-name="P821">(antspaudo vieta)</text:p>
      <text:p text:style-name="P822">______________</text:p>
      <text:p text:style-name="P823">Priedo pakeitimai:</text:p>
      <text:p text:style-name="P824"><text:span text:style-name="T825">Nr.<text:s/></text:span><text:a xlink:href="https://www.e-tar.lt/portal/legalAct.html?documentId=TAR.F22067BA133E" office:target-frame-name="_top" xlink:show="replace"><text:span text:style-name="T826">30</text:span></text:a><text:span text:style-name="T827">, 1992-01-21, Lietuvos aidas, 199</text:span><text:span text:style-name="T828">2, Nr. 18-0 (1992-01-28); Žin., 1992, Nr. 10-269 (1992-04-10), i. k. 0921100NUTA00000030</text:span></text:p>
      <text:p text:style-name="P829"><text:span text:style-name="T830">Nr.<text:s/></text:span><text:a xlink:href="https://www.e-tar.lt/portal/legalAct.html?documentId=TAR.BA6369EF549C" office:target-frame-name="_top" xlink:show="replace"><text:span text:style-name="T831">848</text:span></text:a><text:span text:style-name="T832">, 1992-11-09, Žin., 1992, Nr. 35-1074 (1992-12-20), i. k. 0921100NUTA00000848</text:span></text:p>
      <text:p text:style-name="Normal"/>
      <text:soft-page-break/>
      <text:p text:style-name="P833">Valstybinio turto privatizavimo, skelbiant</text:p>
      <text:p text:style-name="P839">Viešą arba uždarą akcijų pasirašymą, nuostatų</text:p>
      <text:p text:style-name="P840"><text:span text:style-name="T841">3</text:span><text:span text:style-name="T842"><text:s/>priedas</text:span></text:p>
      <text:p text:style-name="P843"/>
      <text:p text:style-name="P844">LAIKINASIS AKCININKO PAŽYMĖJIMAS Nr.<text:s/><text:tab/></text:p>
      <text:p text:style-name="P845"/>
      <text:p text:style-name="P846">Įmonės (objekto) pavadinimas ir adresas<text:s/><text:tab/></text:p>
      <text:p text:style-name="P847"><text:tab/>,</text:p>
      <text:p text:style-name="P848">įmonių rejestro kodas<text:tab/>.</text:p>
      <text:p text:style-name="P849"><text:span text:style-name="T850">Akcijų savininko</text:span><text:span text:style-name="T851">*</text:span><text:span text:style-name="T852"><text:s/>vardas, pavardė, tėvo vardas</text:span><text:span text:style-name="T853"><text:tab/></text:span></text:p>
      <text:p text:style-name="P854"><text:tab/>,</text:p>
      <text:p text:style-name="P855">adresas<text:s/><text:tab/></text:p>
      <text:p text:style-name="P856"><text:tab/></text:p>
      <text:p text:style-name="P857">Akcijų pasirašymo data 19...... m.<text:s/><text:tab/><text:tab/><text:s/>mėn. ...... d.<text:s/></text:p>
      <text:p text:style-name="P858">Vienos akcijos nominali vertė<text:s/><text:tab/><text:s/>rublių.</text:p>
      <text:p text:style-name="P859"><text:tab/>(žodžiais)</text:p>
      <text:p text:style-name="P860">Įsigytų akcijų skaičius<text:tab/>.</text:p>
      <text:p text:style-name="P861"><text:tab/>(žodžiais)</text:p>
      <text:p text:style-name="P862">Vienos akcijos emisijos kaina<text:s/><text:tab/>rublių.</text:p>
      <text:p text:style-name="P863"><text:tab/>(žodžiais)</text:p>
      <text:p text:style-name="P864">Už įsigytas akcijas sumokėta:</text:p>
      <text:p text:style-name="P865">Visa jų emisijos kaina, privaloma emisijos kainos dalis (likusi dalis mokama pagal skolininko pasižadėjimą Nr.<text:tab/>)</text:p>
      <text:p text:style-name="P866"><text:tab/></text:p>
      <text:p text:style-name="P867">(nereikalinga išbraukti)</text:p>
      <text:p text:style-name="P868">Pažymėjimas galioji iki 19..... m.<text:s/><text:tab/>mėn. .... d.</text:p>
      <text:p text:style-name="P869">Išdavimo data 19.... m.<text:s/><text:tab/><text:tab/>mėn. .... d.</text:p>
      <text:p text:style-name="P870"/>
      <text:p text:style-name="P871">Privatizavimo komisijos ar jos įgalioto</text:p>
      <text:p text:style-name="P872">privatizuojamos įmonės valdymo organo</text:p>
      <text:p text:style-name="P873">atsakingas asmuo<text:tab/>(parašas)<text:tab/>vardo raidė, pavardė</text:p>
      <text:p text:style-name="P874"/>
      <text:p text:style-name="P875">(antspaudo vieta)</text:p>
      <text:p text:style-name="P876">______________</text:p>
      <text:p text:style-name="P877"><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p>
      <text:p text:style-name="P894"><text:span text:style-name="T895">*</text:span><text:span text:style-name="T896"><text:s/></text:span><text:span text:style-name="T897">Jeigu akcijas įsigijo investicinė akcinė bendrovė arba fizinių asmenų grupė,<text:s/></text:span><text:span text:style-name="T898">įrašoma jos įgalioto atstovo pavardė, vardas, tėvo vardas investicinės akcinės bendrovės įregistruotų įstatų (bendrovės registravimo pažymėjimo) notariškai patvirtinti nuorašai arba fizinių asmenų, grupės steigimo sutarties numeris bei ją įforminusio organ</text:span><text:span text:style-name="T899">o pavadinimas</text:span><text:span text:style-name="T900">.</text:span></text:p>
      <text:p text:style-name="Normal"/>
      <text:p text:style-name="P901">Priedo pakeitimai:</text:p>
      <text:p text:style-name="P902"><text:span text:style-name="T903">Nr.<text:s/></text:span><text:a xlink:href="https://www.e-tar.lt/portal/legalAct.html?documentId=TAR.F22067BA133E" office:target-frame-name="_top" xlink:show="replace"><text:span text:style-name="T904">30</text:span></text:a><text:span text:style-name="T905">, 1992-01-21, Lietuvos aidas, 1992, Nr. 18-0 (1992-01-28); Žin., 1992, Nr. 10-269 (1992-04-10), i. k. 0921100NUTA00000030</text:span></text:p>
      <text:p text:style-name="P906"><text:span text:style-name="T907">Nr.<text:s/></text:span><text:a xlink:href="https://www.e-tar.lt/portal/legalAct.html?documentId=TAR.BA6369EF549C" office:target-frame-name="_top" xlink:show="replace"><text:span text:style-name="T908">848</text:span></text:a><text:span text:style-name="T909">, 1992-11-09, Žin., 1992, Nr. 35-1074 (1992-12-20), i. k. 0921100NUTA00000848</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Vyriausybė, Nutarimas</text:span></text:p>
      <text:p text:style-name="P919"><text:span text:style-name="T920">Nr.<text:s/></text:span><text:a xlink:href="https://www.e-tar.lt/portal/legalAct.html?documentId=TAR.F59F659936E1" office:target-frame-name="_top" xlink:show="replace"><text:span text:style-name="T921">445</text:span></text:a><text:span text:style-name="T922">, 1991-10-30, Žin., 1991, Nr. 34-945 (1991-12-10), i. k. 0911100NUTA00000445</text:span></text:p>
      <text:p text:style-name="P923"><text:span text:style-name="T924">Dėl kai kurių Lietuvos Respublikos Vyriausybės nutarimų dalinio pakeitimo</text:span></text:p>
      <text:p text:style-name="P925"/>
      <text:p text:style-name="P926"><text:span text:style-name="T927">2.</text:span></text:p>
      <text:p text:style-name="P928"><text:span text:style-name="T929">Lietuvos Respublik</text:span><text:span text:style-name="T930">os Vyriausybė, Nutarimas</text:span></text:p>
      <text:soft-page-break/>
      <text:p text:style-name="P931"><text:span text:style-name="T932">Nr.<text:s/></text:span><text:a xlink:href="https://www.e-tar.lt/portal/legalAct.html?documentId=TAR.F22067BA133E" office:target-frame-name="_top" xlink:show="replace"><text:span text:style-name="T933">30</text:span></text:a><text:span text:style-name="T934">, 1992-01-21, Lietuvos aidas, 1992, Nr. 18-0 (1992-01-28); Žin., 1992, Nr. 10-269 (1992-04-10), i. k. 0921100NUTA00000030</text:span></text:p>
      <text:p text:style-name="P935"><text:span text:style-name="T936">Dėl Lietuvos Respubli</text:span><text:span text:style-name="T937">kos įstatymo "Dėl Lietuvos Respublikos valstybinio turto pirminio privatizavimo įstatymo kai kurių straipsnių pakeitimo" vykdymo</text:span></text:p>
      <text:p text:style-name="P938"/>
      <text:p text:style-name="P939"><text:span text:style-name="T940">3.</text:span></text:p>
      <text:p text:style-name="P941"><text:span text:style-name="T942">Lietuvos Respublikos Vyriausybė, Nutarimas</text:span></text:p>
      <text:p text:style-name="P943"><text:span text:style-name="T944">Nr.<text:s/></text:span><text:a xlink:href="https://www.e-tar.lt/portal/legalAct.html?documentId=TAR.506EEC8EF73D" office:target-frame-name="_top" xlink:show="replace"><text:span text:style-name="T945">322</text:span></text:a><text:span text:style-name="T946">, 1992-05-05, Žin., 1992, Nr. 18-542 (1992-06-30), i. k. 0921100NUTA00000322</text:span></text:p>
      <text:p text:style-name="P947"><text:span text:style-name="T948">Dėl darbuotojų pirmenybės įsigyti privatizuojamų įmonių akcijų įgyvendinimo tvarkos</text:span></text:p>
      <text:p text:style-name="P949"/>
      <text:p text:style-name="P950"><text:span text:style-name="T951">4.</text:span></text:p>
      <text:p text:style-name="P952"><text:span text:style-name="T953">Lietuvos</text:span><text:span text:style-name="T954"><text:s/>Respublikos Vyriausybė, Nutarimas</text:span></text:p>
      <text:p text:style-name="P955"><text:span text:style-name="T956">Nr.<text:s/></text:span><text:a xlink:href="https://www.e-tar.lt/portal/legalAct.html?documentId=TAR.7A3CCF3DE803" office:target-frame-name="_top" xlink:show="replace"><text:span text:style-name="T957">493</text:span></text:a><text:span text:style-name="T958">, 1992-06-25, Žin., 1992, Nr. 25-747 (1992-09-10), i. k. 0921100NUTA00000493</text:span></text:p>
      <text:p text:style-name="P959"><text:span text:style-name="T960">Dėl Valstybinio turto privatizavimo, skelbiant viešą ak</text:span><text:span text:style-name="T961">cijų pasirašymą, nuostatų dalinio pakeitimo</text:span></text:p>
      <text:p text:style-name="P962"/>
      <text:p text:style-name="P963"><text:span text:style-name="T964">5.</text:span></text:p>
      <text:p text:style-name="P965"><text:span text:style-name="T966">Lietuvos Respublikos Vyriausybė, Nutarimas</text:span></text:p>
      <text:p text:style-name="P967"><text:span text:style-name="T968">Nr.<text:s/></text:span><text:a xlink:href="https://www.e-tar.lt/portal/legalAct.html?documentId=TAR.82DBC583576E" office:target-frame-name="_top" xlink:show="replace"><text:span text:style-name="T969">627</text:span></text:a><text:span text:style-name="T970">, 1992-08-20, Lietuvos aidas, 1992, Nr. 164-0 (1992-08-22); Žin., 1992, Nr.<text:s/></text:span><text:span text:style-name="T971">29-860 (1992-10-20), i. k. 0921100NUTA00000627</text:span></text:p>
      <text:p text:style-name="P972"><text:span text:style-name="T973">Dėl privatizuojamų įmonių (objektų) akcijų pasirašymo tvarkos tobulinimo</text:span></text:p>
      <text:p text:style-name="P974"/>
      <text:p text:style-name="P975"><text:span text:style-name="T976">6.</text:span></text:p>
      <text:p text:style-name="P977"><text:span text:style-name="T978">Lietuvos Respublikos Vyriausybė, Nutarimas</text:span></text:p>
      <text:p text:style-name="P979"><text:span text:style-name="T980">Nr.<text:s/></text:span><text:a xlink:href="https://www.e-tar.lt/portal/legalAct.html?documentId=TAR.BA6369EF549C" office:target-frame-name="_top" xlink:show="replace"><text:span text:style-name="T981">848</text:span></text:a><text:span text:style-name="T982">, 1992-11-09, Žin., 1992, Nr. 35-1074 (1992-12-20), i. k. 0921100NUTA00000848</text:span></text:p>
      <text:p text:style-name="P983"><text:span text:style-name="T984">Dėl kai kurių Lietuvos Respublikos Vyriausybės nutarimų dalinio pakeitimo ir papildy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70"><text:page-number text:fixed="false">2</text:page-number></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778"><text:page-number text:fixed="false">2</text:page-number></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834"><text:page-number text:fixed="false">2</text:page-number></text:p>
        <text:p text:style-name="P835"/>
      </style:header>
      <style:footer>
        <text:p text:style-name="P836"/>
      </style:footer>
    </style:master-page>
    <style:master-page style:next-style-name="MP4" style:name="MPF4" style:page-layout-name="PL4">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6T09:15:00Z</meta:creation-date>
    <dc:date>2019-11-26T09:15:00Z</dc:date>
    <meta:template xlink:href="Normal.dotm" xlink:type="simple"/>
    <meta:editing-cycles>2</meta:editing-cycles>
    <meta:editing-duration>PT0S</meta:editing-duration>
    <meta:document-statistic meta:page-count="14" meta:paragraph-count="244" meta:word-count="4716" meta:character-count="38947" meta:row-count="594" meta:non-whitespace-character-count="34475"/>
  </office:meta>
</office:document-meta>
</file>