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variant="small-caps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ENERGETIKOS INSPEKCIJOS PRIE ENERGETIKOS MINISTERIJOS VIRŠININKO</text:span></text:p>
      <text:p text:style-name="P6">Į S A K Y M A S</text:p>
      <text:p text:style-name="P7"/>
      <text:p text:style-name="P8">DĖL VALSTYBINĖS ENERGETIKOS INSPEKCIJOS PRIE Energetikos MINISTERIJOS 2011 M. balandžio 27 D. ĮSAKYMO Nr. 1v-39 „DĖL Valstybinės energetikos inspekcijos prie Energetikos ministerijos atstovų dalyvavimo statybos užbaigimo komisijose ir pažymų apie energetikos įrenginių techninės būklės patikrinimą išdavimo tvarkos aprašO patvirtinimo“ PAPILDYMO</text:p>
      <text:p text:style-name="P9"/>
      <text:p text:style-name="P10">2012 m. gegužės 8 d. Nr. 1V-45</text:p>
      <text:p text:style-name="P11">Vilnius</text:p>
      <text:p text:style-name="P12"/>
      <text:p text:style-name="P13"/>
      <text:p text:style-name="P14"><text:span text:style-name="T15">V</text:span><text:span text:style-name="T16">adovaudamasis Valstybinės energetikos inspekcijos prie Energetikos ministerijos nuostatų, patvirtintų Lietuvos Respublikos energetikos ministro 2011 m. kovo 15 d. įsakymu Nr. 1-63 „Dėl Valstybinės energetikos inspekcijos prie Energetikos ministerijos</text:span><text:span text:style-name="T17"><text:s/>nuostatų patvirtinimo“ (Žin., 2011, Nr. </text:span><text:a xlink:href="https://www.e-tar.lt/portal/lt/legalAct/TAR.BA8BAC674632" office:target-frame-name="_blank" xlink:show="new"><text:span text:style-name="T18">33-1588</text:span></text:a><text:span text:style-name="T19">), 20.4 punktu,</text:span></text:p>
      <text:p text:style-name="P20"><text:span text:style-name="T21">p a p i l d a u Valstybinės energetikos inspekcijos prie Energetikos ministerijos atstovų dalyvavimo stat</text:span><text:span text:style-name="T22">ybos užbaigimo komisijose ir pažymų apie energetikos įrenginių techninės būklės patikrinimą išdavimo tvarkos aprašą, patvirtiną Valstybinės energetikos inspekcijos prie Energetikos ministerijos viršininko 2011 m. balandžio 27 d. įsakymu Nr. 1V-39 (Žin., 20</text:span><text:span text:style-name="T23">11, Nr. </text:span><text:a xlink:href="https://www.e-tar.lt/portal/lt/legalAct/TAR.784C00BA5915" office:target-frame-name="_blank" xlink:show="new"><text:span text:style-name="T24">51-2492</text:span></text:a><text:span text:style-name="T25">), 10.1. punktą ir jį išdėstau taip:</text:span></text:p>
      <text:p text:style-name="P26"><text:span text:style-name="T27">„</text:span><text:span text:style-name="T28">10.1</text:span><text:span text:style-name="T29">. Įrašant pažymos duomenis į IS privaloma nurodyti vartotojo elektros įrenginių prijungimo prie elektros energij</text:span><text:span text:style-name="T30">os tiekėjo tinklo techninių sąlygų arba elektros tinklų nuosavybės ribų akto numerį.“</text:span></text:p>
      <text:p text:style-name="P31"/>
      <text:p text:style-name="P32"/>
      <text:p text:style-name="P33"/>
      <text:p text:style-name="P34"><text:span text:style-name="T35">Viršininkas</text:span><text:span text:style-name="T36"><text:tab/>Rimgaudas Šp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PRIE ENERGETIKOS MINISTERIJOS VIRŠININKO</dc:title>
    <meta:initial-creator>Rima</meta:initial-creator>
    <dc:creator>adlibuser</dc:creator>
    <meta:creation-date>2017-11-07T11:30:00Z</meta:creation-date>
    <dc:date>2017-11-07T11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1" meta:character-count="1612" meta:row-count="60" meta:non-whitespace-character-count="1389"/>
  </office:meta>
</office:document-meta>
</file>