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 fo:letter-spacing="0.0229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229in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229in"/>
    </style:style>
    <style:style style:name="T46" style:parent-style-name="DefaultParagraphFont" style:family="text">
      <style:text-properties fo:color="#000000" fo:letter-spacing="0.0229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229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7-OJO VERSLO APSKAITOS STANDARTO „BIOLOGINIS TURTAS“ PAKEITIMO</text:p>
      <text:p text:style-name="P9"/>
      <text:p text:style-name="P10">2010 m. gruodžio 1 d. Nr. VAS-33</text:p>
      <text:p text:style-name="P11">Vilnius</text:p>
      <text:p text:style-name="P12"/>
      <text:p text:style-name="P13"/>
      <text:p text:style-name="P14"><text:span text:style-name="T15">Vadovaudamasis Lietuvos Respublikos buhalterinės apskaito</text:span><text:span text:style-name="T16">s įstatymo (Žin., 2001, Nr.<text:s/></text:span><text:a xlink:href="https://www.e-tar.lt/portal/lt/legalAct/TAR.43178AA9832E" office:target-frame-name="_blank" xlink:show="new"><text:span text:style-name="T17">99-3515</text:span></text:a><text:span text:style-name="T18">) 3 straipsnio 4 dalimi ir atsižvelgdamas į Apskaitos standartų komiteto 2010 m. lapkričio 30 d. nutarimą Nr. 24-27-8:</text:span></text:p>
      <text:p text:style-name="P19"><text:span text:style-name="T20">1</text:span><text:span text:style-name="T21">.<text:s/></text:span><text:span text:style-name="T22">Pakeiči</text:span><text:span text:style-name="T23">u</text:span><text:span text:style-name="T24"><text:s/>1</text:span><text:span text:style-name="T25">7-ojo verslo apskaitos standarto „Biologinis turtas“, patvirtinto viešosios įstaigos Lietuvos Respublikos apskaitos instituto standartų tarybos 2004 m. spalio 6 d. nutarimu Nr. 6 (Žin., 2004, Nr.<text:s/></text:span><text:a xlink:href="https://www.e-tar.lt/portal/lt/legalAct/TAR.11BE5CBA4E6A" office:target-frame-name="_blank" xlink:show="new"><text:span text:style-name="T26">180-6694</text:span></text:a><text:span text:style-name="T27">), terminą</text:span><text:span text:style-name="T28"><text:s/>aktyvioji rinka</text:span><text:span text:style-name="T29"><text:s/>ir išdėstau jį taip:</text:span></text:p>
      <text:p text:style-name="P30"><text:span text:style-name="T31">„Aktyvioji rinka – rinka, atitinkanti visus šiuos kriterijus: a) prekiaujama vienarūšiu turtu; b) bet kuriuo metu yra pirkėjų (pardavėjų), ketinančių pirkti ar parduoti turtą;</text:span><text:span text:style-name="T32"><text:s/>c) informacija apie parduodamo turto rinkos kainas yra prieinama visuomenei.“</text:span></text:p>
      <text:p text:style-name="P33"><text:span text:style-name="T34">2</text:span><text:span text:style-name="T35">.<text:s/></text:span><text:span text:style-name="T36">Pakeiči</text:span><text:span text:style-name="T37">u</text:span><text:span text:style-name="T38"><text:s/>standarto terminą<text:s/></text:span><text:span text:style-name="T39">įsigijimo (pasigaminimo) savikaina</text:span><text:span text:style-name="T40"><text:s/>ir išdėstau jį taip:</text:span></text:p>
      <text:p text:style-name="P41"><text:span text:style-name="T42">„Įsigijimo (pasigaminimo) savikaina – sumokėta ar mokėtina pinigų ar pinigų<text:s/></text:span><text:span text:style-name="T43">ekvivalentų suma ar kito mainais atiduoto ar sunaudoto turto vertė įsigyjant ar pasigaminant turtą.“</text:span></text:p>
      <text:p text:style-name="P44"><text:span text:style-name="T45">3</text:span><text:span text:style-name="T46">.<text:s/></text:span><text:span text:style-name="T47">Pakeiči</text:span><text:span text:style-name="T48">u</text:span><text:span text:style-name="T49"><text:s/>standarto terminą<text:s/></text:span><text:span text:style-name="T50">tikroji vertė</text:span><text:span text:style-name="T51"><text:s/>ir išdėstau jį taip:</text:span></text:p>
      <text:p text:style-name="P52"><text:span text:style-name="T53">„Tikroji vertė – suma, už kurią gali būti apsikeista turtu ar paslaugomis arba už<text:s/></text:span><text:span text:style-name="T54">kurią gali būti įskaitytas tarpusavio įsipareigojimas tarp nesusijusių šalių, kurios ketina pirkti arba parduoti turtą arba įskaityti tarpusavio įsipareigojimą.“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0-25T13:08:00Z</meta:creation-date>
    <dc:date>2017-10-25T13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0" meta:character-count="1684" meta:row-count="57" meta:non-whitespace-character-count="1500"/>
  </office:meta>
</office:document-meta>
</file>