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3-05 iki 1992-07-30</text:span></text:p>
      <text:p text:style-name="P5"/>
      <text:p text:style-name="P6"><text:span text:style-name="T7">Nutarimas paskelbtas: Lietuvos aidas 1991, Nr.<text:s/></text:span><text:a xlink:href="https://www.e-tar.lt/portal/legalAct.html?documentId=TAR.39CDC76B2187" office:target-frame-name="_top" xlink:show="replace"><text:span text:style-name="T8">248-0</text:span></text:a><text:span text:style-name="T9">; Žin. 1991, Nr.</text:span><text:a xlink:href="https://www.e-tar.lt/portal/legalAct.html?documentId=TAR.39CDC76B2187" office:target-frame-name="_top" xlink:show="replace"><text:span text:style-name="T10">36-983</text:span></text:a><text:span text:style-name="T11">, i. k. 0911010NUTA00I-2081</text:span></text:p>
      <text:p text:style-name="P12"/>
      <text:p text:style-name="P13"><text:span text:style-name="T14"/><text:span text:style-name="T15">LIETUVOS RESPUBLIKOS AUKŠČIAUSIOJI TARYBA</text:span></text:p>
      <text:p text:style-name="P16">N U T A R I M A S</text:p>
      <text:p text:style-name="P17"/>
      <text:p text:style-name="P18">DĖL APYVARTOS MOKESČIO PAKEITIMO Į BENDROJO AKCIZO MOKESTĮ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Nustatyti, kad bendrojo akcizo mokestis įvedamas, panaikinus apyvartos mokestį.</text:span></text:p>
      <text:p text:style-name="P28"><text:span text:style-name="T29">2</text:span><text:span text:style-name="T30">. Patvirtinti bendrojo akcizo mokesčio laikinąjį tarifą 15 procentų ir s</text:span><text:span text:style-name="T31">uteikti Lietuvos Respublikos Vyriausybei teisę taikyti nuo 1992 metų sumažintą šio mokesčio tarifą.</text:span></text:p>
      <text:p text:style-name="P32"><text:span text:style-name="T33">3</text:span><text:span text:style-name="T34">. Leisti Lietuvos Respublikos Vyriausybei nustatyti išvežamų į užsienį prekių apmokestinimo tvarką, atsižvelgiant į importuojančių valstybių mokesčių p</text:span><text:span text:style-name="T35">olitiką.</text:span></text:p>
      <text:p text:style-name="P36"><text:span text:style-name="T37">4</text:span><text:span text:style-name="T38">. Pavesti Lietuvos Respublikos Vyriausybei:</text:span></text:p>
      <text:p text:style-name="P39"><text:span text:style-name="T40">1</text:span><text:span text:style-name="T41">) nustatyti bendrojo akcizo mokesčio apskaičiavimo ir mokėjimo tvarką, terminus bei lengvatas;</text:span></text:p>
      <text:p text:style-name="P42"><text:span text:style-name="T43">2</text:span><text:span text:style-name="T44">) pateikti Lietuvos Respublikos Aukščiausiajai Tarybai pridėtinio mokesčio įstatymo projektą<text:s/></text:span><text:span text:style-name="T45">iki 1992 m. vasario 1 dienos.</text:span></text:p>
      <text:p text:style-name="P46"><text:span text:style-name="T47">5</text:span><text:span text:style-name="T48">. Šis nutarimas galioja nuo jo priėmimo iki 1992 m. birželio 30 dienos.</text:span></text:p>
      <text:p text:style-name="P49">Punkto pakeitimai:</text:p>
      <text:p text:style-name="P50"><text:span text:style-name="T51">Nr.<text:s/></text:span><text:a xlink:href="https://www.e-tar.lt/portal/legalAct.html?documentId=TAR.D782152AF781" office:target-frame-name="_top" xlink:show="replace"><text:span text:style-name="T52">I-2343</text:span></text:a><text:span text:style-name="T53">, 1992-02-25, Lietuvos aidas, 1992,<text:s/></text:span><text:span text:style-name="T54">Nr. 44-0 (1992-03-04); Žin., 1992, Nr. 8-210 (1992-03-20), i. k. 0921010NUTA00I-2343</text:span></text:p>
      <text:p text:style-name="Normal"/>
      <text:p text:style-name="P55"/>
      <text:p text:style-name="P56"/>
      <text:p text:style-name="P57"/>
      <text:p text:style-name="P58">LIETUVOS RESPUBLIKOS<text:s/></text:p>
      <text:p text:style-name="P59">AUKŠČIAUSIOSIOS TARYBOS<text:s/></text:p>
      <text:p text:style-name="P60">PIRMININKAS<text:tab/>VYTAUTAS LANDSBERGIS</text:p>
      <text:p text:style-name="P61"/>
      <text:p text:style-name="P62">Vilnius, 1991 m. gruodžio 10 d.<text:s/></text:p>
      <text:p text:style-name="P63">Nr. I-2081</text:p>
      <text:p text:style-name="P64"/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<text:s/></text:span><text:span text:style-name="T75">RESPUBLIKOS AUKŠČIAUSIOJI TARYBA, Nutarimas</text:span></text:p>
      <text:p text:style-name="P76"><text:span text:style-name="T77">Nr.<text:s/></text:span><text:a xlink:href="https://www.e-tar.lt/portal/legalAct.html?documentId=TAR.D782152AF781" office:target-frame-name="_top" xlink:show="replace"><text:span text:style-name="T78">I-2343</text:span></text:a><text:span text:style-name="T79">, 1992-02-25, Lietuvos aidas, 1992, Nr. 44-0 (1992-03-04); Žin., 1992, Nr. 8-210 (1992-03-20), i. k. 0921010NUTA00I-2343</text:span></text:p>
      <text:p text:style-name="P80"><text:span text:style-name="T81">Dėl Lietuvos Respublikos Aukščiausiosios Tarybos nutarimo "Dėl apyvartos mokesčio pakeitimo į bendrojo akcizo mokestį" galiojimo pratęsimo ir bendrojo akcizo mokesčio tarif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27T08:44:00Z</meta:creation-date>
    <dc:date>2018-02-27T08:44:00Z</dc:date>
    <meta:template xlink:href="Normal.dotm" xlink:type="simple"/>
    <meta:editing-cycles>2</meta:editing-cycles>
    <meta:editing-duration>PT0S</meta:editing-duration>
    <meta:document-statistic meta:page-count="1" meta:paragraph-count="34" meta:word-count="267" meta:character-count="2080" meta:row-count="80" meta:non-whitespace-character-count="1847"/>
  </office:meta>
</office:document-meta>
</file>