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3-04-24</text:span></text:p>
      <text:p text:style-name="P5"/>
      <text:p text:style-name="P6"><text:span text:style-name="T7">Nutarimas paskelbtas: Lietuvos aidas 1991, Nr.<text:s/></text:span><text:a xlink:href="https://www.e-tar.lt/portal/legalAct.html?documentId=TAR.39CDC76B2187" office:target-frame-name="_top" xlink:show="replace"><text:span text:style-name="T8">248-0</text:span></text:a><text:span text:style-name="T9">; Žin. 1991, Nr.</text:span><text:a xlink:href="https://www.e-tar.lt/portal/legalAct.html?documentId=TAR.39CDC76B2187" office:target-frame-name="_top" xlink:show="replace"><text:span text:style-name="T10">36-983</text:span></text:a><text:span text:style-name="T11">, i. k. 0911010NUTA00I-2081</text:span></text:p>
      <text:p text:style-name="P12"/>
      <text:p text:style-name="P13"><text:span text:style-name="T14"/><text:span text:style-name="T15">LIETUVOS RESPUBLIKOS AUKŠČIAUSIOJI TARYBA</text:span></text:p>
      <text:p text:style-name="P16">N U T A R I M A S</text:p>
      <text:p text:style-name="P17"/>
      <text:p text:style-name="P18">DĖL APYVARTOS MOKESČIO PAKEITIMO Į BENDROJO AKCIZO MOKESTĮ</text:p>
      <text:p text:style-name="P19"/>
      <text:p text:style-name="P20"/>
      <text:p text:style-name="P21"><text:span text:style-name="T22">Lietuvos Respublikos Aukščiausioji Taryba<text:s/></text:span><text:span text:style-name="T23">nutari</text:span><text:span text:style-name="T24">a:</text:span></text:p>
      <text:p text:style-name="P25"><text:span text:style-name="T26">1</text:span><text:span text:style-name="T27">. Nustatyti, kad bendrojo akcizo mokestis įvedamas, panaikinus apyvartos mokestį.</text:span></text:p>
      <text:p text:style-name="P28"><text:span text:style-name="T29">2</text:span><text:span text:style-name="T30">. Patvirtinti bendrojo akcizo mokesčio laikinąjį tarifą 15 procentų ir s</text:span><text:span text:style-name="T31">uteikti Lietuvos Respublikos Vyriausybei teisę taikyti nuo 1992 metų sumažintą šio mokesčio tarifą.</text:span></text:p>
      <text:p text:style-name="P32"><text:span text:style-name="T33">3</text:span><text:span text:style-name="T34">. Leisti Lietuvos Respublikos Vyriausybei nustatyti išvežamų į užsienį prekių apmokestinimo tvarką, atsižvelgiant į importuojančių valstybių mokesčių p</text:span><text:span text:style-name="T35">olitiką.</text:span></text:p>
      <text:p text:style-name="P36"><text:span text:style-name="T37">4</text:span><text:span text:style-name="T38">. Pavesti Lietuvos Respublikos Vyriausybei:</text:span></text:p>
      <text:p text:style-name="P39"><text:span text:style-name="T40">1</text:span><text:span text:style-name="T41">) nustatyti bendrojo akcizo mokesčio apskaičiavimo ir mokėjimo tvarką, terminus bei lengvatas;</text:span></text:p>
      <text:p text:style-name="P42"><text:span text:style-name="T43">2</text:span><text:span text:style-name="T44">) pateikti Lietuvos Respublikos Aukščiausiajai Tarybai pridėtinio mokesčio įstatymo projektą<text:s/></text:span><text:span text:style-name="T45">iki 1992 m. vasario 1 dienos.</text:span></text:p>
      <text:p text:style-name="P46"><text:span text:style-name="T47">5</text:span><text:span text:style-name="T48">. Šis nutarimas galioja nuo jo priėmimo iki bus įvestas pridėtosios vertės mokestis.</text:span></text:p>
      <text:p text:style-name="P49">Punkto pakeitimai:</text:p>
      <text:p text:style-name="P50"><text:span text:style-name="T51">Nr.<text:s/></text:span><text:a xlink:href="https://www.e-tar.lt/portal/legalAct.html?documentId=TAR.D782152AF781" office:target-frame-name="_top" xlink:show="replace"><text:span text:style-name="T52">I-2343</text:span></text:a><text:span text:style-name="T53">, 1992-02-25, Lietuvos<text:s/></text:span><text:span text:style-name="T54">aidas, 1992, Nr. 44-0 (1992-03-04); Žin., 1992, Nr. 8-210 (1992-03-20), i. k. 0921010NUTA00I-2343</text:span></text:p>
      <text:p text:style-name="P55"><text:span text:style-name="T56">Nr.<text:s/></text:span><text:a xlink:href="https://www.e-tar.lt/portal/legalAct.html?documentId=TAR.B89AECD4A0C6" office:target-frame-name="_top" xlink:show="replace"><text:span text:style-name="T57">I-2686</text:span></text:a><text:span text:style-name="T58">, 1992-06-30, Žin., 1992, Nr. 21-618 (1992-07-31), i. k. 0921010NU</text:span><text:span text:style-name="T59">TA00I-2686</text:span></text:p>
      <text:p text:style-name="P60"><text:span text:style-name="T61">Nr.<text:s/></text:span><text:a xlink:href="https://www.e-tar.lt/portal/legalAct.html?documentId=TAR.85D15BF993C9" office:target-frame-name="_top" xlink:show="replace"><text:span text:style-name="T62">I-128</text:span></text:a><text:span text:style-name="T63">, 1993-04-20, Lietuvos aidas, 1993, Nr. 76-0 (1993-04-23); Žin., 1993, Nr. 14-342 (1993-05-20), i. k. 0931010NUTA000I-128</text:span></text:p>
      <text:p text:style-name="Normal"/>
      <text:p text:style-name="P64"/>
      <text:p text:style-name="P65"/>
      <text:p text:style-name="P66"/>
      <text:p text:style-name="P67">LIETUVOS RESPUBLIKOS<text:s/></text:p>
      <text:p text:style-name="P68">AUKŠČIAUSIOSIOS TARYBOS<text:s/></text:p>
      <text:p text:style-name="P69">PIRMININKAS<text:tab/>VYTAUTAS LANDSBERGIS</text:p>
      <text:p text:style-name="P70"/>
      <text:p text:style-name="P71">Vilnius, 1991 m. gruodžio 10 d.<text:s/></text:p>
      <text:p text:style-name="P72">Nr. I-2081</text:p>
      <text:p text:style-name="P73"/>
      <text:p text:style-name="P74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AUKŠČIAUSIOJI TARYBA, Nutarimas</text:span></text:p>
      <text:p text:style-name="P84"><text:span text:style-name="T85">Nr.<text:s/></text:span><text:a xlink:href="https://www.e-tar.lt/portal/legalAct.html?documentId=TAR.D782152AF781" office:target-frame-name="_top" xlink:show="replace"><text:span text:style-name="T86">I-2343</text:span></text:a><text:span text:style-name="T87">, 1992-02-25, Lietuvos aidas, 1992, Nr. 44-0 (1992-03-04); Žin., 1992, Nr. 8-210 (1992-03-20), i. k. 0921010NUTA00I-2343</text:span></text:p>
      <text:p text:style-name="P88"><text:span text:style-name="T89">Dėl Lietuvos Respublikos Aukščiausiosios Tarybos<text:s/></text:span><text:span text:style-name="T90">nutarimo "Dėl apyvartos mokesčio pakeitimo į bendrojo akcizo mokestį" galiojimo pratęsimo ir bendrojo akcizo mokesčio tarifo pakeitimo</text:span></text:p>
      <text:p text:style-name="P91"/>
      <text:p text:style-name="P92"><text:span text:style-name="T93">2.</text:span></text:p>
      <text:p text:style-name="P94"><text:span text:style-name="T95">LIETUVOS RESPUBLIKOS AUKŠČIAUSIOJI TARYBA, Nutarimas</text:span></text:p>
      <text:p text:style-name="P96"><text:span text:style-name="T97">Nr.<text:s/></text:span><text:a xlink:href="https://www.e-tar.lt/portal/legalAct.html?documentId=TAR.B89AECD4A0C6" office:target-frame-name="_top" xlink:show="replace"><text:span text:style-name="T98">I-2686</text:span></text:a><text:span text:style-name="T99">, 1992-06-30, Žin., 1992, Nr. 21-618 (1992-07-31), i. k. 0921010NUTA00I-2686</text:span></text:p>
      <text:p text:style-name="P100"><text:span text:style-name="T101">Dėl Lietuvos Respublikos Aukščiausiosios Tarybos nutarimo "Dėl apyvartos mokesčio pakeitimo į bendrojo akcizo mokestį" galiojimo pratęsimo</text:span></text:p>
      <text:p text:style-name="P102"/>
      <text:soft-page-break/>
      <text:p text:style-name="P103"><text:span text:style-name="T104">3.</text:span></text:p>
      <text:p text:style-name="P105"><text:span text:style-name="T106">Lietuvos</text:span><text:span text:style-name="T107"><text:s/>Respublikos Seimas, Nutarimas</text:span></text:p>
      <text:p text:style-name="P108"><text:span text:style-name="T109">Nr.<text:s/></text:span><text:a xlink:href="https://www.e-tar.lt/portal/legalAct.html?documentId=TAR.85D15BF993C9" office:target-frame-name="_top" xlink:show="replace"><text:span text:style-name="T110">I-128</text:span></text:a><text:span text:style-name="T111">, 1993-04-20, Lietuvos aidas, 1993, Nr. 76-0 (1993-04-23); Žin., 1993, Nr. 14-342 (1993-05-20), i. k. 0931010NUTA000I-128</text:span></text:p>
      <text:p text:style-name="P112"><text:span text:style-name="T113">Dėl Lietuvos</text:span><text:span text:style-name="T114"><text:s/>Respublikos Aukščiausiosios Tarybos nutarimo "Dėl apyvartos mokesčio pakeitimo į bendrojo akcizo mokestį" galiojimo pratęs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27T08:46:00Z</meta:creation-date>
    <dc:date>2018-02-27T08:46:00Z</dc:date>
    <meta:template xlink:href="Normal.dotm" xlink:type="simple"/>
    <meta:editing-cycles>2</meta:editing-cycles>
    <meta:editing-duration>PT0S</meta:editing-duration>
    <meta:document-statistic meta:page-count="2" meta:paragraph-count="56" meta:word-count="424" meta:character-count="3198" meta:row-count="157" meta:non-whitespace-character-count="2830"/>
  </office:meta>
</office:document-meta>
</file>