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break-before="page"/>
    </style:style>
    <style:style style:name="P474" style:parent-style-name="Normal" style:family="paragraph">
      <style:paragraph-properties fo:text-indent="3.543in"/>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tab-stops>
          <style:tab-stop style:type="center" style:leader-style="solid" style:leader-text="_" style:position="4.9083in"/>
        </style:tab-stops>
      </style:paragraph-properties>
      <style:text-properties fo:color="#000000"/>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ab-stops>
          <style:tab-stop style:type="center" style:leader-style="solid" style:leader-text="_" style:position="4.9083in"/>
        </style:tab-stops>
      </style:paragraph-properties>
      <style:text-properties fo:color="#000000"/>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ab-stops>
          <style:tab-stop style:type="center" style:leader-style="solid" style:leader-text="_" style:position="4.9083in"/>
        </style:tab-stops>
      </style:paragraph-properties>
      <style:text-properties fo:color="#000000"/>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keep-with-next="always" fo:text-align="center"/>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ableColumn522" style:family="table-column">
      <style:table-column-properties style:column-width="2.2006in" style:use-optimal-column-width="false"/>
    </style:style>
    <style:style style:name="TableColumn523" style:family="table-column">
      <style:table-column-properties style:column-width="0.7472in" style:use-optimal-column-width="false"/>
    </style:style>
    <style:style style:name="TableColumn524" style:family="table-column">
      <style:table-column-properties style:column-width="0.7472in" style:use-optimal-column-width="false"/>
    </style:style>
    <style:style style:name="TableColumn525" style:family="table-column">
      <style:table-column-properties style:column-width="0.7472in" style:use-optimal-column-width="false"/>
    </style:style>
    <style:style style:name="TableColumn526" style:family="table-column">
      <style:table-column-properties style:column-width="0.7472in" style:use-optimal-column-width="false"/>
    </style:style>
    <style:style style:name="TableColumn527" style:family="table-column">
      <style:table-column-properties style:column-width="0.7472in" style:use-optimal-column-width="false"/>
    </style:style>
    <style:style style:name="TableColumn528" style:family="table-column">
      <style:table-column-properties style:column-width="0.7555in" style:use-optimal-column-width="false"/>
    </style:style>
    <style:style style:name="Table521" style:family="table">
      <style:table-properties style:width="6.6923in" fo:margin-left="0in" table:align="lef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color="#000000" style:letter-kerning="true"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color="#000000" style:letter-kerning="true"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187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ableColumn575" style:family="table-column">
      <style:table-column-properties style:column-width="2.9201in" style:use-optimal-column-width="false"/>
    </style:style>
    <style:style style:name="TableColumn576" style:family="table-column">
      <style:table-column-properties style:column-width="1.9048in" style:use-optimal-column-width="false"/>
    </style:style>
    <style:style style:name="TableColumn577" style:family="table-column">
      <style:table-column-properties style:column-width="1.8673in" style:use-optimal-column-width="false"/>
    </style:style>
    <style:style style:name="Table574" style:family="table">
      <style:table-properties style:width="6.6923in" fo:margin-left="0in" table:align="left"/>
    </style:style>
    <style:style style:name="TableRow578" style:family="table-row">
      <style:table-row-properties style:use-optimal-row-height="false"/>
    </style:style>
    <style:style style:name="TableCell579" style:family="table-cell">
      <style:table-cell-properties fo:border-top="0.0208in solid #000000" fo:border-left="0.0208in solid #000000" fo:border-bottom="none" fo:border-right="0.0104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top="none" fo:border-left="0.0208in solid #000000" fo:border-bottom="0.0104in solid #000000" fo:border-right="0.0104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fo:font-size="10pt" style:font-size-asian="10p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 style:parent-style-name="Normal" style:family="paragraph">
      <style:paragraph-properties>
        <style:tab-stops>
          <style:tab-stop style:type="right" style:leader-style="dotted" style:leader-text="." style:position="2.7708in"/>
        </style:tab-stops>
      </style:paragraph-properties>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color="#000000" fo:font-size="10pt" style:font-size-asian="10pt"/>
    </style:style>
    <style:style style:name="TableRow618" style:family="table-row">
      <style:table-row-properties style:use-optimal-row-height="false"/>
    </style:style>
    <style:style style:name="TableCell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color="#000000" fo:font-size="10pt" style:font-size-asian="10p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 style:parent-style-name="Normal" style:family="paragraph">
      <style:text-properties fo:font-weight="bold" style:font-weight-asian="bold"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fo:font-size="10pt" style:font-size-asian="10pt"/>
    </style:style>
    <style:style style:name="TableCell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fo:font-size="10pt" style:font-size-asian="10pt"/>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0" style:parent-style-name="Normal" style:family="paragraph">
      <style:text-properties fo:font-weight="bold" style:font-weight-asian="bold" fo:color="#000000" fo:font-size="10pt" style:font-size-asian="10pt"/>
    </style:style>
    <style:style style:name="TableCell7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fo:font-size="10pt" style:font-size-asian="10pt"/>
    </style:style>
    <style:style style:name="TableCell7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fo:font-size="10pt" style:font-size-asian="10pt"/>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9" style:parent-style-name="Normal" style:family="paragraph">
      <style:paragraph-properties fo:text-align="center"/>
    </style:style>
    <style:style style:name="T720" style:parent-style-name="DefaultParagraphFont" style:family="text">
      <style:text-properties fo:color="#000000" fo:font-size="10pt" style:font-size-asian="10pt"/>
    </style:style>
    <style:style style:name="P721" style:parent-style-name="Normal" style:family="paragraph">
      <style:paragraph-properties fo:text-align="justify" fo:text-indent="0.4923in">
        <style:tab-stops>
          <style:tab-stop style:type="left" style:position="0.1875in"/>
          <style:tab-stop style:type="left" style:position="3.052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3.052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0" style:parent-style-name="Normal" style:family="paragraph">
      <style:paragraph-properties fo:text-align="center">
        <style:tab-stops>
          <style:tab-stop style:type="left" style:position="0.1875in"/>
        </style:tab-stops>
      </style:paragraph-properties>
    </style:style>
    <style:style style:name="T771" style:parent-style-name="DefaultParagraphFont" style:family="text">
      <style:text-properties fo:color="#000000" fo:font-size="10pt" style:font-size-asian="10pt"/>
    </style:style>
    <style:style style:name="P7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8" style:parent-style-name="Normal" style:family="paragraph">
      <style:paragraph-properties fo:text-align="center">
        <style:tab-stops>
          <style:tab-stop style:type="left" style:position="0.1875in"/>
        </style:tab-stops>
      </style:paragraph-properties>
    </style:style>
    <style:style style:name="T779" style:parent-style-name="DefaultParagraphFont" style:family="text">
      <style:text-properties fo:color="#000000"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8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788" style:parent-style-name="Normal" style:family="paragraph">
      <style:paragraph-properties fo:text-align="justify" fo:text-indent="0.4923in">
        <style:tab-stops>
          <style:tab-stop style:type="left" style:position="0.1875in"/>
        </style:tab-stops>
      </style:paragraph-properties>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style:tab-stops>
          <style:tab-stop style:type="left" style:position="3.0083in"/>
          <style:tab-stop style:type="left" style:leader-style="dash" style:leader-text="-" style:position="4.4729in"/>
          <style:tab-stop style:type="left" style:position="4.9083in"/>
          <style:tab-stop style:type="left" style:leader-style="dash" style:leader-text="-" style:position="6.4916in"/>
        </style:tab-stops>
      </style:paragraph-properties>
      <style:text-properties fo:color="#000000"/>
    </style:style>
    <style:style style:name="P800" style:parent-style-name="Normal" style:family="paragraph">
      <style:paragraph-properties fo:text-align="justify">
        <style:tab-stops>
          <style:tab-stop style:type="center" style:position="3.7208in"/>
          <style:tab-stop style:type="center" style:position="5.7in"/>
        </style:tab-stops>
      </style:paragraph-properties>
      <style:text-properties fo:color="#000000" fo:font-size="10pt" style:font-size-asian="10pt"/>
    </style:style>
    <style:style style:name="P801" style:parent-style-name="Normal" style:family="paragraph">
      <style:paragraph-properties fo:text-align="justify"/>
      <style:text-properties fo:color="#000000"/>
    </style:style>
    <style:style style:name="P802" style:parent-style-name="Normal" style:family="paragraph">
      <style:paragraph-properties fo:text-align="justify">
        <style:tab-stops>
          <style:tab-stop style:type="left" style:position="3.0083in"/>
          <style:tab-stop style:type="left" style:leader-style="dash" style:leader-text="-" style:position="4.5125in"/>
          <style:tab-stop style:type="left" style:position="4.9479in"/>
          <style:tab-stop style:type="left" style:leader-style="dash" style:leader-text="-" style:position="6.4916in"/>
        </style:tab-stops>
      </style:paragraph-properties>
      <style:text-properties fo:color="#000000"/>
    </style:style>
    <style:style style:name="P803" style:parent-style-name="Normal" style:family="paragraph">
      <style:paragraph-properties fo:text-align="justify">
        <style:tab-stops>
          <style:tab-stop style:type="center" style:position="3.6812in"/>
          <style:tab-stop style:type="center" style:position="5.6604in"/>
        </style:tab-stops>
      </style:paragraph-properties>
      <style:text-properties fo:color="#000000" fo:font-size="10pt" style:font-size-asian="10pt"/>
    </style:style>
    <style:style style:name="P804" style:parent-style-name="Normal" style:family="paragraph">
      <style:paragraph-properties fo:text-align="justify" fo:text-indent="2.6125in">
        <style:tab-stops>
          <style:tab-stop style:type="left" style:position="2.6125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P808" style:parent-style-name="Normal" style:family="paragraph">
      <style:paragraph-properties fo:break-before="page"/>
    </style:style>
    <style:style style:name="P809" style:parent-style-name="Normal" style:family="paragraph">
      <style:paragraph-properties fo:text-indent="3.543in"/>
      <style:text-properties fo:color="#000000"/>
    </style:style>
    <style:style style:name="P810" style:parent-style-name="Normal" style:family="paragraph">
      <style:paragraph-properties fo:text-indent="3.543in"/>
      <style:text-properties fo:color="#000000"/>
    </style:style>
    <style:style style:name="P811" style:parent-style-name="Normal" style:family="paragraph">
      <style:paragraph-properties fo:text-indent="3.54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text-properties fo:font-weight="bold" style:font-weight-asian="bold" fo:color="#000000"/>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center"/>
      <style:text-properties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justify" fo:text-indent="0.4923in"/>
      <style:text-properties fo:color="#000000"/>
    </style:style>
    <style:style style:name="TableColumn828" style:family="table-column">
      <style:table-column-properties style:column-width="1.0215in" style:use-optimal-column-width="false"/>
    </style:style>
    <style:style style:name="TableColumn829" style:family="table-column">
      <style:table-column-properties style:column-width="1.0215in" style:use-optimal-column-width="false"/>
    </style:style>
    <style:style style:name="TableColumn830" style:family="table-column">
      <style:table-column-properties style:column-width="1.2055in" style:use-optimal-column-width="false"/>
    </style:style>
    <style:style style:name="TableColumn831" style:family="table-column">
      <style:table-column-properties style:column-width="0.9291in" style:use-optimal-column-width="false"/>
    </style:style>
    <style:style style:name="TableColumn832" style:family="table-column">
      <style:table-column-properties style:column-width="0.8381in" style:use-optimal-column-width="false"/>
    </style:style>
    <style:style style:name="TableColumn833" style:family="table-column">
      <style:table-column-properties style:column-width="0.8381in" style:use-optimal-column-width="false"/>
    </style:style>
    <style:style style:name="TableColumn834" style:family="table-column">
      <style:table-column-properties style:column-width="0.8381in" style:use-optimal-column-width="false"/>
    </style:style>
    <style:style style:name="Table827" style:family="table">
      <style:table-properties style:width="6.6923in" fo:margin-left="0in" table:align="left"/>
    </style:style>
    <style:style style:name="TableRow835" style:family="table-row">
      <style:table-row-properties style:use-optimal-row-height="false"/>
    </style:style>
    <style:style style:name="TableCell8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style:text-position="super 65%" fo:font-size="10pt" style:font-size-asian="10pt"/>
    </style:style>
    <style:style style:name="TableCell8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color="#000000" style:text-position="super 65%" fo:font-size="10pt" style:font-size-asian="10pt"/>
    </style:style>
    <style:style style:name="T853" style:parent-style-name="DefaultParagraphFont" style:family="text">
      <style:text-properties fo:color="#000000" fo:font-size="10pt" style:font-size-asian="10pt"/>
    </style:style>
    <style:style style:name="TableCell8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end"/>
      <style:text-properties fo:color="#000000"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end"/>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end"/>
      <style:text-properties fo:color="#000000" fo:font-size="10pt" style:font-size-asian="10pt"/>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 style:parent-style-name="Normal" style:family="paragraph">
      <style:paragraph-properties fo:text-align="end"/>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end"/>
      <style:text-properties fo:color="#000000"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end"/>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end"/>
      <style:text-properties fo:color="#000000" fo:font-size="10pt" style:font-size-asian="10pt"/>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Normal" style:family="paragraph">
      <style:paragraph-properties fo:text-align="end"/>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end"/>
      <style:text-properties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end"/>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end"/>
      <style:text-properties fo:color="#000000" fo:font-size="10pt" style:font-size-asian="10pt"/>
    </style:style>
    <style:style style:name="TableCell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0" style:parent-style-name="Normal" style:family="paragraph">
      <style:paragraph-properties fo:text-align="end"/>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fo:color="#000000" fo:font-size="10pt" style:font-size-asian="10pt"/>
    </style:style>
    <style:style style:name="TableCell9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fo:color="#000000" fo:font-size="10pt" style:font-size-asian="10pt"/>
    </style:style>
    <style:style style:name="TableCell9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7" style:parent-style-name="Normal" style:family="paragraph">
      <style:paragraph-properties fo:text-align="justify"/>
      <style:text-properties fo:font-weight="bold" style:font-weight-asian="bold" fo:color="#000000" fo:font-size="10pt" style:font-size-asian="10pt"/>
    </style:style>
    <style:style style:name="TableCell9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9" style:parent-style-name="Normal" style:family="paragraph">
      <style:paragraph-properties fo:text-align="end"/>
      <style:text-properties fo:font-weight="bold" style:font-weight-asian="bold" fo:color="#000000" fo:font-size="10pt" style:font-size-asian="10pt"/>
    </style:style>
    <style:style style:name="TableCell9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1" style:parent-style-name="Normal" style:family="paragraph">
      <style:paragraph-properties fo:text-align="end"/>
      <style:text-properties fo:font-weight="bold" style:font-weight-asian="bold" fo:color="#000000" fo:font-size="10pt" style:font-size-asian="10pt"/>
    </style:style>
    <style:style style:name="TableCell9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3" style:parent-style-name="Normal" style:family="paragraph">
      <style:paragraph-properties fo:text-align="end"/>
      <style:text-properties fo:font-weight="bold" style:font-weight-asian="bold" fo:color="#000000" fo:font-size="10pt" style:font-size-asian="10pt"/>
    </style:style>
    <style:style style:name="TableCell9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5" style:parent-style-name="Normal" style:family="paragraph">
      <style:paragraph-properties fo:text-align="end"/>
      <style:text-properties fo:font-weight="bold" style:font-weight-asian="bold" fo:color="#000000" fo:font-size="10pt" style:font-size-asian="10pt"/>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P922" style:parent-style-name="Normal" style:family="paragraph">
      <style:paragraph-properties fo:text-align="justify"/>
      <style:text-properties fo:color="#000000"/>
    </style:style>
    <style:style style:name="P923" style:parent-style-name="Normal" style:family="paragraph">
      <style:paragraph-properties fo:text-align="justify"/>
      <style:text-properties fo:color="#000000"/>
    </style:style>
    <style:style style:name="P924" style:parent-style-name="Normal" style:family="paragraph">
      <style:paragraph-properties fo:text-align="justify">
        <style:tab-stops>
          <style:tab-stop style:type="left" style:position="2.0583in"/>
          <style:tab-stop style:type="left" style:leader-style="dotted" style:leader-text="." style:position="3.7208in"/>
          <style:tab-stop style:type="left" style:position="4.1562in"/>
          <style:tab-stop style:type="left" style:leader-style="dotted" style:leader-text="." style:position="6.0958in"/>
        </style:tab-stops>
      </style:paragraph-properties>
      <style:text-properties fo:color="#000000"/>
    </style:style>
    <style:style style:name="P925" style:parent-style-name="Normal" style:family="paragraph">
      <style:paragraph-properties fo:text-align="justify">
        <style:tab-stops>
          <style:tab-stop style:type="center" style:position="2.9291in"/>
          <style:tab-stop style:type="center" style:position="5.0666in"/>
        </style:tab-stops>
      </style:paragraph-properties>
      <style:text-properties fo:color="#000000" fo:font-size="10pt" style:font-size-asian="10pt"/>
    </style:style>
    <style:style style:name="P926"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break-before="page"/>
    </style:style>
    <style:style style:name="P931" style:parent-style-name="Normal" style:family="paragraph">
      <style:paragraph-properties fo:text-indent="3.543in"/>
      <style:text-properties fo:color="#000000"/>
    </style:style>
    <style:style style:name="P932" style:parent-style-name="Normal" style:family="paragraph">
      <style:paragraph-properties fo:text-indent="3.543in"/>
      <style:text-properties fo:color="#000000"/>
    </style:style>
    <style:style style:name="P933" style:parent-style-name="Normal" style:family="paragraph">
      <style:paragraph-properties fo:text-indent="3.54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3.543in"/>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text-properties fo:font-weight="bold" style:font-weight-asian="bold" fo:color="#000000"/>
    </style:style>
    <style:style style:name="P942" style:parent-style-name="Normal" style:family="paragraph">
      <style:paragraph-properties fo:text-align="center"/>
      <style:text-properties fo:font-weight="bold" style:font-weight-asian="bold"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justify" fo:text-indent="0.4923in"/>
      <style:text-properties fo:color="#000000"/>
    </style:style>
    <style:style style:name="TableColumn950" style:family="table-column">
      <style:table-column-properties style:column-width="1.025in" style:use-optimal-column-width="false"/>
    </style:style>
    <style:style style:name="TableColumn951" style:family="table-column">
      <style:table-column-properties style:column-width="1.0243in" style:use-optimal-column-width="false"/>
    </style:style>
    <style:style style:name="TableColumn952" style:family="table-column">
      <style:table-column-properties style:column-width="1.4861in" style:use-optimal-column-width="false"/>
    </style:style>
    <style:style style:name="TableColumn953" style:family="table-column">
      <style:table-column-properties style:column-width="1.2097in" style:use-optimal-column-width="false"/>
    </style:style>
    <style:style style:name="TableColumn954" style:family="table-column">
      <style:table-column-properties style:column-width="1.9472in" style:use-optimal-column-width="false"/>
    </style:style>
    <style:style style:name="Table949" style:family="table">
      <style:table-properties style:width="6.6923in" fo:margin-left="0in" table:align="left"/>
    </style:style>
    <style:style style:name="TableRow955" style:family="table-row">
      <style:table-row-properties style:use-optimal-row-height="false"/>
    </style:style>
    <style:style style:name="TableCell9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end"/>
      <style:text-properties fo:color="#000000" fo:font-size="10pt" style:font-size-asian="10pt"/>
    </style:style>
    <style:style style:name="TableCell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6" style:parent-style-name="Normal" style:family="paragraph">
      <style:paragraph-properties fo:text-align="end"/>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end"/>
      <style:text-properties fo:color="#000000" fo:font-size="10pt" style:font-size-asian="10pt"/>
    </style:style>
    <style:style style:name="TableCell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7" style:parent-style-name="Normal" style:family="paragraph">
      <style:paragraph-properties fo:text-align="end"/>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end"/>
      <style:text-properties fo:color="#000000" fo:font-size="10pt" style:font-size-asian="10pt"/>
    </style:style>
    <style:style style:name="TableCell9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8" style:parent-style-name="Normal" style:family="paragraph">
      <style:paragraph-properties fo:text-align="end"/>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end"/>
      <style:text-properties fo:color="#000000" fo:font-size="10pt" style:font-size-asian="10pt"/>
    </style:style>
    <style:style style:name="TableCell1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9" style:parent-style-name="Normal" style:family="paragraph">
      <style:paragraph-properties fo:text-align="end"/>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color="#000000" fo:font-size="10pt" style:font-size-asian="10pt"/>
    </style:style>
    <style:style style:name="TableCell10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fo:font-size="10pt" style:font-size-asian="10pt"/>
    </style:style>
    <style:style style:name="TableCell10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color="#000000" fo:font-size="10pt" style:font-size-asian="10pt"/>
    </style:style>
    <style:style style:name="TableCell10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fo:font-size="10pt" style:font-size-asian="10pt"/>
    </style:style>
    <style:style style:name="TableCell10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color="#000000" fo:font-size="10pt" style:font-size-asian="10pt"/>
    </style:style>
    <style:style style:name="P1021" style:parent-style-name="Normal" style:family="paragraph">
      <style:paragraph-properties fo:text-align="justify" fo:text-indent="0.4923in"/>
      <style:text-properties fo:font-style="italic" style:font-style-asian="italic"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style:tab-stops>
          <style:tab-stop style:type="left" style:position="2.8104in"/>
          <style:tab-stop style:type="left" style:leader-style="dotted" style:leader-text="." style:position="4.3541in"/>
          <style:tab-stop style:type="left" style:position="4.9479in"/>
          <style:tab-stop style:type="left" style:leader-style="dotted" style:leader-text="." style:position="6.3729in"/>
        </style:tab-stops>
      </style:paragraph-properties>
      <style:text-properties fo:color="#000000"/>
    </style:style>
    <style:style style:name="P1024" style:parent-style-name="Normal" style:family="paragraph">
      <style:paragraph-properties fo:text-align="justify">
        <style:tab-stops>
          <style:tab-stop style:type="center" style:position="3.6416in"/>
          <style:tab-stop style:type="center" style:position="5.7395in"/>
        </style:tab-stops>
      </style:paragraph-properties>
      <style:text-properties fo:color="#000000" fo:font-size="10pt" style:font-size-asian="10pt"/>
    </style:style>
    <style:style style:name="P1025" style:parent-style-name="Normal" style:family="paragraph">
      <style:paragraph-properties fo:text-align="justify"/>
      <style:text-properties fo:color="#000000"/>
    </style:style>
    <style:style style:name="P1026" style:parent-style-name="Normal" style:family="paragraph">
      <style:paragraph-properties fo:text-align="justify">
        <style:tab-stops>
          <style:tab-stop style:type="left" style:position="2.85in"/>
          <style:tab-stop style:type="left" style:leader-style="dotted" style:leader-text="." style:position="4.3145in"/>
          <style:tab-stop style:type="left" style:position="4.9479in"/>
          <style:tab-stop style:type="left" style:leader-style="dotted" style:leader-text="." style:position="6.4125in"/>
        </style:tab-stops>
      </style:paragraph-properties>
      <style:text-properties fo:color="#000000"/>
    </style:style>
    <style:style style:name="P1027" style:parent-style-name="Normal" style:family="paragraph">
      <style:paragraph-properties fo:text-align="justify">
        <style:tab-stops>
          <style:tab-stop style:type="center" style:position="3.5625in"/>
          <style:tab-stop style:type="center" style:position="5.7in"/>
        </style:tab-stops>
      </style:paragraph-properties>
      <style:text-properties fo:color="#000000" fo:font-size="10pt" style:font-size-asian="10pt"/>
    </style:style>
    <style:style style:name="P1028" style:parent-style-name="Normal" style:family="paragraph">
      <style:paragraph-properties fo:text-align="justify" fo:text-indent="2.5333in">
        <style:tab-stops>
          <style:tab-stop style:type="left" style:position="2.5333in"/>
        </style:tab-stops>
      </style:paragraph-properties>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break-before="page"/>
    </style:style>
    <style:style style:name="P1032" style:parent-style-name="Normal" style:family="paragraph">
      <style:paragraph-properties fo:text-indent="3.543in"/>
      <style:text-properties fo:color="#000000"/>
    </style:style>
    <style:style style:name="P1033" style:parent-style-name="Normal" style:family="paragraph">
      <style:paragraph-properties fo:text-indent="3.543in"/>
      <style:text-properties fo:color="#000000"/>
    </style:style>
    <style:style style:name="P1034" style:parent-style-name="Normal" style:family="paragraph">
      <style:paragraph-properties fo:text-indent="3.54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3.54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text-properties fo:font-weight="bold" style:font-weight-asian="bold" fo:color="#000000"/>
    </style:style>
    <style:style style:name="P1042" style:parent-style-name="Normal" style:family="paragraph">
      <style:paragraph-properties fo:text-align="center"/>
      <style:text-properties fo:font-weight="bold" style:font-weight-asian="bold" fo:color="#000000"/>
    </style:style>
    <style:style style:name="P1043" style:parent-style-name="Normal" style:family="paragraph">
      <style:paragraph-properties fo:text-align="center"/>
      <style:text-properties fo:font-weight="bold" style:font-weight-asian="bold" fo:color="#000000"/>
    </style:style>
    <style:style style:name="P1044" style:parent-style-name="Normal" style:family="paragraph">
      <style:paragraph-properties fo:text-align="center"/>
      <style:text-properties fo:color="#000000"/>
    </style:style>
    <style:style style:name="P1045" style:parent-style-name="Normal" style:family="paragraph">
      <style:paragraph-properties fo:text-align="center"/>
      <style:text-properties fo:color="#000000"/>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justify">
        <style:tab-stops>
          <style:tab-stop style:type="left" style:position="0.9062in"/>
        </style:tab-stops>
      </style:paragraph-properties>
      <style:text-properties fo:color="#000000"/>
    </style:style>
    <style:style style:name="P1050" style:parent-style-name="Normal" style:family="paragraph">
      <style:paragraph-properties fo:text-align="justify" fo:text-indent="0.4923in"/>
      <style:text-properties fo:color="#000000"/>
    </style:style>
    <style:style style:name="TableColumn1052" style:family="table-column">
      <style:table-column-properties style:column-width="1.0666in" style:use-optimal-column-width="false"/>
    </style:style>
    <style:style style:name="TableColumn1053" style:family="table-column">
      <style:table-column-properties style:column-width="1.1631in" style:use-optimal-column-width="false"/>
    </style:style>
    <style:style style:name="TableColumn1054" style:family="table-column">
      <style:table-column-properties style:column-width="1.1631in" style:use-optimal-column-width="false"/>
    </style:style>
    <style:style style:name="TableColumn1055" style:family="table-column">
      <style:table-column-properties style:column-width="0.7763in" style:use-optimal-column-width="false"/>
    </style:style>
    <style:style style:name="TableColumn1056" style:family="table-column">
      <style:table-column-properties style:column-width="0.7763in" style:use-optimal-column-width="false"/>
    </style:style>
    <style:style style:name="TableColumn1057" style:family="table-column">
      <style:table-column-properties style:column-width="0.8736in" style:use-optimal-column-width="false"/>
    </style:style>
    <style:style style:name="TableColumn1058" style:family="table-column">
      <style:table-column-properties style:column-width="0.8729in" style:use-optimal-column-width="false"/>
    </style:style>
    <style:style style:name="Table1051" style:family="table">
      <style:table-properties style:width="6.6923in" fo:margin-left="0in" table:align="left"/>
    </style:style>
    <style:style style:name="TableRow1059" style:family="table-row">
      <style:table-row-properties style:use-optimal-row-height="false"/>
    </style:style>
    <style:style style:name="TableCell10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style:text-position="super 65%" fo:font-size="10pt" style:font-size-asian="10pt"/>
    </style:style>
    <style:style style:name="TableCell10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style:text-position="super 65%" fo:font-size="10pt" style:font-size-asian="10pt"/>
    </style:style>
    <style:style style:name="TableCell10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color="#000000" style:text-position="super 65%" fo:font-size="10pt" style:font-size-asian="10pt"/>
    </style:style>
    <style:style style:name="T1078" style:parent-style-name="DefaultParagraphFont" style:family="text">
      <style:text-properties fo:color="#000000" fo:font-size="10pt" style:font-size-asian="10pt"/>
    </style:style>
    <style:style style:name="TableCell10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end"/>
      <style:text-properties fo:color="#000000"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end"/>
      <style:text-properties fo:color="#000000" fo:font-size="10pt" style:font-size-asian="10pt"/>
    </style:style>
    <style:style style:name="TableCell1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5" style:parent-style-name="Normal" style:family="paragraph">
      <style:paragraph-properties fo:text-align="end"/>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end"/>
      <style:text-properties fo:color="#000000"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end"/>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end"/>
      <style:text-properties fo:color="#000000" fo:font-size="10pt" style:font-size-asian="10pt"/>
    </style:style>
    <style:style style:name="TableCell1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0" style:parent-style-name="Normal" style:family="paragraph">
      <style:paragraph-properties fo:text-align="end"/>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end"/>
      <style:text-properties fo:color="#000000"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end"/>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end"/>
      <style:text-properties fo:color="#000000" fo:font-size="10pt" style:font-size-asian="10pt"/>
    </style:style>
    <style:style style:name="TableCell1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5" style:parent-style-name="Normal" style:family="paragraph">
      <style:paragraph-properties fo:text-align="end"/>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end"/>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end"/>
      <style:text-properties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end"/>
      <style:text-properties fo:color="#000000" fo:font-size="10pt" style:font-size-asian="10pt"/>
    </style:style>
    <style:style style:name="TableCell1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0" style:parent-style-name="Normal" style:family="paragraph">
      <style:paragraph-properties fo:text-align="end"/>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color="#000000" fo:font-size="10pt" style:font-size-asian="10pt"/>
    </style:style>
    <style:style style:name="TableCell11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color="#000000" fo:font-size="10pt" style:font-size-asian="10pt"/>
    </style:style>
    <style:style style:name="TableCell11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color="#000000" fo:font-size="10pt" style:font-size-asian="10pt"/>
    </style:style>
    <style:style style:name="TableCell11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color="#000000" fo:font-size="10pt" style:font-size-asian="10pt"/>
    </style:style>
    <style:style style:name="TableCell1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color="#000000" fo:font-size="10pt" style:font-size-asian="10pt"/>
    </style:style>
    <style:style style:name="TableCell11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color="#000000" fo:font-size="10pt" style:font-size-asian="10pt"/>
    </style:style>
    <style:style style:name="TableCell11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color="#000000" fo:font-size="10pt" style:font-size-asian="10pt"/>
    </style:style>
    <style:style style:name="P1156" style:parent-style-name="Normal" style:family="paragraph">
      <style:paragraph-properties fo:text-align="justify" fo:text-indent="0.4923in"/>
      <style:text-properties fo:font-style="italic" style:font-style-asian="italic" fo:color="#000000"/>
    </style:style>
    <style:style style:name="P1157" style:parent-style-name="Normal" style:family="paragraph">
      <style:paragraph-properties fo:text-align="justify"/>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P1160" style:parent-style-name="Normal" style:family="paragraph">
      <style:paragraph-properties fo:text-align="justify"/>
      <style:text-properties fo:color="#000000"/>
    </style:style>
    <style:style style:name="P1161" style:parent-style-name="Normal" style:family="paragraph">
      <style:paragraph-properties fo:text-align="justify"/>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P1164" style:parent-style-name="Normal" style:family="paragraph">
      <style:paragraph-properties fo:text-align="justify"/>
      <style:text-properties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style:tab-stops>
          <style:tab-stop style:type="left" style:position="1.9791in"/>
          <style:tab-stop style:type="left" style:leader-style="dotted" style:leader-text="." style:position="3.6416in"/>
          <style:tab-stop style:type="left" style:position="4.1166in"/>
          <style:tab-stop style:type="left" style:leader-style="dotted" style:leader-text="." style:position="5.9375in"/>
        </style:tab-stops>
      </style:paragraph-properties>
      <style:text-properties fo:color="#000000"/>
    </style:style>
    <style:style style:name="P1167" style:parent-style-name="Normal" style:family="paragraph">
      <style:paragraph-properties fo:text-align="justify">
        <style:tab-stops>
          <style:tab-stop style:type="center" style:position="2.8104in"/>
          <style:tab-stop style:type="center" style:position="5.027in"/>
        </style:tab-stops>
      </style:paragraph-properties>
      <style:text-properties fo:color="#000000"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color="#000000"/>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9">Suvestinė redakcija nuo 2002-08-24 iki 2002-11-20</text:span></text:p>
      <text:p text:style-name="P10"/>
      <text:p text:style-name="P11"><text:span text:style-name="T12">Įsakymas paskelbtas: Žin. 2002, Nr.<text:s/></text:span><text:a xlink:href="https://www.e-tar.lt/portal/legalAct.html?documentId=TAR.39C36FFAF230" office:target-frame-name="_top" xlink:show="replace"><text:span text:style-name="T13">47-1825</text:span></text:a><text:span text:style-name="T14">, i. k. 1022330ISAK00000167</text:span></text:p>
      <text:p text:style-name="P15"/>
      <text:p text:style-name="P16"><text:span text:style-name="T17"/><text:span text:style-name="T18">LIETUVOS RESPUBLIKOS ŽEMĖS ŪKIO MINISTRAS</text:span></text:p>
      <text:p text:style-name="P19"/>
      <text:p text:style-name="P20">Į S A K Y M A S</text:p>
      <text:p text:style-name="P21">DĖL KOOPERACIJOS PLĖTROS TIKSLINIO FINANSAVIMO 2002 METAIS TVARKOS PATVIRTINIMO</text:p>
      <text:p text:style-name="P22"/>
      <text:p text:style-name="P23">2002 m. gegužės 3 d. Nr. 167</text:p>
      <text:p text:style-name="P24">Vilnius</text:p>
      <text:p text:style-name="P25"/>
      <text:p text:style-name="P26"/>
      <text:p text:style-name="P27"><text:span text:style-name="T28">Vadovaudamasis Lietuvos Respublikos Vyriau</text:span><text:span text:style-name="T29">sybės 2001 m. kovo 16 d. nutarimu Nr. 300 „Dėl įgaliojimų suteikimo“ (Žin., 2001, Nr.<text:s/></text:span><text:a xlink:href="https://www.e-tar.lt/portal/lt/legalAct/TAR.9BDF00BE9724" office:target-frame-name="_blank" xlink:show="new"><text:span text:style-name="T30">24-797</text:span></text:a><text:span text:style-name="T31">) ir atsižvelgdamas į Lietuvos Respublikos Vyriausybės 2002 m. vasario 4 d. nut</text:span><text:span text:style-name="T32">arimą Nr. 164 „Dėl Specialiosios kaimo rėmimo programos 2002 metų išlaidų sąmatos pagal priemones patvirtinimo“ (Žin., 2002, Nr.<text:s/></text:span><text:a xlink:href="https://www.e-tar.lt/portal/lt/legalAct/TAR.F54B55625ED4" office:target-frame-name="_blank" xlink:show="new"><text:span text:style-name="T33">14-513</text:span></text:a><text:span text:style-name="T34">):</text:span></text:p>
      <text:p text:style-name="P35"><text:span text:style-name="T36">1</text:span><text:span text:style-name="T37">.<text:s/></text:span><text:span text:style-name="T38">Tvirtinu</text:span><text:span text:style-name="T39"><text:s/>Kooperacijos plėt</text:span><text:span text:style-name="T40">ros tikslinio finansavimo 2002 metais tvarką (pridedama).</text:span></text:p>
      <text:p text:style-name="P41"><text:span text:style-name="T42">2</text:span><text:span text:style-name="T43">.<text:s/></text:span><text:span text:style-name="T44">Laikau</text:span><text:span text:style-name="T45"><text:s/>netekusiais galios:</text:span></text:p>
      <text:p text:style-name="P46"><text:span text:style-name="T47">2.1</text:span><text:span text:style-name="T48">. Lietuvos Respublikos žemės ūkio ministro 2001 m. balandžio 17 d. įsakymą Nr. 117 „Dėl kooperacijos plėtros finansavimo tvarkos“ (Žin., 2001, Nr.<text:s/></text:span><text:a xlink:href="https://www.e-tar.lt/portal/lt/legalAct/TAR.207301E3345E" office:target-frame-name="_blank" xlink:show="new"><text:span text:style-name="T49">35-1207</text:span></text:a><text:span text:style-name="T50">);</text:span></text:p>
      <text:p text:style-name="P51"><text:span text:style-name="T52">2.2</text:span><text:span text:style-name="T53">. Lietuvos Respublikos žemės ūkio ministro 2001 m. rugpjūčio 6 d. įsakymą Nr. 279 „Dėl 2001 m. balandžio 17 d. įsakymo Nr. 117 „Dėl kooperacijos plėtros fin</text:span><text:span text:style-name="T54">ansavimo tvarkos“ dalinio pakeitimo“ (Žin., 2001, Nr.<text:s/></text:span><text:a xlink:href="https://www.e-tar.lt/portal/lt/legalAct/TAR.B3D1F51B06D4" office:target-frame-name="_blank" xlink:show="new"><text:span text:style-name="T55">69-2482</text:span></text:a><text:span text:style-name="T56">).</text:span></text:p>
      <text:p text:style-name="P57"><text:span text:style-name="T58">3</text:span><text:span text:style-name="T59">.<text:s/></text:span><text:span text:style-name="T60">Pavedu</text:span><text:span text:style-name="T61"><text:s/>įsakymo vykdymą kontroliuoti ministerijos sekretoriui Jonui Panamariovui.</text:span></text:p>
      <text:p text:style-name="P62"/>
      <text:p text:style-name="P63"/>
      <text:p text:style-name="P64"/>
      <text:p text:style-name="P65"><text:span text:style-name="T66">ŽEMĖS ŪKIO M</text:span><text:span text:style-name="T67">INISTRAS</text:span><text:span text:style-name="T68"><text:tab/>JERONIMAS KRAUJELIS</text:span></text:p>
      <text:p text:style-name="P69"/>
      <text:soft-page-break/>
      <text:p text:style-name="P70">PATVIRTINTA</text:p>
      <text:p text:style-name="P71">Lietuvos Respublikos žemės ūkio ministro</text:p>
      <text:p text:style-name="P72">2002 m. gegužės 3 d. įsakymu Nr. 167</text:p>
      <text:p text:style-name="P73"/>
      <text:p text:style-name="P74"><text:span text:style-name="T75">KOOPERACIJOS PLĖTROS TIKSLINIO FINANSAVIMO 2002 METAIS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nansinė parama teikiama<text:s/></text:span><text:span text:style-name="T85">teisės aktų nustatyta tvarka įregistruotoms kooperatinėms bendrovėms (kooperatyvams), atitinkančioms šios tvarkos nustatytus kriterijus ir sąlygas.</text:span></text:p>
      <text:p text:style-name="P86"/>
      <text:p text:style-name="P87"><text:span text:style-name="T88">II</text:span><text:span text:style-name="T89">.<text:s/></text:span><text:span text:style-name="T90">TIKSLAI</text:span></text:p>
      <text:p text:style-name="P91"/>
      <text:p text:style-name="P92"><text:span text:style-name="T93">2</text:span><text:span text:style-name="T94">. Pagrindiniai kooperacijos plėtros finansavimo tikslai:</text:span></text:p>
      <text:p text:style-name="P95"><text:span text:style-name="T96">2.1</text:span><text:span text:style-name="T97">. spartinti kooperaci</text:span><text:span text:style-name="T98">jos, atitinkančios pagrindinius kooperacijos principus, plėtrą žemės ir maisto ūkyje;</text:span></text:p>
      <text:p text:style-name="P99"><text:span text:style-name="T100">2.2</text:span><text:span text:style-name="T101">. didinti kooperacijos dalyvių pajėgumą konkuruoti vidaus ir užsienio rinkose, jų veiklos efektyvumą ir pajamas;</text:span></text:p>
      <text:p text:style-name="P102"><text:span text:style-name="T103">2.3</text:span><text:span text:style-name="T104">. kurti naujas darbo vietas;</text:span></text:p>
      <text:p text:style-name="P105"><text:span text:style-name="T106">2.4</text:span><text:span text:style-name="T107">.<text:s/></text:span><text:span text:style-name="T108">didinti kaimo žmonių užimtumą;</text:span></text:p>
      <text:p text:style-name="P109"><text:span text:style-name="T110">2.5</text:span><text:span text:style-name="T111">. spartinti bendruomeninių ryšių tvirtėjimą kaime.</text:span></text:p>
      <text:p text:style-name="P112"/>
      <text:p text:style-name="P113"><text:span text:style-name="T114">III</text:span><text:span text:style-name="T115">.<text:s/></text:span><text:span text:style-name="T116">FINANSAVIMO KRYPTYS</text:span></text:p>
      <text:p text:style-name="P117"/>
      <text:p text:style-name="P118"><text:span text:style-name="T119">3</text:span><text:span text:style-name="T120">. Finansinė parama teikiama tik kooperatinėms bendrovėms (kooperatyvams), kurios veiklą plėtoja šiomis kryptimis:</text:span></text:p>
      <text:p text:style-name="P121"><text:span text:style-name="T122">3.1</text:span><text:span text:style-name="T123">. žemės<text:s/></text:span><text:span text:style-name="T124">ūkio produktų gamyba ir apdorojimas, pagamintų ir apdorotų žemės ūkio produktų perdirbimas, maisto produktų gamyba, realizavimas;</text:span></text:p>
      <text:p text:style-name="P125"><text:span text:style-name="T126">3.2</text:span><text:span text:style-name="T127">. gamybos ir kitų paslaugų žemės ūkiui teikimas.</text:span></text:p>
      <text:p text:style-name="P128"/>
      <text:p text:style-name="P129"><text:span text:style-name="T130">IV</text:span><text:span text:style-name="T131">.<text:s/></text:span><text:span text:style-name="T132">KOMPENSUOTINOS INVESTICIJOS</text:span></text:p>
      <text:p text:style-name="P133"/>
      <text:p text:style-name="P134"><text:span text:style-name="T135">4</text:span><text:span text:style-name="T136">. Kooperatinei<text:s/></text:span><text:span text:style-name="T137">bendrovei (kooperatyvui) kompensuojama dalis išlaidų, padarytų 2002 metais įgyvendinant investicijų projektą (verslo planą):</text:span></text:p>
      <text:p text:style-name="P138"><text:span text:style-name="T139">4.1</text:span><text:span text:style-name="T140">. naujai žemės ūkio technikai, transportavimo priemonėms (išskyrus lengvuosius automobilius), įrengimams ir mechanizmams pirkt</text:span><text:span text:style-name="T141">i bei sumontuoti;</text:span></text:p>
      <text:p text:style-name="P142"><text:span text:style-name="T143">4.2</text:span><text:span text:style-name="T144">. naudotai, bet ne senesnei kaip 10 metų žemės ūkio technikai, transportavimo priemonėms (išskyrus lengvuosius automobilius), įrengimams ir mechanizmams pirkti bei sumontuoti;</text:span></text:p>
      <text:p text:style-name="P145"><text:span text:style-name="T146">4.3</text:span><text:span text:style-name="T147">. kooperatinės bendrovės (kooperatyvo) veiklai v</text:span><text:span text:style-name="T148">ykdyti skirtiems pastatams ir statiniams projektuoti, statyti, pirkti ir rekonstruoti;</text:span><text:s/></text:p>
      <text:p text:style-name="P149">Punkto pakeitimai:</text:p>
      <text:p text:style-name="P150"><text:span text:style-name="T151">Nr.<text:s/></text:span><text:a xlink:href="https://www.e-tar.lt/portal/legalAct.html?documentId=TAR.DD2087161C1A" office:target-frame-name="_top" xlink:show="replace"><text:span text:style-name="T152">315</text:span></text:a><text:span text:style-name="T153">, 2002-08-20, Žin., 2002, Nr. 82-3538 (2002-08-23), i. k.<text:s/></text:span><text:span text:style-name="T154">1022330ISAK00000315</text:span></text:p>
      <text:p text:style-name="Normal"/>
      <text:p text:style-name="P155"><text:span text:style-name="T156">4.4</text:span><text:span text:style-name="T157">. kitam kooperatinės bendrovės (kooperatyvo) veiklai vykdyti skirtam ilgalaikiam materialiajam turtui, nenurodytam 4.1, 4.2 ir 4.3 papunkčiuose, įsigyti.</text:span><text:s/></text:p>
      <text:p text:style-name="P158">Papildyta punktu:</text:p>
      <text:p text:style-name="P159"><text:span text:style-name="T160">Nr.<text:s/></text:span><text:a xlink:href="https://www.e-tar.lt/portal/legalAct.html?documentId=TAR.DD2087161C1A" office:target-frame-name="_top" xlink:show="replace"><text:span text:style-name="T161">315</text:span></text:a><text:span text:style-name="T162">, 2002-08-20, Žin., 2002, Nr. 82-3538 (2002-08-23), i. k. 1022330ISAK00000315</text:span></text:p>
      <text:p text:style-name="Normal"/>
      <text:p text:style-name="P163"><text:span text:style-name="T164">V</text:span><text:span text:style-name="T165">.<text:s/></text:span><text:span text:style-name="T166">ATRANKOS KRITERIJAI</text:span></text:p>
      <text:p text:style-name="P167"/>
      <text:p text:style-name="P168"><text:span text:style-name="T169">5</text:span><text:span text:style-name="T170">. Paraiška kompensacijai gauti pripažįstama tinkama, jeigu ją pateikė kooperatinė bendrovė (kooperatyvas),</text:span><text:span text:style-name="T171"><text:s/>kuri:</text:span></text:p>
      <text:p text:style-name="P172"><text:span text:style-name="T173">5.1</text:span><text:span text:style-name="T174">. tvarko buhalterinę apskaitą pagal Lietuvos Respublikos įstatymų ir kitų teisės aktų nustatytą tvarką;</text:span></text:p>
      <text:p text:style-name="P175"><text:span text:style-name="T176">5.2</text:span><text:span text:style-name="T177">. neturi pradelstų mokestinių įsipareigojimų biudžetui ir Socialinio draudimo fondui;</text:span></text:p>
      <text:p text:style-name="P178"><text:span text:style-name="T179">5.3</text:span><text:span text:style-name="T180">. vertinant pagal Ūkio subjektų, siekian</text:span><text:span text:style-name="T181">čių pasinaudoti Specialiosios paramos žemės ūkiui ir kaimo plėtrai programos (SAPARD) parama, ekonominio gyvybingumo nustatymo tvarkos, patvirtintos Lietuvos Respublikos žemės ūkio ministro 2001 m. vasario 6 d. įsakymu Nr. 24 (Žin., 2001, Nr.<text:s/></text:span><text:a xlink:href="https://www.e-tar.lt/portal/lt/legalAct/TAR.76F76574C2F9" office:target-frame-name="_blank" xlink:show="new"><text:span text:style-name="T182">16-505</text:span></text:a><text:span text:style-name="T183">), nuostatas, paraiškos pateikimo metu yra ir po kompensacijos išmokėjimo bus ekonomiškai gyvybinga.</text:span></text:p>
      <text:p text:style-name="P184"/>
      <text:p text:style-name="P185"><text:span text:style-name="T186">VI</text:span><text:span text:style-name="T187">.<text:s/></text:span><text:span text:style-name="T188">PRIORITETINIAI KRITERIJAI</text:span></text:p>
      <text:p text:style-name="P189"/>
      <text:p text:style-name="P190"><text:span text:style-name="T191">6</text:span><text:span text:style-name="T192">. Kooperatinių bendrovių<text:s/></text:span><text:span text:style-name="T193">(kooperatyvų), kurios atitinka atrankos kriterijus, paraiškų kompensacijai gauti atranka vykdoma pagal šiuos prioritetinius kriterijus jų išdėstymo eilės tvarka:</text:span></text:p>
      <text:p text:style-name="P194"><text:span text:style-name="T195">6.1</text:span><text:span text:style-name="T196">. kooperatinėms bendrovėms (kooperatyvams), kurių daugiau kaip 50 procentų narių, įregist</text:span><text:span text:style-name="T197">ruotų narių registre 2001 metų pabaigoje (2002 metais įregistruotų kooperatinių bendrovių (kooperatyvų) – paraiškos pateikimo dieną), yra žemės ūkio subjektai ir jų turimų pajų vertė sudaro daugiau kaip pusę visų šios bendrovės narių turimų pajų vertės;</text:span></text:p>
      <text:p text:style-name="P198"><text:span text:style-name="T199">6.2</text:span><text:span text:style-name="T200">. kooperatinėms bendrovėms (kooperatyvams), turinčioms daugiau narių;</text:span></text:p>
      <text:p text:style-name="P201"><text:span text:style-name="T202">6.3</text:span><text:span text:style-name="T203">. kooperatinėms bendrovėms (kooperatyvams), esančioms kooperatinių bendrovių (kooperatyvų) organizacijų nariais;</text:span></text:p>
      <text:p text:style-name="P204"><text:span text:style-name="T205">6.4</text:span><text:span text:style-name="T206">. kooperatinėms bendrovėms (kooperatyvams), kurios per</text:span><text:span text:style-name="T207"><text:s/>paskutinius penkerius metus gavo mažesnę valstybės paramą kooperacijai plėtoti pagal:</text:span></text:p>
      <text:p text:style-name="P208"><text:span text:style-name="T209">6.4.1</text:span><text:span text:style-name="T210">. Kooperacijos plėtros finansavimo tvarką (2001 metais);</text:span></text:p>
      <text:p text:style-name="P211"><text:span text:style-name="T212">6.4.2</text:span><text:span text:style-name="T213">. Žemės ūkio kooperacijos plėtros programą (1999–2001 metais);</text:span></text:p>
      <text:p text:style-name="P214"><text:span text:style-name="T215">6.4.3</text:span><text:span text:style-name="T216">. Kooperacijos tikslines</text:span><text:span text:style-name="T217"><text:s/>programas (1998 ir 1999 metais) ir Kooperacijos ir agroserviso tikslinę programą (1997 metais) iš Kaimo rėmimo fondo.</text:span></text:p>
      <text:p text:style-name="P218"><text:span text:style-name="T219">7</text:span><text:span text:style-name="T220">. Pirmiausia turi būti tenkinamos pirmos eilės prioritetinį kriterijų atitinkančių kooperatinių bendrovių (kooperatyvų) paraiško</text:span><text:span text:style-name="T221">s. Esant ribotam lėšų kiekiui ir negalint patenkinti visų tą patį prioritetinį kriterijų tenkinančių kooperatinių bendrovių (kooperatyvų) paraiškų, jų atranka vykdoma pagal kitos eilės prioritetinį kriterijų.</text:span></text:p>
      <text:p text:style-name="P222"/>
      <text:p text:style-name="P223"><text:span text:style-name="T224">VII</text:span><text:span text:style-name="T225">.<text:s/></text:span><text:span text:style-name="T226">PAGRINDINIAI REIKALAVIMAI</text:span></text:p>
      <text:p text:style-name="P227"/>
      <text:p text:style-name="P228"><text:span text:style-name="T229">8</text:span><text:span text:style-name="T230">. K</text:span><text:span text:style-name="T231">ooperatinei bendrovei (kooperatyvui) kompensacijai pagal šią tvarką gauti 2002 metais gali būti tvirtinama tik viena paraiška.</text:span></text:p>
      <text:p text:style-name="P232"><text:span text:style-name="T233">9</text:span><text:span text:style-name="T234">. Kooperatinei bendrovei (kooperatyvui) gali būti kompensuojamos tik 2002 metų išlaidos.</text:span></text:p>
      <text:p text:style-name="P235"><text:span text:style-name="T236">10</text:span><text:span text:style-name="T237">. Kompensacijos suma į kooper</text:span><text:span text:style-name="T238">atinės bendrovės (kooperatyvo) sąskaitą banke gali būti pervedama, jei kooperatinė bendrovė (kooperatyvas) prie mokėjimo prašymo pateikė šioje tvarkoje nurodytus dokumentus, patvirtinančius visos sumos su PVM sumokėjimą.</text:span></text:p>
      <text:p text:style-name="P239"/>
      <text:p text:style-name="P240"><text:span text:style-name="T241">VIII</text:span><text:span text:style-name="T242">.<text:s/></text:span><text:span text:style-name="T243">NEKOMPENSUOTINOS IŠLAI</text:span><text:span text:style-name="T244">DOS</text:span></text:p>
      <text:p text:style-name="P245"/>
      <text:p text:style-name="P246"><text:span text:style-name="T247">11</text:span><text:span text:style-name="T248">. Pagal šią tvarką nekompensuojama:</text:span></text:p>
      <text:p text:style-name="P249"><text:span text:style-name="T250">11.1</text:span><text:span text:style-name="T251">. ilgalaikio materialiojo turto, įsigyto lizingo būdu, išlaidos;</text:span></text:p>
      <text:p text:style-name="P252"><text:span text:style-name="T253">11.2</text:span><text:span text:style-name="T254">. apyvartinės lėšos;</text:span></text:p>
      <text:p text:style-name="P255"><text:span text:style-name="T256">11.3</text:span><text:span text:style-name="T257">. pridėtinės vertės mokesčiai, banko bei kiti mokesčiai;</text:span></text:p>
      <text:p text:style-name="P258"><text:span text:style-name="T259">11.4</text:span><text:span text:style-name="T260">. investicijos, kurios finansuojamos</text:span><text:span text:style-name="T261"><text:s/>SAPARD programos lėšomis;</text:span></text:p>
      <text:p text:style-name="P262"><text:span text:style-name="T263">11.5</text:span><text:span text:style-name="T264">. ankstesniais metais pradėtos vykdyti investicijos, taip pat tos investicijos, kurios paremtos pagal kitas ES arba nacionalines programas.</text:span></text:p>
      <text:p text:style-name="P265"/>
      <text:p text:style-name="P266"><text:span text:style-name="T267">IX</text:span><text:span text:style-name="T268">.<text:s/></text:span><text:span text:style-name="T269">KOMPENSACIJŲ DYDIS</text:span></text:p>
      <text:p text:style-name="P270"/>
      <text:p text:style-name="P271"><text:span text:style-name="T272">12</text:span><text:span text:style-name="T273">. Kooperatinei bendrovei (kooperatyvui) ko</text:span><text:span text:style-name="T274">mpensuojama:</text:span></text:p>
      <text:p text:style-name="P275"><text:span text:style-name="T276">12.1</text:span><text:span text:style-name="T277">. iki 40 procentų išlaidų, padarytų kompensuotinoms investicijoms, jei kooperatinės bendrovės (kooperatyvo) supirktos iš savo narių perdirbti ir (ar) realizuoti prekinės žemės ūkio produkcijos ir savo nariams suteiktų gamybos bei kitų pa</text:span><text:span text:style-name="T278">slaugų žemės ūkiui vertės dalis per 2001 metus (2002 metais įregistruotos arba 2001 metais nepradėjusios vykdyti veiklos kooperatinės bendrovės (kooperatyvo) – 2002 metais per laikotarpį iki paraiškos pateikimo) sudarė daugiau kaip 50 procentų visos supirk</text:span><text:span text:style-name="T279">tos perdirbti ir (ar) realizuoti produkcijos ir visų suteiktų paslaugų vertės;</text:span></text:p>
      <text:p text:style-name="P280"><text:span text:style-name="T281">12.2</text:span><text:span text:style-name="T282">. iki 25 procentų išlaidų, padarytų kompensuotinoms investicijoms, jei kooperatinės bendrovės (kooperatyvo) veikla atitinka šios tvarkos finansavimo kryptis, bet neatiti</text:span><text:span text:style-name="T283">nka šios tvarkos 12.1 papunkčio sąlygų.</text:span></text:p>
      <text:p text:style-name="P284"><text:span text:style-name="T285">13</text:span><text:span text:style-name="T286">. Įsigyjant gamybinius pastatus ir statinius, kompensacija neturi būti didesnė kaip 40 (12.1 papunktis) arba 25 (12.2 papunktis) procentų inventorizacijos byloje nurodytos jų rinkos kainos. Išlaidos žemės ūki</text:span><text:span text:style-name="T287">o technikai, transportavimo priemonėms (išskyrus lengvuosius automobilius), įrengimams ir mechanizmams įsigyti kompensuojamos, jei jie yra pirkti be tarpininkų iš įmonių, suteikiančių vienerių metų garantiją bei įsipareigojančių aprūpinti atsarginėmis dali</text:span><text:span text:style-name="T288">mis.</text:span></text:p>
      <text:p text:style-name="P289"><text:span text:style-name="T290">14</text:span><text:span text:style-name="T291">. Kooperatinės bendrovės (kooperatyvo) už 2002 metus gaunama valstybės parama, skaičiuojant vienam kooperatinės bendrovės (kooperatyvo) nariui, negali viršyti:</text:span></text:p>
      <text:p text:style-name="P292"><text:span text:style-name="T293">14.1</text:span><text:span text:style-name="T294">. 20 tūkst. litų vienam nariui, jei kooperatinės bendrovės (kooperatyvo) nariai</text:span><text:span text:style-name="T295"><text:s/>– žemės ūkio subjektai yra iš kelių apskričių ir jų skaičius iš bet kurios vienos apskrities nesudaro daugiau kaip pusės visų kooperatinės bendrovės (kooperatyvo) narių – žemės ūkio subjektų (t. y. plėtojama nacionalinio lygmens kooperacija);</text:span></text:p>
      <text:p text:style-name="P296"><text:span text:style-name="T297">14.2</text:span><text:span text:style-name="T298">. 10</text:span><text:span text:style-name="T299"><text:s/>tūkst. litų vienam nariui, jei kooperatinės bendrovės (kooperatyvo) nariai – žemės ūkio subjektai yra iš kelių apskrities, kurioje yra kooperatinės bendrovės (kooperatyvo) buveinė, rajonų ir jų skaičius iš bet kurio vieno tos apskrities rajono nesudaro da</text:span><text:span text:style-name="T300">ugiau kaip pusės visų kooperatinės bendrovės (kooperatyvo) narių – žemės ūkio subjektų (t. y. plėtojama regioninio lygmens kooperacija);</text:span></text:p>
      <text:p text:style-name="P301"><text:span text:style-name="T302">14.3</text:span><text:span text:style-name="T303">. 5 tūkst. litų vienam nariui, jei kooperatinės bendrovės (kooperatyvo) nariai – žemės ūkio subjektai yra tik i</text:span><text:span text:style-name="T304">š vieno rajono (t. y. plėtojama vietinio lygmens kooperacija) arba kooperatinė bendrovė (kooperatyvas), kurios nariai yra iš kelių rajonų ar apskričių, neatitinka 14.1 arba 14.2 papunkčių sąlygų.</text:span></text:p>
      <text:p text:style-name="P305"/>
      <text:p text:style-name="P306"><text:span text:style-name="T307">X</text:span><text:span text:style-name="T308">.<text:s/></text:span><text:span text:style-name="T309">DOKUMENTŲ PATEIKIMAS</text:span></text:p>
      <text:p text:style-name="P310"/>
      <text:p text:style-name="P311"><text:span text:style-name="T312">15</text:span><text:span text:style-name="T313">. Kooperatinė bendro</text:span><text:span text:style-name="T314">vė (kooperatyvas) paraišką kompensacijai gauti pateikia Žemės ūkio rūmams.</text:span></text:p>
      <text:p text:style-name="P315"><text:span text:style-name="T316">16</text:span><text:span text:style-name="T317">. Prie paraiškos kompensacijai gauti kooperatinė bendrovė (kooperatyvas) privalo pateikti šiuos dokumentus:</text:span></text:p>
      <text:p text:style-name="P318"><text:span text:style-name="T319">16.1</text:span><text:span text:style-name="T320">. kooperatinės bendrovės (kooperatyvo) įregistravimo pažymėji</text:span><text:span text:style-name="T321">mą;</text:span></text:p>
      <text:p text:style-name="P322"><text:span text:style-name="T323">16.2</text:span><text:span text:style-name="T324">. kooperatinės bendrovės (kooperatyvo) įstatus;</text:span></text:p>
      <text:p text:style-name="P325"><text:span text:style-name="T326">16.3</text:span><text:span text:style-name="T327">. nustatyta tvarka patvirtintą 2001 metų ir 2002 metų ketvirčio, pasibaigusio iki paraiškos pateikimo datos, buhalterinį balansą, taip pat pelno (nuostolio) ir pinigų srautų ataskaitas už<text:s/></text:span><text:span text:style-name="T328">2001 metus ir pelno (nuostolio) ir pinigų srautų ataskaitas už 2002 metų ketvirtį, pasibaigusį iki paraiškos pateikimo datos;</text:span></text:p>
      <text:p text:style-name="P329"><text:span text:style-name="T330">16.4</text:span><text:span text:style-name="T331">. kooperatinės bendrovės (kooperatyvo) administracijos vadovo ir asmens, atsakingo už apskaitą, pasirašytą pažymą apie koo</text:span><text:span text:style-name="T332">peratinės bendrovės (kooperatyvo) veiklą ir narius (pagal 1 priedą). Prie šios pažymos būtina pridėti pagal Lietuvos Respublikos kooperatinių bendrovių (kooperatyvų) įstatymo (Žin., 1993, Nr.<text:s/></text:span><text:a xlink:href="https://www.e-tar.lt/portal/lt/legalAct/TAR.94DB985EB965" office:target-frame-name="_blank" xlink:show="new"><text:span text:style-name="T333">20-488</text:span></text:a><text:span text:style-name="T334">) reikalavimus tvarkomo kooperatinės bendrovės (kooperatyvo) narių registro kopiją;</text:span></text:p>
      <text:p text:style-name="P335"><text:span text:style-name="T336">16.5</text:span><text:span text:style-name="T337">. Valstybinės mokesčių inspekcijos ir Socialinio draudimo fondo pažymas;</text:span></text:p>
      <text:p text:style-name="P338"><text:span text:style-name="T339">16.6</text:span><text:span text:style-name="T340">. kooperatinės bendrovės (kooperatyvo) investicijų proje</text:span><text:span text:style-name="T341">ktą (verslo planą);</text:span></text:p>
      <text:p text:style-name="P342"><text:span text:style-name="T343">16.7</text:span><text:span text:style-name="T344">. organizacijos, jungiančios kooperatines bendroves (kooperatyvus), išduotą pažymą-rekomendaciją.</text:span></text:p>
      <text:p text:style-name="P345"><text:span text:style-name="T346">17</text:span><text:span text:style-name="T347">. Kooperatinė bendrovė (kooperatyvas) mokėjimo prašymą teikia apskrities, kurioje yra kooperatinės bendrovės (kooperatyvo)</text:span><text:span text:style-name="T348"><text:s/>buveinė, viršininko administracijos Kaimo plėtros programų skyriui. Mokėjimo prašyme turi būti nurodyta kooperatinės bendrovės (kooperatyvo) atsiskaitomoji sąskaita, banko pavadinimas ir jo kodas.</text:span></text:p>
      <text:p text:style-name="P349"><text:span text:style-name="T350">18</text:span><text:span text:style-name="T351">. Prie mokėjimo prašymo kooperatinė bendrovė (kooper</text:span><text:span text:style-name="T352">atyvas) privalo pateikti šiuos dokumentus:</text:span></text:p>
      <text:p text:style-name="P353"><text:span text:style-name="T354">18.1</text:span><text:span text:style-name="T355">. pardavėjo išduotą sąskaitą-faktūrą arba PVM sąskaitą-faktūrą;</text:span></text:p>
      <text:p text:style-name="P356"><text:span text:style-name="T357">18.2</text:span><text:span text:style-name="T358">. dokumentą, patvirtinantį apmokėjimą už atliktą investiciją (banko pavedimą, kasos pajamų orderį, kasos aparato kvitą), banko sąskaito</text:span><text:span text:style-name="T359">s išrašą;</text:span></text:p>
      <text:p text:style-name="P360"><text:span text:style-name="T361">18.3</text:span><text:span text:style-name="T362">. atliktų darbų priėmimo-perdavimo aktą;</text:span></text:p>
      <text:p text:style-name="P363"><text:span text:style-name="T364">18.4</text:span><text:span text:style-name="T365">. Žemės ir kito nekilnojamojo turto kadastro ir registro valstybės įmonės išduotą pažymėjimą apie nekilnojamojo turto registre įregistruotą statinį (pastatą) ir teises į jį (kai prašoma kom</text:span><text:span text:style-name="T366">pensuoti dalį išlaidų už įsigytus pastatus ir statinius);</text:span></text:p>
      <text:p text:style-name="P367"><text:span text:style-name="T368">18.5</text:span><text:span text:style-name="T369">. žemės ūkio technikos arba transporto priemonės registracijos dokumentą (jeigu ji yra registruojama) arba žemės ūkio technikos valstybinės priežiūros inžinieriaus-inspektoriaus pažymą apie<text:s/></text:span><text:span text:style-name="T370">technikos įsigijimą (kai prašoma kompensuoti dalį išlaidų už įsigytą žemės ūkio techniką ir transporto priemones);</text:span></text:p>
      <text:p text:style-name="P371"><text:span text:style-name="T372">18.6</text:span><text:span text:style-name="T373">. su Žemės ūkio rūmais sudarytą Investicijų dalinio kompensavimo sutartį;</text:span></text:p>
      <text:p text:style-name="P374"><text:span text:style-name="T375">18.7</text:span><text:span text:style-name="T376">. muitinės deklaraciją.</text:span></text:p>
      <text:p text:style-name="P377"><text:span text:style-name="T378">19</text:span><text:span text:style-name="T379">. Pateikiamos dokum</text:span><text:span text:style-name="T380">entų kopijos ir juos paliudijantys originalai arba notariškai patvirtintos dokumentų kopijos.</text:span></text:p>
      <text:p text:style-name="P381"/>
      <text:p text:style-name="P382"><text:span text:style-name="T383">XI</text:span><text:span text:style-name="T384">.<text:s/></text:span><text:span text:style-name="T385">TVARKOS ĮGYVENDINIMAS</text:span></text:p>
      <text:p text:style-name="P386"/>
      <text:p text:style-name="P387"><text:span text:style-name="T388">20</text:span><text:span text:style-name="T389">. Šią tvarką įgyvendina Nacionalinė mokėjimo agentūra prie Žemės ūkio ministerijos ir Žemės ūkio rūmai, vadovaudamiesi<text:s/></text:span><text:span text:style-name="T390">atskira sutartimi. Paraiškų kompensacijai gauti administravimą vykdo Žemės ūkio rūmai, o mokėjimų prašymų administravimą – Nacionalinė mokėjimo agentūra prie Žemės ūkio ministerijos kartu su apskričių viršininkų administracijų Kaimo plėtros programų skyria</text:span><text:span text:style-name="T391">is.</text:span></text:p>
      <text:p text:style-name="P392"><text:span text:style-name="T393">21</text:span><text:span text:style-name="T394">. Nacionalinė mokėjimo agentūra prie Žemės ūkio ministerijos ir Žemės ūkio rūmai parengia ir suderina tipinę Investicijų dalinio kompensavimo sutarties, kurią sudaro Žemės ūkio rūmai ir kooperatinė bendrovė (kooperatyvas), formą ir tekstą. Joje p</text:span><text:span text:style-name="T395">rivalo būti numatyti punktai dėl kompensacijų dydžio, t. y. kiek procentų (40 ar 25) kompensuotinų investicijų kooperatinei bendrovei (kooperatyvui) bus kompensuojama, maksimalios kooperatinei bendrovei (kooperatyvui) išmokamų kompensacijų sumos, šalių ats</text:span><text:span text:style-name="T396">akomybės už sutarties punktų nevykdymą.</text:span></text:p>
      <text:p text:style-name="P397"><text:span text:style-name="T398">22</text:span><text:span text:style-name="T399">. Žemės ūkio rūmai viešai skelbia paraiškų pateikimo terminus ir tvarką respublikinėje spaudoje. Kooperatinė bendrovė (kooperatyvas) paraišką kompensacijai gauti ir prie jos privalomus pridėti dokumentus pateik</text:span><text:span text:style-name="T400">ia Žemės ūkio rūmams viešame skelbime apie paraiškų priėmimą nurodytais terminais ir tvarka. Gautos paraiškos turi būti registruojamos paraiškų gavimo žurnale. Kitas paraiškų priėmimo etapas gali būti skelbiamas tik tada, kai yra priimti sprendimai dėl vis</text:span><text:span text:style-name="T401">ų ankstesniame etape gautų paraiškų ir Nacionalinei mokėjimo agentūrai prie Žemės ūkio ministerijos ir Žemės ūkio ministerijai pateikta šioje tvarkoje nurodyta informacija ir pažymos.</text:span></text:p>
      <text:p text:style-name="P402"><text:span text:style-name="T403">23</text:span><text:span text:style-name="T404">. Paraiškų kompensacijai gauti ir prie jų privalomų pridėti dokume</text:span><text:span text:style-name="T405">ntų įvertinimą ir kontrolę, vadovaudamiesi šios tvarkos nuostatomis, atlieka Žemės ūkio rūmų darbuotojai, veikdami pagal Žemės ūkio rūmų jiems nustatytas procedūras.</text:span></text:p>
      <text:p text:style-name="P406"><text:span text:style-name="T407">24</text:span><text:span text:style-name="T408">. Žemės ūkio rūmai, išnagrinėję pateiktas paraiškas kompensacijai gauti ir prie jų p</text:span><text:span text:style-name="T409">rivalomus pateikti dokumentus, priima sprendimus dėl gautų paraiškų patvirtinimo arba atmetimo, tačiau neviršydami kooperacijos plėtrai finansuoti skirtų asignavimų, numatytų Specialiosios kaimo rėmimo programos 2002 metų išlaidų sąmatoje ir ją detalizuoja</text:span><text:span text:style-name="T410">nčiuose priemonių planuose. Sprendimai, remiantis nagrinėjimo išvadomis, įforminami ne vėliau kaip per 20 dienų pasibaigus kiekvieno paraiškų pateikimo etapo terminui ir apie priimtą sprendimą ne vėliau kaip per 5 dienas raštu informuojama kiekviena paraiš</text:span><text:span text:style-name="T411">ką pateikusi kooperatinė bendrovė (kooperatyvas). Žemės ūkio<text:s/></text:span><text:soft-page-break/><text:span text:style-name="T412">rūmai ir kooperatinė bendrovė (kooperatyvas) per 10 dienų po paraiškos patvirtinimo turi sudaryti Investicijų dalinio kompensavimo sutartį.</text:span></text:p>
      <text:p text:style-name="P413"><text:span text:style-name="T414">25</text:span><text:span text:style-name="T415">. Žemės ūkio rūmai ne vėliau kaip per mėnesį po k</text:span><text:span text:style-name="T416">iekvieno paraiškų priėmimo etapo termino pasibaigimo pateikia Nacionalinei mokėjimo agentūrai prie Žemės ūkio ministerijos ir Žemės ūkio ministerijai pažymą apie gautas paraiškas, priimtus sprendimus ir lėšų poreikį (2 priedas) ir kooperatinių bendrovių (k</text:span><text:span text:style-name="T417">ooperatyvų), pateikusių paraiškas kompensacijai gauti, pažymų apie jų veiklą ir narius (1 priedas) kopijas.</text:span></text:p>
      <text:p text:style-name="P418"><text:span text:style-name="T419">26</text:span><text:span text:style-name="T420">. Kooperatinė bendrovė (kooperatyvas), su kuria Žemės ūkio rūmai sudarė Investicijų dalinio kompensavimo sutartį, mokėjimo prašymą ir prie jo<text:s/></text:span><text:span text:style-name="T421">privalomus pridėti dokumentus pateikia apskrities, kurioje yra kooperatinės bendrovės (kooperatyvo) buveinė, viršininko administracijos Kaimo plėtros programų skyriui.</text:span></text:p>
      <text:p text:style-name="P422"><text:span text:style-name="T423">27</text:span><text:span text:style-name="T424">. Mokėjimų prašymų pirminį įvertinimą ir kontrolę atlieka apskričių viršininkų adm</text:span><text:span text:style-name="T425">inistracijų Kaimo plėtros programų skyrių darbuotojai Nacionalinės mokėjimo agentūros prie Žemės ūkio ministerijos nustatyta tvarka. Sprendimą dėl kompensacijų išmokėjimo, vadovaudamasi šios tvarkos nuostatomis, priima ir kompensacijas kooperatinei bendrov</text:span><text:span text:style-name="T426">ei (kooperatyvui) išmoka Nacionalinė mokėjimo agentūra prie Žemės ūkio ministerijos.</text:span></text:p>
      <text:p text:style-name="P427"><text:span text:style-name="T428">28</text:span><text:span text:style-name="T429">. Nacionalinė mokėjimo agentūra prie Žemės ūkio ministerijos, pasibaigus kiekvienam 2002 metų ketvirčiui, ne vėliau kaip per mėnesį, o pasibaigus 2002 metams – iki 2</text:span><text:span text:style-name="T430">003 metų vasario 1 d. pateikia Žemės ūkio ministerijai ataskaitą apie lėšų, skirtų kooperacijos plėtrai finansuoti, panaudojimą (3 priedas). Žemės ūkio rūmai pasibaigus 2002 metams iki 2003 metų vasario 1 d. pateikia Žemės ūkio ministerijai ataskaitą apie</text:span><text:span text:style-name="T431"><text:s/></text:span><text:span text:style-name="T432">kooperatinių bendrovių (kooperatyvų) veiklos plėtrą 2002 metais (4 priedas).</text:span></text:p>
      <text:p text:style-name="P433"><text:span text:style-name="T434">29</text:span><text:span text:style-name="T435">. Kooperatinė bendrovė (kooperatyvas), pateikusi paraišką kompensacijai gauti, Žemės ūkio rūmų, apskrities viršininko administracijos Kaimo plėtros programų skyriaus, Nacion</text:span><text:span text:style-name="T436">alinės mokėjimo agentūros prie Žemės ūkio ministerijos, taip pat kitų valstybės institucijų prašymu privalo teikti pirminius buhalterinės apskaitos ir kitus dokumentus, pagrindžiančius pagal šios tvarkos nustatytus dokumentus privalomą teikti informaciją,<text:s/></text:span><text:span text:style-name="T437">taip pat kitą kooperacijos plėtros priemonių įgyvendinimui vertinti ir naujoms priemonėms rengti aktualią informaciją penkerius metus, skaičiuojant nuo metų, kuriais teikta paraiška, pabaigos. Kooperatinė bendrovė (kooperatyvas), pažeidusi šioje tvarkoje n</text:span><text:span text:style-name="T438">ustatytus, taip pat Investicijų dalinio kompensavimo sutartyje su Žemės ūkio rūmais numatytus reikalavimus, privalo visą išmokėtą kompensacijos sumą grąžinti į Specialiosios kaimo rėmimo programos sąskaitą.</text:span></text:p>
      <text:p text:style-name="P439"/>
      <text:p text:style-name="P440"><text:span text:style-name="T441">XII</text:span><text:span text:style-name="T442">.<text:s/></text:span><text:span text:style-name="T443">FINANSAVIMAS</text:span></text:p>
      <text:p text:style-name="P444"/>
      <text:p text:style-name="P445"><text:span text:style-name="T446">30</text:span><text:span text:style-name="T447">. Kompensacijos m</text:span><text:span text:style-name="T448">okamos iš Specialiosios kaimo rėmimo programos kooperacijos plėtrai finansuoti skirtų asignavimų.</text:span></text:p>
      <text:p text:style-name="P449"><text:span text:style-name="T450">31</text:span><text:span text:style-name="T451">. Kompensacijoms mokėti skirtas lėšas Nacionalinė mokėjimo agentūra prie Žemės ūkio ministerijos naudoja pagal šios tvarkos nuostatas, tačiau neviršydam</text:span><text:span text:style-name="T452">a kooperacijos plėtrai finansuoti skirtų asignavimų, numatytų Specialiosios kaimo rėmimo programos 2002 metų išlaidų sąmatoje ir ją detalizuojančiuose priemonių planuose.</text:span></text:p>
      <text:p text:style-name="P453"/>
      <text:p text:style-name="P454"><text:span text:style-name="T455">XIII</text:span><text:span text:style-name="T456">.<text:s/></text:span><text:span text:style-name="T457">ATSAKOMYBĖ</text:span></text:p>
      <text:p text:style-name="P458"/>
      <text:p text:style-name="P459"><text:span text:style-name="T460">32</text:span><text:span text:style-name="T461">. Už pateiktų duomenų teisingumą atsako juos pateikusi</text:span><text:span text:style-name="T462"><text:s/>kooperatinė bendrovė (kooperatyvas).</text:span></text:p>
      <text:p text:style-name="P463"><text:span text:style-name="T464">33</text:span><text:span text:style-name="T465">. Už teisingą ir atitinkantį šios tvarkos nuostatas pateiktų paraiškų kompensacijai gauti ir prie jų privalomų pridėti dokumentų nagrinėjimą, įvertinimą ir sprendimo dėl paraiškos patvirtinimo arba atmetimo priėm</text:span><text:span text:style-name="T466">imą atsako Žemės ūkio rūmai.</text:span></text:p>
      <text:p text:style-name="P467"><text:span text:style-name="T468">34</text:span><text:span text:style-name="T469">. Už teisingą ir atitinkantį šios tvarkos nuostatas lėšų, gautų pagal šią tvarką iš Žemės ūkio ministerijos, pervedimą kooperatinėms bendrovėms (kooperatyvams) atsako Nacionalinė mokėjimo agentūra prie Žemės ūkio minister</text:span><text:span text:style-name="T470">ijos.</text:span></text:p>
      <text:p text:style-name="P471"><text:span text:style-name="T472">______________</text:span></text:p>
      <text:p text:style-name="P473"/>
      <text:soft-page-break/>
      <text:p text:style-name="P474">Kooperacijos plėtros tikslinio</text:p>
      <text:p text:style-name="P475">finansavimo 2002 metais tvarkos</text:p>
      <text:p text:style-name="P476"><text:span text:style-name="T477">1</text:span><text:span text:style-name="T478"><text:s/>priedas</text:span></text:p>
      <text:p text:style-name="P479"/>
      <text:p text:style-name="P480"><text:tab/></text:p>
      <text:p text:style-name="P481">(apskritis, rajonas (savivaldybė))</text:p>
      <text:p text:style-name="P482"><text:tab/></text:p>
      <text:p text:style-name="P483">(kooperatinės bendrovės (kooperatyvo) pavadinimas)</text:p>
      <text:p text:style-name="P484"><text:tab/></text:p>
      <text:p text:style-name="P485">(kodas, adresas, telefonas, faksas)</text:p>
      <text:p text:style-name="P486"/>
      <text:p text:style-name="P487"/>
      <text:p text:style-name="P488">P A Ž Y M A</text:p>
      <text:p text:style-name="P489">APIE<text:s/>KOOPERATINĖS BENDROVĖS (KOOPERATYVO) VEIKLĄ IR NARIUS</text:p>
      <text:p text:style-name="P490"/>
      <text:p text:style-name="P491">______________ Nr.<text:s/></text:p>
      <text:p text:style-name="P492">(data)</text:p>
      <text:p text:style-name="P493">_____________________________</text:p>
      <text:p text:style-name="P494">(sudarymo vieta)</text:p>
      <text:p text:style-name="P495"/>
      <text:p text:style-name="P496"/>
      <text:p text:style-name="P497"><text:span text:style-name="T498">1</text:span><text:span text:style-name="T499">. Įregistravimo įmonių rejestre data<text:s/></text:span><text:span text:style-name="T500"><text:tab/></text:span></text:p>
      <text:p text:style-name="P501"><text:span text:style-name="T502">2</text:span><text:span text:style-name="T503">. Nario stojamojo mokesčio dydis (pagal įstatus)<text:s/></text:span><text:span text:style-name="T504"><text:tab/><text:s/>Lt.</text:span></text:p>
      <text:p text:style-name="P505"><text:span text:style-name="T506">3</text:span><text:span text:style-name="T507">. Nario pajaus dyd</text:span><text:span text:style-name="T508">is (pagal įstatus)<text:s/></text:span><text:span text:style-name="T509"><text:tab/><text:s/>Lt.</text:span></text:p>
      <text:p text:style-name="P510"><text:span text:style-name="T511">4</text:span><text:span text:style-name="T512">. Valstybės parama kooperacijai plėtoti, kurią kooperatinė bendrovė (kooperatyvas) yra gavusi nuo jos įregistravimo įmonių rejestre datos iki 2002 metų, iš viso Lt:<text:s/></text:span><text:span text:style-name="T513"><text:tab/></text:span></text:p>
      <text:p text:style-name="P514"><text:tab/></text:p>
      <text:p text:style-name="P515"><text:span text:style-name="T516">(skaičiais ir žodžiais)</text:span></text:p>
      <text:p text:style-name="P517"><text:span text:style-name="T518">5</text:span><text:span text:style-name="T519">. Iš valstybės per penkerius</text:span><text:span text:style-name="T520"><text:s/>paskutinius metus gauta parama, litais:</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Metai</text:p>
          </table:table-cell>
          <table:table-cell table:style-name="TableCell532">
            <text:p text:style-name="P533">1997 m.</text:p>
          </table:table-cell>
          <table:table-cell table:style-name="TableCell534">
            <text:p text:style-name="P535">1998 m.</text:p>
          </table:table-cell>
          <table:table-cell table:style-name="TableCell536">
            <text:p text:style-name="P537">1999 m.</text:p>
          </table:table-cell>
          <table:table-cell table:style-name="TableCell538">
            <text:p text:style-name="P539">2000 m.</text:p>
          </table:table-cell>
          <table:table-cell table:style-name="TableCell540">
            <text:p text:style-name="P541">2001 m.</text:p>
          </table:table-cell>
          <table:table-cell table:style-name="TableCell542">
            <text:p text:style-name="P543">Iš viso</text:p>
          </table:table-cell>
        </table:table-row>
        <table:table-row table:style-name="TableRow544">
          <table:table-cell table:style-name="TableCell545">
            <text:p text:style-name="P546">Iš valstybės gauta parama kooperacijai plėtoti (nurodyta tvarkos 6 punkte)</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text:span text:style-name="T561">6</text:span><text:span text:style-name="T562">. Vidutinis sąrašinis darbuotojų skaičius:</text:span></text:p>
      <text:p text:style-name="P563"><text:span text:style-name="T564">6.1</text:span><text:span text:style-name="T565">. faktiškas 2001 metais<text:s/></text:span><text:span text:style-name="T566">……………;</text:span></text:p>
      <text:p text:style-name="P567"><text:span text:style-name="T568">6.2</text:span><text:span text:style-name="T569">. numatytas 2002 metais investiciniame projekte (verslo plane) …………………...</text:span></text:p>
      <text:p text:style-name="P570"><text:span text:style-name="T571">7</text:span><text:span text:style-name="T572">. Kooperatinės bendrovės (kooperatyvo) narių, įregistruotų narių registre 2001 metų pabaigoje (2002 metais įregistruotos kooperatinės bendrovės (kooperatyvo) – p</text:span><text:span text:style-name="T573">araiškos pateikimo dieną), skaičius: 1) pagal apskrities, kurioje yra buveinė, kiekvieną rajoną (savivaldybę); 2) kiekvieną apskritį; 3) iš viso:</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
            <text:p text:style-name="P581">Rajono (savivaldybės) arba apskrities pavadinimas</text:p>
          </table:table-cell>
          <table:table-cell table:style-name="TableCell582" table:number-columns-spanned="2">
            <text:p text:style-name="P583">Narių skaičius 2001 metų pabaigoje (2002 metais įregistruotos kooperatinės bendrovės (kooperatyvo) – paraiškos pateikimo dieną)</text:p>
          </table:table-cell>
          <table:covered-table-cell/>
        </table:table-row>
        <table:table-row table:style-name="TableRow584">
          <table:table-cell table:style-name="TableCell585">
            <text:p text:style-name="P586"/>
          </table:table-cell>
          <table:table-cell table:style-name="TableCell587">
            <text:p text:style-name="P588">Iš viso</text:p>
          </table:table-cell>
          <table:table-cell table:style-name="TableCell589">
            <text:p text:style-name="P590">iš jų žemės ūkio subjektai</text:p>
          </table:table-cell>
        </table:table-row>
        <table:table-row table:style-name="TableRow591">
          <table:table-cell table:style-name="TableCell592" table:number-columns-spanned="3">
            <text:p text:style-name="P593">Pagal apskrities, kurioje yra kooperatinės bendrovės (kooperatyvo) buveinė, rajonus</text:p>
          </table:table-cell>
          <table:covered-table-cell/>
          <table:covered-table-cell/>
        </table:table-row>
        <table:table-row table:style-name="TableRow594">
          <table:table-cell table:style-name="TableCell595">
            <text:p text:style-name="P596"><text:tab/><text:s/>rajonas (savivaldybė)</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š viso ………………………. apskrityje</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3">
            <text:p text:style-name="P617">Pagal apskritis</text:p>
          </table:table-cell>
          <table:covered-table-cell/>
          <table:covered-table-cell/>
        </table:table-row>
        <table:table-row table:style-name="TableRow618">
          <table:table-cell table:style-name="TableCell619">
            <text:p text:style-name="P620">Alytau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Kauno<text: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Klaipėdo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Marijampolė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Panevėžio</text:p>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ext:p text:style-name="P655">Šiaulių</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auragė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lšių</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Utenos</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Vilniau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3">
            <text:p text:style-name="P690">Iš viso</text:p>
          </table:table-cell>
          <table:covered-table-cell/>
          <table:covered-table-cell/>
        </table:table-row>
        <table:table-row table:style-name="TableRow691">
          <table:table-cell table:style-name="TableCell692">
            <text:p text:style-name="P693">Kooperatinės bendrovės (kooperatyvo) narių skaičiu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Procentais</text:p>
          </table:table-cell>
          <table:table-cell table:style-name="TableCell701">
            <text:p text:style-name="P702">100</text:p>
          </table:table-cell>
          <table:table-cell table:style-name="TableCell703">
            <text:p text:style-name="P704"/>
          </table:table-cell>
        </table:table-row>
      </table:table>
      <text:p text:style-name="P705"/>
      <text:p text:style-name="P706"><text:span text:style-name="T707">7.1</text:span><text:span text:style-name="T708">. kooperatinės bendrovės (kooperatyvo) narių – žemės ūkio subjektų dalis iš viso narių skaičiaus 2001 metų pabaigoje (2002 metais įregistruotos kooperatinės bendrovės (kooperatyvo) – paraiškos pateikimo dieną) sudaro (7 punkto lentelės paskutinės eilutės 3</text:span><text:span text:style-name="T709"><text:s/>skilties duomenys) procentais<text:s/></text:span><text:span text:style-name="T710"><text:tab/>;</text:span></text:p>
      <text:p text:style-name="P711"><text:span text:style-name="T712">(skaičiais ir žodžiais)</text:span></text:p>
      <text:p text:style-name="P713"><text:span text:style-name="T714">7.2</text:span><text:span text:style-name="T715">. kooperatinės bendrovės (kooperatyvo) narių, įregistruotų jos narių registre 2001 metų pabaigoje (2002 metais įregistruotos kooperatinės bendrovės (kooperatyvo) – paraiškos pateikimo dieną),</text:span><text:span text:style-name="T716"><text:s/>skaičius (7 punkto lentelės priešpaskutinės eilutės 2 skilties duomenys):<text:s/></text:span><text:span text:style-name="T717"><text:tab/></text:span></text:p>
      <text:p text:style-name="P718"><text:tab/></text:p>
      <text:p text:style-name="P719"><text:span text:style-name="T720">(skaičiais ir žodžiais)</text:span></text:p>
      <text:p text:style-name="P721"><text:span text:style-name="T722">8</text:span><text:span text:style-name="T723">. Kooperatinės bendrovės (kooperatyvo) narių – žemės ūkio subjektų turimų pajų vertė 2001 metų pabaigoje (2002 metais įregistruotos kooperatinės b</text:span><text:span text:style-name="T724">endrovės (kooperatyvo) – paraiškos pateikimo dieną), iš viso ………………… Lt.</text:span></text:p>
      <text:p text:style-name="P725"><text:span text:style-name="T726">9</text:span><text:span text:style-name="T727">. Kooperatinės bendrovės (kooperatyvo) narių turimų pajų vertė 2001 metų pabaigoje (2002 metais įregistruotos kooperatinės bendrovės (kooperatyvo) – paraiškos pateikimo dieną),<text:s/></text:span><text:span text:style-name="T728">iš viso ……………….. Lt.</text:span></text:p>
      <text:p text:style-name="P729"><text:span text:style-name="T730">10</text:span><text:span text:style-name="T731">. 2001 metais (2002 metais įregistruotos arba 2001 metais nepradėjusios vykdyti veiklos kooperatinės bendrovės (kooperatyvo) – 2002 metais per laikotarpį iki paraiškos pateikimo) supirktos perdirbti ir (ar) realizuoti produkcijos</text:span><text:span text:style-name="T732"><text:s/>vertė (išlaidos produkcijai įsigyti), iš viso …………………………….. Lt:</text:span></text:p>
      <text:p text:style-name="P733"><text:span text:style-name="T734">10.1</text:span><text:span text:style-name="T735">. iš jos supirkta iš kooperatinės bendrovės (kooperatyvo) narių<text:s/></text:span><text:span text:style-name="T736"><text:tab/><text:s/>Lt;</text:span></text:p>
      <text:p text:style-name="P737"><text:span text:style-name="T738">10.1.1</text:span><text:span text:style-name="T739">. iš jos prekinės žemės ūkio produkcijos<text:s/></text:span><text:span text:style-name="T740"><text:tab/><text:s/>Lt;</text:span></text:p>
      <text:p text:style-name="P741"><text:span text:style-name="T742">10.2</text:span><text:span text:style-name="T743">. iš jos supirkta iš ne kooperatinės bendrovės (ko</text:span><text:span text:style-name="T744">operatyvo) narių<text:s/></text:span><text:span text:style-name="T745"><text:tab/><text:s/>Lt.</text:span></text:p>
      <text:p text:style-name="P746"><text:span text:style-name="T747">11</text:span><text:span text:style-name="T748">. 2001 metais (2002 metais įregistruotos arba 2001 metais nepradėjusios vykdyti veiklos kooperatinės bendrovės (kooperatyvo) – 2002 metais per laikotarpį iki paraiškos pateikimo) suteiktų paslaugų vertė (įplaukos už suteiktas</text:span><text:span text:style-name="T749"><text:s/>paslaugas), iš viso<text:s/></text:span><text:span text:style-name="T750"><text:tab/><text:s/>Lt:</text:span></text:p>
      <text:p text:style-name="P751"><text:span text:style-name="T752">11.1</text:span><text:span text:style-name="T753">. iš jos suteikta kooperatinės bendrovės (kooperatyvo) nariams<text:s/></text:span><text:span text:style-name="T754"><text:tab/><text:s/>Lt;</text:span></text:p>
      <text:p text:style-name="P755"><text:span text:style-name="T756">11.1.1</text:span><text:span text:style-name="T757">. iš jos gamybos bei kitos paslaugos žemės ūkiui<text:s/></text:span><text:span text:style-name="T758"><text:tab/><text:s/>Lt;</text:span></text:p>
      <text:p text:style-name="P759"><text:span text:style-name="T760">11.2</text:span><text:span text:style-name="T761">. iš jos suteikta ne kooperatinės bendrovės (kooperatyvo) nariams<text:s/></text:span><text:span text:style-name="T762"><text:tab/><text:s/>Lt.</text:span></text:p>
      <text:p text:style-name="P763"><text:span text:style-name="T764">12</text:span><text:span text:style-name="T765">.</text:span><text:span text:style-name="T766"><text:s/>2001 metais (2002 metais įregistruotos arba 2001 metais nepradėjusios vykdyti veiklos kooperatinės bendrovės (kooperatyvo) – 2002 metais per laikotarpį iki paraiškos pateikimo) supirktos perdirbti ir (ar) realizuoti produkcijos ir suteiktų paslaugų vertė<text:s/></text:span><text:span text:style-name="T767">[10 punktas + 11 punktas], Lt:<text:s/></text:span><text:span text:style-name="T768"><text:tab/></text:span></text:p>
      <text:p text:style-name="P769"><text:tab/></text:p>
      <text:p text:style-name="P770"><text:span text:style-name="T771">(skaičiais ir žodžiais)</text:span></text:p>
      <text:p text:style-name="P772"><text:span text:style-name="T773">13</text:span><text:span text:style-name="T774">. 2001 metais (2002 metais įregistruotos arba 2001 metais nepradėjusios vykdyti veiklos kooperatinės bendrovės (kooperatyvo) – 2002 metais per laikotarpį iki paraiškos pateikimo) supirktos iš</text:span><text:span text:style-name="T775"><text:s/>savo narių perdirbti ir (ar) realizuoti prekinės žemės ūkio produkcijos ir savo nariams suteiktų gamybos bei kitų paslaugų žemės ūkiui vertė [10.1.1 punktas + 11.1.1 punktas], Lt:<text:s/></text:span><text:span text:style-name="T776"><text:tab/></text:span></text:p>
      <text:p text:style-name="P777"><text:tab/></text:p>
      <text:p text:style-name="P778"><text:span text:style-name="T779">(skaičiais ir žodžiais)</text:span></text:p>
      <text:p text:style-name="P780"><text:span text:style-name="T781">14</text:span><text:span text:style-name="T782">. 2001 metais (2002 metais įregistruotos arba 2001 metais nepradėjusios vykdyti veiklos kooperatinės bendrovės (kooperatyvo) – 2002 metais per laikotarpį iki paraiškos pateikimo)<text:s/></text:span><text:soft-page-break/><text:span text:style-name="T783">supirktos iš savo narių perdirbti ir (ar) realizuoti prekinės žemės ūkio prod</text:span><text:span text:style-name="T784">ukcijos ir savo nariams suteiktų gamybos bei kitų paslaugų žemės ūkiui vertės dalis iš visos supirktos perdirbti ir (ar) realizuoti produkcijos ir visų suteiktų paslaugų vertės [13 punktas: 12 punktas × 100], procentais:<text:s/></text:span></text:p>
      <text:p text:style-name="P785"><text:tab/></text:p>
      <text:p text:style-name="P786"><text:tab/></text:p>
      <text:p text:style-name="P787">(skaičiais ir žodžiais)</text:p>
      <text:p text:style-name="P788"/>
      <text:p text:style-name="P789"><text:span text:style-name="T790">15</text:span><text:span text:style-name="T791">. Turto vertė 2002 metų pradžioje (balanso duomenys), iš viso ………………..…. Lt.</text:span></text:p>
      <text:p text:style-name="P792"><text:span text:style-name="T793">16</text:span><text:span text:style-name="T794">. Pasirašydami šią pažymą patvirtiname, kad informacija, pateikta pažymoje ir kituose pagal nustatytą tvarką privalomuose pateikti dokumentuose, teisingai parodo faktinę bū</text:span><text:span text:style-name="T795">klę, ir suteikiame teisę Žemės ūkio rūmams, apskričių viršininkų administracijų Kaimo plėtros programų skyriams, Nacionalinei mokėjimų agentūrai prie Žemės ūkio ministerijos ir kitoms valstybės institucijoms prireikus gauti papildomos informacijos apie koo</text:span><text:span text:style-name="T796">peratinės bendrovės (kooperatyvo) veiklą ir narius ir patikrinti dokumentuose pateiktą informaciją pagal pirminius buhalterinės apskaitos ar kitus dokumentus.</text:span></text:p>
      <text:p text:style-name="P797"/>
      <text:p text:style-name="P798"/>
      <text:p text:style-name="P799">Įmonės vadovas<text:s/><text:tab/><text:tab/><text:tab/><text:tab/></text:p>
      <text:p text:style-name="P800"><text:tab/>(parašas)<text:s/><text:tab/>(vardas ir pavardė)</text:p>
      <text:p text:style-name="P801"/>
      <text:p text:style-name="P802">Vyriausiasis finansininkas (buhalteris)<text:s/><text:tab/><text:tab/><text:tab/><text:tab/></text:p>
      <text:p text:style-name="P803"><text:tab/>(parašas)<text:s/><text:tab/>(vardas ir pavardė)</text:p>
      <text:p text:style-name="P804"><text:span text:style-name="T805">A. V.</text:span></text:p>
      <text:p text:style-name="P806"><text:span text:style-name="T807">______________</text:span></text:p>
      <text:p text:style-name="P808"/>
      <text:soft-page-break/>
      <text:p text:style-name="P809">Kooperacijos plėtros tikslinio</text:p>
      <text:p text:style-name="P810">finansavimo 2002 metais tvarkos</text:p>
      <text:p text:style-name="P811"><text:span text:style-name="T812">2</text:span><text:span text:style-name="T813"><text:s/>priedas</text:span></text:p>
      <text:p text:style-name="P814"/>
      <text:p text:style-name="P815"><text:span text:style-name="T816">LIETUVOS RESPUBLIKOS ŽEMĖS ŪKIO RŪMAI</text:span></text:p>
      <text:p text:style-name="P817"/>
      <text:p text:style-name="P818">P A Ž Y M A</text:p>
      <text:p text:style-name="P819">APIE GAUTAS PARAIŠKAS, PRIIMTUS SPRENDIMUS IR LĖŠŲ POREIKĮ</text:p>
      <text:p text:style-name="P820"/>
      <text:p text:style-name="P821">______________ Nr.<text:s/></text:p>
      <text:p text:style-name="P822">(data)</text:p>
      <text:p text:style-name="P823">______________________________</text:p>
      <text:p text:style-name="P824">(sudarymo vieta)</text:p>
      <text:p text:style-name="P825"/>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Apskrities pavadinimas</text:p>
          </table:table-cell>
          <table:table-cell table:style-name="TableCell838">
            <text:p text:style-name="P839">Rajono (miesto, savivaldybės) pavadinimas</text:p>
          </table:table-cell>
          <table:table-cell table:style-name="TableCell840">
            <text:p text:style-name="P841">Paraišką pateikusios kooperatinės bendrovės (kooperatyvo) pavadinimas</text:p>
          </table:table-cell>
          <table:table-cell table:style-name="TableCell842">
            <text:p text:style-name="P843"><text:span text:style-name="T844">Žyma apie paraiškos patvirtinimą arba atmeti</text:span><text:span text:style-name="T845">mą</text:span><text:span text:style-name="T846">1</text:span></text:p>
          </table:table-cell>
          <table:table-cell table:style-name="TableCell847">
            <text:p text:style-name="P848">Paraiškos atmetimo pagrindai</text:p>
          </table:table-cell>
          <table:table-cell table:style-name="TableCell849">
            <text:p text:style-name="P850"><text:span text:style-name="T851">Kompensacijos dydis</text:span><text:span text:style-name="T852">2</text:span><text:span text:style-name="T853">, procentais</text:span></text:p>
          </table:table-cell>
          <table:table-cell table:style-name="TableCell854">
            <text:p text:style-name="P855">Lėšų poreikis pagal patvirtintą paraišką, Lt</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Iš viso</text:p>
          </table:table-cell>
          <table:table-cell table:style-name="TableCell904">
            <text:p text:style-name="P905">X</text:p>
          </table:table-cell>
          <table:table-cell table:style-name="TableCell906">
            <text:p text:style-name="P907">X</text:p>
          </table:table-cell>
          <table:table-cell table:style-name="TableCell908">
            <text:p text:style-name="P909">X</text:p>
          </table:table-cell>
          <table:table-cell table:style-name="TableCell910">
            <text:p text:style-name="P911">X</text:p>
          </table:table-cell>
          <table:table-cell table:style-name="TableCell912">
            <text:p text:style-name="P913">X</text:p>
          </table:table-cell>
          <table:table-cell table:style-name="TableCell914">
            <text:p text:style-name="P915"/>
          </table:table-cell>
        </table:table-row>
      </table:table>
      <text:p text:style-name="P916"/>
      <text:p text:style-name="P917"><text:span text:style-name="T918">1</text:span><text:span text:style-name="T919"><text:s/>Įrašoma žodis „patvirtinta“ arba „atmesta“.</text:span></text:p>
      <text:p text:style-name="Normal"><text:span text:style-name="T920">2</text:span><text:span text:style-name="T921"><text:s/>Nurodoma, kokia išlaidų, padarytų kompensuotinoms investicijoms, dalis (40 ar 25 proc.) kooperatinei bendrovei (kooperatyvui) turi būti kompensuojama.</text:span></text:p>
      <text:p text:style-name="P922"/>
      <text:p text:style-name="P923"/>
      <text:p text:style-name="P924">Direktorius<text:s/><text:tab/><text:tab/><text:tab/><text:tab/></text:p>
      <text:p text:style-name="P925"><text:tab/>(parašas)<text:s/><text:tab/>(vardas ir pavardė)</text:p>
      <text:p text:style-name="P926">A. V.</text:p>
      <text:p text:style-name="P927">______________</text:p>
      <text:p text:style-name="P928"/>
      <text:p text:style-name="P929"/>
      <text:p text:style-name="P930"/>
      <text:soft-page-break/>
      <text:p text:style-name="P931">Kooperacijos plėtros tikslinio</text:p>
      <text:p text:style-name="P932">finansavimo 2002 metais tvarkos</text:p>
      <text:p text:style-name="P933"><text:span text:style-name="T934">3</text:span><text:span text:style-name="T935"><text:s/>priedas</text:span></text:p>
      <text:p text:style-name="P936"/>
      <text:p text:style-name="P937"><text:span text:style-name="T938">NACIONALINĖ MOKĖJIMO AGENTŪRA PRIE ŽEMĖS ŪKIO MINISTERIJOS</text:span></text:p>
      <text:p text:style-name="P939"/>
      <text:p text:style-name="P940"/>
      <text:p text:style-name="P941">A T A S K A I T A</text:p>
      <text:p text:style-name="P942">APIE LĖŠŲ, SKIRTŲ KOOPERACIJOS PLĖTRAI FINANSUOTI, PANAUDOJIMĄ</text:p>
      <text:p text:style-name="P943"/>
      <text:p text:style-name="P944">_________________ Nr.<text:s/></text:p>
      <text:p text:style-name="P945">(data)</text:p>
      <text:p text:style-name="P946">___________________________</text:p>
      <text:p text:style-name="P947">(sudarymo vieta)</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Apskrities pavadinimas</text:p>
          </table:table-cell>
          <table:table-cell table:style-name="TableCell958">
            <text:p text:style-name="P959">Rajono (miesto, savivaldybės) pavadinimas</text:p>
          </table:table-cell>
          <table:table-cell table:style-name="TableCell960">
            <text:p text:style-name="P961">Kooperatinės bendrovės (kooperatyvo) pavadinimas</text:p>
          </table:table-cell>
          <table:table-cell table:style-name="TableCell962">
            <text:p text:style-name="P963">Išmokėta kompensacijų, Lt</text:p>
          </table:table-cell>
          <table:table-cell table:style-name="TableCell964">
            <text:p text:style-name="P965">Kooperatinės bendrovės (kooperatyvo) išlaidos, padarytos kompensuotinoms investicijoms, Lt</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Iš viso</text:p>
          </table:table-cell>
          <table:table-cell table:style-name="TableCell1013">
            <text:p text:style-name="P1014">X</text:p>
          </table:table-cell>
          <table:table-cell table:style-name="TableCell1015">
            <text:p text:style-name="P1016">X</text:p>
          </table:table-cell>
          <table:table-cell table:style-name="TableCell1017">
            <text:p text:style-name="P1018"/>
          </table:table-cell>
          <table:table-cell table:style-name="TableCell1019">
            <text:p text:style-name="P1020"/>
          </table:table-cell>
        </table:table-row>
      </table:table>
      <text:p text:style-name="P1021"/>
      <text:p text:style-name="P1022"/>
      <text:p text:style-name="P1023">Direktorius<text:s/><text:tab/><text:tab/><text:tab/><text:tab/></text:p>
      <text:p text:style-name="P1024"><text:tab/>(parašas)<text:tab/>(vardas ir pavardė)</text:p>
      <text:p text:style-name="P1025"/>
      <text:p text:style-name="P1026">Vyriausiasis finansininkas (buhalteris)<text:s/><text:tab/><text:tab/><text:tab/><text:tab/></text:p>
      <text:p text:style-name="P1027"><text:tab/>(parašas)<text:tab/>(vardas ir pavardė)</text:p>
      <text:p text:style-name="P1028">A. V.</text:p>
      <text:p text:style-name="P1029"><text:span text:style-name="T1030">______________</text:span></text:p>
      <text:p text:style-name="P1031"/>
      <text:soft-page-break/>
      <text:p text:style-name="P1032">Kooperacijos plėtros tikslinio</text:p>
      <text:p text:style-name="P1033">finansavimo 2002 metais tvarkos</text:p>
      <text:p text:style-name="P1034"><text:span text:style-name="T1035">4</text:span><text:span text:style-name="T1036"><text:s/>priedas</text:span></text:p>
      <text:p text:style-name="P1037"/>
      <text:p text:style-name="P1038"/>
      <text:p text:style-name="P1039"><text:span text:style-name="T1040">LIETUVOS RESPUBLIKOS ŽEMĖS ŪKIO RŪMAI</text:span></text:p>
      <text:p text:style-name="P1041"/>
      <text:p text:style-name="P1042">A T A S K A I T A</text:p>
      <text:p text:style-name="P1043">APIE KOOPERATINIŲ BENDROVIŲ (KOOPERATYVŲ) VEIKLOS PLĖTRĄ 2002 METAIS</text:p>
      <text:p text:style-name="P1044"/>
      <text:p text:style-name="P1045">______________ Nr.<text:s/></text:p>
      <text:p text:style-name="P1046">(data)</text:p>
      <text:p text:style-name="P1047">______________________________</text:p>
      <text:p text:style-name="P1048">(sudarymo vieta)</text:p>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Apskrities pavadinimas</text:p>
          </table:table-cell>
          <table:table-cell table:style-name="TableCell1062">
            <text:p text:style-name="P1063">Rajono (miesto,<text:s/>savivaldybės) pavadinimas</text:p>
          </table:table-cell>
          <table:table-cell table:style-name="TableCell1064">
            <text:p text:style-name="P1065"><text:span text:style-name="T1066">Kooperatinės bendrovės (kooperatyvo) pavadinimas</text:span><text:span text:style-name="T1067">1</text:span></text:p>
          </table:table-cell>
          <table:table-cell table:style-name="TableCell1068">
            <text:p text:style-name="P1069"><text:span text:style-name="T1070">Narių skaičius 2001 metų pabaigai</text:span><text:span text:style-name="T1071">2</text:span></text:p>
          </table:table-cell>
          <table:table-cell table:style-name="TableCell1072">
            <text:p text:style-name="P1073">Narių skaičius 2002 metų pabaigai</text:p>
          </table:table-cell>
          <table:table-cell table:style-name="TableCell1074">
            <text:p text:style-name="P1075"><text:span text:style-name="T1076">Turto vertė 2002 metų pradžiai</text:span><text:span text:style-name="T1077">2</text:span><text:span text:style-name="T1078">, Lt</text:span></text:p>
          </table:table-cell>
          <table:table-cell table:style-name="TableCell1079">
            <text:p text:style-name="P1080">Turto vertė 2003 metų pradžiai, Lt</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Iš viso</text:p>
          </table:table-cell>
          <table:table-cell table:style-name="TableCell1144">
            <text:p text:style-name="P1145">X</text:p>
          </table:table-cell>
          <table:table-cell table:style-name="TableCell1146">
            <text:p text:style-name="P1147">X</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text:span text:style-name="T1158">1</text:span><text:span text:style-name="T1159"><text:s/>Nurodomas kooperatinės bendrovės (kooperatyvo), su kuria Žemės ūkio rūmai sudarė Investicijų dalinio kompensavimo sutartį, pavadinimas.</text:span></text:p>
      <text:p text:style-name="P1160"/>
      <text:p text:style-name="P1161"><text:span text:style-name="T1162">2</text:span><text:span text:style-name="T1163"><text:s/>Kooperatinės bendrovės (kooperatyvo) pateiktoje pažymoje nurodyti duomenys.</text:span></text:p>
      <text:p text:style-name="P1164"/>
      <text:p text:style-name="P1165"/>
      <text:p text:style-name="P1166">Direktorius<text:s/><text:tab/><text:tab/><text:tab/><text:tab/></text:p>
      <text:p text:style-name="P1167"><text:tab/>(parašas)<text:tab/>(vardas ir pavardė)</text:p>
      <text:p text:style-name="P1168"><text:span text:style-name="T1169">______________</text:span></text:p>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žemės ūkio ministerija, Įsakymas</text:span></text:p>
      <text:p text:style-name="P1179"><text:span text:style-name="T1180">Nr.<text:s/></text:span><text:a xlink:href="https://www.e-tar.lt/portal/legalAct.html?documentId=TAR.DD2087161C1A" office:target-frame-name="_top" xlink:show="replace"><text:span text:style-name="T1181">315</text:span></text:a><text:span text:style-name="T1182">, 2002-08-20, Žin., 2002, Nr. 82-3538<text:s/></text:span><text:span text:style-name="T1183">(2002-08-23), i. k. 1022330ISAK00000315</text:span></text:p>
      <text:p text:style-name="P1184"><text:span text:style-name="T1185">Dėl Lietuvos Respublikos žemės ūkio ministro 2002 m. gegužės 3 d. įsakymo Nr. 167 „Dėl Kooperacijos plėtros tikslinio finansavimo 2002 metais tvarkos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8:22:00Z</meta:creation-date>
    <dc:date>2017-08-23T08:22:00Z</dc:date>
    <meta:template xlink:href="Normal.dotm" xlink:type="simple"/>
    <meta:editing-cycles>2</meta:editing-cycles>
    <meta:editing-duration>PT0S</meta:editing-duration>
    <meta:document-statistic meta:page-count="13" meta:paragraph-count="363" meta:word-count="3251" meta:character-count="27987" meta:row-count="836" meta:non-whitespace-character-count="25099"/>
  </office:meta>
</office:document-meta>
</file>