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1993-09-28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E0359EB59B3A" office:target-frame-name="_top" xlink:show="replace"><text:span text:style-name="T11">I-251</text:span></text:a><text:span text:style-name="T12">, 1993-09-28, Žin., 1993, Nr. 50-981 (1993-10-01), i. k. 0931010ISTA000I-251</text:span></text:p>
      <text:p text:style-name="P13"><text:span text:style-name="T14">Dėl kai<text:s/></text:span><text:span text:style-name="T15">kurių Lietuvos Respublikos įstatymų ir Seimo nutarimų pripažinimo netekusiais galios</text:span></text:p>
      <text:p text:style-name="P16"/>
      <text:p text:style-name="P17"><text:span text:style-name="T18">Suvestinė redakcija nuo 1993-02-26 iki 1993-09-27</text:span></text:p>
      <text:p text:style-name="P19"/>
      <text:p text:style-name="P20"><text:span text:style-name="T21">Įstatymas paskelbtas: Lietuvos aidas 1992, Nr.<text:s/></text:span><text:a xlink:href="https://www.e-tar.lt/portal/legalAct.html?documentId=TAR.39AFC2E4636D" office:target-frame-name="_top" xlink:show="replace"><text:span text:style-name="T22">244-0</text:span></text:a><text:span text:style-name="T23">; Žin. 1992, Nr.</text:span><text:a xlink:href="https://www.e-tar.lt/portal/legalAct.html?documentId=TAR.39AFC2E4636D" office:target-frame-name="_top" xlink:show="replace"><text:span text:style-name="T24">36-1095</text:span></text:a><text:span text:style-name="T25">, i. k. 0921010ISTA0000I-15</text:span></text:p>
      <text:p text:style-name="P26"/>
      <text:p text:style-name="P27"><text:span text:style-name="T28"/><text:span text:style-name="T29">LIETUVOS RESPUBLIKOS</text:span></text:p>
      <text:p text:style-name="P30">Į S T A T Y M A S</text:p>
      <text:p text:style-name="P31"/>
      <text:p text:style-name="P32">DĖL LAIKINO PIRMININKAVIMO LIETUVOS RESPUBLIKOS SEIMO POSĖDŽIAMS</text:p>
      <text:p text:style-name="P33"/>
      <text:p text:style-name="P34"/>
      <text:p text:style-name="P35"><text:span text:style-name="T36">1</text:span><text:span text:style-name="T37"><text:s/>straipsnis.<text:s/></text:span><text:span text:style-name="T38">Laikinai, iki Seimo statuto patvirtinimo, Lietuvos Respublikos Seimo posėdžiams pirmininkauja Seimo Pirmininkas arba vienas iš trijų Seimo Pirmininko pavaduotojų. Pavaduotojai renk</text:span><text:span text:style-name="T39">ami Laikinojo Seimo statuto nustatyta tvarka.</text:span></text:p>
      <text:p text:style-name="P40"><text:span text:style-name="T41">Kandidatus į Seimo Pirmininko pavaduotojų pareigas gali siūlyti ir Seimo nariai.</text:span></text:p>
      <text:p text:style-name="P42">Straipsnio pakeitimai:</text:p>
      <text:p text:style-name="P43"><text:span text:style-name="T44">Nr.<text:s/></text:span><text:a xlink:href="https://www.e-tar.lt/portal/legalAct.html?documentId=TAR.E304C9A03464" office:target-frame-name="_top" xlink:show="replace"><text:span text:style-name="T45">I-86</text:span></text:a><text:span text:style-name="T46">, 1993-02-26,<text:s/></text:span><text:span text:style-name="T47">Žin., 1993, Nr. 8-173 (1993-03-20), i. k. 0931010ISTA0000I-86</text:span></text:p>
      <text:p text:style-name="Normal"/>
      <text:p text:style-name="P48"><text:span text:style-name="T49">2</text:span><text:span text:style-name="T50"><text:s/>straipsnis.<text:s/></text:span><text:span text:style-name="T51">Šis įstatymas yra Laikinojo Seimo statuto dalis.</text:span></text:p>
      <text:p text:style-name="P52"/>
      <text:p text:style-name="P53"><text:span text:style-name="T54">3</text:span><text:span text:style-name="T55"><text:s/>straipsnis.<text:s/></text:span><text:span text:style-name="T56">Įstatymas įsigalioja nuo priėmimo dienos.</text:span></text:p>
      <text:p text:style-name="P57"/>
      <text:p text:style-name="P58"/>
      <text:p text:style-name="P59"/>
      <text:p text:style-name="P60">LAIKINAI EINANTIS<text:s/></text:p>
      <text:p text:style-name="P61">LIETUVOS RESPUBLIKOS<text:s/></text:p>
      <text:p text:style-name="P62">SEIMO PIRMININKO<text:s/>PAREIGAS<text:tab/>ČESLOVAS JURŠĖNAS</text:p>
      <text:p text:style-name="P63"/>
      <text:p text:style-name="P64">Vilnius, 1992 m. gruodžio 10 d.<text:s/></text:p>
      <text:p text:style-name="P65"><text:span text:style-name="T66">Nr. I-15</text:span>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Įstatymas</text:span></text:p>
      <text:p text:style-name="P78"><text:span text:style-name="T79">Nr.<text:s/></text:span><text:a xlink:href="https://www.e-tar.lt/portal/legalAct.html?documentId=TAR.E304C9A03464" office:target-frame-name="_top" xlink:show="replace"><text:span text:style-name="T80">I-86</text:span></text:a><text:span text:style-name="T81">, 1993-02-26, Žin., 1993, Nr. 8-173</text:span><text:span text:style-name="T82"><text:s/>(1993-03-20), i. k. 0931010ISTA0000I-86</text:span></text:p>
      <text:p text:style-name="P83"><text:span text:style-name="T84">Dėl Lietuvos Respublikos įstatymo "Dėl laikino pirmininkavimo Lietuvos Respublikos Seimo posėdžiams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1T12:24:00Z</meta:creation-date>
    <dc:date>2019-05-31T12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5" meta:character-count="1871" meta:row-count="36" meta:non-whitespace-character-count="1636"/>
  </office:meta>
</office:document-meta>
</file>