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 style:page-number="1"/>
      <style:text-properties style:language-asian="lt" style:country-asian="LT"/>
    </style:style>
    <style:style style:name="P120" style:parent-style-name="Normal" style:family="paragraph">
      <style:paragraph-properties fo:text-indent="3.543in"/>
      <style:text-properties style:language-asian="lt" style:country-asian="LT"/>
    </style:style>
    <style:style style:name="P121" style:parent-style-name="Normal" style:family="paragraph">
      <style:paragraph-properties fo:text-indent="3.543in"/>
      <style:text-properties style:language-asian="lt" style:country-asian="LT"/>
    </style:style>
    <style:style style:name="P122" style:parent-style-name="Normal" style:family="paragraph">
      <style:paragraph-properties fo:text-indent="3.543in"/>
      <style:text-properties style:language-asian="lt" style:country-asian="LT"/>
    </style:style>
    <style:style style:name="P123" style:parent-style-name="Normal" style:family="paragraph">
      <style:paragraph-properties fo:text-indent="3.543in"/>
      <style:text-properties style:language-asian="lt" style:country-asian="LT"/>
    </style:style>
    <style:style style:name="P124" style:parent-style-name="Normal" style:family="paragraph">
      <style:paragraph-properties fo:text-indent="3.543in"/>
      <style:text-properties style:language-asian="lt" style:country-asian="LT"/>
    </style:style>
    <style:style style:name="P125" style:parent-style-name="Normal" style:family="paragraph">
      <style:paragraph-properties fo:text-indent="3.543in"/>
      <style:text-properties style:language-asian="lt" style:country-asian="LT"/>
    </style:style>
    <style:style style:name="P126" style:parent-style-name="Normal" style:family="paragraph">
      <style:paragraph-properties fo:text-indent="3.543in"/>
      <style:text-properties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1-07-03:</text:span></text:p>
      <text:p text:style-name="P4"><text:span text:style-name="T5">Lietuvos Respublikos švietimo ir mokslo ministerija, Įsakymas</text:span></text:p>
      <text:p text:style-name="P6"><text:span text:style-name="T7">Nr.<text:s/></text:span><text:a xlink:href="https://www.e-tar.lt/portal/legalAct.html?documentId=TAR.9FE7F6F5F00F" office:target-frame-name="_top" xlink:show="replace"><text:span text:style-name="T8">V-1164</text:span></text:a><text:span text:style-name="T9">, 2011-06-29, Žin., 2011, Nr. 80-3925 (2011-07-02), i. k.<text:s/></text:span><text:span text:style-name="T10">1112070ISAK00V-1164</text:span></text:p>
      <text:p text:style-name="P11"><text:span text:style-name="T12">Dėl Nuostatų, įstatų ar statutų įforminimo reikalavimų patvirtinimo</text:span></text:p>
      <text:p text:style-name="P13"/>
      <text:p text:style-name="P14"><text:span text:style-name="T15">Suvestinė redakcija nuo 2009-05-27 iki 2011-07-02</text:span></text:p>
      <text:p text:style-name="P16"/>
      <text:p text:style-name="P17"><text:span text:style-name="T18">Įsakymas paskelbtas: Žin. 2004, Nr.<text:s/></text:span><text:a xlink:href="https://www.e-tar.lt/portal/legalAct.html?documentId=TAR.39A44D53C782" office:target-frame-name="_top" xlink:show="replace"><text:span text:style-name="T19">124-4495</text:span></text:a><text:span text:style-name="T20">, i. k. 1042070ISAKSAK-1162</text:span></text:p>
      <text:p text:style-name="P21"/>
      <text:p text:style-name="P22"/>
      <text:p text:style-name="P23">LIETUVOS RESPUBLIKOS ŠVIETIMO IR MOKSLO MINISTRAS</text:p>
      <text:p text:style-name="P24"/>
      <text:p text:style-name="P25">Į S A K Y M A S</text:p>
      <text:p text:style-name="P26">DĖL REIKALAVIMŲ VALSTYBINIŲ IR SAVIVALDYBIŲ MOKYKLŲ NUOSTATAMS PATVIRTINIMO</text:p>
      <text:p text:style-name="P27"/>
      <text:p text:style-name="P28">2004 m. liepos 16 d. Nr. ISAK-1162</text:p>
      <text:p text:style-name="P29">Vilnius</text:p>
      <text:p text:style-name="P30"/>
      <text:p text:style-name="P31"><text:span text:style-name="T32">Vadovaudamasis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2003, Nr.<text:s/></text:span><text:a xlink:href="https://www.e-tar.lt/portal/lt/legalAct/TAR.0546D91E9C63" office:target-frame-name="_blank" xlink:show="new"><text:span text:style-name="T35">63-2853</text:span></text:a><text:span text:style-name="T36">; 2004, Nr.<text:s/></text:span><text:a xlink:href="https://www.e-tar.lt/portal/lt/legalAct/TAR.89EF7B0C62B3" office:target-frame-name="_blank" xlink:show="new"><text:span text:style-name="T37">103-3755</text:span></text:a><text:span text:style-name="T38">) 43 straipsnio 4 dalimi:</text:span></text:p>
      <text:p text:style-name="P39"><text:span text:style-name="T40">1</text:span><text:span text:style-name="T41">.<text:s/></text:span><text:span text:style-name="T42">Tvirtinu</text:span><text:span text:style-name="T43"><text:s/>Reikalavimus valstybinių ir savivaldybių mokyklų nuostatams (pridedama).</text:span></text:p>
      <text:p text:style-name="P44"><text:span text:style-name="T45">2</text:span><text:span text:style-name="T46">.<text:s/></text:span><text:span text:style-name="T47">Nustatau</text:span><text:span text:style-name="T48">, kad valst</text:span><text:span text:style-name="T49">ybinės ir savivaldybių mokyklos, vadovaudamosi Reikalavimais valstybinių ir savivaldybių mokyklų nuostatams, ne vėliau kaip iki 2005 m. vasario 1 d. pakeičia mokyklos nuostatus ir teikia steigėjui tvirtinti.</text:span></text:p>
      <text:p text:style-name="P50"><text:span text:style-name="T51">3</text:span><text:span text:style-name="T52">.<text:s/></text:span><text:span text:style-name="T53">Pripažįstu</text:span><text:span text:style-name="T54"><text:s/>netekusiais galios:</text:span></text:p>
      <text:p text:style-name="P55"><text:span text:style-name="T56">3.1</text:span><text:span text:style-name="T57">. švi</text:span><text:span text:style-name="T58">etimo ir mokslo ministro 1997 m. spalio 13 d. įsakymą Nr. 1332 „Dėl suaugusiųjų mokymo centrų bendrųjų veiklos nuostatų patvirtinimo“;</text:span></text:p>
      <text:p text:style-name="P59"><text:span text:style-name="T60">3.2</text:span><text:span text:style-name="T61">. švietimo ir mokslo ministro 1998 m. kovo 20 d. įsakymą Nr. 467 „Dėl pagrindinio profesinio mokymo įstaigos bendr</text:span><text:span text:style-name="T62">ųjų nuostatų“ (Žin., 1998, Nr.<text:s/></text:span><text:a xlink:href="https://www.e-tar.lt/portal/lt/legalAct/TAR.46AB59E4B300" office:target-frame-name="_blank" xlink:show="new"><text:span text:style-name="T63">39-1048</text:span></text:a><text:span text:style-name="T64">);</text:span></text:p>
      <text:p text:style-name="P65"><text:span text:style-name="T66">3.3</text:span><text:span text:style-name="T67">. švietimo ir mokslo ministro 1998 m. liepos 10 d. įsakymą Nr. 1080 „Dėl Ikimokyklinės ugdymo įstaigos nuostatų“ (Žin., 199</text:span><text:span text:style-name="T68">8, Nr.<text:s/></text:span><text:a xlink:href="https://www.e-tar.lt/portal/lt/legalAct/TAR.27C0D4B1ED60" office:target-frame-name="_blank" xlink:show="new"><text:span text:style-name="T69">110-3043</text:span></text:a><text:span text:style-name="T70">);</text:span></text:p>
      <text:p text:style-name="P71"><text:span text:style-name="T72">3.4</text:span><text:span text:style-name="T73">. švietimo ir mokslo ministro 1999 m. rugpjūčio 23 d. įsakymą Nr. 966 „Dėl Lietuvos bendrojo lavinimo mokyklos bendrųjų nuostatų tvirtinimo“ (Žin.</text:span><text:span text:style-name="T74">, 1999, Nr.<text:s/></text:span><text:a xlink:href="https://www.e-tar.lt/portal/lt/legalAct/TAR.0BEF6279B210" office:target-frame-name="_blank" xlink:show="new"><text:span text:style-name="T75">72-2246</text:span></text:a><text:span text:style-name="T76">);</text:span></text:p>
      <text:p text:style-name="P77"><text:span text:style-name="T78">3.5</text:span><text:span text:style-name="T79">. švietimo ir mokslo ministro 2000 m. liepos 25 d. įsakymą Nr. 1016 „Dėl Jaunimo mokyklos bendrųjų nuostatų tvirtinimo“ (Žin., 2000, Nr.<text:s/></text:span><text:a xlink:href="https://www.e-tar.lt/portal/lt/legalAct/TAR.F484AC4A77B0" office:target-frame-name="_blank" xlink:show="new"><text:span text:style-name="T80">66-2006</text:span></text:a><text:span text:style-name="T81">);</text:span></text:p>
      <text:p text:style-name="P82"><text:span text:style-name="T83">3.6</text:span><text:span text:style-name="T84">. švietimo ir mokslo ministro 2000 m. lapkričio 24 d. įsakymą Nr. 1418 „Dėl Darželio-mokyklos bendrųjų nuostatų“ (Žin., 2000, Nr.<text:s/></text:span><text:a xlink:href="https://www.e-tar.lt/portal/lt/legalAct/TAR.34727E34D062" office:target-frame-name="_blank" xlink:show="new"><text:span text:style-name="T85">103-3265</text:span></text:a><text:span text:style-name="T86">);</text:span></text:p>
      <text:p text:style-name="P87"><text:span text:style-name="T88">3.7</text:span><text:span text:style-name="T89">. švietimo ir mokslo ministro 2001 m. birželio 18 d. įsakymo Nr. 1002 „Dėl švietimo įstaigos pavadinimo vartojimo veiklos nuostatuose (įstatuose) anglų kal</text:span><text:span text:style-name="T90">ba“ (Žin., 2001, Nr.<text:s/></text:span><text:a xlink:href="https://www.e-tar.lt/portal/lt/legalAct/TAR.5886A4CB8DEE" office:target-frame-name="_blank" xlink:show="new"><text:span text:style-name="T91">53-1901</text:span></text:a><text:span text:style-name="T92">) 3.1, 3.3, 3.5, 4.2 punktus;</text:span></text:p>
      <text:p text:style-name="P93"><text:span text:style-name="T94">3.8</text:span><text:span text:style-name="T95">. švietimo ir mokslo ministro 2002 m. sausio 18 d. įsakymą Nr. 61 „Dėl švietimo ir mokslo ministro 1998 m.</text:span><text:span text:style-name="T96"><text:s/>kovo 20 d. įsakymo Nr. 467 papildymo“ (Žin., 2002, Nr.<text:s/></text:span><text:a xlink:href="https://www.e-tar.lt/portal/lt/legalAct/TAR.E7C2D0FFC7F1" office:target-frame-name="_blank" xlink:show="new"><text:span text:style-name="T97">12-423</text:span></text:a><text:span text:style-name="T98">);</text:span></text:p>
      <text:p text:style-name="P99"><text:span text:style-name="T100">3.9</text:span><text:span text:style-name="T101">. švietimo ir mokslo ministro 2002 m. rugsėjo 16 d. įsakymą Nr. 1601 „Dėl Lietuvos Respublikos švie</text:span><text:span text:style-name="T102">timo ir mokslo ministro 1999 m. rugpjūčio 23 d. įsakymo Nr. 966 „Dėl Lietuvos bendrojo lavinimo mokyklos bendrųjų nuostatų tvirtinimo“ papildymo“ (Žin., 2002, Nr.<text:s/></text:span><text:a xlink:href="https://www.e-tar.lt/portal/lt/legalAct/TAR.2F2ED141D161" office:target-frame-name="_blank" xlink:show="new"><text:span text:style-name="T103">93-4014</text:span></text:a><text:span text:style-name="T104">)</text:span><text:span text:style-name="T105">;</text:span></text:p>
      <text:p text:style-name="P106"><text:span text:style-name="T107">3.10</text:span><text:span text:style-name="T108">. švietimo ir mokslo ministro 2002 m. lapkričio 29 d. įsakymo Nr. 1949 „Dėl kai kurių švietimo ir mokslo ministro įsakymų papildymo“ (Žin., 2002, Nr.<text:s/></text:span><text:a xlink:href="https://www.e-tar.lt/portal/lt/legalAct/TAR.59567D2CA7D2" office:target-frame-name="_blank" xlink:show="new"><text:span text:style-name="T109">116-5224</text:span></text:a><text:span text:style-name="T110">) 1</text:span><text:span text:style-name="T111">–4 punktus.</text:span></text:p>
      <text:p text:style-name="P112"/>
      <text:p text:style-name="P113"/>
      <text:p text:style-name="P114"/>
      <text:p text:style-name="P115"><text:span text:style-name="T116">Švietimo ir mokslo Ministras</text:span><text:span text:style-name="T117"><text:tab/>Algirdas Monkevičius</text:span></text:p>
      <text:soft-page-break/>
      <text:p text:style-name="P118">PATVIRTINTA</text:p>
      <text:p text:style-name="P120">Lietuvos Respublikos švietimo ir mokslo<text:s/></text:p>
      <text:p text:style-name="P121">2004 m. liepos16 d.<text:s/></text:p>
      <text:p text:style-name="P122">įsakymu Nr. ISAK-1162</text:p>
      <text:p text:style-name="P123">(Lietuvos Respublikos švietimo ir<text:s/></text:p>
      <text:p text:style-name="P124">mokslo ministro 2009 m. gegužės 19 d.<text:s/></text:p>
      <text:p text:style-name="P125">įsakymo Nr. ISAK-1048 redakcija)</text:p>
      <text:p text:style-name="P126"/>
      <text:p text:style-name="P127"><text:span text:style-name="T128">REIKALAVIMAI VALSTYBINIŲ IR SAVIVALDYBIŲ MOKYKLŲ NUOSTATAMS</text:span></text:p>
      <text:p text:style-name="P129"/>
      <text:p text:style-name="P130"><text:span text:style-name="T131">I</text:span><text:span text:style-name="T132">.<text:s/></text:span><text:span text:style-name="T133">BENDROSIOS NUOSTATOS</text:span></text:p>
      <text:p text:style-name="P134"/>
      <text:p text:style-name="P135"><text:span text:style-name="T136">1</text:span><text:span text:style-name="T137">. Reikalavimai<text:s/></text:span><text:span text:style-name="T138">valstybinių ir savivaldybių mokyklų nuostatams (toliau – Reikalavimai) reglamentuoja valstybinių ir savivaldybių bendrojo lavinimo, profesinio mokymo ir neformaliojo švietimo mokyklų (toliau – Mokykla) nuostatų struktūrą, dėstymo tvarką ir turinį.</text:span></text:p>
      <text:p text:style-name="P139"><text:span text:style-name="T140">2</text:span><text:span text:style-name="T141">. M</text:span><text:span text:style-name="T142">okyklos nuostatai turi būti suderinti su jos veiklą reglamentuojančiais įstatymais, kitais teisės aktais ir atitikti Reikalavimus.</text:span></text:p>
      <text:p text:style-name="P143"><text:span text:style-name="T144">3</text:span><text:span text:style-name="T145">. Reikalavimų nuostatos taikomos tiek, kiek šių teisinių santykių nereglamentuoja kiti teisės aktai.</text:span></text:p>
      <text:p text:style-name="P146"/>
      <text:p text:style-name="P147"><text:span text:style-name="T148">II</text:span><text:span text:style-name="T149">.<text:s/></text:span><text:span text:style-name="T150">MOKYKLOS</text:span><text:span text:style-name="T151"><text:s/>NUOSTATŲ STRUKTŪRA, DĖSTYMO TVARKA IR TURINYS</text:span></text:p>
      <text:p text:style-name="P152"/>
      <text:p text:style-name="P153"><text:span text:style-name="T154">4</text:span><text:span text:style-name="T155">. Mokyklos nuostatus turi sudaryti šie skyriai: „Bendrosios nuostatos“, „Mokyklos veiklos sritys ir rūšys, tikslas, uždaviniai, funkcijos, mokymosi pasiekimus įteisinančių dokumentų išdavimas“, „Mokyklos</text:span><text:span text:style-name="T156"><text:s/>teisės“, „Mokyklos veiklos organizavimas ir valdymas“, „Mokyklos savivalda“,<text:s/></text:span><text:span text:style-name="T157">„</text:span><text:span text:style-name="T158">Darbuotojų priėmimas į darbą, jų darbo apmokėjimo tvarka ir atestacija“, „Mokyklos turtas, lėšos, jų naudojimo tvarka ir finansinės veiklos kontrolė“, „Baigiamosios nuostatos“.</text:span></text:p>
      <text:p text:style-name="P159"><text:span text:style-name="T160">5</text:span><text:span text:style-name="T161">. Skyriuje „Bendrosios nuostatos“ turi būti:</text:span></text:p>
      <text:p text:style-name="P162"><text:span text:style-name="T163">5.1</text:span><text:span text:style-name="T164">. aprašyta, ką nuostatai reglamentuoja;</text:span></text:p>
      <text:p text:style-name="P165"><text:span text:style-name="T166">5.2</text:span><text:span text:style-name="T167">. nurodytas oficialusis Mokyklos pavadinimas, trumpasis Mokyklos pavadinimas ir juridinio asmens kodas;</text:span></text:p>
      <text:p text:style-name="P168"><text:span text:style-name="T169">5.3</text:span><text:span text:style-name="T170">. įrašyta Mokyklos įsteigimo data, Mokyklos</text:span><text:span text:style-name="T171"><text:s/>tipo ir pavadinimo pakeitimai;</text:span></text:p>
      <text:p text:style-name="P172"><text:span text:style-name="T173">5.4</text:span><text:span text:style-name="T174">. nurodyta Mokyklos teisinė forma (biudžetinė ar viešoji įstaiga), priklausomybė (valstybinė, savivaldybės);</text:span></text:p>
      <text:p text:style-name="P175"><text:span text:style-name="T176">5.5</text:span><text:span text:style-name="T177">. įvardytas Mokyklos savininkas (dalininkai), savininko (dalininko) teises ir pareigas įgyvendinanti<text:s/></text:span><text:span text:style-name="T178">institucija;</text:span></text:p>
      <text:p text:style-name="P179"><text:span text:style-name="T180">5.6</text:span><text:span text:style-name="T181">. nurodyta Mokyklos buveinė;</text:span></text:p>
      <text:p text:style-name="P182"><text:span text:style-name="T183">5.7</text:span><text:span text:style-name="T184">. nurodyta mokyklų grupė, kuriai priskiriama Mokykla, mokyklos tipas, Mokyklos pagrindinė paskirtis, kitos paskirtys, mokymo kalba (-os), mokymo formos pagal švietimo ir mokslo ministro patvirtintus k</text:span><text:span text:style-name="T185">lasifikatorius (kodai nenurodomi);</text:span></text:p>
      <text:p text:style-name="P186"><text:span text:style-name="T187">5.8</text:span><text:span text:style-name="T188">. jei Mokykla turi skyrių, esantį kitoje vietovėje, nurodytas jo pavadinimas, buveinė, vykdomos švietimo programos, mokymo kalba (-os);</text:span></text:p>
      <text:p text:style-name="P189"><text:span text:style-name="T190">5.9</text:span><text:span text:style-name="T191">. jei Mokykla turi bendrabutį (-ius), nurodyta jo buveinė;</text:span></text:p>
      <text:p text:style-name="P192"><text:span text:style-name="T193">5.10</text:span><text:span text:style-name="T194">.<text:s/></text:span><text:span text:style-name="T195">nurodyti kiti duomenys apie Mokyklą – tai, kad ji turi sąskaitą banke, antspaudą su valstybės (ar savivaldybės) herbu ir savo pavadinimu; išvardijamos teisės aktų, kuriais mokykla vadovaujasi savo veikloje, rūšys.</text:span></text:p>
      <text:p text:style-name="P196"><text:span text:style-name="T197">6</text:span><text:span text:style-name="T198">. Skyriuje „Mokyklos veiklos sritys</text:span><text:span text:style-name="T199"><text:s/>ir rūšys, tikslas, uždaviniai, funkcijos, mokymosi pasiekimus įteisinančių dokumentų išdavimas“ turi būti:</text:span></text:p>
      <text:p text:style-name="P200"><text:span text:style-name="T201">6.1</text:span><text:span text:style-name="T202">. įrašyta Mokyklos veiklos sritis – švietimas, Mokyklos pagrindinė švietimo veiklos rūšis, kitos švietimo veiklos rūšys ir kitos ne švietimo ve</text:span><text:span text:style-name="T203">iklos rūšys (Mokyklos nuostatuose pagrindinė ir kitos švietimo veiklos rūšys nurodomos vadovaujantis Ekonominės veiklos rūšių klasifikatoriumi<text:s/></text:span><text:soft-page-break/><text:span text:style-name="T204">(EVRK 2 red.), patvirtintu Statistikos departamento prie Lietuvos Respublikos Vyriausybės generalinio direktoriau</text:span><text:span text:style-name="T205">s 2007 m. spalio 31 d. įsakymu Nr. DĮ-226 (Žin., 2007, Nr.<text:s/></text:span><text:a xlink:href="https://www.e-tar.lt/portal/lt/legalAct/TAR.54CEC8F63B97" office:target-frame-name="_blank" xlink:show="new"><text:span text:style-name="T206">119-4877</text:span></text:a><text:span text:style-name="T207">);</text:span></text:p>
      <text:p text:style-name="P208"><text:span text:style-name="T209">6.2</text:span><text:span text:style-name="T210">. nurodytas Mokyklos tikslas ir uždaviniai, suformuluoti laikantis švietimui keliamų tikslų ir</text:span><text:span text:style-name="T211"><text:s/>principų, atsižvelgiant į Mokyklos vykdomų švietimo programų ir švietimo pagalbos paskirtis;</text:span></text:p>
      <text:p text:style-name="P212"><text:span text:style-name="T213">6.3</text:span><text:span text:style-name="T214">. išdėstytos kaip konkretūs priskirti darbai Mokyklos funkcijos, išreikštos veiksmažodžio esamuoju laiku. Funkcijos turi būti sugrupuotos pagal uždavinius<text:s/></text:span><text:span text:style-name="T215">ir apibrėžtos taip, kad būtų atskleistas tikslo ir uždavinių įgyvendinimas (pvz.: konkretina ir individualizuoja ugdymo turinį; rengia ugdymo programas papildančius bei mokinių poreikius tenkinančius šių programų modulius, profesinio mokymo, neformaliojo š</text:span><text:span text:style-name="T216">vietimo programas; vykdo Mokyklos nuostatuose įvardytas ugdymo, profesinio mokymo programas (nurodoma mokymo kalba, jei programos vykdomos skirtingomis mokomosiomis kalbomis), neformaliojo švietimo programas, mokymo sutartyse sutartus įsipareigojimus; užti</text:span><text:span text:style-name="T217">krina geros kokybės švietimą; vykdo pagrindinio ugdymo pasiekimų patikrinimą, brandos, kvalifikacinius egzaminus; sudaro palankias sąlygas veikti mokinių organizacijoms; teikia informacinę, psichologinę, socialinę pedagoginę, specialiąją pedagoginę, specia</text:span><text:span text:style-name="T218">liąją pagalbą, medicinos pagalbą; vykdo profesinį orientavimą, vaikų minimalios ar vidutinės priežiūros priemones; vertina mokinių specialiuosius ugdymosi poreikius, skiria specialųjį ugdymą; organizuoja tėvų (globėjų, rūpintojų) pageidavimu jų apmokamas p</text:span><text:span text:style-name="T219">apildomas paslaugas (klubus, būrelius, stovyklas, ekskursijas ir kita); sudaro sąlygas darbuotojams profesiškai tobulėti; užtikrina sveiką, saugią mokymosi ir darbo aplinką; kuria ugdymo turiniui įgyvendinti reikiamą materialinę bazę; organizuoja mokinių m</text:span><text:span text:style-name="T220">aitinimą ir vežiojimą į Mokyklą ir iš jos į namus; viešai skelbia informaciją apie Mokyklos veiklą ir kt.). Nustatant Mokyklos funkcijas vadovaujamasi ikimokyklinį, priešmokyklinį, pradinį, pagrindinį ar vidurinį ugdymą, profesinį mokymą, neformalųjį vaikų</text:span><text:span text:style-name="T221"><text:s/>ar suaugusiųjų švietimą, švietimo pagalbą, vaiko minimalią ar vidutinę priežiūrą reglamentuojančiais teisės aktais;</text:span></text:p>
      <text:p text:style-name="P222"><text:span text:style-name="T223">6.4</text:span><text:span text:style-name="T224">. nurodyta, kokia tvarka išduodami mokymosi pasiekimus įteisinantys dokumentai.</text:span></text:p>
      <text:p text:style-name="P225"><text:span text:style-name="T226">7</text:span><text:span text:style-name="T227">. Skyriuje „Mokyklos teisės“ turi būti išvard</text:span><text:span text:style-name="T228">ytos pagrindinės Mokyklos teisės, užtikrinančios Mokyklos tikslo, uždavinių įgyvendinimą ir funkcijų atlikimą, taip pat – tik tai Mokyklai būdingos teisės (pvz.: parinkti mokymo metodus ir mokymosi veiklos būdus; kurti naujus mokymo ir mokymosi modelius; g</text:span><text:span text:style-name="T229">auti paramą ir kita). Dėstant Mokyklos teises neturi būti dubliuojamos mokyklos funkcijos.</text:span></text:p>
      <text:p text:style-name="P230"><text:span text:style-name="T231">8</text:span><text:span text:style-name="T232">. Skyriuje „Mokyklos veiklos organizavimas ir valdymas“ turi būti:</text:span></text:p>
      <text:p text:style-name="P233"><text:span text:style-name="T234">8.1</text:span><text:span text:style-name="T235">. nurodytas Mokyklos veiklos organizavimo teisinis pagrindas – Mokyklos strateginis plan</text:span><text:span text:style-name="T236">as, Mokyklos metinė veiklos programa, Mokyklos ugdymo planas ir juos aprobuojantys ir tvirtinantys subjektai;</text:span></text:p>
      <text:p text:style-name="P237"><text:span text:style-name="T238">8.2</text:span><text:span text:style-name="T239">. apibrėžta Mokyklos direktoriaus skyrimo tvarka, pavaldumas, atsakomybė;</text:span></text:p>
      <text:p text:style-name="P240"><text:span text:style-name="T241">8.3</text:span><text:span text:style-name="T242">. nurodytos Mokyklos direktoriaus funkcijos organizuojant<text:s/></text:span><text:span text:style-name="T243">ir koordinuojant Mokyklos veiklą, tokios kaip: Mokyklos vidaus struktūros tvirtinimas; direktoriaus pavaduotojo (-ų) ugdymui veiklos sričių, Mokyklos struktūrinių padalinių tikslų, uždavinių, funkcijų nustatymas, Mokyklos darbuotojų pareigybių sąrašo ir da</text:span><text:span text:style-name="T244">rbuotojų pareigybių aprašymų tvirtinimas, darbuotojų priėmimas į darbą ir atleidimas iš jo, jų skatinimas, drausminių nuobaudų jiems skyrimas; mokinių priėmimas savininko teises ir pareigas įgyvendinančios institucijos (dalyvių susirinkimo) nustatyta tvark</text:span><text:span text:style-name="T245">a; mokymo sutarčių sudarymas; mokinių teisių, pareigų ir atsakomybės nustatymas; Mokyklos darbo tvarkos taisyklių tvirtinimas; mokinių ir darbuotojų saugių ir sveikatai nekenksmingų darbo sąlygų visais su mokymusi ir darbu susijusiais aspektais sudarymas;<text:s/></text:span><text:span text:style-name="T246">Mokyklos veiklos planavimas, materialinių, intelektinių išteklių, veiklos analizavimas ir vertinimas; įsakymų leidimas, jų vykdymo tikrinimas; darbo grupių, metodinių grupių ir komisijų sudarymas; sutarčių sudarymas; Mokyklos dokumentų saugojimo ir valdymo</text:span><text:span text:style-name="T247"><text:s/>organizavimas; Mokyklos turto, lėšų disponavimas, valdymas ir naudojimas; rūpinimasis intelektiniais, materialiniais, finansiniais, informaciniais ištekliais, jų optimalaus valdymo ir naudojimo jais užtikrinimas; sąlygų sudarymas darbuotojų profesiniam to</text:span><text:span text:style-name="T248">bulėjimui, kvalifikacijos kėlimui; mokytojų ir kitų pedagoginių darbuotojų metodinės veiklos ir atestacijos organizavimas; Mokyklos savivaldos institucijų veiklos inicijavimas; bendradarbiavimas su mokinių tėvais (globėjais, rūpintojais), pagalbą mokiniui,</text:span><text:span text:style-name="T249"><text:s/>mokytojui ir mokyklai teikiančiomis<text:s/></text:span><text:soft-page-break/><text:span text:style-name="T250">įstaigomis, teritorinėmis policijos, socialinių paslaugų, sveikatos įstaigomis, vaiko teisių apsaugos tarnybomis ir kitomis institucijomis, dirbančiomis vaiko teisių apsaugos srityje; atstovavimas Mokyklai kitose instit</text:span><text:span text:style-name="T251">ucijose; kitų funkcijų, nustatytų pareigybės aprašyme ir teisės aktuose, vykdymas;</text:span></text:p>
      <text:p text:style-name="P252"><text:span text:style-name="T253">8.4</text:span><text:span text:style-name="T254">. nurodyta Mokyklos direktoriaus atsakomybė už Lietuvos Respublikos įstatymų ir kitų teisės aktų laikymąsi Mokykloje, už demokratinį Mokyklos valdymą, bendruomenės na</text:span><text:span text:style-name="T255">rių informavimą, tinkamą funkcijų atlikimą, nustatytų tikslo ir uždavinių įgyvendinimą, Mokyklos veiklos rezultatus; už gerą ir veiksmingą vaiko minimalios ar vidutinės priežiūros priemonių įgyvendinimą ir kita.</text:span></text:p>
      <text:p text:style-name="P256"><text:span text:style-name="T257">9</text:span><text:span text:style-name="T258">. Skyriuje „Mokyklos savivalda“ turi<text:s/></text:span><text:span text:style-name="T259">būti aprašytos Mokyklos savivaldos institucijos, jų rinkimo (sudarymo) principai, kompetencijos, veiklos organizavimas ir nurodoma jų vieta Mokyklos savivaldos institucijų sistemoje.</text:span></text:p>
      <text:p text:style-name="P260"><text:span text:style-name="T261">10</text:span><text:span text:style-name="T262">. Skyriuje „Darbuotojų priėmimas į darbą, jų darbo apmokėjimo tvark</text:span><text:span text:style-name="T263">a ir atestacija“ turi būti nurodyta, kokių teisės aktų nustatyta tvarka priimami darbuotojai į darbą Mokykloje ir atleidžiami iš jo; kuo vadovaujantis mokama Mokyklos darbuotojams už darbą ir vykdoma Mokyklos direktoriaus, pavaduotojo (-ų) ugdymui, ugdymą<text:s/></text:span><text:span text:style-name="T264">organizuojančių skyrių vedėjų, mokytojų, kitų pedagoginių darbuotojų atestacija ir tobulinama jų kvalifikacija.</text:span></text:p>
      <text:p text:style-name="P265"><text:span text:style-name="T266">11</text:span><text:span text:style-name="T267">. Skyriuje „Mokyklos turtas, lėšos, jų naudojimo tvarka ir finansinės veiklos kontrolė“ turi būti nurodyta, kad valstybės (savivaldybės) t</text:span><text:span text:style-name="T268">urtą Mokykla valdo patikėjimo ar kita teise, kaip juo disponuoja; kokie yra Mokyklos lėšų šaltiniai; kokia tvarka Mokykla organizuoja buhalterinę apskaitą, tvarko finansinę atskaitomybę ir kaip kontroliuojama Mokyklos finansinė veikla.</text:span></text:p>
      <text:p text:style-name="P269"><text:span text:style-name="T270">12</text:span><text:span text:style-name="T271">. Skyriuje „Ba</text:span><text:span text:style-name="T272">igiamosios nuostatos“ turi būti nurodyta, kas inicijuoja nuostatų keitimą ar papildymą, su kuo derinami pakeitimai ar papildymai, kas juos tvirtina; kokia tvarka Mokykla gali būti reorganizuojama, pertvarkoma ar likviduojama.</text:span></text:p>
      <text:p text:style-name="P273"/>
      <text:p text:style-name="P274"><text:span text:style-name="T275">III</text:span><text:span text:style-name="T276">.<text:s/></text:span><text:span text:style-name="T277">BAIGIAMOSIOS<text:s/></text:span><text:span text:style-name="T278">NUOSTATOS</text:span></text:p>
      <text:p text:style-name="P279"/>
      <text:p text:style-name="P280"><text:span text:style-name="T281">13</text:span><text:span text:style-name="T282">. Nuostatuose gali būti ir kitų su Mokyklos veikla susijusių, įstatymams ir kitiems teisės aktams neprieštaraujančių nuostatų, kurioms išdėstyti gali būti sudaryti atskiri skyriai.</text:span></text:p>
      <text:p text:style-name="P283"><text:span text:style-name="T284">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</text:span><text:span text:style-name="T294">ikos švietimo ir mokslo ministerija, Įsakymas</text:span></text:p>
      <text:p text:style-name="P295"><text:span text:style-name="T296">Nr.<text:s/></text:span><text:a xlink:href="https://www.e-tar.lt/portal/legalAct.html?documentId=TAR.58C95EA0AA10" office:target-frame-name="_top" xlink:show="replace"><text:span text:style-name="T297">ISAK-2349</text:span></text:a><text:span text:style-name="T298">, 2007-12-06, Žin., 2007, Nr. 131-5335 (2007-12-13), i. k. 1072070ISAKSAK-2349</text:span></text:p>
      <text:p text:style-name="P299"><text:span text:style-name="T300">Dėl švietimo ir mokslo ministro 2004</text:span><text:span text:style-name="T301"><text:s/>m. liepos 16 d. įsakymo Nr. ISAK-1162 "Dėl Reikalavimų valstybinių ir savivaldybių mokyklų nuostatams patvirtinimo" pakeitimo</text:span></text:p>
      <text:p text:style-name="P302"/>
      <text:p text:style-name="P303"><text:span text:style-name="T304">2.</text:span></text:p>
      <text:p text:style-name="P305"><text:span text:style-name="T306">Lietuvos Respublikos švietimo ir mokslo ministerija, Įsakymas</text:span></text:p>
      <text:p text:style-name="P307"><text:span text:style-name="T308">Nr.<text:s/></text:span><text:a xlink:href="https://www.e-tar.lt/portal/legalAct.html?documentId=TAR.EB431F7D54E6" office:target-frame-name="_top" xlink:show="replace"><text:span text:style-name="T309">ISAK-1360</text:span></text:a><text:span text:style-name="T310">, 2008-05-10, Žin., 2008, Nr. 55-2096 (2008-05-15), i. k. 1082070ISAKSAK-1360</text:span></text:p>
      <text:p text:style-name="P311"><text:span text:style-name="T312">Dėl švietimo ir mokslo ministro 2004 m. liepos 16 d. įsakymo Nr. ISAK-1162 "Dėl Reikalavi</text:span><text:span text:style-name="T313">mų valstybinių ir savivaldybių mokyklų nuostatams patvirtinimo" pakeitimo</text:span></text:p>
      <text:p text:style-name="P314"/>
      <text:p text:style-name="P315"><text:span text:style-name="T316">3.</text:span></text:p>
      <text:p text:style-name="P317"><text:span text:style-name="T318">Lietuvos Respublikos švietimo ir mokslo ministerija, Įsakymas</text:span></text:p>
      <text:p text:style-name="P319"><text:span text:style-name="T320">Nr.<text:s/></text:span><text:a xlink:href="https://www.e-tar.lt/portal/legalAct.html?documentId=TAR.77DC6206014A" office:target-frame-name="_top" xlink:show="replace"><text:span text:style-name="T321">ISAK-1048</text:span></text:a><text:span text:style-name="T322">, 2009-05-19, Žin., 2</text:span><text:span text:style-name="T323">009, Nr. 61-2449 (2009-05-26), i. k. 1092070ISAKSAK-1048</text:span></text:p>
      <text:p text:style-name="P324"><text:span text:style-name="T325">Dėl švietimo ir mokslo ministro 2004 m. liepos 16 d. įsakymo Nr. ISAK-1162 "Dėl Reikalavimų valstybinių ir savivaldybių mokyklų nuostatams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ame="MP1" style:page-layout-name="PL1">
      <style:header>
        <text:p text:style-name="P11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08:16:00Z</meta:creation-date>
    <dc:date>2017-09-14T08:16:00Z</dc:date>
    <meta:template xlink:href="Normal.dotm" xlink:type="simple"/>
    <meta:editing-cycles>2</meta:editing-cycles>
    <meta:editing-duration>PT0S</meta:editing-duration>
    <meta:document-statistic meta:page-count="5" meta:paragraph-count="148" meta:word-count="1869" meta:character-count="15185" meta:row-count="498" meta:non-whitespace-character-count="13464"/>
  </office:meta>
</office:document-meta>
</file>