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master-page-name="MPF1" style:family="paragraph">
      <style:paragraph-properties fo:break-before="page" fo:margin-left="3.5437in" style:page-number="1">
        <style:tab-stops/>
      </style:paragraph-properties>
      <style:text-properties fo:color="#000000" style:font-size-complex="12pt" fo:language="en" fo:country="US"/>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P122" style:parent-style-name="Normal" style:family="paragraph">
      <style:paragraph-properties fo:text-indent="3.543in"/>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T571" style:parent-style-name="DefaultParagraphFont" style:family="text">
      <style:text-properties fo:font-weight="bold" style:font-weight-asian="bold" style:font-weight-complex="bold" fo:text-transform="uppercase" fo:color="#000000" style:font-size-complex="11pt"/>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1pt"/>
    </style:style>
    <style:style style:name="T720" style:parent-style-name="DefaultParagraphFont" style:family="text">
      <style:text-properties fo:font-weight="bold" style:font-weight-asian="bold" style:font-weight-complex="bold"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font-weight="bold" style:font-weight-asian="bold" style:font-weight-complex="bold"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P744" style:parent-style-name="Normal" style:family="paragraph">
      <style:paragraph-properties fo:text-align="justify" fo:text-indent="0.4923in"/>
      <style:text-properties fo:color="#000000" style:font-size-complex="4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T753" style:parent-style-name="DefaultParagraphFont" style:family="text">
      <style:text-properties fo:font-weight="bold" style:font-weight-asian="bold" style:font-weight-complex="bold" fo:text-transform="uppercase" fo:color="#000000" style:font-size-complex="11pt"/>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FF" style:font-size-complex="11pt" style:text-underline-type="single" style:text-underline-style="solid" style:text-underline-width="auto" style:text-underline-mode="continuous"/>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style>
    <style:style style:name="T818" style:parent-style-name="DefaultParagraphFont" style:family="text">
      <style:text-properties fo:font-weight="bold" style:font-weight-asian="bold" style:font-weight-complex="bold" fo:text-transform="uppercase" fo:color="#000000" style:font-size-complex="11pt"/>
    </style:style>
    <style:style style:name="T819" style:parent-style-name="DefaultParagraphFont" style:family="text">
      <style:text-properties fo:font-weight="bold" style:font-weight-asian="bold" style:font-weight-complex="bold" fo:text-transform="uppercase" fo:color="#000000" style:font-size-complex="11pt"/>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text-transform="uppercase" fo:color="#000000" style:font-size-complex="11pt"/>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FF" style:font-size-complex="11pt" style:text-underline-type="single" style:text-underline-style="solid" style:text-underline-width="auto" style:text-underline-mode="continuous"/>
    </style:style>
    <style:style style:name="T851" style:parent-style-name="DefaultParagraphFont" style:family="text">
      <style:text-properties fo:color="#000000" style:font-size-complex="11pt"/>
    </style:style>
    <style:style style:name="T852" style:parent-style-name="DefaultParagraphFont" style:family="text">
      <style:text-properties fo:color="#0000FF" style:font-size-complex="11pt" style:text-underline-type="single" style:text-underline-style="solid" style:text-underline-width="auto" style:text-underline-mode="continuous"/>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style>
    <style:style style:name="T858" style:parent-style-name="DefaultParagraphFont" style:family="text">
      <style:text-properties fo:font-weight="bold" style:font-weight-asian="bold" style:font-weight-complex="bold" fo:text-transform="uppercase" fo:color="#000000" style:font-size-complex="11pt"/>
    </style:style>
    <style:style style:name="T859" style:parent-style-name="DefaultParagraphFont" style:family="text">
      <style:text-properties fo:font-weight="bold" style:font-weight-asian="bold" style:font-weight-complex="bold" fo:text-transform="uppercase" fo:color="#000000" style:font-size-complex="11pt"/>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T875" style:parent-style-name="DefaultParagraphFont" style:family="text">
      <style:text-properties fo:font-weight="bold" style:font-weight-asian="bold" style:font-weight-complex="bold" fo:text-transform="uppercase" fo:color="#000000" style:font-size-complex="11pt"/>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indent="3.543in"/>
    </style:style>
    <style:style style:name="T885" style:parent-style-name="DefaultParagraphFont" style:family="text">
      <style:text-properties fo:color="#000000" style:font-size-complex="11pt"/>
    </style:style>
    <style:style style:name="P886" style:parent-style-name="Normal" style:family="paragraph">
      <style:paragraph-properties fo:text-indent="3.543in"/>
    </style:style>
    <style:style style:name="T887" style:parent-style-name="DefaultParagraphFont" style:family="text">
      <style:text-properties fo:color="#000000" style:font-size-complex="11pt"/>
    </style:style>
    <style:style style:name="P888" style:parent-style-name="Normal" style:family="paragraph">
      <style:paragraph-properties fo:text-indent="3.543in"/>
    </style:style>
    <style:style style:name="T889" style:parent-style-name="DefaultParagraphFont" style:family="text">
      <style:text-properties fo:color="#000000" style:font-size-complex="11pt"/>
    </style:style>
    <style:style style:name="P890" style:parent-style-name="Normal" style:family="paragraph">
      <style:paragraph-properties fo:text-indent="3.543in"/>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9">Suvestinė redakcija nuo 2008-05-16 iki 2009-05-26</text:span></text:p>
      <text:p text:style-name="P10"/>
      <text:p text:style-name="P11"><text:span text:style-name="T12">Įsakymas paskelbtas: Žin. 2004, Nr.<text:s/></text:span><text:a xlink:href="https://www.e-tar.lt/portal/legalAct.html?documentId=TAR.39A44D53C782" office:target-frame-name="_top" xlink:show="replace"><text:span text:style-name="T13">124-4495</text:span></text:a><text:span text:style-name="T14">, i. k. 1042070ISAKSAK-1162</text:span></text:p>
      <text:p text:style-name="P15"/>
      <text:p text:style-name="P16"/>
      <text:p text:style-name="P17">LIETUVOS RESPUBLIKOS ŠVIETIMO IR MOKSLO<text:s/>MINISTRAS</text:p>
      <text:p text:style-name="P18"/>
      <text:p text:style-name="P19">Į S A K Y M A S</text:p>
      <text:p text:style-name="P20">DĖL REIKALAVIMŲ VALSTYBINIŲ IR SAVIVALDYBIŲ MOKYKLŲ NUOSTATAMS PATVIRTINIMO</text:p>
      <text:p text:style-name="P21"/>
      <text:p text:style-name="P22">2004 m. liepos 16 d. Nr. ISAK-1162</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2004, Nr.<text:s/></text:span><text:a xlink:href="https://www.e-tar.lt/portal/lt/legalAct/TAR.89EF7B0C62B3" office:target-frame-name="_blank" xlink:show="new"><text:span text:style-name="T31">103-3755</text:span></text:a><text:span text:style-name="T32">) 43 straipsnio 4 dalimi:</text:span></text:p>
      <text:p text:style-name="P33"><text:span text:style-name="T34">1</text:span><text:span text:style-name="T35">.<text:s/></text:span><text:span text:style-name="T36">Tvirtinu</text:span><text:span text:style-name="T37"><text:s/>Reikalavimus valstybinių ir savivaldybių mokyklų nuostatams (pridedama).</text:span></text:p>
      <text:p text:style-name="P38"><text:span text:style-name="T39">2</text:span><text:span text:style-name="T40">.<text:s/></text:span><text:span text:style-name="T41">Nustatau</text:span><text:span text:style-name="T42">, kad valstybinės ir savivaldybių mokyklos, vadovaudamosi Reikalavimais valstybinių ir savivaldybių mokyklų nuostatams</text:span><text:span text:style-name="T43">, ne vėliau kaip iki 2005 m. vasario 1 d. pakeičia mokyklos nuostatus ir teikia steigėjui tvirtinti.</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švietimo ir mokslo ministro 1997 m. spalio 13 d. įsakymą Nr. 1332 „Dėl suaugusiųjų mokymo centrų bendrųjų veik</text:span><text:span text:style-name="T52">los nuostatų patvirtinimo“;</text:span></text:p>
      <text:p text:style-name="P53"><text:span text:style-name="T54">3.2</text:span><text:span text:style-name="T55">. švietimo ir mokslo ministro 1998 m. kovo 20 d. įsakymą Nr. 467 „Dėl pagrindinio profesinio mokymo įstaigos bendrųjų nuostatų“ (Žin., 1998, Nr.<text:s/></text:span><text:a xlink:href="https://www.e-tar.lt/portal/lt/legalAct/TAR.46AB59E4B300" office:target-frame-name="_blank" xlink:show="new"><text:span text:style-name="T56">39-1048</text:span></text:a><text:span text:style-name="T57">);</text:span></text:p>
      <text:p text:style-name="P58"><text:span text:style-name="T59">3.3</text:span><text:span text:style-name="T60">. švietimo ir mokslo ministro 1998 m. liepos 10 d. įsakymą Nr. 1080 „Dėl Ikimokyklinės ugdymo įstaigos nuostatų“ (Žin., 1998, Nr.<text:s/></text:span><text:a xlink:href="https://www.e-tar.lt/portal/lt/legalAct/TAR.27C0D4B1ED60" office:target-frame-name="_blank" xlink:show="new"><text:span text:style-name="T61">110-3043</text:span></text:a><text:span text:style-name="T62">);</text:span></text:p>
      <text:p text:style-name="P63"><text:span text:style-name="T64">3.</text:span><text:span text:style-name="T65">4</text:span><text:span text:style-name="T66">. švietimo ir mokslo ministro 1999 m. rugpjūčio 23 d. įsakymą Nr. 966 „Dėl Lietuvos bendrojo lavinimo mokyklos bendrųjų nuostatų tvirtinimo“ (Žin., 1999, Nr.<text:s/></text:span><text:a xlink:href="https://www.e-tar.lt/portal/lt/legalAct/TAR.0BEF6279B210" office:target-frame-name="_blank" xlink:show="new"><text:span text:style-name="T67">72-2246</text:span></text:a><text:span text:style-name="T68">);</text:span></text:p>
      <text:p text:style-name="P69"><text:span text:style-name="T70">3.5</text:span><text:span text:style-name="T71">. švietimo ir mokslo ministro 2000 m. liepos 25 d. įsakymą Nr. 1016 „Dėl Jaunimo mokyklos bendrųjų nuostatų tvirtinimo“ (Žin., 2000, Nr.<text:s/></text:span><text:a xlink:href="https://www.e-tar.lt/portal/lt/legalAct/TAR.F484AC4A77B0" office:target-frame-name="_blank" xlink:show="new"><text:span text:style-name="T72">66-2006</text:span></text:a><text:span text:style-name="T73">);</text:span></text:p>
      <text:p text:style-name="P74"><text:span text:style-name="T75">3.6</text:span><text:span text:style-name="T76">. švietimo</text:span><text:span text:style-name="T77"><text:s/>ir mokslo ministro 2000 m. lapkričio 24 d. įsakymą Nr. 1418 „Dėl Darželio-mokyklos bendrųjų nuostatų“ (Žin., 2000, Nr.<text:s/></text:span><text:a xlink:href="https://www.e-tar.lt/portal/lt/legalAct/TAR.34727E34D062" office:target-frame-name="_blank" xlink:show="new"><text:span text:style-name="T78">103-3265</text:span></text:a><text:span text:style-name="T79">);</text:span></text:p>
      <text:p text:style-name="P80"><text:span text:style-name="T81">3.7</text:span><text:span text:style-name="T82">. švietimo ir mokslo ministro 200</text:span><text:span text:style-name="T83">1 m. birželio 18 d. įsakymo Nr. 1002 „Dėl švietimo įstaigos pavadinimo vartojimo veiklos nuostatuose (įstatuose) anglų kalba“ (Žin., 2001, Nr.<text:s/></text:span><text:a xlink:href="https://www.e-tar.lt/portal/lt/legalAct/TAR.5886A4CB8DEE" office:target-frame-name="_blank" xlink:show="new"><text:span text:style-name="T84">53-1901</text:span></text:a><text:span text:style-name="T85">) 3.1, 3.3, 3.5, 4.2<text:s/></text:span><text:span text:style-name="T86">punktus;</text:span></text:p>
      <text:p text:style-name="P87"><text:span text:style-name="T88">3.8</text:span><text:span text:style-name="T89">. švietimo ir mokslo ministro 2002 m. sausio 18 d. įsakymą Nr. 61 „Dėl švietimo ir mokslo ministro 1998 m. kovo 20 d. įsakymo Nr. 467 papildymo“ (Žin., 2002, Nr.<text:s/></text:span><text:a xlink:href="https://www.e-tar.lt/portal/lt/legalAct/TAR.E7C2D0FFC7F1" office:target-frame-name="_blank" xlink:show="new"><text:span text:style-name="T90">12-423</text:span></text:a><text:span text:style-name="T91">);</text:span></text:p>
      <text:p text:style-name="P92"><text:span text:style-name="T93">3.9</text:span><text:span text:style-name="T94">. švietimo ir mokslo ministro 2002 m. rugsėjo 16 d. įsakymą Nr. 1601 „Dėl Lietuvos Respublikos švietimo ir mokslo ministro 1999 m. rugpjūčio 23 d. įsakymo Nr. 966 „Dėl Lietuvos bendrojo lavinimo mokyklos bendrųjų nuostatų tvirtinimo“</text:span><text:span text:style-name="T95"><text:s/>papildymo“ (Žin., 2002, Nr.<text:s/></text:span><text:a xlink:href="https://www.e-tar.lt/portal/lt/legalAct/TAR.2F2ED141D161" office:target-frame-name="_blank" xlink:show="new"><text:span text:style-name="T96">93-4014</text:span></text:a><text:span text:style-name="T97">);</text:span></text:p>
      <text:p text:style-name="P98"><text:span text:style-name="T99">3.10</text:span><text:span text:style-name="T100">. švietimo ir mokslo ministro 2002 m. lapkričio 29 d. įsakymo Nr. 1949 „Dėl kai kurių švietimo ir mokslo ministro įsakymų papildymo“ (Žin., 2002, Nr.<text:s/></text:span><text:a xlink:href="https://www.e-tar.lt/portal/lt/legalAct/TAR.59567D2CA7D2" office:target-frame-name="_blank" xlink:show="new"><text:span text:style-name="T101">116-5224</text:span></text:a><text:span text:style-name="T102">) 1–4 punktus</text:span><text:span text:style-name="T103">.</text:span></text:p>
      <text:p text:style-name="P104"/>
      <text:p text:style-name="P105"/>
      <text:p text:style-name="P106"/>
      <text:p text:style-name="P107"><text:span text:style-name="T108">Švietimo ir mokslo Ministras</text:span><text:span text:style-name="T109"><text:tab/>Algirdas Monkevičius</text:span></text:p>
      <text:soft-page-break/>
      <text:p text:style-name="P110">PATVIRTINTA</text:p>
      <text:p text:style-name="P118"><text:span text:style-name="T119">Lietuvos Respublikos</text:span></text:p>
      <text:p text:style-name="P120"><text:span text:style-name="T121">švietimo ir mokslo ministro</text:span></text:p>
      <text:p text:style-name="P122">2004 m. liepos 16 d.<text:s/></text:p>
      <text:p text:style-name="P123"><text:span text:style-name="T124">įsakymu Nr. ISAK-1162</text:span></text:p>
      <text:p text:style-name="P125"/>
      <text:p text:style-name="P126"><text:span text:style-name="T127">REIKALAVIMAI VALSTYBINIŲ IR SAVIVALDYBIŲ MOKYKLŲ NUOSTATAM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Šie reikalavimai reglamentuoja valstybinių ir savivaldybių bendrojo lavinimo, profesinio mokymo, neformaliojo švie</text:span><text:span text:style-name="T137">timo mokyklų (toliau vadinama Mokyklų), nuostatų struktūrą bei turinį.</text:span></text:p>
      <text:p text:style-name="P138"><text:span text:style-name="T139">2</text:span><text:span text:style-name="T140">. Nuostatuose vengiama vartoti bendro pobūdžio terminus: steigėjas, mokyklos vadovas ir pan., jie įvardijami konkrečiai.</text:span></text:p>
      <text:p text:style-name="P141"><text:span text:style-name="T142">3</text:span><text:span text:style-name="T143">. Mokyklos nuostatai rengiami vadovaujantis Lietuvos R</text:span><text:span text:style-name="T144">espublikos Konstitucija, įstatymais, Vyriausybės nutarimais, kitais teisės aktais bei šiais Reikalavimais. Valstybinė ar savivaldybės mokykla, turinti viešosios įstaigos statusą, įstatus rengia vadovaudamasi Viešųjų įstaigų įstatymu (Žin., 1996, Nr.<text:s/></text:span><text:a xlink:href="https://www.e-tar.lt/portal/lt/legalAct/TAR.1E52802BE548" office:target-frame-name="_blank" xlink:show="new"><text:span text:style-name="T145">68-1633</text:span></text:a><text:span text:style-name="T146">; 2004, Nr.<text:s/></text:span><text:a xlink:href="https://www.e-tar.lt/portal/lt/legalAct/TAR.0227AF644A2E" office:target-frame-name="_blank" xlink:show="new"><text:span text:style-name="T147">25-752</text:span></text:a><text:span text:style-name="T148">) ir šiais Reikalavimais.</text:span></text:p>
      <text:p text:style-name="P149"/>
      <text:p text:style-name="P150"><text:span text:style-name="T151">II</text:span><text:span text:style-name="T152">.<text:s/></text:span><text:span text:style-name="T153">NUOSTATŲ STRUKTŪRA IR TURINYS</text:span></text:p>
      <text:p text:style-name="P154"/>
      <text:p text:style-name="P155"><text:span text:style-name="T156">I</text:span><text:span text:style-name="T157">.<text:s/></text:span><text:span text:style-name="T158">NUOSTATŲ STRUKTŪRA</text:span></text:p>
      <text:p text:style-name="P159"/>
      <text:p text:style-name="P160"><text:span text:style-name="T161">4</text:span><text:span text:style-name="T162">. Nuostatai skirstomi į šiuos skyrius:</text:span></text:p>
      <text:p text:style-name="P163"><text:span text:style-name="T164">4.1</text:span><text:span text:style-name="T165">. bendrosios nuostatos;</text:span></text:p>
      <text:p text:style-name="P166"><text:span text:style-name="T167">4.2</text:span><text:span text:style-name="T168">. Mokyklos tikslai, uždaviniai ir funkcijos;</text:span></text:p>
      <text:p text:style-name="P169">4.3. mokinių priėmimas į Mokyklą ir perėjimas į kitą Mokyklą;<text:s/></text:p>
      <text:p text:style-name="P170">Punkto pakeitimai:</text:p>
      <text:p text:style-name="P171"><text:span text:style-name="T172">Nr.<text:s/></text:span><text:a xlink:href="https://www.e-tar.lt/portal/legalAct.html?documentId=TAR.58C95EA0AA10" office:target-frame-name="_top" xlink:show="replace"><text:span text:style-name="T173">ISAK-2349</text:span></text:a><text:span text:style-name="T174">, 2007-12-06, Žin., 2007, Nr. 131-5335 (2007-12-13), i. k. 1072070ISAKSAK-2349</text:span></text:p>
      <text:p text:style-name="Normal"/>
      <text:p text:style-name="P175"><text:span text:style-name="T176">4.4</text:span><text:span text:style-name="T177">. Mokyklos bendruomenės narių teisės, pareigos ir atsakomybė;</text:span></text:p>
      <text:p text:style-name="P178"><text:span text:style-name="T179">4.5</text:span><text:span text:style-name="T180">.<text:s/></text:span><text:span text:style-name="T181">savivalda;</text:span></text:p>
      <text:p text:style-name="P182">4.6. struktūra ir valdymas;<text:s/></text:p>
      <text:p text:style-name="P183">Punkto pakeitimai:</text:p>
      <text:p text:style-name="P184"><text:span text:style-name="T185">Nr.<text:s/></text:span><text:a xlink:href="https://www.e-tar.lt/portal/legalAct.html?documentId=TAR.58C95EA0AA10" office:target-frame-name="_top" xlink:show="replace"><text:span text:style-name="T186">ISAK-2349</text:span></text:a><text:span text:style-name="T187">, 2007-12-06, Žin., 2007, Nr. 131-5335 (2007-12-13), i. k. 1072070ISAKSAK-2349</text:span></text:p>
      <text:p text:style-name="Normal"/>
      <text:p text:style-name="P188"><text:span text:style-name="T189">4.7</text:span><text:span text:style-name="T190">. priėmimas</text:span><text:span text:style-name="T191"><text:s/>į darbą ir darbo apmokėjimas;</text:span></text:p>
      <text:p text:style-name="P192"><text:span text:style-name="T193">4.8</text:span><text:span text:style-name="T194">. atestacija. Kvalifikacijos tobulinimas;</text:span></text:p>
      <text:p text:style-name="P195"><text:span text:style-name="T196">4.9</text:span><text:span text:style-name="T197">. pasiekimų patikrinimai. Egzaminai;</text:span></text:p>
      <text:p text:style-name="P198"><text:span text:style-name="T199">4.10</text:span><text:span text:style-name="T200">. išsilavinimo, kvalifikacijos, pasiekimų pažymėjimų išdavimas;</text:span></text:p>
      <text:p text:style-name="P201"><text:span text:style-name="T202">4.11</text:span><text:span text:style-name="T203">. Mokyklos ryšiai;</text:span></text:p>
      <text:p text:style-name="P204"><text:span text:style-name="T205">4.12</text:span><text:span text:style-name="T206">. Mokyklos veiklos prieži</text:span><text:span text:style-name="T207">ūra;</text:span></text:p>
      <text:p text:style-name="P208"><text:span text:style-name="T209">4.13</text:span><text:span text:style-name="T210">. turtas, lėšų šaltiniai ir jų naudojimas;</text:span></text:p>
      <text:p text:style-name="P211"><text:span text:style-name="T212">4.14</text:span><text:span text:style-name="T213">. Mokyklos bendrabučio suteikimas ir naudojimasis juo;</text:span></text:p>
      <text:p text:style-name="P214"><text:span text:style-name="T215">4.15</text:span><text:span text:style-name="T216">. nuostatų tvirtinimas, keitimas ir papildymas;</text:span></text:p>
      <text:p text:style-name="P217"><text:span text:style-name="T218">4.16</text:span><text:span text:style-name="T219">.</text:span><text:span text:style-name="T220"><text:s/></text:span><text:span text:style-name="T221">dokumentų valdymas ir saugojimas;</text:span></text:p>
      <text:p text:style-name="P222"><text:span text:style-name="T223">4.17</text:span><text:span text:style-name="T224">. Mokyklos registravimas;</text:span></text:p>
      <text:p text:style-name="P225"><text:span text:style-name="T226">4.18</text:span><text:span text:style-name="T227">. Mokyklos pabaiga ir pertvarkymas;</text:span></text:p>
      <text:p text:style-name="P228"><text:span text:style-name="T229">4.19</text:span><text:span text:style-name="T230">. nuostatų įforminimas.</text:span></text:p>
      <text:p text:style-name="P231"><text:span text:style-name="T232">5</text:span><text:span text:style-name="T233">. Nuostatuose gali būti ir kitų su Mokyklos veikla susijusių, įstatymams ir kitiems teisės aktams neprieštaraujančių nuostatų, kurioms išdėstyti gali būti sudaryti atskiri sky</text:span><text:span text:style-name="T234">riai.</text:span></text:p>
      <text:p text:style-name="P235"><text:span text:style-name="T236">6</text:span><text:span text:style-name="T237">. Didesnės apimties skyriai gali būti skirstomi į skirsnius.</text:span></text:p>
      <text:p text:style-name="P238"/>
      <text:p text:style-name="P239"><text:span text:style-name="T240">II</text:span><text:span text:style-name="T241">.<text:s/></text:span><text:span text:style-name="T242">BENDROSIOS NUOSTATOS</text:span></text:p>
      <text:p text:style-name="P243"/>
      <text:p text:style-name="P244"><text:span text:style-name="T245">7</text:span><text:span text:style-name="T246">. Mokyklos nuostatų bendrosiose nuostatose nurodoma:</text:span></text:p>
      <text:p text:style-name="P247"><text:span text:style-name="T248">7.1</text:span><text:span text:style-name="T249">. visas Mokyklos pavadinimas lietuvių kalba, sutrumpintas Mokyklos pavadinimas lietuvių<text:s/></text:span><text:span text:style-name="T250">kalba;</text:span></text:p>
      <text:p text:style-name="P251"><text:span text:style-name="T252">7.2</text:span><text:span text:style-name="T253">. Mokyklos įsteigimo data, pagrįsta teisės aktais ar istoriniais šaltiniais;</text:span></text:p>
      <text:p text:style-name="P254"><text:span text:style-name="T255">7.3</text:span><text:span text:style-name="T256">. Mokyklos veiklos pradžios data (jeigu ji nesutampa su įsteigimo data);</text:span></text:p>
      <text:p text:style-name="P257"><text:span text:style-name="T258">7.4</text:span><text:span text:style-name="T259">. Mokyklos teisinė forma ir priklausomybė (valstybinė, savivaldybės);</text:span></text:p>
      <text:p text:style-name="P260"><text:span text:style-name="T261">7.5</text:span><text:span text:style-name="T262">.</text:span><text:span text:style-name="T263"><text:s/>Mokyklos grupė;</text:span></text:p>
      <text:p text:style-name="P264"><text:span text:style-name="T265">7.6</text:span><text:span text:style-name="T266">. Mokyklos tipas;</text:span></text:p>
      <text:p text:style-name="P267"><text:span text:style-name="T268">7.7</text:span><text:span text:style-name="T269">. Mokyklos buveinė;</text:span></text:p>
      <text:p text:style-name="P270"><text:span text:style-name="T271">7.8</text:span><text:span text:style-name="T272">. mokymo kalba(-os);</text:span></text:p>
      <text:p text:style-name="P273"><text:span text:style-name="T274">7.9</text:span><text:span text:style-name="T275">. Mokyklos steigėjai:</text:span></text:p>
      <text:p text:style-name="P276"><text:span text:style-name="T277">7.9.1</text:span><text:span text:style-name="T278">. juridinis asmuo (pavadinimas, identifikavimo kodas, adresas);</text:span></text:p>
      <text:p text:style-name="P279"><text:span text:style-name="T280">7.9.2</text:span><text:span text:style-name="T281">. fizinis asmuo (vardas, pavardė, asmens kodas,<text:s/></text:span><text:span text:style-name="T282">adresas);</text:span></text:p>
      <text:p text:style-name="P283"><text:span text:style-name="T284">7.10</text:span><text:span text:style-name="T285">. mokymo formos (dieninė, vakarinė, neakivaizdinė ir kt.);</text:span></text:p>
      <text:p text:style-name="P286">7.11. pagrindinė veiklos sritis – švietimas, švietimo veiklos rūšys, iš jų pagrindinė švietimo veiklos rūšis (nurodydama nuostatuose pagrindinę ir kitas švietimo veiklos rūšis, Mokykla gali vadovautis Ekonominės veiklos rūšių klasifikatoriumi (EVRK 2 red.), patvirtintu Statistikos departamento prie Lietuvos Respublikos Vyriausybės generalinio direktoriaus 2007 m. spalio 31 d. įsakymu Nr. DĮ-226 (Žin., 2007, Nr.<text:s/><text:a xlink:href="https://www.e-tar.lt/portal/lt/legalAct/TAR.54CEC8F63B97" office:target-frame-name="_blank" xlink:show="new"><text:span text:style-name="T287">119-4877</text:span></text:a>);<text:s/></text:p>
      <text:p text:style-name="P288">Punkto pakeitimai:</text:p>
      <text:p text:style-name="P289"><text:span text:style-name="T290">Nr.<text:s/></text:span><text:a xlink:href="https://www.e-tar.lt/portal/legalAct.html?documentId=TAR.EB431F7D54E6" office:target-frame-name="_top" xlink:show="replace"><text:span text:style-name="T291">ISAK-1360</text:span></text:a><text:span text:style-name="T292">, 2008-05-10, Žin., 2008, Nr. 55-2096 (2008-05-15), i. k. 1</text:span><text:span text:style-name="T293">082070ISAKSAK-1360</text:span></text:p>
      <text:p text:style-name="Normal"/>
      <text:p text:style-name="P294">7.12. kitos veiklos sritys ir rūšys (nurodydama nuostatuose kitas veiklos sritis ir rūšis, Mokykla gali vadovautis Ekonominės veiklos rūšių klasifikatoriumi (EVRK 2 red.);<text:s/></text:p>
      <text:p text:style-name="P295">Punkto pakeitimai:</text:p>
      <text:p text:style-name="P296"><text:span text:style-name="T297">Nr.<text:s/></text:span><text:a xlink:href="https://www.e-tar.lt/portal/legalAct.html?documentId=TAR.EB431F7D54E6" office:target-frame-name="_top" xlink:show="replace"><text:span text:style-name="T298">ISAK-1360</text:span></text:a><text:span text:style-name="T299">, 2008-05-10, Žin., 2008, Nr. 55-2096 (2008-05-15), i. k. 1082070ISAKSAK-1360</text:span></text:p>
      <text:p text:style-name="Normal"/>
      <text:p text:style-name="P300"><text:span text:style-name="T301">7.13</text:span><text:span text:style-name="T302">. išduodami išsilavinimo, kvalifikacijos, pasiekimų pažymėjimai (brandos atestatas, pagrindinio išsilavinimo<text:s/></text:span><text:span text:style-name="T303">pažymėjimas, diplomas, mokymosi pasiekimų pažymėjimas ir kt.) ir jų kodai;</text:span></text:p>
      <text:p text:style-name="P304"><text:span text:style-name="T305">7.14</text:span><text:span text:style-name="T306">. Mokyklos filialo, skyriaus, turinčio kitą buveinę:</text:span></text:p>
      <text:p text:style-name="P307"><text:span text:style-name="T308">7.14.1</text:span><text:span text:style-name="T309">. pavadinimas;</text:span></text:p>
      <text:p text:style-name="P310"><text:span text:style-name="T311">7.14.2</text:span><text:span text:style-name="T312">. buveinė;</text:span></text:p>
      <text:p text:style-name="P313"><text:span text:style-name="T314">7.14.3</text:span><text:span text:style-name="T315">. mokyklos grupė, kuriai priskiriamas filialas, skyrius;</text:span></text:p>
      <text:p text:style-name="P316"><text:span text:style-name="T317">7.14.4</text:span><text:span text:style-name="T318">. mokyklos tipas, kuriam priskiriamas filialas, skyrius;</text:span></text:p>
      <text:p text:style-name="P319"><text:span text:style-name="T320">7.14.5</text:span><text:span text:style-name="T321">. mokymo kalba(-os);</text:span></text:p>
      <text:p text:style-name="P322"><text:span text:style-name="T323">7.14.6</text:span><text:span text:style-name="T324">. mokymo formos;</text:span></text:p>
      <text:p text:style-name="P325">7.14.7. pagrindinė ir kitos veiklos sritys ir rūšys (nurodydama nuostatuose veiklos sritis ir rūšis, Mokykla gali vadovautis Ekonominės veiklos rūšių klasifikatoriumi (EVRK 2 red.);<text:s/></text:p>
      <text:p text:style-name="P326">Punkto pakeitimai:</text:p>
      <text:p text:style-name="P327"><text:span text:style-name="T328">Nr.<text:s/></text:span><text:a xlink:href="https://www.e-tar.lt/portal/legalAct.html?documentId=TAR.EB431F7D54E6" office:target-frame-name="_top" xlink:show="replace"><text:span text:style-name="T329">ISAK-1360</text:span></text:a><text:span text:style-name="T330">, 2008-05-10, Žin., 2008, Nr. 55-2096 (2008-05-15), i. k. 1082070ISAKSAK-1360</text:span></text:p>
      <text:p text:style-name="Normal"/>
      <text:p text:style-name="P331"><text:span text:style-name="T332">7.15</text:span><text:span text:style-name="T333">. Mokyklos bendrabutis, jo buveinė.</text:span></text:p>
      <text:p text:style-name="P334"/>
      <text:p text:style-name="P335"><text:span text:style-name="T336">III</text:span><text:span text:style-name="T337">.<text:s/></text:span><text:span text:style-name="T338">MOKYKLOS TIKSLAI, UŽDAVINIAI IR FUNKCIJOS</text:span></text:p>
      <text:p text:style-name="P339"/>
      <text:p text:style-name="P340"><text:span text:style-name="T341">8</text:span><text:span text:style-name="T342">. Mokyklos tikslai ir uždaviniai formuluojami laikantis švietimui keliamų tikslų ir principų, atsižvelgus į mokyklos vykdomo ikimokyklinio, priešmokyklinio, pradinio, pagrindinio, vidurinio ugdymo, profesinio mokymo, vaikų ir suaugusiųjų neformaliojo šviet</text:span><text:span text:style-name="T343">imo<text:s/></text:span>ir švietimo pagalbos<text:span text:style-name="T344"><text:s/>paskirtį.</text:span></text:p>
      <text:p text:style-name="P345">Punkto pakeitimai:</text:p>
      <text:p text:style-name="P346"><text:span text:style-name="T347">Nr.<text:s/></text:span><text:a xlink:href="https://www.e-tar.lt/portal/legalAct.html?documentId=TAR.58C95EA0AA10" office:target-frame-name="_top" xlink:show="replace"><text:span text:style-name="T348">ISAK-2349</text:span></text:a><text:span text:style-name="T349">, 2007-12-06, Žin., 2007, Nr. 131-5335 (2007-12-13), i. k. 1072070ISAKSAK-2349</text:span></text:p>
      <text:p text:style-name="Normal"/>
      <text:p text:style-name="P350">9. Nuostatuose išdėstomos pagrindinės mokyklos funkcijos turi tiesiogiai išplaukti iš ugdymo ir mokymo programų tikslų ir atspindėti visą Mokyklos veiklą: mokinių dorinį, tautinį, pilietinį, patriotinį ugdymą, kultūrinės ir socialinės brandos ugdymą, pagarbos tėvams, mokytojams,<text:s/>kalbai, kultūrai, talentui ir gabumų ugdymą, vengiančiųjų privalomo mokymosi kontrolės, ugdymo kokybės užtikrinimą, ugdymo proceso organizavimą (nurodant ir mokslo metų pradžios datą), demokratinį valdymą, specialiųjų poreikių mokinių ugdymą, mokinių saviugdos ir saviraiškos poreikių tenkinimą, mokinių organizacijų veiklą, egzaminų organizavimą ir vykdymą, mokyklos bibliotekos veiklos organizavimą, laisvalaikio ir pramogų kultūros kūrimą, alkoholio, tabako ir kitų psichiką veikiančių medžiagų, smurto ir patyčių prevenciją, vaiko minimalios ar vidutinės priežiūros priemonių vykdymą, nepamokinę veiklą, mokamų paslaugų teikimą, dalyvavimą projektuose, ugdymo pasiekimų tyrimuose ir tikrinimuose, sutartų įsipareigojimų vykdymą, vidaus audito vykdymą, socialinės<text:s/>pedagoginės, psichologinės, specialiosios pedagoginės, specialiosios, informacinės ar kitos pagalbos teikimą ir t. t.<text:s/></text:p>
      <text:p text:style-name="P351">Punkto pakeitimai:</text:p>
      <text:p text:style-name="P352"><text:span text:style-name="T353">Nr.<text:s/></text:span><text:a xlink:href="https://www.e-tar.lt/portal/legalAct.html?documentId=TAR.58C95EA0AA10" office:target-frame-name="_top" xlink:show="replace"><text:span text:style-name="T354">ISAK-2349</text:span></text:a><text:span text:style-name="T355">, 2007-12-06, Žin., 200</text:span><text:span text:style-name="T356">7, Nr. 131-5335 (2007-12-13), i. k. 1072070ISAKSAK-2349</text:span></text:p>
      <text:p text:style-name="Normal"/>
      <text:p text:style-name="P357">10. Nustatant mokyklos funkcijas vadovaujamasi ikimokyklinį, priešmokyklinį, pradinį, pagrindinį ar vidurinį ugdymą, profesinį mokymą, neformalųjį vaikų ar suaugusiųjų švietimą, švietimo pagalbą,<text:s/>vaiko minimalią ir vidutinę priežiūrą reglamentuojančiais teisės aktais.<text:s/></text:p>
      <text:p text:style-name="P358">Punkto pakeitimai:</text:p>
      <text:p text:style-name="P359"><text:span text:style-name="T360">Nr.<text:s/></text:span><text:a xlink:href="https://www.e-tar.lt/portal/legalAct.html?documentId=TAR.58C95EA0AA10" office:target-frame-name="_top" xlink:show="replace"><text:span text:style-name="T361">ISAK-2349</text:span></text:a><text:span text:style-name="T362">, 2007-12-06, Žin., 2007, Nr. 131-5335 (2007-12-13), i. k. 1072070I</text:span><text:span text:style-name="T363">SAKSAK-2349</text:span></text:p>
      <text:p text:style-name="Normal"/>
      <text:p text:style-name="P364"><text:span text:style-name="T365">IV</text:span><text:span text:style-name="T366">.<text:s/></text:span><text:span text:style-name="T367">MOKINIŲ PRIĖMIMAS Į MOKYKLĄ IR PERĖJIMAS Į KITĄ MOKYKLĄ<text:s/></text:span></text:p>
      <text:p text:style-name="P368"/>
      <text:p text:style-name="P369">Pakeistas skyriaus pavadinimas:</text:p>
      <text:p text:style-name="P370"><text:span text:style-name="T371">Nr.<text:s/></text:span><text:a xlink:href="https://www.e-tar.lt/portal/legalAct.html?documentId=TAR.58C95EA0AA10" office:target-frame-name="_top" xlink:show="replace"><text:span text:style-name="T372">ISAK-2349</text:span></text:a><text:span text:style-name="T373">, 2007-12-06, Žin., 2007, Nr. 131-5335<text:s/></text:span><text:span text:style-name="T374">(2007-12-13), i. k. 1072070ISAKSAK-2349</text:span></text:p>
      <text:p text:style-name="Normal"/>
      <text:p text:style-name="P375">11. Šiame skyriuje, vadovaujantis Mokyklos steigėjo nustatyta priėmimo į pavaldžias Mokyklas tvarka, detalizuojami esminiai mokinių priėmimo toje Mokykloje reikalavimai. Atsižvelgus į Mokyklos vykdomas ikimokyklinio, priešmokyklinio ugdymo, bendrojo lavinimo, profesinio mokymo ar neformaliojo švietimo programas, teikiamą švietimo pagalbą, vaiko minimalios ar vidutinės priežiūros priemonių vykdymą, aprašomi mokinių priėmimo į Mokyklą, perėjimo į kitą Mokyklą, atvykusių (grįžusių) iš užsienio asmenų, neturinčių mokymosi pasiekimų ar išsilavinimo dokumentų priėmimo, mokymosi sutarčių sudarymo ypatumai.<text:s/></text:p>
      <text:p text:style-name="P376">Punkto pakeitimai:</text:p>
      <text:p text:style-name="P377"><text:span text:style-name="T378">Nr.<text:s/></text:span><text:a xlink:href="https://www.e-tar.lt/portal/legalAct.html?documentId=TAR.58C95EA0AA10" office:target-frame-name="_top" xlink:show="replace"><text:span text:style-name="T379">ISAK-2349</text:span></text:a><text:span text:style-name="T380">, 2</text:span><text:span text:style-name="T381">007-12-06, Žin., 2007, Nr. 131-5335 (2007-12-13), i. k. 1072070ISAKSAK-2349</text:span></text:p>
      <text:p text:style-name="P382"><text:span text:style-name="T383">11.1.</text:span><text:span text:style-name="T384"><text:s/>Neteko galios nuo 2008-01-01</text:span></text:p>
      <text:p text:style-name="P385">Punkto naikinimas:</text:p>
      <text:p text:style-name="P386"><text:span text:style-name="T387">Nr.<text:s/></text:span><text:a xlink:href="https://www.e-tar.lt/portal/legalAct.html?documentId=TAR.58C95EA0AA10" office:target-frame-name="_top" xlink:show="replace"><text:span text:style-name="T388">ISAK-2349</text:span></text:a><text:span text:style-name="T389">, 2007-12-06, Žin. 2007, Nr. 13</text:span><text:span text:style-name="T390">1-5335 (2007-12-13), i. k. 1072070ISAKSAK-2349</text:span></text:p>
      <text:p text:style-name="Normal"/>
      <text:p text:style-name="P391"><text:span text:style-name="T392">11.2.</text:span><text:span text:style-name="T393"><text:s/>Neteko galios nuo 2008-01-01</text:span></text:p>
      <text:p text:style-name="P394">Punkto naikinimas:</text:p>
      <text:p text:style-name="P395"><text:span text:style-name="T396">Nr.<text:s/></text:span><text:a xlink:href="https://www.e-tar.lt/portal/legalAct.html?documentId=TAR.58C95EA0AA10" office:target-frame-name="_top" xlink:show="replace"><text:span text:style-name="T397">ISAK-2349</text:span></text:a><text:span text:style-name="T398">, 2007-12-06, Žin. 2007, Nr. 131-5335 (2007-12-13), i. k.</text:span><text:span text:style-name="T399"><text:s/>1072070ISAKSAK-2349</text:span></text:p>
      <text:p text:style-name="Normal"/>
      <text:p text:style-name="P400"><text:span text:style-name="T401">12.</text:span><text:span text:style-name="T402"><text:s/>Neteko galios nuo 2008-01-01</text:span></text:p>
      <text:p text:style-name="P403">Punkto naikinimas:</text:p>
      <text:p text:style-name="P404"><text:span text:style-name="T405">Nr.<text:s/></text:span><text:a xlink:href="https://www.e-tar.lt/portal/legalAct.html?documentId=TAR.58C95EA0AA10" office:target-frame-name="_top" xlink:show="replace"><text:span text:style-name="T406">ISAK-2349</text:span></text:a><text:span text:style-name="T407">, 2007-12-06, Žin. 2007, Nr. 131-5335 (2007-12-13), i. k. 1072070ISAKSAK-2349</text:span></text:p>
      <text:p text:style-name="Normal"/>
      <text:p text:style-name="P408"><text:span text:style-name="T409">V</text:span><text:span text:style-name="T410">.<text:s/></text:span><text:span text:style-name="T411">MOKYKLOS BENDRUOMENĖS NARIŲ TEISĖS, PAREIGOS IR ATSAKOMYBĖ</text:span></text:p>
      <text:p text:style-name="P412"/>
      <text:p text:style-name="P413"><text:span text:style-name="T414">13</text:span><text:span text:style-name="T415">. Rekomenduojama šį skyrių suskirstyti į skirsnius ir juose aptarti atskirų Mokyklos bendruomenės narių grupių (mokinių, tėvų (globėjų, rūpintojų), mokytojų, auklėtojų) teises, pareigas</text:span><text:span text:style-name="T416"><text:s/>ir atsakomybę.</text:span></text:p>
      <text:p text:style-name="P417"><text:span text:style-name="T418">14</text:span><text:span text:style-name="T419">. Pavienių Mokyklos bendruomenės narių (psichologo, logopedo, socialinio, specialiojo pedagogo, bibliotekos, skaityklos vedėjo, bibliotekininko, režisieriaus (meno vadovo), visuomenės sveikatos priežiūros specialisto, bendrabučio aukl</text:span><text:span text:style-name="T420">ėtojo, aptarnaujančio personalo,</text:span><text:span text:style-name="T421"><text:s/></text:span><text:span text:style-name="T422">ir pan.) teisės, pareigos ir atsakomybė nurodomos pareigybių aprašymuose.</text:span></text:p>
      <text:p text:style-name="P423"><text:span text:style-name="T424">15</text:span><text:span text:style-name="T425">. Mokyklos, vykdančios suaugusiųjų švietimo programas, nuostatuose neformuojamas skirsnis apie tėvų teises, pareigas ir atsakomybę.</text:span></text:p>
      <text:p text:style-name="P426"><text:span text:style-name="T427">16</text:span><text:span text:style-name="T428">. Nuo</text:span><text:span text:style-name="T429">statuose apibrėžiamos tik Mokykloje dirbančių darbuotojų teisės, pareigos ir atsakomybė.</text:span></text:p>
      <text:p text:style-name="P430">17. Švietimo (Žin., 1991, Nr.<text:s/><text:a xlink:href="https://www.e-tar.lt/portal/lt/legalAct/TAR.9A3AD08EA5D0" office:target-frame-name="_blank" xlink:show="new"><text:span text:style-name="T431">23-593</text:span></text:a>; 2003, Nr.<text:s/><text:a xlink:href="https://www.e-tar.lt/portal/lt/legalAct/TAR.0546D91E9C63" office:target-frame-name="_blank" xlink:show="new"><text:span text:style-name="T432">63-2853</text:span></text:a>), Profesinio mokymo (Žin., 1997, Nr.<text:s/><text:a xlink:href="https://www.e-tar.lt/portal/lt/legalAct/TAR.44FA08A7226F" office:target-frame-name="_blank" xlink:show="new"><text:span text:style-name="T433">98-2478</text:span></text:a>; 2007, Nr.<text:s/><text:a xlink:href="https://www.e-tar.lt/portal/lt/legalAct/TAR.520097AFEB05" office:target-frame-name="_blank" xlink:show="new"><text:span text:style-name="T434">43-1627</text:span></text:a>), Specialiojo ugdymo (Žin., 1998, Nr.<text:s/><text:a xlink:href="https://www.e-tar.lt/portal/lt/legalAct/TAR.E803358CC7B7" office:target-frame-name="_blank" xlink:show="new"><text:span text:style-name="T435">115-3228</text:span></text:a>), Neformaliojo suaugusiųjų švietimo (Žin., 1998, Nr.<text:s/><text:a xlink:href="https://www.e-tar.lt/portal/lt/legalAct/TAR.CE3B174CA7E6" office:target-frame-name="_blank" xlink:show="new"><text:span text:style-name="T436">66-1909</text:span></text:a>), Vaiko minimalios ir vidutinės priežiūros (Žin., 2007, Nr.<text:s/><text:a xlink:href="https://www.e-tar.lt/portal/lt/legalAct/TAR.90D8CF4E3E9F" office:target-frame-name="_blank" xlink:show="new"><text:span text:style-name="T437">80-3214</text:span></text:a>) įstatymuose ir kituose teisės aktuose numatytos teisės ir pareigos sukonkretinamos atsižvelgus į Mokyklos tipą, Mokyklos veiklos pobūdį ir pritaikomos tos Mokyklos bendruomenės nariams.<text:s/></text:p>
      <text:p text:style-name="P438">Punkto pakeitimai:</text:p>
      <text:p text:style-name="P439"><text:span text:style-name="T440">Nr.<text:s/></text:span><text:a xlink:href="https://www.e-tar.lt/portal/legalAct.html?documentId=TAR.58C95EA0AA10" office:target-frame-name="_top" xlink:show="replace"><text:span text:style-name="T441">ISAK-2349</text:span></text:a><text:span text:style-name="T442">, 2007-12-06, Žin., 2007, Nr. 131-5335 (2007-12-13), i. k. 1072070ISAKSAK-2349</text:span></text:p>
      <text:p text:style-name="Normal"/>
      <text:p text:style-name="P443"><text:span text:style-name="T444">18</text:span><text:span text:style-name="T445">. Mokytojų pareigos papildomos pareiga dalyvauti pasiekimų patikrinimų, egzaminų organizavimo, vykdymo ir vertinimo komisijose.</text:span></text:p>
      <text:p text:style-name="P446">19. Mokinių, jų tėvų teisės,<text:s/>pareigos ir atsakomybė turi atspindėti Vaiko teisių apsaugos pagrindų įstatymo (Žin., 1996, Nr.<text:s/><text:a xlink:href="https://www.e-tar.lt/portal/lt/legalAct/TAR.C8205E261830" office:target-frame-name="_blank" xlink:show="new"><text:span text:style-name="T447">33-807</text:span></text:a>), Vaiko minimalios ir vidutinės priežiūros įstatymo nuostatų įgyvendinimą.<text:s/></text:p>
      <text:p text:style-name="P448">Punkto pakeitimai:</text:p>
      <text:p text:style-name="P449"><text:span text:style-name="T450">Nr.<text:s/></text:span><text:a xlink:href="https://www.e-tar.lt/portal/legalAct.html?documentId=TAR.58C95EA0AA10" office:target-frame-name="_top" xlink:show="replace"><text:span text:style-name="T451">ISAK-2349</text:span></text:a><text:span text:style-name="T452">, 2007-12-06, Žin., 2007, Nr. 131-5335 (2007-12-13), i. k. 1072070ISAKSAK-2349</text:span></text:p>
      <text:p text:style-name="Normal"/>
      <text:p text:style-name="P453"><text:span text:style-name="T454">20</text:span><text:span text:style-name="T455">. Mokinių pareigos turėtų būti papildytos nuosta</text:span><text:span text:style-name="T456">tomis apie jų dalyvavimą mokykloje organizuojamuose testuose, pasiekimų patikrinimuose, apie sąžiningumą atliekant skirtas užduotis, numatyta mokinių atsakomybė už pažeidimus.</text:span></text:p>
      <text:p text:style-name="P457"><text:span text:style-name="T458">21</text:span><text:span text:style-name="T459">. Mokyklos nuostatuose plačiau turėtų būti aptartos auklėtojo (kuratoriaus</text:span><text:span text:style-name="T460">) teisės, pareigos ir atsakomybė, pabrėžiamas jo kaip tarpininko tarp Mokyklos vadovo, kitų mokytojų ir tėvų vaidmuo sprendžiant individualias auklėtinių problemas, tvarkant jų ugdymosi rezultatus įteisinančius dokumentus ir pan.</text:span></text:p>
      <text:p text:style-name="P461"><text:span text:style-name="T462">22</text:span><text:span text:style-name="T463">. Aptariant kitų Mok</text:span><text:span text:style-name="T464">yklos bendruomenės narių teises, pareigas ir atsakomybę, vadovaujamasi jų veiklą reglamentuojančiais įstatymais, kitais teisės aktais (profesinės veiklos nuostatais ir pan.).</text:span></text:p>
      <text:p text:style-name="P465"/>
      <text:p text:style-name="P466"><text:span text:style-name="T467">VI</text:span><text:span text:style-name="T468">.<text:s/></text:span><text:span text:style-name="T469">SAVIVALDA</text:span></text:p>
      <text:p text:style-name="P470"/>
      <text:p text:style-name="P471"><text:span text:style-name="T472">23</text:span><text:span text:style-name="T473">. Mokyklos savivaldos institucijų sistema kuriama ats</text:span><text:span text:style-name="T474">ižvelgus į Mokyklos istorijoje susiklosčiusias tradicijas.</text:span></text:p>
      <text:p text:style-name="P475"><text:span text:style-name="T476">24</text:span><text:span text:style-name="T477">. Mokyklos taryba įvardijama kaip aukščiausia Mokyklos savivaldos institucija, kuri atstovauja mokiniams, mokytojams, tėvams (globėjams, rūpintojams), socialiniams partneriams ir vietos<text:s/></text:span><text:span text:style-name="T478">bendruomenei. Atsižvelgus į mokinių amžių, Mokyklos taryba gali būti formuojama iš mokytojų, mokinių, tėvų (globėjų, rūpintojų), socialinių partnerių atstovų ir mokyklos rėmėjų. Nustatoma:</text:span></text:p>
      <text:p text:style-name="P479"><text:span text:style-name="T480">24.1</text:span><text:span text:style-name="T481">. kas tvirtina tarybos nuostatus;</text:span></text:p>
      <text:p text:style-name="P482"><text:span text:style-name="T483">24.2</text:span><text:span text:style-name="T484">. tarybai atstovauj</text:span><text:span text:style-name="T485">ančių lygiomis dalimis mokinių, mokytojų, tėvų (globėjų, rūpintojų) ir vietos bendruomenės atstovų narių skaičius;</text:span></text:p>
      <text:p text:style-name="P486"><text:span text:style-name="T487">24.3</text:span><text:span text:style-name="T488">. kurių klasių (grupių) mokiniai gali būti renkami į Mokyklos tarybą;</text:span></text:p>
      <text:p text:style-name="P489"><text:span text:style-name="T490">24.4</text:span><text:span text:style-name="T491">. aiški ir apibrėžta rinkimų į Mokyklos tarybą procedūr</text:span><text:span text:style-name="T492">a;</text:span></text:p>
      <text:p text:style-name="P493"><text:span text:style-name="T494">24.5</text:span><text:span text:style-name="T495">. Mokyklos tarybos pirmininko rinkimas (Mokyklos tarybos pirmininku negali būti Mokyklos direktorius);</text:span></text:p>
      <text:p text:style-name="P496"><text:span text:style-name="T497">24.6</text:span><text:span text:style-name="T498">. tarybos posėdžių periodiškumas, teisėtumas, nutarimų priėmimas;</text:span></text:p>
      <text:p text:style-name="P499"><text:span text:style-name="T500">24.7</text:span><text:span text:style-name="T501">. kas, be tarybos narių, gali būti kviečiami į posėdį;</text:span></text:p>
      <text:p text:style-name="P502"><text:span text:style-name="T503">24.</text:span><text:span text:style-name="T504">8</text:span><text:span text:style-name="T505">. Mokyklos tarybos funkcijos formuluojamos remiantis Mokyklos veiklą reglamentuojančiais dokumentais, kuriuose Mokyklos tarybai suteikiamos teisės: priimti, svarstyti, pritarti, nustatyti, teikti siūlymus, skirti, kontroliuoti, sustabdyti, vykdyti visuo</text:span><text:span text:style-name="T506">meninę Mokyklos valdymo priežiūrą</text:span><text:span text:style-name="T507"><text:s/></text:span><text:span text:style-name="T508">ir pan.;</text:span></text:p>
      <text:p text:style-name="P509"><text:span text:style-name="T510">24.9</text:span><text:span text:style-name="T511">. Mokyklos tarybos narių atskaitomybė.</text:span></text:p>
      <text:p text:style-name="P512"><text:span text:style-name="T513">25</text:span><text:span text:style-name="T514">. Mokytojų taryba sudaroma Mokykloje (išskyrus neformaliojo švietimo mokyklas), kurioje dirba ne mažiau kaip trys mokytojai. Tarybos paskirtis – mokytojų, pro</text:span><text:span text:style-name="T515">fesinių ir bendrųjų ugdymo klausimų sprendimas. Ją sudaro direktorius ir jo pavaduotojas(ai) ugdymui, ugdymą organizuojančio skyriaus vedėjas, visi Mokykloje dirbantys mokytojai, medicinos darbuotojai, psichologai, socialiniai, specialieji pedagogai, bibli</text:span><text:span text:style-name="T516">otekininkai, kiti tiesiogiai ugdymo procese dalyvaujantys asmenys. Mokykloje, kurioje yra daugiau kaip po vieną paralelią klasę, pradinio, pagrindinio ar vidurinio ugdymo problemoms aptarti šias programas vykdantys mokytojai gali sudaryti atskiras mokytojų</text:span><text:span text:style-name="T517"><text:s/>tarybos sekcijas (pradinio, pagrindinio, vidurinio ugdymo ir pan.). Nustatoma:</text:span></text:p>
      <text:p text:style-name="P518"><text:span text:style-name="T519">25.1</text:span><text:span text:style-name="T520">. kad tarybos pirmininku yra Mokyklos direktorius, sekcijos pirmininku – direktoriaus pavaduotojas ugdymui, ugdymą organizuojančio skyriaus vedėjas;</text:span></text:p>
      <text:p text:style-name="P521"><text:span text:style-name="T522">25.2</text:span><text:span text:style-name="T523">. kas ir kada</text:span><text:span text:style-name="T524"><text:s/>kviečia posėdžius, jų periodiškumas, teisėtumas, nutarimų priėmimas;</text:span></text:p>
      <text:p text:style-name="P525"><text:span text:style-name="T526">25.3</text:span><text:span text:style-name="T527">. kas, be tarybos narių, gali būti kviečiami į posėdį;</text:span></text:p>
      <text:p text:style-name="P528"><text:span text:style-name="T529">25.4</text:span><text:span text:style-name="T530">. bendroji mokinių pažangos ir pasiekimų vertinimo informacijos rinkimo, fiksavimo bei panaudojimo tvarka;</text:span></text:p>
      <text:p text:style-name="P531"><text:span text:style-name="T532">25.5</text:span><text:span text:style-name="T533">. kitos tarybos funkcijos remiantis Mokyklos veiklą reglamentuojančiais dokumentais, kuriuose mokytojų tarybai suteikiamos teisės priimti, svarstyti, pritarti, nustatyti, teikti siūlymus ir pan.</text:span></text:p>
      <text:p text:style-name="P534"><text:span text:style-name="T535">26</text:span><text:span text:style-name="T536">. Mokinių savivaldos institucijas pasirenka mokiniai.</text:span><text:span text:style-name="T537"><text:s/>Gali būti: mokinių prezidentas, mokinių taryba, klasių (grupių) mokinių komitetai ir pan. Nustatoma:</text:span></text:p>
      <text:p text:style-name="P538"><text:span text:style-name="T539">26.1</text:span><text:span text:style-name="T540">. kokia mokinių savivaldos institucija yra laikoma aukščiausia;</text:span></text:p>
      <text:p text:style-name="P541"><text:span text:style-name="T542">26.2</text:span><text:span text:style-name="T543">. kas tvirtina mokinių savivaldos institucijų nuostatus;</text:span></text:p>
      <text:p text:style-name="P544"><text:span text:style-name="T545">26.3</text:span><text:span text:style-name="T546">. kaip<text:s/></text:span><text:span text:style-name="T547">formuojamos mokinių savivaldos institucijos;</text:span></text:p>
      <text:p text:style-name="P548"><text:span text:style-name="T549">26.4</text:span><text:span text:style-name="T550">. kas ir kaip renka mokinių atstovus į Mokyklos tarybą;</text:span></text:p>
      <text:p text:style-name="P551"><text:span text:style-name="T552">26.5</text:span><text:span text:style-name="T553">. funkcijos, reglamentuojančios savivaldos institucijos indėlį į Mokyklos veiklą reglamentuojančių dokumentų projektų, darbo tvarkos taisyk</text:span><text:span text:style-name="T554">lių tobulinimą ir jų įgyvendinimą, ugdymo proceso organizavimo tobulinimą, nepamokinės veiklos organizavimą, mokinių elgesio vertinimą, skatinimų ir nuobaudų skyrimą, mokinių teisių gynimą, rūkymo ir narkomanijos prevenciją ir t. t.</text:span></text:p>
      <text:p text:style-name="P555"><text:span text:style-name="T556">27</text:span><text:span text:style-name="T557">. Tėvų savivald</text:span><text:span text:style-name="T558">os institucijos: tėvų komitetas, klasių tėvų komitetai ir pan., nurodoma jų rinkimo procedūra ir funkcijos.</text:span></text:p>
      <text:p text:style-name="P559"><text:span text:style-name="T560">28</text:span><text:span text:style-name="T561">. Mokyklos metodinei veiklai organizuoti sudaroma metodinė taryba. Ją sudaro dalykų ar dalykų sričių metodinių ratelių atstovai, turintys meto</text:span><text:span text:style-name="T562">dinės veiklos patirties. Metodinė taryba veikia pagal mokyklos direktoriaus patvirtintą metodinės tarybos darbo reglamentą.</text:span></text:p>
      <text:p text:style-name="P563"><text:span text:style-name="T564">29</text:span><text:span text:style-name="T565">. Jeigu Mokykloje formuojamos kitos savivaldos institucijos, nurodoma jų vieta savivaldos institucijų sistemoje, sudarymo proc</text:span><text:span text:style-name="T566">edūros ir funkcijos.</text:span></text:p>
      <text:p text:style-name="P567"/>
      <text:p text:style-name="P568"><text:span text:style-name="T569">VII</text:span><text:span text:style-name="T570">.<text:s/></text:span><text:span text:style-name="T571">STRUKTŪRA IR VALDYMAS<text:s/></text:span></text:p>
      <text:p text:style-name="P572"/>
      <text:p text:style-name="P573">Pakeistas skyriaus pavadinimas:</text:p>
      <text:p text:style-name="P574"><text:span text:style-name="T575">Nr.<text:s/></text:span><text:a xlink:href="https://www.e-tar.lt/portal/legalAct.html?documentId=TAR.58C95EA0AA10" office:target-frame-name="_top" xlink:show="replace"><text:span text:style-name="T576">ISAK-2349</text:span></text:a><text:span text:style-name="T577">, 2007-12-06, Žin., 2007, Nr. 131-5335 (2007-12-13), i. k. 1072070ISAK</text:span><text:span text:style-name="T578">SAK-2349</text:span></text:p>
      <text:p text:style-name="Normal"/>
      <text:p text:style-name="P579">30. Šiame skyriuje išdėstoma Mokyklos struktūra atsižvelgus į Mokyklos grupę, tipą, Mokyklos veiklos pobūdį, Mokyklos direktoriaus, jo pavaduotojų, struktūrinių padalinių vadovų funkcijos.<text:s/></text:p>
      <text:p text:style-name="P580">Punkto pakeitimai:</text:p>
      <text:p text:style-name="P581"><text:span text:style-name="T582">Nr.<text:s/></text:span><text:a xlink:href="https://www.e-tar.lt/portal/legalAct.html?documentId=TAR.58C95EA0AA10" office:target-frame-name="_top" xlink:show="replace"><text:span text:style-name="T583">ISAK-2349</text:span></text:a><text:span text:style-name="T584">, 2007-12-06, Žin., 2007, Nr. 131-5335 (2007-12-13), i. k. 1072070ISAKSAK-2349</text:span></text:p>
      <text:p text:style-name="Normal"/>
      <text:p text:style-name="P585"><text:span text:style-name="T586">31</text:span><text:span text:style-name="T587">. Mokyklos direktoriaus funkcijos gali būti nustatomos šiose svarbiausiose Mokyklos veiklos srityse:</text:span></text:p>
      <text:p text:style-name="P588"><text:span text:style-name="T589">31.1</text:span><text:span text:style-name="T590">.<text:s/></text:span><text:span text:style-name="T591">Mokyklos strateginis planas, metinė veiklos programa, jų įgyvendinimas;</text:span></text:p>
      <text:p text:style-name="P592"><text:span text:style-name="T593">31.2</text:span><text:span text:style-name="T594">. direktoriaus pavaduotojų, ugdymą organizuojančių skyrių vedėjų darbo koordinavimas;</text:span></text:p>
      <text:p text:style-name="P595"><text:span text:style-name="T596">31.3</text:span><text:span text:style-name="T597">. pareigybių aprašymai;</text:span></text:p>
      <text:p text:style-name="P598">31.4. ugdymo proceso organizavimas ir švietimo pagalbos teikimo organizavimas;<text:s/></text:p>
      <text:p text:style-name="P599">Punkto pakeitimai:</text:p>
      <text:p text:style-name="P600"><text:span text:style-name="T601">Nr.<text:s/></text:span><text:a xlink:href="https://www.e-tar.lt/portal/legalAct.html?documentId=TAR.58C95EA0AA10" office:target-frame-name="_top" xlink:show="replace"><text:span text:style-name="T602">ISAK-2349</text:span></text:a><text:span text:style-name="T603">, 2007-12-06, Žin., 2007, Nr. 131-5335 (2007-12-13), i. k. 1072070</text:span><text:span text:style-name="T604">ISAKSAK-2349</text:span></text:p>
      <text:p text:style-name="Normal"/>
      <text:p text:style-name="P605">31.5. specialiųjų poreikių mokinių, vaikų, kuriems skirtos minimalios ar vidutinės priežiūros priemonės, ugdymo, socialinės pedagoginės, psichologinės, specialiosios pedagoginės, specialiosios, informacinės ar kitos pagalbos jiems teikimo<text:s/>organizavimas;<text:s/></text:p>
      <text:p text:style-name="P606">Punkto pakeitimai:</text:p>
      <text:p text:style-name="P607"><text:span text:style-name="T608">Nr.<text:s/></text:span><text:a xlink:href="https://www.e-tar.lt/portal/legalAct.html?documentId=TAR.58C95EA0AA10" office:target-frame-name="_top" xlink:show="replace"><text:span text:style-name="T609">ISAK-2349</text:span></text:a><text:span text:style-name="T610">, 2007-12-06, Žin., 2007, Nr. 131-5335 (2007-12-13), i. k. 1072070ISAKSAK-2349</text:span></text:p>
      <text:p text:style-name="Normal"/>
      <text:p text:style-name="P611"><text:span text:style-name="T612">31.6</text:span><text:span text:style-name="T613">. švietimo kokybės užtikrinimas;</text:span></text:p>
      <text:p text:style-name="P614"><text:span text:style-name="T615">31</text:span><text:span text:style-name="T616">.7</text:span><text:span text:style-name="T617">. darbo tvarkos taisyklių, mokinių pažangos ir pasiekimų vertinimo sistemos mokykloje, mokinių elgesio vertinimo, skatinimo ir nuobaudų sistemos;</text:span></text:p>
      <text:p text:style-name="P618"><text:span text:style-name="T619">31.8</text:span><text:span text:style-name="T620">. demokratinis valdymas, bendradarbiavimu grindžiamų santykių formavimas;</text:span></text:p>
      <text:p text:style-name="P621"><text:span text:style-name="T622">31.9</text:span><text:span text:style-name="T623">. etikos normų<text:s/></text:span><text:span text:style-name="T624">laikymasis Mokykloje;</text:span></text:p>
      <text:p text:style-name="P625"><text:span text:style-name="T626">31.10</text:span><text:span text:style-name="T627">. sveikos, saugios, užkertančios kelią bet kokioms smurto, prievartos apraiškoms bei žalingiems įpročiams aplinkos kūrimas;</text:span></text:p>
      <text:p text:style-name="P628"><text:span text:style-name="T629">31.11</text:span><text:span text:style-name="T630">. pasiekimų patikrinimai, egzaminai;</text:span></text:p>
      <text:p text:style-name="P631"><text:span text:style-name="T632">31.12</text:span><text:span text:style-name="T633">. Mokyklos veiklos ir jos rezultatų analizė ir</text:span><text:span text:style-name="T634"><text:s/>vertinimas, valdymo ištekliai, vidaus audito inicijavimas;</text:span></text:p>
      <text:p text:style-name="P635"><text:span text:style-name="T636">31.13</text:span><text:span text:style-name="T637">. pedagoginio ir nepedagoginio personalo kvalifikacijos tobulinimas;</text:span></text:p>
      <text:p text:style-name="P638"><text:span text:style-name="T639">31.14</text:span><text:span text:style-name="T640">. bendradarbiavimas su tėvais, tėvų švietimas;</text:span></text:p>
      <text:p text:style-name="P641"><text:span text:style-name="T642">31.15</text:span><text:span text:style-name="T643">. mokymo sutartys, atstovavimas Mokyklai, atsakomybė;</text:span></text:p>
      <text:p text:style-name="P644"><text:span text:style-name="T645">31.16</text:span><text:span text:style-name="T646">. informacijos apie Mokyklą (vykdomas programas, priėmimo sąlygas, mokamas paslaugas, mokytojų kvalifikaciją, mokyklos vidaus audito rezultatus, Mokyklos bendruomenės tradicijas ir mokyklos pasiekimus ir pan.) rengimas ir skelbimas;</text:span></text:p>
      <text:p text:style-name="P647"><text:span text:style-name="T648">31.17</text:span><text:span text:style-name="T649">. Mo</text:span><text:span text:style-name="T650">kyklos ryšiai (vietos bendruomenė, švietimo valdymo institucijos, organizacijos, tarptautiniai ryšiai).</text:span></text:p>
      <text:p text:style-name="P651"><text:span text:style-name="T652">32</text:span><text:span text:style-name="T653">. Direktoriaus atsakomybė.</text:span></text:p>
      <text:p text:style-name="P654">33. Direktoriaus pavaduotojams, skyriaus vedėjams, struktūrinių padalinių vadovams vadybines funkcijas paskirsto<text:s/>Mokyklos direktorius, atsižvelgdamas į priskirtas Mokyklos veiklos kuravimo sritis:<text:s/></text:p>
      <text:p text:style-name="P655">Punkto pakeitimai:</text:p>
      <text:p text:style-name="P656"><text:span text:style-name="T657">Nr.<text:s/></text:span><text:a xlink:href="https://www.e-tar.lt/portal/legalAct.html?documentId=TAR.58C95EA0AA10" office:target-frame-name="_top" xlink:show="replace"><text:span text:style-name="T658">ISAK-2349</text:span></text:a><text:span text:style-name="T659">, 2007-12-06, Žin., 2007, Nr. 131-5335 (2007-12-13), i. k</text:span><text:span text:style-name="T660">. 1072070ISAKSAK-2349</text:span></text:p>
      <text:p text:style-name="P661"><text:span text:style-name="T662">33.1</text:span><text:span text:style-name="T663">. mokinių apskaita, apskaitos knygos tvarkymas, mokymosi pasiekimų, išsilavinimo, kvalifikacijos pažymėjimų, diplomų apskaita pavedama tik vienam pavaduotojui ugdymui;</text:span></text:p>
      <text:p text:style-name="P664"><text:span text:style-name="T665">33.2</text:span><text:span text:style-name="T666">. Mokykloje esant keliems pavaduotojams ugdymui,<text:s/></text:span><text:span text:style-name="T667">nuostatuose jie gali būti įvardijami pagal priskirtas kuravimo sritis: direktoriaus pavaduotojas pradiniam ugdymui, direktoriaus pavaduotojas pagrindiniam ugdymui, direktoriaus pavaduotojas viduriniam ugdymui, ugdymą organizuojančio skyriaus vedėjas ir pan</text:span><text:span text:style-name="T668">.</text:span></text:p>
      <text:p text:style-name="P669"/>
      <text:p text:style-name="P670"><text:span text:style-name="T671">VIII</text:span><text:span text:style-name="T672">.<text:s/></text:span><text:span text:style-name="T673">PRIĖMIMAS Į DARBĄ IR DARBO APMOKĖJIMAS</text:span></text:p>
      <text:p text:style-name="P674"/>
      <text:p text:style-name="P675">34. Šiame skyriuje nurodoma, kas skiria ir atleidžia Mokyklos direktorių, priima į darbą ir atleidžia iš jo kitus darbuotojus.<text:s/></text:p>
      <text:p text:style-name="P676">Punkto pakeitimai:</text:p>
      <text:p text:style-name="P677"><text:span text:style-name="T678">Nr.<text:s/></text:span><text:a xlink:href="https://www.e-tar.lt/portal/legalAct.html?documentId=TAR.58C95EA0AA10" office:target-frame-name="_top" xlink:show="replace"><text:span text:style-name="T679">ISAK-2349</text:span></text:a><text:span text:style-name="T680">, 2007-12-06, Žin., 2007, Nr. 131-5335 (2007-12-13), i. k. 1072070ISAKSAK-2349</text:span></text:p>
      <text:p text:style-name="Normal"/>
      <text:p text:style-name="P681">35. Atskiruose punktuose tikslinga nurodyti, kaip nustatoma Mokyklos direktoriaus ir kitų darbuotojų pareiginė alga, kokie teisės aktai reglamentuoja darbo apmokėjimo tvarką.<text:s/></text:p>
      <text:p text:style-name="P682">Punkto pakeitimai:</text:p>
      <text:p text:style-name="P683"><text:span text:style-name="T684">Nr.<text:s/></text:span><text:a xlink:href="https://www.e-tar.lt/portal/legalAct.html?documentId=TAR.58C95EA0AA10" office:target-frame-name="_top" xlink:show="replace"><text:span text:style-name="T685">ISAK-2349</text:span></text:a><text:span text:style-name="T686">, 2007-12-06, Žin., 2007, Nr. 131-5335 (2007-12-1</text:span><text:span text:style-name="T687">3), i. k. 1072070ISAKSAK-2349</text:span></text:p>
      <text:p text:style-name="Normal"/>
      <text:p text:style-name="P688"><text:span text:style-name="T689">IX</text:span><text:span text:style-name="T690">.<text:s/></text:span><text:span text:style-name="T691">ATESTACIJA. KVALIFIKACIJOS TOBULINIMAS</text:span></text:p>
      <text:p text:style-name="P692"/>
      <text:p text:style-name="P693"><text:span text:style-name="T694">36</text:span><text:span text:style-name="T695">. Vadovaujantis Švietimo įstatymu ir atsižvelgus į tai, ar Mokykla yra valstybinė, ar savivaldybės, nurodoma:</text:span></text:p>
      <text:p text:style-name="P696"><text:span text:style-name="T697">36.1</text:span><text:span text:style-name="T698">. kas nustato Mokyklos direktoriaus, jo pavaduotojų u</text:span><text:span text:style-name="T699">gdymui, ugdymą organizuojančio skyriaus vedėjo, mokytojų atestacijos tvarką, kas ir kokiais dokumentais (nuostatais) vadovaudamasis ją vykdo;</text:span></text:p>
      <text:p text:style-name="P700"><text:span text:style-name="T701">36.2</text:span><text:span text:style-name="T702">. pagrindinės mokytojų kvalifikacijos tobulinimo tvarkos nuostatos.</text:span></text:p>
      <text:p text:style-name="P703"/>
      <text:p text:style-name="P704"><text:span text:style-name="T705">X</text:span><text:span text:style-name="T706">.<text:s/></text:span><text:span text:style-name="T707">PASIEKIMŲ PATIKRINIMAI. EG</text:span><text:span text:style-name="T708">ZAMINAI</text:span></text:p>
      <text:p text:style-name="P709"/>
      <text:p text:style-name="P710"><text:span text:style-name="T711">37</text:span><text:span text:style-name="T712">. Šiame skyriuje išdėstoma, pagal kokias ugdymo ir mokymo programas besimokančių mokinių pasiekimai yra tikrinami Mokykloje, kokie (brandos, tarpiniai, baigiamieji kvalifikacijos, baigus neformaliojo švietimo programas) vykdomi egzaminai,<text:s/></text:span><text:span text:style-name="T713">kas nustato pasiekimų patikrinimų, egzaminų organizavimo ir vykdymo tvarkas ir pan.</text:span></text:p>
      <text:p text:style-name="P714"><text:span text:style-name="T715">38</text:span><text:span text:style-name="T716">. Nuostatuose įteisinami tik pasiekimų patikrinimą arba egzaminų organizavimą bei vykdymą reglamentuojančiuose dokumentuose numatyti egzaminai.</text:span></text:p>
      <text:p text:style-name="P717"/>
      <text:p text:style-name="P718"><text:span text:style-name="T719">XI</text:span><text:span text:style-name="T720">.<text:s/></text:span><text:span text:style-name="T721">IŠSILAVINIM</text:span><text:span text:style-name="T722">O, KVALIFIKACIJOS, PASIEKIMŲ PAŽYMĖJIMŲ IŠDAVIMAS</text:span></text:p>
      <text:p text:style-name="P723"/>
      <text:p text:style-name="P724"><text:span text:style-name="T725">39</text:span><text:span text:style-name="T726">. Atskiruose punktuose nurodoma:</text:span></text:p>
      <text:p text:style-name="P727"><text:span text:style-name="T728">39.1</text:span><text:span text:style-name="T729">. kas nustato pažymėjimų išdavimo tvarką;</text:span></text:p>
      <text:p text:style-name="P730"><text:span text:style-name="T731">39.2</text:span><text:span text:style-name="T732">. kas atsako už pažymėjimų blankų užsakymą, apsirūpinimą, saugojimą, atsiskaitymą už panaudotus blankus;</text:span></text:p>
      <text:p text:style-name="P733"><text:span text:style-name="T734">39.3</text:span><text:span text:style-name="T735">. kaip organizuojamas pažymėjimų išrašymas;</text:span></text:p>
      <text:p text:style-name="P736"><text:span text:style-name="T737">39.4</text:span><text:span text:style-name="T738">. kas atsako už pažymėjimų apskaitos knygų tvarkymą.</text:span></text:p>
      <text:p text:style-name="P739"/>
      <text:p text:style-name="P740"><text:span text:style-name="T741">XII</text:span><text:span text:style-name="T742">.<text:s/></text:span><text:span text:style-name="T743">MOKYKLOS RYŠIAI</text:span></text:p>
      <text:p text:style-name="P744"/>
      <text:p text:style-name="P745"><text:span text:style-name="T746">40</text:span><text:span text:style-name="T747">. Daromos nuorodos į tai, kad Mokykla palaiko ryšius ir bendradarbiauja su jos veikla susijusiais juridiniai</text:span><text:span text:style-name="T748">s ir fiziniais asmenimis (jeigu galima, jie išvardijami), vietos bendruomene, kitomis Mokyklomis, dalyvauja šalies ir tarptautiniuose projektuose, programose (ilgalaikius galima nurodyti).</text:span></text:p>
      <text:p text:style-name="P749"/>
      <text:p text:style-name="P750"><text:span text:style-name="T751">XIII</text:span><text:span text:style-name="T752">.<text:s/></text:span><text:span text:style-name="T753">MOKYKLOS VEIKLOS PRIEŽIŪRA</text:span></text:p>
      <text:p text:style-name="P754"/>
      <text:p text:style-name="P755"><text:span text:style-name="T756">41</text:span><text:span text:style-name="T757">. Švietimo stebėseną</text:span><text:span text:style-name="T758"><text:s/>Mokykla vykdo pagal švietimo ir mokslo ministro patvirtintus švietimo stebėsenos rodiklius ir jo nustatytą tvarką.</text:span></text:p>
      <text:p text:style-name="P759"><text:span text:style-name="T760">42</text:span><text:span text:style-name="T761">. Vidaus audito vykdymą inicijuoja Mokyklos direktorius.</text:span></text:p>
      <text:p text:style-name="P762"><text:span text:style-name="T763">43</text:span><text:span text:style-name="T764">. Mokyklos veiklos priežiūrą pagal švietimo ir mokslo ministro<text:s/></text:span><text:span text:style-name="T765">patvirtintus Mokyklos veiklos priežiūros nuostatus ir nustatytą mokyklos vadybinės ir pedagoginės veiklos išorinio audito metodiką vykdo steigėjas (nurodyti jį arba priežiūrą vykdančią jo instituciją).</text:span></text:p>
      <text:p text:style-name="P766"><text:span text:style-name="T767">44</text:span><text:span text:style-name="T768">. Valstybinę Mokyklos veiklos priežiūrą vykdo Šv</text:span><text:span text:style-name="T769">ietimo ir mokslo ministerijos, apskrities viršininko administracijos valstybinės švietimo priežiūros skyriai (tarnybos) pagal Valstybinės švietimo priežiūros nuostatus, patvirtintus Lietuvos Respublikos Vyriausybės 2004 m. liepos 1 d. nutarimu Nr. 834 (Žin</text:span><text:span text:style-name="T770">., 2004, Nr.<text:s/></text:span><text:a xlink:href="https://www.e-tar.lt/portal/lt/legalAct/TAR.84BE4DE0B023" office:target-frame-name="_blank" xlink:show="new"><text:span text:style-name="T771">105-3888</text:span></text:a><text:span text:style-name="T772">).</text:span></text:p>
      <text:p text:style-name="P773"><text:span text:style-name="T774">45</text:span><text:span text:style-name="T775">. Mokyklos finansinės veiklos kontrolę vykdo Valstybės kontrolės įgaliotos institucijos ir steigėjas.</text:span></text:p>
      <text:p text:style-name="P776"/>
      <text:p text:style-name="P777"><text:span text:style-name="T778">XIV</text:span><text:span text:style-name="T779">.<text:s/></text:span><text:span text:style-name="T780">TURTAS, LĖŠŲ ŠALTINIAI IR J</text:span><text:span text:style-name="T781">Ų NAUDOJIMAS</text:span></text:p>
      <text:p text:style-name="P782"/>
      <text:p text:style-name="P783"><text:span text:style-name="T784">46</text:span><text:span text:style-name="T785">. Nurodoma:</text:span></text:p>
      <text:p text:style-name="P786"><text:span text:style-name="T787">46.1</text:span><text:span text:style-name="T788">. kokį valstybės ar savivaldybės turtą patikėjimo ar kita teise Mokykla valdo, kaip disponuoja turtu;</text:span></text:p>
      <text:p text:style-name="P789"><text:span text:style-name="T790">46.2</text:span><text:span text:style-name="T791">. lėšų šaltiniai;</text:span></text:p>
      <text:p text:style-name="P792"><text:span text:style-name="T793">46.2.1</text:span><text:span text:style-name="T794">. valstybės biudžetas ir (ar) savivaldybių biudžetas;</text:span></text:p>
      <text:p text:style-name="P795"><text:span text:style-name="T796">46.2.2</text:span><text:span text:style-name="T797">. lėšos, gaunamos<text:s/></text:span><text:span text:style-name="T798">už teikiamas paslaugas (savarankiškas mokymasis, pakartotiniai egzaminai, nurodyti);</text:span></text:p>
      <text:p text:style-name="P799"><text:span text:style-name="T800">46.2.3</text:span><text:span text:style-name="T801">. gauta parama;</text:span></text:p>
      <text:p text:style-name="P802"><text:span text:style-name="T803">46.2.4</text:span><text:span text:style-name="T804">. kitos lėšos.</text:span></text:p>
      <text:p text:style-name="P805"/>
      <text:p text:style-name="P806"><text:span text:style-name="T807">XV</text:span><text:span text:style-name="T808">.<text:s/></text:span><text:span text:style-name="T809">MOKYKLOS BENDRABUČIO SUTEIKIMAS IR NAUDOJIMASIS JUO</text:span></text:p>
      <text:p text:style-name="P810"/>
      <text:p text:style-name="P811"><text:span text:style-name="T812">47</text:span><text:span text:style-name="T813">. Mokykla, vadovaudamasi Civiliniu kodeksu,<text:s/></text:span><text:span text:style-name="T814">kitais teisės aktais, steigėjo nustatyta priėmimo į Mokyklos bendrabutį tvarka, detalizuoja Mokyklos bendrabučio suteikimo ir naudojimosi juo tvarką.</text:span></text:p>
      <text:p text:style-name="P815"/>
      <text:p text:style-name="P816"><text:span text:style-name="T817">XVI</text:span><text:span text:style-name="T818">.<text:s/></text:span><text:span text:style-name="T819">NUOSTATŲ TVIRTINIMAS, KEITIMAS IR PAPILDYMAS</text:span></text:p>
      <text:p text:style-name="P820"/>
      <text:p text:style-name="P821"><text:span text:style-name="T822">48</text:span><text:span text:style-name="T823">. Šiame skyriuje nurodoma, kas inicijuoja<text:s/></text:span><text:span text:style-name="T824">nuostatų keitimą ar papildymą, su kuo derinami pakeitimai ar papildymai, kas juos tvirtina.</text:span></text:p>
      <text:p text:style-name="P825"/>
      <text:p text:style-name="P826"><text:span text:style-name="T827">XVII</text:span><text:span text:style-name="T828">.<text:s/></text:span><text:span text:style-name="T829">DOKUMENTŲ VALDYMAS IR SAUGOJIMAS</text:span></text:p>
      <text:p text:style-name="P830"/>
      <text:p text:style-name="P831">49. Mokyklos dokumentų valdymą reglamentuoja Lietuvos Respublikos dokumentų ir archyvų įstatymas (Žin., 1995, Nr.<text:s/><text:a xlink:href="https://www.e-tar.lt/portal/lt/legalAct/TAR.1FEF229DA7C6" office:target-frame-name="_blank" xlink:show="new"><text:span text:style-name="T832">107-2389</text:span></text:a>; 2004, Nr. 57-1982), Dokumentų tvarkymo ir apskaitos taisyklės, patvirtintos Lietuvos archyvų departamento prie Lietuvos Respublikos Vyriausybės generalinio direktoriaus 2001 m. gruodžio 28 d. įsakymu Nr. 88 (Žin., 2002, Nr.<text:s/><text:a xlink:href="https://www.e-tar.lt/portal/lt/legalAct/TAR.5A089D514C5E" office:target-frame-name="_blank" xlink:show="new"><text:span text:style-name="T833">5-211</text:span></text:a>), Dokumentų rengimo taisyklės, patvirtintos Lietuvos archyvų departamento prie Lietuvos Respublikos Vyriausybės generalinio direktoriaus 2001 m. kovo 30 d. įsakymu Nr. 19 (Žin., 2001, Nr.<text:s/><text:a xlink:href="https://www.e-tar.lt/portal/lt/legalAct/TAR.AD0866736814" office:target-frame-name="_blank" xlink:show="new"><text:span text:style-name="T834">30-1009</text:span></text:a>; 2006, Nr. 60-2169), Bendrojo lavinimo mokyklų dokumentų saugojimo terminų rodyklė,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835">105-3907</text:span></text:a>).<text:s/></text:p>
      <text:p text:style-name="P836">Punkto pakeitimai:</text:p>
      <text:p text:style-name="P837"><text:span text:style-name="T838">Nr.<text:s/></text:span><text:a xlink:href="https://www.e-tar.lt/portal/legalAct.html?documentId=TAR.EB431F7D54E6" office:target-frame-name="_top" xlink:show="replace"><text:span text:style-name="T839">ISAK-1360</text:span></text:a><text:span text:style-name="T840">, 2008-05-10, Žin., 2008, Nr. 55-2096 (2008-05-15), i. k. 1082070ISA</text:span><text:span text:style-name="T841">KSAK-1360</text:span></text:p>
      <text:p text:style-name="Normal"/>
      <text:p text:style-name="P842"><text:span text:style-name="T843">XVIII</text:span><text:span text:style-name="T844">.<text:s/></text:span><text:span text:style-name="T845">MOKYKLOS REGISTRAVIMAS</text:span></text:p>
      <text:p text:style-name="P846"/>
      <text:p text:style-name="P847"><text:span text:style-name="T848">50</text:span><text:span text:style-name="T849">. Mokykla registruojama Juridinių asmenų registre Civilinio kodekso (Žin., 2000, Nr.<text:s/></text:span><text:a xlink:href="https://www.e-tar.lt/portal/lt/legalAct/TAR.8A39C83848CB" office:target-frame-name="_blank" xlink:show="new"><text:span text:style-name="T850">74–2262</text:span></text:a><text:span text:style-name="T851">) ir Juridinių asmenų registro nuostatų, patvirtintų Lietuvos Respublikos Vyriausybės 2003 m. lapkričio 12 d. nutarimu Nr. 1407 (Žin., 2003, Nr.<text:s/></text:span><text:a xlink:href="https://www.e-tar.lt/portal/lt/legalAct/TAR.9E302593CE80" office:target-frame-name="_blank" xlink:show="new"><text:span text:style-name="T852">107-4810</text:span></text:a><text:span text:style-name="T853">), nustatyta tvark</text:span><text:span text:style-name="T854">a.</text:span></text:p>
      <text:p text:style-name="P855"/>
      <text:p text:style-name="P856"><text:span text:style-name="T857">XIX</text:span><text:span text:style-name="T858">.<text:s/></text:span><text:span text:style-name="T859">MOKYKLOS PABAIGA IR PERTVARKYMAS</text:span></text:p>
      <text:p text:style-name="P860"/>
      <text:p text:style-name="P861"><text:span text:style-name="T862">51</text:span><text:span text:style-name="T863">. Mokykla reorganizuojama, likviduojama ar pertvarkoma vadovaujantis Civilinio kodeksu ir Švietimo įstatymu. Savivaldybės mokyklos nuostatuose nurodoma, kad ją reorganizuojant, likviduojant ar pertvark</text:span><text:span text:style-name="T864">ant laikomasi Bendrojo lavinimo, specialiojo ugdymo, profesinio mokymo mokyklų, pagalbą mokiniui, mokytojui ir mokyklai teikiančių įstaigų steigimo,<text:s/></text:span><text:soft-page-break/><text:span text:style-name="T865">reorganizavimo, likvidavimo ir pertvarkymo kriterijų sąraše, patvirtintame Lietuvos Respublikos Vyriausybės</text:span><text:span text:style-name="T866"><text:s/>2004 m. birželio 14 d. nutarimu Nr. 746 (Žin., 2004, Nr. 95(1)-3510), išdėstytų kriterijų ir Mokyklų, vykdančių formaliojo švietimo programas, tinklo kūrimo taisyklių, patvirtintų Lietuvos Respublikos Vyriausybės 2004 m. birželio 14 d. nutarimu Nr. 745 (Ž</text:span><text:span text:style-name="T867">in., 2004, Nr. 95(1)-3509).</text:span></text:p>
      <text:p text:style-name="P868"><text:span text:style-name="T869">52</text:span><text:span text:style-name="T870">. Turi būti numatyta, kas, kada ir kuriems Mokyklos bendruomenės nariams privalo raštu pranešti apie būsimą Mokyklos reorganizavimą, pertvarkymą ar likvidavimą, kaip bus įvykdyti prisiimti įsipareigojimai jų atžvilgiu.</text:span></text:p>
      <text:p text:style-name="P871"/>
      <text:p text:style-name="P872"><text:span text:style-name="T873">XX</text:span><text:span text:style-name="T874">.<text:s/></text:span><text:span text:style-name="T875">NUOSTATŲ ĮFORMINIMAS</text:span></text:p>
      <text:p text:style-name="P876"/>
      <text:p text:style-name="P877"><text:span text:style-name="T878">53</text:span><text:span text:style-name="T879">. Nuostatai, jų pakeitimai ir papildymai įforminami vadovaujantis Dokumentų rengimo ir įforminimo taisyklėmis, visi lapai sunumeruojami.</text:span></text:p>
      <text:p text:style-name="P880"><text:span text:style-name="T881">54</text:span><text:span text:style-name="T882">. Nuostatai tvirtinami tvarkomuoju dokumentu, tvirtinimo žyma užrašoma<text:s/></text:span><text:span text:style-name="T883">pirmojo lapo dešinėje pusėje virš dokumento pavadinimo ir jos dalys išdėstomos kampiniu vėliaviniu būdu, pvz.:</text:span></text:p>
      <text:p text:style-name="P884"><text:span text:style-name="T885">PATVIRTINTA</text:span></text:p>
      <text:p text:style-name="P886"><text:span text:style-name="T887">Lietuvos Respublikos švietimo ir</text:span></text:p>
      <text:p text:style-name="P888"><text:span text:style-name="T889">mokslo ministro 2004 m. ……d.</text:span></text:p>
      <text:p text:style-name="P890"><text:span text:style-name="T891">įsakymu Nr. 0-00</text:span></text:p>
      <text:p text:style-name="P892"><text:span text:style-name="T893">55</text:span><text:span text:style-name="T894">. Suderinimo žyma pradedama rašyti nuo kairiosio</text:span><text:span text:style-name="T895">s paraštės po baigiamuoju brūkšniu ir jos dalys išdėstomos kampiniu vėliaviniu būdu:</text:span></text:p>
      <text:p text:style-name="P896"><text:span text:style-name="T897">SUDERINTA</text:span></text:p>
      <text:p text:style-name="P898"><text:span text:style-name="T899">Mokyklos tarybos</text:span></text:p>
      <text:p text:style-name="P900"><text:span text:style-name="T901">2004-00-00 posėdžio</text:span></text:p>
      <text:p text:style-name="P902"><text:span text:style-name="T903">protokoliniu nutarimu</text:span></text:p>
      <text:p text:style-name="P904"><text:span text:style-name="T905">(protokolas Nr. 0-00)</text:span></text:p>
      <text:p text:style-name="P906"><text:span text:style-name="T907">56</text:span><text:span text:style-name="T908">. Su Mokyklos taryba suderinti nuostatai, jų pakeitimai ar papildymai teik</text:span><text:span text:style-name="T909">iami Mokyklos steigėjui tvirtinti.</text:span></text:p>
      <text:p text:style-name="P910">57. Nuostatai keičiami ir papildomi laikantis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911">87-2416</text:span></text:a>; 2002, Nr.<text:s/><text:a xlink:href="https://www.e-tar.lt/portal/lt/legalAct/TAR.6E8262E60853" office:target-frame-name="_blank" xlink:show="new"><text:span text:style-name="T912">50-1923</text:span></text:a>), ir Dokumentų rengimo taisyklių reikalavimų.<text:s/></text:p>
      <text:p text:style-name="P913">Punkto pakeitimai:</text:p>
      <text:p text:style-name="P914"><text:span text:style-name="T915">Nr.<text:s/></text:span><text:a xlink:href="https://www.e-tar.lt/portal/legalAct.html?documentId=TAR.EB431F7D54E6" office:target-frame-name="_top" xlink:show="replace"><text:span text:style-name="T916">ISAK-1360</text:span></text:a><text:span text:style-name="T917">, 2008-05-10, Žin., 2008, Nr. 55-2096 (2008-05-15), i. k. 1082070ISAKSAK-1360</text:span></text:p>
      <text:p text:style-name="Normal"/>
      <text:p text:style-name="P918"><text:span text:style-name="T919">58</text:span><text:span text:style-name="T920">. Registro tvarkymo įstaigai teiktinos nuostatų kopijos kiekvieno lapo apati</text:span><text:span text:style-name="T921">nėje dalyje esančiame laisvame plote rašomas žodis „Tikra“ ir pasirašoma. Paskutinio lapo apatinėje dalyje esančiame laisvame plote rašoma visa kopijos tikrumo žyma. Žymą sudaro žodis „Tikra“, nuostatų kopijos tikrumą liudijančio steigėjo ar jo įgalioto as</text:span><text:span text:style-name="T922">mens pareigų pavadinimas, parašas, vardas ir pavardė, data, antspaudas:</text:span></text:p>
      <text:p text:style-name="P923"><text:span text:style-name="T924">Tikra</text:span></text:p>
      <text:p text:style-name="P925"><text:span text:style-name="T926">(Pareigų pavadinimas) A. V.</text:span></text:p>
      <text:p text:style-name="P927"><text:span text:style-name="T928">(Parašas)</text:span></text:p>
      <text:p text:style-name="P929"><text:span text:style-name="T930">(Vardas, pavardė)</text:span></text:p>
      <text:p text:style-name="P931"><text:span text:style-name="T932">(Data)</text:span></text:p>
      <text:p text:style-name="P933"><text:span text:style-name="T934">59</text:span><text:span text:style-name="T935">. Steigiamos Mokyklos nuostatų projektas nederinamas su Mokyklos taryba (jos dar nėra) ir netvirtinamas antsp</text:span><text:span text:style-name="T936">audu.</text:span></text:p>
      <text:p text:style-name="P937"><text:span text:style-name="T938">____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švietimo ir mokslo ministerija, Įsakymas</text:span></text:p>
      <text:soft-page-break/>
      <text:p text:style-name="P948"><text:span text:style-name="T949">Nr.<text:s/></text:span><text:a xlink:href="https://www.e-tar.lt/portal/legalAct.html?documentId=TAR.58C95EA0AA10" office:target-frame-name="_top" xlink:show="replace"><text:span text:style-name="T950">ISAK-2349</text:span></text:a><text:span text:style-name="T951">, 2007-12-06, Žin., 2007, Nr. 131-5335 (2007-12-13),<text:s/></text:span><text:span text:style-name="T952">i. k. 1072070ISAKSAK-2349</text:span></text:p>
      <text:p text:style-name="P953"><text:span text:style-name="T954">Dėl švietimo ir mokslo ministro 2004 m. liepos 16 d. įsakymo Nr. ISAK-1162 "Dėl Reikalavimų valstybinių ir savivaldybių mokyklų nuostatams patvirtinimo" pakeitimo</text:span></text:p>
      <text:p text:style-name="P955"/>
      <text:p text:style-name="P956"><text:span text:style-name="T957">2.</text:span></text:p>
      <text:p text:style-name="P958"><text:span text:style-name="T959">Lietuvos Respublikos švietimo ir mokslo ministerija, Įsakymas</text:span></text:p>
      <text:p text:style-name="P960"><text:span text:style-name="T961">N</text:span><text:span text:style-name="T962">r.<text:s/></text:span><text:a xlink:href="https://www.e-tar.lt/portal/legalAct.html?documentId=TAR.EB431F7D54E6" office:target-frame-name="_top" xlink:show="replace"><text:span text:style-name="T963">ISAK-1360</text:span></text:a><text:span text:style-name="T964">, 2008-05-10, Žin., 2008, Nr. 55-2096 (2008-05-15), i. k. 1082070ISAKSAK-1360</text:span></text:p>
      <text:p text:style-name="P965"><text:span text:style-name="T966">Dėl švietimo ir mokslo ministro 2004 m. liepos 16 d. įsakymo Nr. ISAK-1162 "Dėl Reik</text:span><text:span text:style-name="T967">alavimų valstybinių ir savivaldybių mokyklų nuostatams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10</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8:16:00Z</meta:creation-date>
    <dc:date>2017-09-14T08:16:00Z</dc:date>
    <meta:template xlink:href="Normal.dotm" xlink:type="simple"/>
    <meta:editing-cycles>2</meta:editing-cycles>
    <meta:editing-duration>PT0S</meta:editing-duration>
    <meta:document-statistic meta:page-count="11" meta:paragraph-count="687" meta:word-count="4666" meta:character-count="34360" meta:row-count="2170" meta:non-whitespace-character-count="30381"/>
  </office:meta>
</office:document-meta>
</file>