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16in"/>
    </style:style>
    <style:style style:name="T29" style:parent-style-name="DefaultParagraphFont" style:family="text">
      <style:text-properties fo:letter-spacing="0.0416in"/>
    </style:style>
    <style:style style:name="T30" style:parent-style-name="DefaultParagraphFont" style:family="text">
      <style:text-properties fo:letter-spacing="0.0138in"/>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16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16in"/>
    </style:style>
    <style:style style:name="P52" style:parent-style-name="Normal" style:family="paragraph">
      <style:paragraph-properties fo:text-align="justify" fo:text-indent="0.4916in"/>
    </style:style>
    <style:style style:name="P53" style:parent-style-name="Normal" style:family="paragraph">
      <style:paragraph-properties fo:text-align="justify" fo:text-indent="0.4916in"/>
    </style:style>
    <style:style style:name="P54" style:parent-style-name="Normal" style:family="paragraph">
      <style:paragraph-properties fo:text-align="justify" fo:text-indent="0.4916in"/>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text-indent="0.4916in"/>
    </style:style>
    <style:style style:name="P60" style:parent-style-name="Normal" style:family="paragraph">
      <style:paragraph-properties>
        <style:tab-stops>
          <style:tab-stop style:type="right" style:position="6.6937in"/>
        </style:tab-stops>
      </style:paragraph-properties>
    </style:style>
    <style:style style:name="P61" style:parent-style-name="Normal" style:master-page-name="MPF1" style:family="paragraph">
      <style:paragraph-properties fo:break-before="page" fo:text-indent="3.5437in" style:page-number="1"/>
    </style:style>
    <style:style style:name="P70" style:parent-style-name="Normal" style:family="paragraph">
      <style:paragraph-properties fo:text-indent="3.5437in"/>
    </style:style>
    <style:style style:name="P71" style:parent-style-name="Normal" style:family="paragraph">
      <style:paragraph-properties fo:text-indent="3.5437in"/>
    </style:style>
    <style:style style:name="P72" style:parent-style-name="Normal" style:family="paragraph">
      <style:paragraph-properties fo:text-indent="0.4916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font-size-complex="12pt"/>
    </style:style>
    <style:style style:name="P75" style:parent-style-name="Normal" style:family="paragraph">
      <style:paragraph-properties fo:text-indent="0.4916in"/>
    </style:style>
    <style:style style:name="P76" style:parent-style-name="Normal" style:family="paragraph">
      <style:paragraph-properties fo:text-align="justify" fo:text-indent="0.4916in"/>
    </style:style>
    <style:style style:name="P77" style:parent-style-name="Normal" style:family="paragraph">
      <style:paragraph-properties fo:text-align="justify" fo:text-indent="0.4916in"/>
    </style:style>
    <style:style style:name="P78" style:parent-style-name="Normal" style:family="paragraph">
      <style:paragraph-properties fo:text-align="justify" fo:text-indent="0.4916in"/>
    </style:style>
    <style:style style:name="P79" style:parent-style-name="Normal" style:family="paragraph">
      <style:paragraph-properties fo:text-align="justify" fo:text-indent="0.4916in"/>
    </style:style>
    <style:style style:name="P80" style:parent-style-name="Normal" style:family="paragraph">
      <style:paragraph-properties fo:text-align="justify" fo:text-indent="0.4916in"/>
    </style:style>
    <style:style style:name="P81" style:parent-style-name="Normal" style:family="paragraph">
      <style:paragraph-properties fo:text-align="justify" fo:text-indent="0.4916in"/>
    </style:style>
    <style:style style:name="P82" style:parent-style-name="Normal" style:family="paragraph">
      <style:paragraph-properties fo:text-align="justify" fo:text-indent="0.4916in"/>
    </style:style>
    <style:style style:name="P83" style:parent-style-name="Normal" style:family="paragraph">
      <style:paragraph-properties fo:text-align="justify" fo:text-indent="0.4916in"/>
    </style:style>
    <style:style style:name="P84" style:parent-style-name="Normal" style:family="paragraph">
      <style:paragraph-properties fo:text-align="justify" fo:text-indent="0.4916in"/>
    </style:style>
    <style:style style:name="P85" style:parent-style-name="Normal" style:family="paragraph">
      <style:paragraph-properties fo:text-align="justify" fo:text-indent="0.4916in"/>
    </style:style>
    <style:style style:name="P86" style:parent-style-name="Normal" style:family="paragraph">
      <style:paragraph-properties fo:text-align="justify" fo:text-indent="0.4916in"/>
    </style:style>
    <style:style style:name="P87" style:parent-style-name="Normal" style:family="paragraph">
      <style:paragraph-properties fo:text-align="justify" fo:text-indent="0.4916in"/>
    </style:style>
    <style:style style:name="P88" style:parent-style-name="Normal" style:family="paragraph">
      <style:paragraph-properties fo:text-align="justify" fo:text-indent="0.4916in"/>
    </style:style>
    <style:style style:name="P89" style:parent-style-name="Normal" style:family="paragraph">
      <style:paragraph-properties fo:text-align="justify" fo:text-indent="0.4916in"/>
    </style:style>
    <style:style style:name="P90" style:parent-style-name="Normal" style:family="paragraph">
      <style:paragraph-properties fo:text-align="justify" fo:text-indent="0.4916in"/>
    </style:style>
    <style:style style:name="P91" style:parent-style-name="Normal" style:family="paragraph">
      <style:paragraph-properties fo:text-align="justify" fo:text-indent="0.4916in"/>
    </style:style>
    <style:style style:name="P92" style:parent-style-name="Normal" style:family="paragraph">
      <style:paragraph-properties fo:text-align="justify" fo:text-indent="0.4916in"/>
    </style:style>
    <style:style style:name="P93" style:parent-style-name="Normal" style:family="paragraph">
      <style:paragraph-properties fo:text-align="justify" fo:text-indent="0.4916in"/>
    </style:style>
    <style:style style:name="P94" style:parent-style-name="Normal" style:family="paragraph">
      <style:paragraph-properties fo:text-align="justify" fo:text-indent="0.4916in"/>
    </style:style>
    <style:style style:name="P95" style:parent-style-name="Normal" style:family="paragraph">
      <style:paragraph-properties fo:text-align="justify" fo:text-indent="0.4916in"/>
    </style:style>
    <style:style style:name="P96" style:parent-style-name="Normal" style:family="paragraph">
      <style:paragraph-properties fo:text-align="justify" fo:text-indent="0.4916in"/>
    </style:style>
    <style:style style:name="P97" style:parent-style-name="Normal" style:family="paragraph">
      <style:paragraph-properties fo:text-align="justify" fo:text-indent="0.4916in"/>
    </style:style>
    <style:style style:name="P98" style:parent-style-name="Normal" style:family="paragraph">
      <style:paragraph-properties fo:text-align="justify" fo:text-indent="0.4916in"/>
    </style:style>
    <style:style style:name="P99" style:parent-style-name="Normal" style:family="paragraph">
      <style:paragraph-properties fo:text-align="justify" fo:text-indent="0.4916in"/>
    </style:style>
    <style:style style:name="P100" style:parent-style-name="Normal" style:family="paragraph">
      <style:paragraph-properties fo:text-align="justify" fo:text-indent="0.4916in"/>
    </style:style>
    <style:style style:name="P101" style:parent-style-name="Normal" style:family="paragraph">
      <style:paragraph-properties fo:text-align="justify" fo:text-indent="0.4916in"/>
    </style:style>
    <style:style style:name="P102" style:parent-style-name="Normal" style:family="paragraph">
      <style:paragraph-properties fo:text-align="justify" fo:text-indent="0.4916in"/>
    </style:style>
    <style:style style:name="P103" style:parent-style-name="Normal" style:family="paragraph">
      <style:paragraph-properties fo:text-align="justify" fo:text-indent="0.4916in"/>
    </style:style>
    <style:style style:name="P104" style:parent-style-name="Normal" style:family="paragraph">
      <style:paragraph-properties fo:text-align="justify" fo:text-indent="0.4916in"/>
    </style:style>
    <style:style style:name="P105" style:parent-style-name="Normal" style:family="paragraph">
      <style:paragraph-properties fo:text-align="justify" fo:text-indent="0.4916in"/>
    </style:style>
    <style:style style:name="P106" style:parent-style-name="Normal" style:family="paragraph">
      <style:paragraph-properties fo:text-align="justify" fo:text-indent="0.4916in"/>
    </style:style>
    <style:style style:name="P107" style:parent-style-name="Normal" style:family="paragraph">
      <style:paragraph-properties fo:text-align="justify" fo:text-indent="0.4916in"/>
    </style:style>
    <style:style style:name="P108" style:parent-style-name="Normal" style:family="paragraph">
      <style:paragraph-properties fo:text-align="justify" fo:text-indent="0.4916in"/>
    </style:style>
    <style:style style:name="P109" style:parent-style-name="Normal" style:family="paragraph">
      <style:paragraph-properties fo:text-align="justify" fo:text-indent="0.4916in"/>
    </style:style>
    <style:style style:name="P110" style:parent-style-name="Normal" style:family="paragraph">
      <style:paragraph-properties fo:text-align="justify" fo:text-indent="0.4916in"/>
    </style:style>
    <style:style style:name="P111" style:parent-style-name="Normal" style:family="paragraph">
      <style:paragraph-properties fo:text-align="justify" fo:text-indent="0.4916in"/>
    </style:style>
    <style:style style:name="P112" style:parent-style-name="Normal" style:family="paragraph">
      <style:paragraph-properties fo:text-align="justify" fo:text-indent="0.4916in"/>
    </style:style>
    <style:style style:name="P113" style:parent-style-name="Normal" style:family="paragraph">
      <style:paragraph-properties fo:text-align="justify" fo:text-indent="0.4916in"/>
    </style:style>
    <style:style style:name="P114" style:parent-style-name="Normal" style:family="paragraph">
      <style:paragraph-properties fo:text-align="justify" fo:text-indent="0.4916in"/>
    </style:style>
    <style:style style:name="P115" style:parent-style-name="Normal" style:family="paragraph">
      <style:paragraph-properties fo:text-align="center"/>
    </style:style>
    <style:style style:name="P116" style:parent-style-name="Normal" style:family="paragraph">
      <style:paragraph-properties fo:text-indent="0.4916in"/>
    </style:style>
    <style:style style:name="P117" style:parent-style-name="Normal" style:family="paragraph">
      <style:paragraph-properties fo:text-align="justify"/>
      <style:text-properties fo:font-weight="bold" style:font-weight-asian="bold" fo:font-size="10pt" style:font-size-asian="10pt"/>
    </style:style>
    <style:style style:name="P118" style:parent-style-name="Normal" style:family="paragraph">
      <style:paragraph-properties fo:text-align="justify"/>
      <style:text-properties fo:font-weight="bold" style:font-weight-asian="bold"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weight="bold" style:font-weight-asian="bold"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style:font-style-complex="italic" fo:font-size="10pt" style:font-size-asian="10pt"/>
    </style:style>
    <style:style style:name="T142" style:parent-style-name="DefaultParagraphFont" style:family="text">
      <style:text-properties style:font-name-asian="MS Mincho"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widows="0" fo:orphans="0"/>
    </style:style>
  </office:automatic-styles>
  <office:body>
    <office:text text:use-soft-page-breaks="true">
      <text:p text:style-name="P1"><text:span text:style-name="T10">Suvestinė redakcija nuo 1994-01-20 iki 1994-05-20</text:span></text:p>
      <text:p text:style-name="P11"/>
      <text:p text:style-name="P12"><text:span text:style-name="T13">Nutarimas paskelbtas: Žin. 1993, Nr.<text:s/></text:span><text:a xlink:href="https://www.e-tar.lt/portal/legalAct.html?documentId=TAR.399DE9C6FF4A" office:target-frame-name="_top" xlink:show="replace"><text:span text:style-name="T14">13-336</text:span></text:a><text:span text:style-name="T15">, i. k. 0931100NUTA00000259</text:span></text:p>
      <text:p text:style-name="P16"/>
      <text:p text:style-name="P17"/>
      <text:p text:style-name="P18"><text:span text:style-name="T19"/><text:span text:style-name="T20">LIETUVOS RESPUBLIKOS VYRIAUSYBĖ</text:span></text:p>
      <text:p text:style-name="P21"/>
      <text:p text:style-name="P22">N U T A R I M A S</text:p>
      <text:p text:style-name="P23">DĖL TOLESNIO LENGVATŲ SISTEMOS TOBULINIMO</text:p>
      <text:p text:style-name="P24"/>
      <text:p text:style-name="P25">1993 m. balandžio 15 d. Nr. 259</text:p>
      <text:p text:style-name="P26">Vilnius</text:p>
      <text:p text:style-name="P27"/>
      <text:p text:style-name="P28">Siekdama įgyvendinti Lietuvos Respublikos invalidų socialinės integracijos įstatymą bei vadovaudamasi Lengvatų koncepcijos nuostatomis, Lietuvos Respublikos Vyriausybė<text:s/><text:span text:style-name="T29">nutari</text:span><text:span text:style-name="T30">a:</text:span></text:p>
      <text:p text:style-name="P31"><text:span text:style-name="T32">1</text:span><text:span text:style-name="T33">. Nustatyti, kad sulaukę 80 metų asmenys, pateikę pasą, turi teisę naudotis lengvatomis, kurios yra taikomos II grupės invalidams. 70 metų sulaukę asmenys, pate</text:span><text:span text:style-name="T34">ikę pasą, turi teisę naudotis lengvatomis, taikomomis valstybiniame keleiviniame transporte II grupės invalidams</text:span><text:s/></text:p>
      <text:p text:style-name="P35">Punkto pakeitimai:</text:p>
      <text:p text:style-name="P36"><text:span text:style-name="T37">Nr.<text:s/></text:span><text:a xlink:href="https://www.e-tar.lt/portal/legalAct.html?documentId=TAR.D714CE5962B0" office:target-frame-name="_top" xlink:show="replace"><text:span text:style-name="T38">730</text:span></text:a><text:span text:style-name="T39">, 1993-09-24, Žin., 1993, Nr. 50-9</text:span><text:span text:style-name="T40">86 (1993-10-01), i. k. 0931100NUTA00000730</text:span></text:p>
      <text:p text:style-name="Normal"/>
      <text:p text:style-name="P41">2. Padaryti Specialių lengvųjų automobilių ir motorinių vežimėlių pardavimo socialiai remtiniems asmenims tvarkoje, patvirtintoje Lietuvos Respublikos Vyriausybės 1992 m. rugsėjo 23 d. nutarimu Nr. 691 „Dėl Specialių lengvųjų automobilių ir motorinių vežimėlių pardavimo socialiai remtiniems asmenims tvarkos patvirtinimo“ (Žin., 1992, Nr.<text:s/><text:a xlink:href="https://www.e-tar.lt/portal/lt/legalAct/TAR.20402614E8D4" office:target-frame-name="_blank" xlink:show="new"><text:span text:style-name="T42">29-899</text:span></text:a>), šiuos pakeitimus:</text:p>
      <text:p text:style-name="P43"><text:span text:style-name="T44">2.1.</text:span><text:span text:style-name="T45"><text:s/>Neteko galios nuo 1994-01-20</text:span></text:p>
      <text:p text:style-name="P46">Punkto naikinimas:</text:p>
      <text:p text:style-name="P47"><text:span text:style-name="T48">Nr.<text:s/></text:span><text:a xlink:href="https://www.e-tar.lt/portal/legalAct.html?documentId=TAR.B3685C2B3769" office:target-frame-name="_top" xlink:show="replace"><text:span text:style-name="T49">12</text:span></text:a><text:span text:style-name="T50">, 1994-01-13, Žin. 1994, Nr. 5-69 (1994-01-19), i. k. 0941100NUTA00000012</text:span></text:p>
      <text:p text:style-name="Normal"/>
      <text:p text:style-name="P51">2.2. įrašyti 5 punkte vietoj žodžių „Socialinės apsaugos ministerijai. Socialinės apsaugos<text:s/>ministerija“ žodžius „Lietuvos invalidų reikalų tarybai prie Lietuvos Respublikos Vyriausybės. Lietuvos invalidų reikalų taryba prie Lietuvos Respublikos Vyriausybės“.</text:p>
      <text:p text:style-name="P52">3. Skirti iš Lietuvos valstybės biudžeto iki 1993 m. gegužės 1 d. Lietuvos invalidų reikalų tarybai prie Lietuvos Respublikos Vyriausybės 40 mln. talonų specialiems lengviesiems automobiliams įsigyti ir jų kainos nuolaidai kompensuoti.</text:p>
      <text:p text:style-name="P53">4. Įpareigoti Sveikatos apsaugos ministeriją iki 1993 m. birželio 1 d. parengti Lietuvos Respublikos Vyriausybės nutarimo dėl lengvatinio vaistų ir medicinos pagalbos priemonių pardavimo socialiai remtiniems asmenims projektą.</text:p>
      <text:p text:style-name="P54">5. Pripažinti netekusiais galios Lietuvos Respublikos Vyriausybės sprendimus lengvatų klausimais pagal pridedamą sąrašą.</text:p>
      <text:p text:style-name="P55"/>
      <text:p text:style-name="P56"/>
      <text:p text:style-name="P57"/>
      <text:p text:style-name="P58">MINISTRAS PIRMININKAS<text:tab/>ADOLFAS ŠLEŽEVIČIUS</text:p>
      <text:p text:style-name="P59"/>
      <text:p text:style-name="P60">SOCIALINĖS APSAUGOS MINISTRAS<text:tab/>TEODORAS MEDAISKIS</text:p>
      <text:soft-page-break/>
      <text:p text:style-name="P61">PATVIRTINTA</text:p>
      <text:p text:style-name="P70">Lietuvos Respublikos<text:s/>Vyriausybės</text:p>
      <text:p text:style-name="P71">1993 m. balandžio 15 d. nutarimu Nr. 259</text:p>
      <text:p text:style-name="P72"/>
      <text:p text:style-name="P73"><text:span text:style-name="T74">Netekusieji galios Lietuvos Respublikos Vyriausybės sprendimai lengvatų klausimais</text:span></text:p>
      <text:p text:style-name="P75"/>
      <text:p text:style-name="P76">1. Lietuvos Ministrų Tarybos 1954 m. sausio 27 d. potvarkis Nr. 93-p (ChR, 1954, 15).</text:p>
      <text:p text:style-name="P77">2. Lietuvos Ministrų Tarybos 1964 m. vasario 13 d. nutarimas Nr. 65 „Dėl priemonių Didžiojo Tėvynės karo invalidų medicininiam aptarnavimui ir jų buities bei darbo sąlygoms pagerinti“.</text:p>
      <text:p text:style-name="P78">3. Lietuvos Ministrų Tarybos 1964 m. balandžio 7 d. nutarimas Nr. 165 „Dėl invalidų aprūpinimo rankinio valdymo automobiliais“ (Žin., 1964, Nr. 11-83).</text:p>
      <text:p text:style-name="P79">4. Lietuvos Ministrų Tarybos 1964 m. balandžio 25 d. nutarimas Nr. 195 „Dėl priemonių invalidams įdarbinti ir jų darbo sąlygoms pagerinti“ (Žin., 1964, Nr. 14-100).</text:p>
      <text:p text:style-name="P80">5. Lietuvos Ministrų Tarybos 1965 m. balandžio 28 d. nutarimas Nr. 192 „Dėl lengvatų išplėtimo Tėvynės karo invalidams ir Didžiajame Tėvynės kare žuvusių karių šeimų nariams“ (Žin., 1965, Nr. 13-120).</text:p>
      <text:p text:style-name="P81">6. Lietuvos Ministrų Tarybos 1970 m. birželio 4 d. nutarimas Nr. 220 „Dėl<text:s/>Tėvynės karo invalidų ir žuvusių karių šeimų materialinių buitinių sąlygų tolesnio gerinimo“ (Žin., 1970, Nr. 18-130).</text:p>
      <text:p text:style-name="P82">7. Lietuvos Ministrų Tarybos 1971 m. gruodžio 24 d. nutarimas Nr. 494 „Dėl invalidų aprūpinimo rankinio valdymo automobiliais tvarkos pakeitimo“ (Žin., 1972, Nr. 1-1).</text:p>
      <text:p text:style-name="P83">8. LKP CK ir Lietuvos Ministrų Tarybos 1972 m. birželio 30 d. nutarimas Nr. 236 „Dėl Partijos ir Vyriausybės nutarimų apie Tėvynės karo invalidų ir žuvusiųjų karių šeimų materialinių buitinių sąlygų gerinimą vykdymo“.</text:p>
      <text:p text:style-name="P84">9. Lietuvos Ministrų Tarybos 1973 m. rugsėjo 17 d. potvarkis Nr. 658p (Žin., 1973, Nr. 26-240).</text:p>
      <text:p text:style-name="P85">10. LKP CK ir Lietuvos Ministrų Tarybos 1973 m. gruodžio 18 d. nutarimas Nr. 442 „Dėl priemonių senatvės pensininkų ir invalidų darbo naudojimui liaudies ūkyje toliau gerinti ir dėl susijusių su tuo papildomų lengvatų“ (Žin., 1973, Nr. 36-342).</text:p>
      <text:p text:style-name="P86">11. Lietuvos Ministrų Tarybos 1975 m. vasario 17 d. nutarimas Nr. 55 „Dėl priemonių asmenų su protinio ir fizinio vystymosi defektais mokymui, įdarbinimui ir<text:s/>aptarnavimui toliau gerinti“ (Žin., 1975, Nr. 7-58).</text:p>
      <text:p text:style-name="P87">12. LKP CK ir Lietuvos Ministrų Tarybos 1975 m. balandžio 29 d. nutarimas Nr. 152 „Dėl papildomų lengvatų Didžiojo Tėvynės karo invalidams ir žuvusių kariškių šeimoms“ (Žin., 1975, Nr. 13-108), paliekant galioti 10 punkto 1) papunkčio „a“, „b“, „c“ papunkčius ir 2) papunkčio „a“ papunktį.</text:p>
      <text:p text:style-name="P88">13. Lietuvos Ministrų Tarybos 1977 m. vasario 28 d. nutarimas Nr. 60 „Dėl Invalidų aprūpinimo rankinio valdymo automobiliais ir motoriniais vežimėliais instrukcijos patvirtinimo“ (Žin., 1977, Nr. 9-116).</text:p>
      <text:p text:style-name="P89">14. Lietuvos Ministrų Tarybos 1977 m. balandžio 18 d. nutarimas Nr. 145 „Dėl ligonių, siunčiamų gydymui ar konsultavimui į gydymo įstaigas, esančias ne jų gyvenamojoje vietovėje (rajone, mieste), kelionės<text:s/>išlaidų apmokėjimo tvarkos“ (Žin., 1977, Nr. 12-157).</text:p>
      <text:p text:style-name="P90">15. Gyvenamųjų namų, priklausančių gyventojams asmeninės nuosavybės teisėmis, Lietuvos TSR gazifikavimo, įvedant gamtines dujas, nuostatų, patvirtintų Lietuvos Ministrų Tarybos 1978 m. balandžio 21<text:s/>d. nutarimu Nr. 111 (Žin., 1978, Nr. 13-149), 2 punkto antroji pastraipa.</text:p>
      <text:p text:style-name="P91">16. Lietuvos Ministrų Tarybos 1978 m. rugpjūčio 4 d. nutarimas Nr. 218 „Dėl kai kurių lengvatų suteikimo sąjunginės ir respublikinės reikšmės personaliniams pensininkams, invalidams – buvusiems kariškiams ir liaudies gynėjų būrių kovotojams, pirmos grupės darbo ir vaikystės invalidams“ (Žin., 1978, Nr. 23-284).</text:p>
      <text:p text:style-name="P92">17. LKP CK ir Lietuvos Ministrų Tarybos 1979 m. sausio 15 d. nutarimas Nr. 23 „Dėl priemonių Didžiojo Tėvynės karo<text:s/>dalyvių materialinėms-buitinėms sąlygoms toliau gerinti“ (Žin., 1979, Nr. 3-46).</text:p>
      <text:p text:style-name="P93">18. LKP CK ir Lietuvos Ministrų Tarybos 1980 m. kovo 27 d. nutarimas Nr. 109 „Dėl papildomų priemonių Didžiojo Tėvynės karo dalyvių materialinėms-buitinėms sąlygoms gerinti“ (Žin., 1980, Nr. 11-172).</text:p>
      <text:p text:style-name="P94">19. Lietuvos Ministrų Tarybos 1981 m. kovo 16 d. nutarimas Nr. 96 „Dėl lengvatų Tėvynės karo invalidams ir žuvusių karių šeimoms teikimo nuostatų“ (Žin., 1981, Nr. 9-107).</text:p>
      <text:p text:style-name="P95">20. Lietuvos Ministrų Tarybos 1981 m. rugsėjo 16 d. nutarimas Nr. 342 „Dėl Tėvynės karo invalidų aprūpinimo rankinio valdymo automobiliais ir motoriniais vežimėliais instrukcijos, taip pat Gyvenamojo ploto ir komunalinių patarnavimų Tėvynės karo invalidams bei žuvusių karių šeimoms ir važiavimo keleiviniu transportu apmokėjimo ir įdarbinimo lengvatų Tėvynės karo invalidams teikimo instrukcijos patvirtinimo“ (Žin., 1981, Nr. 28-350).</text:p>
      <text:p text:style-name="P96">21. Lietuvos Ministrų Tarybos 1982 m. rugpjūčio 16 d. nutarimas Nr. 244 „Dėl papildomų priemonių prekybai lengvaisiais<text:s/>automobiliais sutvarkyti“ (Žin., 1982, Nr. 23-255).</text:p>
      <text:p text:style-name="P97">22. Lietuvos Ministrų Tarybos 1982 m. rugsėjo 2 d. potvarkis Nr. 381p.</text:p>
      <text:p text:style-name="P98">23. Lietuvos Ministrų Tarybos 1983 m. vasario 14 d. nutarimas Nr. 49-5, paliekant galioti 1 punkto „a“, „e“ papunkčius ir 2<text:s/>punktą.</text:p>
      <text:p text:style-name="P99">24. Lietuvos Ministrų Tarybos 1984 m. gegužės 8 d. potvarkis Nr. 168p.</text:p>
      <text:p text:style-name="P100">25. Lietuvos Ministrų Tarybos 1984 m. rugpjūčio 2 d. nutarimas Nr. 225 „Dėl Tėvynės karo invalidų aprūpinimo rankinio valdymo automobiliais ir motoriniais vežimėliais instrukcijos dalinio pakeitimo“ (Žin., 1984, Nr. 23-273).</text:p>
      <text:p text:style-name="P101">26. LKP CK ir Lietuvos Ministrų Tarybos 1984 m. rugsėjo 3 d. nutarimas Nr. 260 „Dėl Tarybų Sąjungos Didvyrių ir asmenų, apdovanotų Šlovės trijų laipsnių ordinu, materialinių-buitinių sąlygų tolesnio gerinimo“ (Žin., 1985, Nr. 8-82), 1 punkto „c“, „d“, „e“ papunkčiai ir 3 punktas.</text:p>
      <text:p text:style-name="P102">27. LKP CK ir Lietuvos Ministrų Tarybos 1984 m. rugsėjo 3 d. nutarimas Nr. 261 „Dėl priemonių Didžiojo Tėvynės karo dalyvių ir žuvusių karių šeimų materialinėms-buitinėms sąlygoms toliau gerinti“ (Žin., 1985, Nr. 8-83), paliekant galioti 9) punkto „a“ ir „b“ papunkčius.</text:p>
      <text:p text:style-name="P103">28. Lietuvos Ministrų Tarybos 1984 m. rugsėjo 25 d. nutarimas Nr. 288 „Dėl Lietuvos Ministrų Tarybos 1984 m. sausio 13 d. nutarimo Nr. 8 „Dėl žemės<text:s/>ūkio mokesčio“ pakeitimų“ (Žin., 1984, Nr. 27-321).</text:p>
      <text:p text:style-name="P104">29. Lietuvos Ministrų Tarybos 1985 m. lapkričio 29 d. nutarimas Nr. 314 „Dėl motorinių vežimėlių, išduodamų invalidams, darbininkams, tarnautojams ir kolūkiečiams, taip pat invalidams iš vaikystės, kapitalinio remonto tvarkos“ (Žin., 1985, Nr. 34-382).</text:p>
      <text:p text:style-name="P105">30. LKP CK, Lietuvos Ministrų Tarybos ir Lietuvos Respublikinės Profesinių Sąjungų Tarybos 1986 m. gegužės 26 d. nutarimas Nr. 191 „Dėl priemonių invalidų iš vaikystės gyvenimo sąlygoms toliau gerinti“ (Žin., 1986, Nr. 16-174).</text:p>
      <text:p text:style-name="P106">31. Dujų tiekimo vartotojams laikinųjų taisyklių, patvirtintų Lietuvos Ministrų Tarybos 1987 m. kovo 18 d. nutarimu Nr. 75 (Žin., 1987, Nr. 10-108), 32 punktas.</text:p>
      <text:p text:style-name="P107">32. Lietuvos Ministrų Tarybos 1987 m. rugsėjo 29 d. nutarimas Nr. 261 „Dėl kai kurių Lietuvos Vyriausybės sprendimų lengvatų invalidams klausimais dalinio pakeitimo“ (Žin., 1987, Nr. 28-337).</text:p>
      <text:p text:style-name="P108">33. Lietuvos Ministrų Tarybos 1988 m. kovo 26 d. nutarimo Nr. 75 „Dėl vidurinių profesinių technikos mokyklų moksleivių materialinio aprūpinimo“ 5 punktas.</text:p>
      <text:p text:style-name="P109">34. Lietuvos Ministrų Tarybos 1988 m. balandžio 27 d. nutarimas Nr. 110 „Dėl Tėvynės karo invalidų transportinio aptarnavimo tolesnio gerinimo“ (Žin., 1988, Nr. 14-127).</text:p>
      <text:p text:style-name="P110">35. Lietuvos Ministrų Tarybos 1988 m. rugpjūčio 25 d. nutarimas Nr. 251 „Dėl papildomų priemonių gerinant materialines-buitines sąlygas asmenims, atlikusiems internacionalinę pareigą Afganistano Respublikoje, ir jų šeimoms“ (Žin., 1988, Nr. 26-267), paliekant galioti 1 punktą ir 4 punkto „d“ papunktį.</text:p>
      <text:p text:style-name="P111">36. Lietuvos Ministrų Tarybos 1988 m. lapkričio 21 d. nutarimas Nr. 341 „Dėl Lietuvos Ministrų Tarybos 1982 m. rugpjūčio 16 d. nutarimo Nr. 244 „Dėl papildomų priemonių prekybai lengvaisiais automobiliais sutvarkyti“ dalinio pakeitimo“ (Žin., 1988, Nr. 34-381).</text:p>
      <text:p text:style-name="P112">37. Lietuvos Ministrų Tarybos 1989 m. birželio 26 d. nutarimas Nr. 140 „Dėl lengvatų, nustatytų kariams, atlikusiems internacionalinę pareigą Afganistano Respublikoje, taikymo buvusiems šioje šalyje karo prievolininkams ir automobilių<text:s/>batalionų kariams, vežusiems krovinius į Afganistano Respubliką“.</text:p>
      <text:p text:style-name="P113">38. Lietuvos Ministrų Tarybos 1989 m. spalio 23 d. nutarimas Nr. 234 „Dėl papildomų priemonių karių, atlikusių internacionalinę pareigą Afganistano Respublikoje, aptarnavimui gerinti“ (Žin., 1989, Nr. 30-31-416).</text:p>
      <text:p text:style-name="P114">39. Lietuvos Ministrų Tarybos 1989 m. gruodžio 8 d. nutarimas Nr. 279 „Dėl lengvatų teikimo buvusiems mažamečiams fašistinių koncentracijos stovyklų kaliniams“ (Žin., 1989, Nr. 36-557).</text:p>
      <text:p text:style-name="P115">______________</text:p>
      <text:p text:style-name="P116"/>
      <text:p text:style-name="P117"/>
      <text:p text:style-name="P118"/>
      <text:p text:style-name="P119"><text:span text:style-name="T120">Pakeitimai:</text:span></text:p>
      <text:p text:style-name="P121"/>
      <text:p text:style-name="P122"><text:span text:style-name="T123">1.</text:span></text:p>
      <text:p text:style-name="P124"><text:span text:style-name="T125">Lietuvos Respublikos Vyriausybė, Nutarimas</text:span></text:p>
      <text:p text:style-name="P126"><text:span text:style-name="T127">Nr.<text:s/></text:span><text:a xlink:href="https://www.e-tar.lt/portal/legalAct.html?documentId=TAR.D714CE5962B0" office:target-frame-name="_top" xlink:show="replace"><text:span text:style-name="T128">730</text:span></text:a><text:span text:style-name="T129">, 1993-09-24, Žin., 1993, Nr. 50-986 (1993-10-01), i. k. 0931100NUTA00000730</text:span></text:p>
      <text:p text:style-name="P130"><text:span text:style-name="T131">Dėl naudojimosi valstybiniu keleiviniu transpor</text:span><text:span text:style-name="T132">tu lengvatų tikrosios tarnybos kariams, savanoriams ir 70 metų sulaukusiems asmenims</text:span></text:p>
      <text:p text:style-name="P133"/>
      <text:p text:style-name="P134"><text:span text:style-name="T135">2.</text:span></text:p>
      <text:p text:style-name="P136"><text:span text:style-name="T137">Lietuvos Respublikos Vyriausybė, Nutarimas</text:span></text:p>
      <text:p text:style-name="P138"><text:span text:style-name="T139">Nr.<text:s/></text:span><text:a xlink:href="https://www.e-tar.lt/portal/legalAct.html?documentId=TAR.B3685C2B3769" office:target-frame-name="_top" xlink:show="replace"><text:span text:style-name="T140">12</text:span></text:a><text:span text:style-name="T141">, 1994-01-13, Žin., 1994, Nr. 5-69 (</text:span><text:span text:style-name="T142">1994-01-19), i. k. 0941100NUTA00000012</text:span></text:p>
      <text:p text:style-name="P143"><text:span text:style-name="T144">Dėl kai kurių Lietuvos Respublikos Vyriausybės nutarimų valstybės paramos invalidams ir pensininkams klausimais dalinio pakeitimo</text:span></text:p>
      <text:p text:style-name="P145"/>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3</text:page-number></text:span></text:p></draw:text-box></draw:frame></text:p>
      </style:header>
      <style:footer>
        <text:p text:style-name="P66"/>
      </style:footer>
    </style:master-page>
    <style:master-page style:next-style-name="MP1" style:name="MPF1" style:page-layout-name="PL1">
      <style:header>
        <text:p text:style-name="P67"/>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13T07:43:00Z</meta:creation-date>
    <dc:date>2019-03-13T07:43:00Z</dc:date>
    <meta:template xlink:href="Normal.dotm" xlink:type="simple"/>
    <meta:editing-cycles>2</meta:editing-cycles>
    <meta:editing-duration>PT0S</meta:editing-duration>
    <meta:document-statistic meta:page-count="4" meta:paragraph-count="75" meta:word-count="1390" meta:character-count="11704" meta:row-count="335" meta:non-whitespace-character-count="10389"/>
  </office:meta>
</office:document-meta>
</file>