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9375in">
        <style:tab-stops/>
      </style:paragraph-properties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align="center" fo:text-indent="0.4916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break-before="page" fo:margin-left="3.5437in">
        <style:tab-stops/>
      </style:paragraph-properties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indent="3.5437in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keep-with-next="always" fo:text-align="center"/>
    </style:style>
    <style:style style:name="T12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30" style:parent-style-name="Normal" style:family="paragraph">
      <style:paragraph-properties fo:text-align="justify" fo:text-indent="0.534in"/>
      <style:text-properties fo:color="#000000"/>
    </style:style>
    <style:style style:name="P131" style:parent-style-name="Normal" style:family="paragraph">
      <style:paragraph-properties fo:keep-with-next="always" fo:text-align="justify" fo:text-indent="0.4923in"/>
    </style:style>
    <style:style style:name="T132" style:parent-style-name="DefaultParagraphFont" style:family="text">
      <style:text-properties fo:color="#000000" style:letter-kerning="true" style:font-size-complex="12pt"/>
    </style:style>
    <style:style style:name="T133" style:parent-style-name="DefaultParagraphFont" style:family="text">
      <style:text-properties fo:color="#000000" style:letter-kerning="true" style:font-size-complex="12pt"/>
    </style:style>
    <style:style style:name="T134" style:parent-style-name="DefaultParagraphFont" style:family="text">
      <style:text-properties fo:color="#000000" style:letter-kerning="true" style:font-size-complex="12pt"/>
    </style:style>
    <style:style style:name="P135" style:parent-style-name="Normal" style:family="paragraph">
      <style:paragraph-properties fo:keep-with-next="always" fo:text-align="justify" fo:text-indent="0.4923in"/>
    </style:style>
    <style:style style:name="T136" style:parent-style-name="DefaultParagraphFont" style:family="text">
      <style:text-properties fo:color="#000000" style:letter-kerning="true" style:font-size-complex="12p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keep-with-next="always" fo:text-align="justify" fo:text-indent="0.4923in"/>
    </style:style>
    <style:style style:name="T159" style:parent-style-name="DefaultParagraphFont" style:family="text">
      <style:text-properties fo:color="#000000" style:letter-kerning="true" style:font-size-complex="12pt"/>
    </style:style>
    <style:style style:name="T160" style:parent-style-name="DefaultParagraphFont" style:family="text">
      <style:text-properties fo:color="#000000" style:letter-kerning="true" style:font-size-complex="12pt"/>
    </style:style>
    <style:style style:name="T161" style:parent-style-name="DefaultParagraphFont" style:family="text">
      <style:text-properties fo:color="#000000" style:letter-kerning="true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174" style:parent-style-name="Normal" style:family="paragraph">
      <style:paragraph-properties fo:keep-with-next="always" fo:text-align="justify" fo:text-indent="0.4923in"/>
    </style:style>
    <style:style style:name="T175" style:parent-style-name="DefaultParagraphFont" style:family="text">
      <style:text-properties fo:color="#000000" style:letter-kerning="true" style:font-size-complex="12pt"/>
    </style:style>
    <style:style style:name="T176" style:parent-style-name="DefaultParagraphFont" style:family="text">
      <style:text-properties fo:color="#000000" style:letter-kerning="true" style:font-size-complex="12pt"/>
    </style:style>
    <style:style style:name="P177" style:parent-style-name="Normal" style:family="paragraph">
      <style:paragraph-properties fo:keep-with-next="always" fo:text-align="justify" fo:text-indent="0.4923in"/>
    </style:style>
    <style:style style:name="T178" style:parent-style-name="DefaultParagraphFont" style:family="text">
      <style:text-properties fo:color="#000000" style:letter-kerning="true" style:font-size-complex="12pt"/>
    </style:style>
    <style:style style:name="T179" style:parent-style-name="DefaultParagraphFont" style:family="text">
      <style:text-properties fo:color="#000000" style:letter-kerning="true" style:font-size-complex="12pt"/>
    </style:style>
    <style:style style:name="T180" style:parent-style-name="DefaultParagraphFont" style:family="text">
      <style:text-properties fo:color="#000000" style:letter-kerning="true" style:font-size-complex="12pt"/>
    </style:style>
    <style:style style:name="P181" style:parent-style-name="Normal" style:family="paragraph">
      <style:paragraph-properties fo:keep-with-next="always" fo:text-align="justify" fo:text-indent="0.4923in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keep-with-next="always" fo:text-align="justify" fo:text-indent="0.4923in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T190" style:parent-style-name="DefaultParagraphFont" style:family="text">
      <style:text-properties fo:color="#000000" style:letter-kerning="true" style:font-size-complex="12pt"/>
    </style:style>
    <style:style style:name="P191" style:parent-style-name="Normal" style:family="paragraph">
      <style:paragraph-properties fo:keep-with-next="always" fo:text-align="justify" fo:text-indent="0.4923in"/>
    </style:style>
    <style:style style:name="T192" style:parent-style-name="DefaultParagraphFont" style:family="text">
      <style:text-properties fo:color="#000000" style:letter-kerning="true" style:font-size-complex="12pt"/>
    </style:style>
    <style:style style:name="T193" style:parent-style-name="DefaultParagraphFont" style:family="text">
      <style:text-properties fo:color="#000000" style:letter-kerning="true" style:font-size-complex="12pt"/>
    </style:style>
    <style:style style:name="T194" style:parent-style-name="DefaultParagraphFont" style:family="text">
      <style:text-properties fo:color="#000000" style:letter-kerning="true" style:font-size-complex="12pt"/>
    </style:style>
    <style:style style:name="P195" style:parent-style-name="Normal" style:family="paragraph">
      <style:paragraph-properties fo:keep-with-next="always" fo:text-align="justify" fo:text-indent="0.4923in"/>
    </style:style>
    <style:style style:name="T196" style:parent-style-name="DefaultParagraphFont" style:family="text">
      <style:text-properties fo:color="#000000" style:letter-kerning="true" style:font-size-complex="12pt"/>
    </style:style>
    <style:style style:name="T197" style:parent-style-name="DefaultParagraphFont" style:family="text">
      <style:text-properties fo:color="#000000" style:letter-kerning="true" style:font-size-complex="12pt"/>
    </style:style>
    <style:style style:name="T198" style:parent-style-name="DefaultParagraphFont" style:family="text">
      <style:text-properties fo:color="#000000" style:letter-kerning="true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keep-with-next="always" fo:text-align="center"/>
    </style:style>
    <style:style style:name="T20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34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keep-with-next="always" fo:text-align="center" fo:text-indent="0.0416in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text-align="center" fo:text-indent="0.0416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12 iki 2009-09-03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soft-page-break/>
      <text:p text:style-name="P63">Lietuvos Respublikos Vyriausybės</text:p>
      <text:p text:style-name="P64">1996 m. spalio 7 d. nutarimo<text:s/></text:p>
      <text:p text:style-name="P65">Nr.<text:s/>1171<text:s/>priedas</text:p>
      <text:p text:style-name="P66">(Lietuvos<text:s/>Respublikos</text:p>
      <text:p text:style-name="P67">Vyriausybės 2003 m. balandžio 8</text:p>
      <text:p text:style-name="P68">d. nutarimo Nr. 422 redakcija)</text:p>
      <text:p text:style-name="P69"/>
      <text:p text:style-name="P70"><text:span text:style-name="T71">VALSTYBINĖ SVEIKATOS REIKALŲ KOMISIJA PRIE LIETUVOS RESPUBLIKOS VYRIAUSYBĖS</text:span></text:p>
      <text:p text:style-name="P72"/>
      <text:p text:style-name="P73">Sveikatos apsaugos ministras (komisijos pirmininkas)</text:p>
      <text:p text:style-name="P74">Sveikatos apsaugos ministerijos sekretorius (komisijos pirmininko pavaduotojas)</text:p>
      <text:p text:style-name="P75">Valstybinės visuomenės sveikatos priežiūros tarnybos prie Sveikatos apsaugos ministerijos direktorius (komisijos sekretorius)</text:p>
      <text:p text:style-name="P76">Aplinkos ministerijos sekretorius</text:p>
      <text:p text:style-name="P77">Finansų ministerijos sekretorius</text:p>
      <text:p text:style-name="P78">Krašto apsaugos ministerijos sekretorius</text:p>
      <text:p text:style-name="P79">Socialinės apsaugos ir darbo ministerijos sekretorius</text:p>
      <text:p text:style-name="P80">Susisiekimo ministerijos sekretorius</text:p>
      <text:p text:style-name="P81">Švietimo ir mokslo ministerijos sekretorius</text:p>
      <text:p text:style-name="P82">Ūkio ministerijos sekretorius</text:p>
      <text:p text:style-name="P83">Vidaus reikalų ministerijos sekretorius</text:p>
      <text:p text:style-name="P84">Žemės ūkio ministerijos sekretorius</text:p>
      <text:p text:style-name="P85">Sveikatos apsaugos ministerijos Visuomenės sveikatos skyriaus vedėjas</text:p>
      <text:p text:style-name="P86">Sveikatos priežiūros tarnybos prie Vidaus reikalų ministerijos viršininkas</text:p>
      <text:p text:style-name="P87">Kūno kultūros ir sporto departamento prie Lietuvos Respublikos Vyriausybės generalinis direktorius</text:p>
      <text:p text:style-name="P88">Lietuvos nacionalinio radijo ir televizijos generalinis direktorius</text:p>
      <text:p text:style-name="P89">Lietuvos savivaldybių asociacijos prezidentas</text:p>
      <text:p text:style-name="P90">______________</text:p>
      <text:p text:style-name="P91">Priedo pakeitimai:</text:p>
      <text:p text:style-name="P92"><text:span text:style-name="T93">Nr.<text:s/></text:span><text:a xlink:href="https://www.e-tar.lt/portal/legalAct.html?documentId=TAR.6450E96BF3DF" office:target-frame-name="_top" xlink:show="replace"><text:span text:style-name="T94">490</text:span></text:a><text:span text:style-name="T95">, 2000-05-01, Žin., 2000, Nr.</text:span><text:span text:style-name="T96"><text:s/>37-1040 (2000-05-05), i. k. 1001100NUTA00000490</text:span></text:p>
      <text:p text:style-name="P97"><text:span text:style-name="T98">Nr.<text:s/></text:span><text:a xlink:href="https://www.e-tar.lt/portal/legalAct.html?documentId=TAR.BB4D40D4B891" office:target-frame-name="_top" xlink:show="replace"><text:span text:style-name="T99">422</text:span></text:a><text:span text:style-name="T100">, 2003-04-08, Žin., 2003, Nr. 35-1477 (2003-04-11), i. k. 1031100NUTA00000422</text:span></text:p>
      <text:p text:style-name="Normal"/>
      <text:soft-page-break/>
      <text:p text:style-name="P101">PATVIRTINTA</text:p>
      <text:p text:style-name="P102">Lietuvos Respublikos Vyriausybės</text:p>
      <text:p text:style-name="P103">1996 m. spalio 7 d. nutarimu Nr. 1171</text:p>
      <text:p text:style-name="P104">(Lietuvos Respublikos Vyriausybės</text:p>
      <text:p text:style-name="P105">2000 m. gegužės 1 d. nutarimo Nr. 490</text:p>
      <text:p text:style-name="P106">redakcija)</text:p>
      <text:p text:style-name="P107"/>
      <text:p text:style-name="P108"><text:span text:style-name="T109">Valstybinės sveikatos reikalų komisijos prie Lietuvos Respublikos Vyriausybės nuostatai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<text:s/></text:span><text:span text:style-name="T119">Valstybinė sveikatos reikalų komisija prie Lietuvos Respublikos Vyriausybės (toliau vadinama – komisija) yra institucija, koordinuojanti sveikatos politikos priemonių planavimą ir vykdymą ministerijose, kitose Vyriausybės įstaigose, sveikatinimo veiklos įs</text:span><text:span text:style-name="T120">tatymų ir kitų teisės aktų įgyvendinimą.</text:span></text:p>
      <text:p text:style-name="P121"><text:span text:style-name="T122">2</text:span><text:span text:style-name="T123">. Komisija savo veikloje vadovaujasi Lietuvos Respublikos Konstitucija, įstatymais, kitais Lietuvos Respublikos Seimo priimtais teisės aktais, Lietuvos Respublikos tarptautinėmis sutartimis, Respublikos<text:s/></text:span><text:span text:style-name="T124">Prezidento dekretais, Lietuvos Respublikos Vyriausybės nutarimais, kitais teisės aktais ir šiais nuostatais.</text:span></text:p>
      <text:p text:style-name="P125"/>
      <text:p text:style-name="P126"><text:span text:style-name="T127">II</text:span><text:span text:style-name="T128">.<text:s/></text:span><text:span text:style-name="T129">KOMISIJOS UŽDAVINIAI IR FUNKCIJOS</text:span></text:p>
      <text:p text:style-name="P130"/>
      <text:p text:style-name="P131"><text:span text:style-name="T132">3</text:span><text:span text:style-name="T133">. Svarbiausieji komisijos uždaviniai – koordinuoti sveikatos politikos priemonių planavimą ir vy</text:span><text:span text:style-name="T134">kdymą ministerijose, kitose Vyriausybės įstaigose, sveikatinimo veiklos įstatymų ir kitų teisės aktų įgyvendinimą.</text:span></text:p>
      <text:p text:style-name="P135"><text:span text:style-name="T136">4</text:span><text:span text:style-name="T137">. Komisija, vykdydama jai pavestus uždavinius:<text:s/></text:span></text:p>
      <text:p text:style-name="P138"><text:span text:style-name="T139">4.1</text:span><text:span text:style-name="T140">. vertina Lietuvos gyventojų sveikatos būklę ir jai poveikį darančius veiksnius;</text:span></text:p>
      <text:p text:style-name="P141"><text:span text:style-name="T142">4.2</text:span><text:span text:style-name="T143">. koordinuoja sveikatos politikos formavimą ministerijose ir kitose Vyriausybės įstaigose;</text:span></text:p>
      <text:p text:style-name="P144"><text:span text:style-name="T145">4.3</text:span><text:span text:style-name="T146">. teikia išvadas dėl Lietuvos Respublikos Vyriausybės sprendimų sveikatos politikos klausimais projektų;</text:span></text:p>
      <text:p text:style-name="P147"><text:span text:style-name="T148">4.4</text:span><text:span text:style-name="T149">. teikia Lietuvos Respublikos Vyriausybei</text:span><text:span text:style-name="T150"><text:s/>pasiūlymus dėl ministerijų ir kitų Vyriausybės įstaigų specialiosios kompetencijos sveikatinimo srityje nustatymo;</text:span></text:p>
      <text:p text:style-name="P151"><text:span text:style-name="T152">4.5</text:span><text:span text:style-name="T153">. nustato gyventojų sveikatos ir jos kitimo tendencijų priklausomybę nuo valstybės vykdomos švietimo, socialinės ir ekonominės<text:s/></text:span><text:span text:style-name="T154">politikos, informuoja apie tai Lietuvos Respublikos Vyriausybę;</text:span></text:p>
      <text:p text:style-name="P155"><text:span text:style-name="T156">4.6</text:span><text:span text:style-name="T157">. informuoja visuomenę komisijos kompetencijos klausimais;</text:span></text:p>
      <text:p text:style-name="P158"><text:span text:style-name="T159">4.7</text:span><text:span text:style-name="T160">. kasmet rengia ir teikia Lietuvos Respublikos Vyriausybei pranešimą apie gyventojų sveikatos būklę ir šios srities pol</text:span><text:span text:style-name="T161">itikos įgyvendinimą, atsiskaito už komisijos veiklą;</text:span></text:p>
      <text:p text:style-name="P162"><text:span text:style-name="T163">4.8</text:span><text:span text:style-name="T164">. pagal kompetenciją nustatytąja tvarka atstovauja Lietuvos Respublikai užsienyje sveikatos apsaugos klausimais;</text:span></text:p>
      <text:p text:style-name="P165"><text:span text:style-name="T166">4.9</text:span><text:span text:style-name="T167">. vykdo pagal kompetenciją kituose teisės aktuose numatytas funkcijas.</text:span></text:p>
      <text:p text:style-name="P168"/>
      <text:p text:style-name="P169"><text:span text:style-name="T170">III</text:span><text:span text:style-name="T171">.<text:s/></text:span><text:span text:style-name="T172">KOMISIJOS TEISĖS<text:s/></text:span></text:p>
      <text:p text:style-name="P173"/>
      <text:p text:style-name="P174"><text:span text:style-name="T175">5</text:span><text:span text:style-name="T176">. Komisija, įgyvendindama jai pavestus uždavinius, turi teisę:</text:span></text:p>
      <text:p text:style-name="P177"><text:span text:style-name="T178">5.1</text:span><text:span text:style-name="T179">. gauti iš Lietuvos Respublikos Vyriausybės, ministerijų, kitų Vyriausybės įstaigų, savivaldybių valdymo organų, įmonių, įstaigų, organizacijų įstatymų, ki</text:span><text:span text:style-name="T180">tų teisės aktų, programų projektus, kitą informaciją, kurios reikia šiuose nuostatuose numatytoms funkcijoms vykdyti;</text:span></text:p>
      <text:p text:style-name="P181"><text:span text:style-name="T182">5.2</text:span><text:span text:style-name="T183">. pagal kompetenciją atlikti įstatymų, kitų teisės aktų, socialinio ir ekonominio plėtojimo programų projektų ekspertizę ir teikti<text:s/></text:span><text:span text:style-name="T184">šių programų rengėjams ekspertizės išvadas;</text:span></text:p>
      <text:p text:style-name="P185"><text:span text:style-name="T186">5.3</text:span><text:span text:style-name="T187">. pagal kompetenciją teikti pasiūlymus ministerijoms, kitoms Vyriausybės įstaigoms, apskričių viršininkams, savivaldos vykdomosioms institucijoms;</text:span></text:p>
      <text:p text:style-name="P188"><text:span text:style-name="T189">5.4</text:span><text:span text:style-name="T190">. dalyvauti svarstant sveikatos politikos klausimus Lietuvos Respublikos Vyriausybėje, savivaldos vykdomosiose institucijose, apskričių viršininkų administracijose, ministerijose, kitose Vyriausybės įstaigose;<text:s/></text:span></text:p>
      <text:p text:style-name="P191"><text:span text:style-name="T192">5.5</text:span><text:span text:style-name="T193">. sudaryti laikinąsias ar nuolatines e</text:span><text:span text:style-name="T194">kspertų ar kitų specialistų grupes komisijos kompetencijos uždaviniams spręsti;<text:s/></text:span></text:p>
      <text:p text:style-name="P195"><text:span text:style-name="T196">5.6</text:span><text:span text:style-name="T197">. prireikus į komisijos posėdžius kviesti suinteresuotų valstybės valdymo ir savivaldos institucijų, įmonių, įstaigų, profesinių sąjungų ir visuomeninių organizacijų<text:s/></text:span><text:span text:style-name="T198">atstovus.</text:span></text:p>
      <text:p text:style-name="P199"/>
      <text:p text:style-name="P200"><text:span text:style-name="T201">IV</text:span><text:span text:style-name="T202">.<text:s/></text:span><text:span text:style-name="T203">Komisijos sudėtis ir darbo organizavimas</text:span></text:p>
      <text:p text:style-name="P204"/>
      <text:p text:style-name="P205"><text:span text:style-name="T206">6</text:span><text:span text:style-name="T207">. Komisiją sudaro pirmininkas, jo pavaduotojas, sekretorius, kiti nariai.</text:span></text:p>
      <text:p text:style-name="P208"><text:span text:style-name="T209">7</text:span><text:span text:style-name="T210">. Komisijos darbui vadovauja pirmininkas. Komisijos pirmininko laikinai nesant, jo pareigas eina pavaduotoj</text:span><text:span text:style-name="T211">as – sveikatos apsaugos viceministras.<text:s/></text:span></text:p>
      <text:p text:style-name="P212"><text:span text:style-name="T213">8</text:span><text:span text:style-name="T214">. Komisijos pirmininkas:</text:span></text:p>
      <text:p text:style-name="P215"><text:span text:style-name="T216">8.1</text:span><text:span text:style-name="T217">. organizuoja komisijos darbą, vadovaudamasis komisijos darbo reglamentu, kurį tvirtina komisijos pirmininkas, ir atsako už jos veiklą;</text:span></text:p>
      <text:p text:style-name="P218"><text:span text:style-name="T219">8.2</text:span><text:span text:style-name="T220">. veikia komisijos vardu, atstovauja j</text:span><text:span text:style-name="T221">ai Lietuvos Respublikos Vyriausybėje, ministerijose, kitose Vyriausybės įstaigose ir vietos savivaldos institucijose, įmonėse, įstaigose ir organizacijose ar įgalioja tai daryti kitus komisijos narius;</text:span></text:p>
      <text:p text:style-name="P222"><text:span text:style-name="T223">8.3</text:span><text:span text:style-name="T224">. šaukia komisijos posėdžius, jiems pirmininkau</text:span><text:span text:style-name="T225">ja ar įgalioja tai daryti savo pavaduotoją.</text:span></text:p>
      <text:p text:style-name="P226"><text:span text:style-name="T227">9</text:span><text:span text:style-name="T228">. Komisijos sekretorius rengia posėdžius, derina jų darbotvarkę su pirmininku ar jo pavaduotoju, renka ir apibendrina gautą informaciją, organizuoja komisijos nutarimų vykdymą, atsiskaito komisijai už savo</text:span><text:span text:style-name="T229"><text:s/>veiklą, vykdo kitus pirmininko pavedimus.<text:s/></text:span></text:p>
      <text:p text:style-name="P230"><text:span text:style-name="T231">10</text:span><text:span text:style-name="T232">. Komisijos posėdžiai rengiami ne rečiau kaip kartą per 3 mėnesius.</text:span></text:p>
      <text:p text:style-name="P233"><text:span text:style-name="T234">11</text:span><text:span text:style-name="T235">. Komisijos posėdžiuose patariamojo balso teise gali dalyvauti ekspertai, kurie pateikia išvadas nagrinėjamais klausimais.</text:span></text:p>
      <text:p text:style-name="P236"><text:span text:style-name="T237">12</text:span><text:span text:style-name="T238">. K</text:span><text:span text:style-name="T239">omisijos posėdžiai yra teisėti, jeigu juose dalyvauja ne mažiau kaip 2/3 komisijos narių.</text:span></text:p>
      <text:p text:style-name="P240"><text:span text:style-name="T241">Komisijos nutarimai, ekspertų išvados priimami dalyvaujančių posėdyje komisijos narių balsų dauguma. Balsams pasiskirsčius po lygiai, lemia komisijos pirmininko balsa</text:span><text:span text:style-name="T242">s.</text:span></text:p>
      <text:p text:style-name="P243"><text:span text:style-name="T244">13</text:span><text:span text:style-name="T245">. Komisijos sekretoriato funkcijas atlieka (ūkiškai ir techniškai ją aptarnauja) Valstybinė visuomenės sveikatos priežiūros tarnyba prie Sveikatos apsaugos ministerijos.<text:s/></text:span></text:p>
      <text:p text:style-name="P246"><text:span text:style-name="T247">14</text:span><text:span text:style-name="T248">. Komisijos pasitelktiems ekspertams už darbą atlyginama pagal<text:s/></text:span><text:span text:style-name="T249">sutartis lėšomis, skirtomis Valstybinei visuomenės sveikatos priežiūros tarnybai komisijai išlaikyti.</text:span></text:p>
      <text:p text:style-name="P250"/>
      <text:p text:style-name="P251"><text:span text:style-name="T252">V</text:span><text:span text:style-name="T253">.<text:s/></text:span><text:span text:style-name="T254">Komisijos veiklos finansavimas</text:span></text:p>
      <text:p text:style-name="P255"/>
      <text:p text:style-name="P256"><text:span text:style-name="T257">15</text:span><text:span text:style-name="T258">. Komisijos veikla finansuojama iš Lietuvos Respublikos valstybės biudžeto.</text:span></text:p>
      <text:p text:style-name="P259"><text:span text:style-name="T260">______________</text:span></text:p>
      <text:p text:style-name="P261">Priedo<text:s/>pakeitimai:</text:p>
      <text:p text:style-name="P262"><text:span text:style-name="T263">Nr.<text:s/></text:span><text:a xlink:href="https://www.e-tar.lt/portal/legalAct.html?documentId=TAR.6450E96BF3DF" office:target-frame-name="_top" xlink:show="replace"><text:span text:style-name="T264">490</text:span></text:a><text:span text:style-name="T265">, 2000-05-01, Žin., 2000, Nr. 37-1040 (2000-05-05), i. k. 1001100NUTA00000490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6450E96BF3DF" office:target-frame-name="_top" xlink:show="replace"><text:span text:style-name="T277">490</text:span></text:a><text:span text:style-name="T278">, 2000-05-01, Žin., 2000, Nr. 37-1040 (2000-05-05), i. k. 1001100NUTA00000490</text:span></text:p>
      <text:p text:style-name="P279"><text:span text:style-name="T280">Dėl Lietuvos Respublikos Vyriausybės 1996 m. spalio 7 d. nutarimo Nr. 1171 "Dėl Valstybinės sve</text:span><text:span text:style-name="T281">ikatos reikalų komisijos prie Lietuvos Respublikos Vyriausybės sudarymo ir jos nuostatų patvirtinimo" dalinio pakeitimo</text:span></text:p>
      <text:p text:style-name="P282"/>
      <text:p text:style-name="P283"><text:span text:style-name="T284">2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BB4D40D4B891" office:target-frame-name="_top" xlink:show="replace"><text:span text:style-name="T289">422</text:span></text:a><text:span text:style-name="T290">, 2003-04-08, Žin., 2003, Nr. 35-1477 (2003-04-11), i. k. 1031100NUTA00000422</text:span></text:p>
      <text:p text:style-name="P291"><text:span text:style-name="T292">Dėl Lietuvos Respublikos Vyriausybės 1996 m. spalio 7 d. nutarimo Nr. 1171 "Dėl Valstybinės sveikatos reikalų komisijos prie Lietuvos Respublikos Vyriausybės sudarymo ir jos nuos</text:span><text:span text:style-name="T293">tatų patvirtinimo"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3:00Z</meta:creation-date>
    <dc:date>2015-06-05T10:23:00Z</dc:date>
    <meta:template xlink:href="Normal" xlink:type="simple"/>
    <meta:editing-cycles>2</meta:editing-cycles>
    <meta:editing-duration>PT0S</meta:editing-duration>
    <meta:document-statistic meta:page-count="5" meta:paragraph-count="127" meta:word-count="1112" meta:character-count="9526" meta:row-count="316" meta:non-whitespace-character-count="8541"/>
  </office:meta>
</office:document-meta>
</file>