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37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38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39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41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2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3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4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5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6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7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8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49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0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1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2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3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4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5" style:parent-style-name="Normal" style:family="paragraph">
      <style:paragraph-properties fo:text-align="justify" style:vertical-align="baseline" fo:text-indent="0.5909in"/>
      <style:text-properties fo:color="#000000" fo:hyphenate="false"/>
    </style:style>
    <style:style style:name="P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language-asian="ar" style:country-asian="SA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5437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P14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P146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4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size-complex="12pt" fo:hyphenate="false"/>
    </style:style>
    <style:style style:name="P1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font-weight-complex="bold" style:language-asian="lt" style:country-asian="LT"/>
    </style:style>
    <style:style style:name="T209" style:parent-style-name="DefaultParagraphFont" style:family="text">
      <style:text-properties style:font-weight-complex="bold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fo:language="en" fo:country="US" style:language-asian="lt" style:country-asian="LT"/>
    </style:style>
    <style:style style:name="T224" style:parent-style-name="DefaultParagraphFont" style:family="text">
      <style:text-properties fo:language="en" fo:country="US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style:vertical-align="middle" fo:text-indent="0.634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01</text:span></text:p>
      <text:p text:style-name="P10"/>
      <text:p text:style-name="P11"><text:span text:style-name="T12">Nutarimas paskelbtas: Žin. 1996, Nr.<text:s/></text:span><text:a xlink:href="https://www.e-tar.lt/portal/legalAct.html?documentId=TAR.3981FF749AE3" office:target-frame-name="_top" xlink:show="replace"><text:span text:style-name="T13">98-2247</text:span></text:a><text:span text:style-name="T14">, i. k. 0961100NUTA00001171</text:span></text:p>
      <text:p text:style-name="P15"/>
      <text:p text:style-name="P16">Nauja redakcija nuo 2018-11-22:</text:p>
      <text:p text:style-name="Normal"><text:span text:style-name="T17">Nr.<text:s/></text:span><text:a xlink:href="https://www.e-tar.lt/portal/legalAct.html?documentId=7c6cd6a0ed5911e88568e724760eeafa" office:target-frame-name="_top" xlink:show="replace"><text:span text:style-name="T18">1126</text:span></text:a><text:span text:style-name="T19">, 2018-11-14, paskelbta TAR 2018-11-21, i. k. 2018-18731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VALSTYBINĖS SVEIKATOS REIKALŲ KOMISIJOS PRIE LIETUVOS RESPUBLIKOS VYRIAUSYBĖS SUDARYMO IR JOS NUOSTATŲ PATVIRTINIMO</text:p>
      <text:p text:style-name="P26"/>
      <text:p text:style-name="P27">1996 m. spalio 7 d. Nr. 1171</text:p>
      <text:p text:style-name="P28">Vilnius</text:p>
      <text:p text:style-name="P29"/>
      <text:p text:style-name="P30"><text:span text:style-name="T31">Vadovaudamasi Lietuvos Respublikos sveikatos sistemos įstatymo 68 straipsnio 2 dalimi, Lietuvos Respublikos Vyriausybė n u t a r i a:</text:span></text:p>
      <text:p text:style-name="P32"><text:span text:style-name="T33">1</text:span><text:span text:style-name="T34">.</text:span><text:span text:style-name="T35"><text:s/>Sudaryti šią Valstybinę sveikatos reikalų komisiją prie Lietuvos Respublikos Vyriausybės (toliau – Komisija):</text:span></text:p>
      <text:p text:style-name="P36">Lietuvos Respublikos sveikatos apsaugos ministras (Komisijos pirmininkas);</text:p>
      <text:p text:style-name="P37">Lietuvos Respublikos sveikatos apsaugos viceministras (Komisijos pirmininko pavaduotojas);</text:p>
      <text:p text:style-name="P38">Lietuvos Respublikos sveikatos apsaugos ministerijos atstovas (Komisijos sekretorius);</text:p>
      <text:p text:style-name="P39">Lietuvos Respublikos aplinkos viceministras;</text:p>
      <text:p text:style-name="P40">Lietuvos Respublikos ekonomikos ir inovacijų viceministras;</text:p>
      <text:p text:style-name="P41">Lietuvos Respublikos energetikos<text:s/>viceministras;</text:p>
      <text:p text:style-name="P42">Lietuvos Respublikos finansų viceministras;</text:p>
      <text:p text:style-name="P43">Lietuvos Respublikos krašto apsaugos viceministras;</text:p>
      <text:p text:style-name="P44">Lietuvos Respublikos kultūros viceministras;</text:p>
      <text:p text:style-name="P45">Lietuvos Respublikos socialinės apsaugos ir darbo viceministras;</text:p>
      <text:p text:style-name="P46">Lietuvos Respublikos susisiekimo viceministras;</text:p>
      <text:p text:style-name="P47">Lietuvos Respublikos švietimo, mokslo ir sporto viceministras;</text:p>
      <text:p text:style-name="P48">Lietuvos Respublikos teisingumo viceministras;</text:p>
      <text:p text:style-name="P49">Lietuvos Respublikos užsienio reikalų viceministras;</text:p>
      <text:p text:style-name="P50">Lietuvos Respublikos vidaus reikalų viceministras;</text:p>
      <text:p text:style-name="P51">Lietuvos Respublikos žemės ūkio viceministras;</text:p>
      <text:p text:style-name="P52">Narkotikų, tabako ir alkoholio kontrolės departamento direktorius;</text:p>
      <text:p text:style-name="P53">Valstybinės maisto ir veterinarijos tarnybos direktorius;</text:p>
      <text:p text:style-name="P54">Viešosios įstaigos „Lietuvos nacionalinis radijas ir televizija“ generalinis direktorius;</text:p>
      <text:p text:style-name="P55">Lietuvos savivaldybių asociacijos prezidentas;</text:p>
      <text:p text:style-name="P56"><text:span text:style-name="T57">Ministro Pirmininko patarėjas.</text:span><text:s/></text:p>
      <text:p text:style-name="P58">Punkto pakeitimai:</text:p>
      <text:p text:style-name="P59"><text:span text:style-name="T60">Nr.<text:s/></text:span><text:a xlink:href="https://www.e-tar.lt/portal/legalAct.html?documentId=929ef530a99e11ebbcbbc2971cdac3cb" office:target-frame-name="_top" xlink:show="replace"><text:span text:style-name="T61">299</text:span></text:a><text:span text:style-name="T62">, 2021-04-28, paskelbta TAR 2021-04-30, i. k. 2021-09292</text:span></text:p>
      <text:p text:style-name="Normal"/>
      <text:p text:style-name="P63"><text:span text:style-name="T64">2</text:span><text:span text:style-name="T65">. Patvirtinti<text:s/></text:span><text:span text:style-name="T66">Valstybinės sveikatos reikalų komisijos prie Lietuvos Respublikos Vyriausybės nuostatus (pridedama).</text:span></text:p>
      <text:p text:style-name="P67"><text:span text:style-name="T68">3</text:span><text:span text:style-name="T69">. Pavesti Lietuvos Respublikos Vyriausybės kanceliarijai, Lietuvos Respublikos sveikatos apsaugos, Lietuvos Respublikos aplinkos,<text:s/></text:span>Lietuvos Respublikos ekonomikos ir inovacijų,<text:span text:style-name="T70"><text:s/>Lietuvos Respublikos energetikos, Lietuvos Respublikos finansų, Lietuvos Respublikos krašto apsaugos, Lietuvos Respublikos kultūros, Lietuvos Respublikos socialinės apsaugos ir darbo, Lietuvos Respublikos susisiekimo</text:span><text:span text:style-name="T71">, Lietuvos Respublikos švietimo, mokslo<text:s/></text:span><text:soft-page-break/><text:span text:style-name="T72">ir sporto, Lietuvos Respublikos teisingumo,<text:s/></text:span>Lietuvos Respublikos užsienio reikalų, Lietuvos Respublikos vidaus reikalų, Lietuvos Respublikos<text:s/><text:span text:style-name="T73">žemės ūkio ministerijoms, Narkotikų, tabako ir alkoholio kontrolės departam</text:span><text:span text:style-name="T74">entui,<text:s/></text:span>Valstybinei maisto<text:s/><text:span text:style-name="T75">ir veterinarijos tarnybai:</text:span><text:s/><text:span text:style-name="T76"><text:s/></text:span></text:p>
      <text:p text:style-name="P77">Punkto pakeitimai:</text:p>
      <text:p text:style-name="P78"><text:span text:style-name="T79">Nr.<text:s/></text:span><text:a xlink:href="https://www.e-tar.lt/portal/legalAct.html?documentId=929ef530a99e11ebbcbbc2971cdac3cb" office:target-frame-name="_top" xlink:show="replace"><text:span text:style-name="T80">299</text:span></text:a><text:span text:style-name="T81">, 2021-04-28, paskelbta TAR 2021-04-30, i. k. 2021-09292</text:span></text:p>
      <text:p text:style-name="P82"><text:span text:style-name="T83">3.1</text:span><text:span text:style-name="T84">. ne vėliau kai</text:span><text:span text:style-name="T85">p per dvi savaites nuo šio nutarimo įsigaliojimo pateikti Lietuvos Respublikos sveikatos apsaugos ministerijai deleguojamus Komisijos narius ir jų pakaitinius narius;</text:span></text:p>
      <text:p text:style-name="P86"><text:span text:style-name="T87">3.2</text:span><text:span text:style-name="T88">.<text:s/></text:span><text:span text:style-name="T89">teikti informaciją Lietuvos Respublikos sveikatos apsaugos ministerijai apie<text:s/></text:span><text:span text:style-name="T90">pasikeitusius Komisijos narius ir jų pakaitinius narius, kad būtų laiku užtikrintas Komisijos personalinės sudėties atnaujinimas.</text:span></text:p>
      <text:p text:style-name="P91"><text:span text:style-name="T92">4</text:span><text:span text:style-name="T93">. Pasiūlyti Viešajai įstaigai „Lietuvos nacionalinis radijas ir televizija“, Lietuvos savivaldybių asociacijai:</text:span></text:p>
      <text:p text:style-name="P94"><text:span text:style-name="T95">4.1</text:span><text:span text:style-name="T96">.<text:s/></text:span><text:span text:style-name="T97">ne vėliau kaip per dvi savaites nuo šio nutarimo įsigaliojimo pateikti Lietuvos Respublikos sveikatos apsaugos ministerijai deleguojamus Komisijos narius ir jų pakaitinius narius;</text:span></text:p>
      <text:p text:style-name="P98"><text:span text:style-name="T99">4.2</text:span><text:span text:style-name="T100">.<text:s/></text:span><text:span text:style-name="T101">teikti informaciją Lietuvos Respublikos sveikatos apsaugos minister</text:span><text:span text:style-name="T102">ijai apie pasikeitusius Komisijos narius ir jų pakaitinius narius, kad būtų laiku užtikrintas Komisijos personalinės sudėties atnaujinimas.</text:span></text:p>
      <text:p text:style-name="P103"><text:span text:style-name="T104">5</text:span><text:span text:style-name="T105">. Pavesti Lietuvos Respublikos sveikatos apsaugos ministrui tvirtinti personalinę Komisijos (</text:span><text:span text:style-name="T106">narių ir jų paka</text:span><text:span text:style-name="T107">itinių narių)<text:s/></text:span><text:span text:style-name="T108">sudėtį.</text:span><text:s/></text:p>
      <text:p text:style-name="P109"/>
      <text:p text:style-name="P110"/>
      <text:p text:style-name="P111"/>
      <text:p text:style-name="P112">MINISTRAS PIRMININKAS<text:tab/>MINDAUGAS STANKEVIČIUS</text:p>
      <text:p text:style-name="P113"/>
      <text:p text:style-name="P114"/>
      <text:p text:style-name="P115"/>
      <text:p text:style-name="P116"><text:span text:style-name="T117">SVEIKATOS APSAUGOS</text:span><text:span text:style-name="T118"><text:tab/>MINISTRAS ANTANAS VINKUS</text:span></text:p>
      <text:p text:style-name="Normal"/>
      <text:soft-page-break/>
      <text:p text:style-name="P119"><text:span text:style-name="T127">PATVIRTINTA</text:span><text:span text:style-name="T128"><text:line-break/></text:span><text:span text:style-name="T129">Lietuvos Respublikos Vyriausybės</text:span></text:p>
      <text:p text:style-name="P130">1996 m. spalio 7 d. nutarimu Nr. 1171</text:p>
      <text:p text:style-name="P131">(Lietuvos Respublikos Vyriausybės</text:p>
      <text:p text:style-name="P132">2018 m. lapkričio 14 d. nutarimo<text:s/></text:p>
      <text:p text:style-name="P133"><text:span text:style-name="T134">Nr. 1126 redakcija</text:span></text:p>
      <text:p text:style-name="P135"/>
      <text:p text:style-name="P136"/>
      <text:p text:style-name="P137"/>
      <text:p text:style-name="P138"><text:span text:style-name="T139">VALSTYBINĖS SVEIKATOS REIKALŲ KOMISIJOS PRIE LIETUVOS RESPUBLIKOS VYRIAUSYBĖS NUOSTATAI</text:span></text:p>
      <text:p text:style-name="P140"/>
      <text:p text:style-name="P141"><text:span text:style-name="T142">I</text:span><text:span text:style-name="T143"><text:s/>SKYRIUS</text:span></text:p>
      <text:p text:style-name="P144"><text:span text:style-name="T145">BENDROSIOS NUOSTATOS</text:span></text:p>
      <text:p text:style-name="P146"/>
      <text:p text:style-name="P147"><text:span text:style-name="T148">1</text:span><text:span text:style-name="T149">. Valstybinės sveikatos reikalų komisijos prie Lietuvos Respublikos Vyriausybės (toliau – Komisija) nuostatai reglamentuoja Komisijos funkcijas, <text:s/>sudėtį ir darbo organizavimą.</text:span></text:p>
      <text:p text:style-name="P150"><text:span text:style-name="T151">2</text:span><text:span text:style-name="T152">.<text:s/></text:span><text:span text:style-name="T153">Komisija savo veikloje vadovaujasi<text:s/></text:span><text:span text:style-name="T154">Lietuvos Respublikos Konstitucija, Lietuvos Respublikos sveikatos sistemos įstatymu, kitais teisės aktais, susijusiais su Komisijos veikla, ir šiais nuostatais.</text:span></text:p>
      <text:p text:style-name="P155"/>
      <text:p text:style-name="P156"><text:span text:style-name="T157">II</text:span><text:span text:style-name="T158"><text:s/>SKYRIUS</text:span></text:p>
      <text:p text:style-name="P159"><text:span text:style-name="T160">KOMISIJOS FUNKCIJOS</text:span></text:p>
      <text:p text:style-name="P161"/>
      <text:p text:style-name="P162"><text:span text:style-name="T163">3</text:span><text:span text:style-name="T164">. Komisija atlieka Sveikatos sistemos įstatymo 68 s</text:span><text:span text:style-name="T165">traipsnio 3 dalyje ir Lietuvos Respublikos visuomenės sveikatos priežiūros įstatymo 13 straipsnyje nustatytas funkcijas.“ </text:span></text:p>
      <text:p text:style-name="P166">Punkto pakeitimai:</text:p>
      <text:p text:style-name="P167"><text:span text:style-name="T168">Nr.<text:s/></text:span><text:a xlink:href="https://www.e-tar.lt/portal/legalAct.html?documentId=929ef530a99e11ebbcbbc2971cdac3cb" office:target-frame-name="_top" xlink:show="replace"><text:span text:style-name="T169">299</text:span></text:a><text:span text:style-name="T170">, 2021-04</text:span><text:span text:style-name="T171">-28, paskelbta TAR 2021-04-30, i. k. 2021-09292</text:span></text:p>
      <text:p text:style-name="Normal"/>
      <text:p text:style-name="P172"><text:span text:style-name="T173">4.</text:span><text:span text:style-name="T174"><text:s/>Neteko galios nuo 2021-05-01</text:span></text:p>
      <text:p text:style-name="P175">Punkto naikinimas:</text:p>
      <text:p text:style-name="P176"><text:span text:style-name="T177">Nr.<text:s/></text:span><text:a xlink:href="https://www.e-tar.lt/portal/legalAct.html?documentId=929ef530a99e11ebbcbbc2971cdac3cb" office:target-frame-name="_top" xlink:show="replace"><text:span text:style-name="T178">299</text:span></text:a><text:span text:style-name="T179">, 2021-04-28, paskelbta TAR 2021-04-30, i. k.<text:s/></text:span><text:span text:style-name="T180">2021-09292</text:span></text:p>
      <text:p text:style-name="Normal"/>
      <text:p text:style-name="P181"><text:span text:style-name="T182">III</text:span><text:span text:style-name="T183"><text:s/>SKYRIUS</text:span></text:p>
      <text:p text:style-name="P184"><text:span text:style-name="T185">KOMISIJOS SUDĖTIS IR DARBO ORGANIZAVIMAS</text:span></text:p>
      <text:p text:style-name="P186"/>
      <text:p text:style-name="P187"><text:span text:style-name="T188">5</text:span><text:span text:style-name="T189">. Komisiją sudaro pirmininkas, jo pavaduotojas, sekretorius ir jo pakaitinis narys, kiti nariai ir jų pakaitiniai nariai. Komisijos pirmininkas ir jo pavaduotojas pakaitinių narių neturi.<text:s/></text:span></text:p>
      <text:p text:style-name="P190"><text:span text:style-name="T191">6</text:span><text:span text:style-name="T192">. Komisijos veiklos forma yra posėdžiai. Juos prireikus, bet n</text:span><text:span text:style-name="T193">e rečiau kaip kartą per metus, kviečia, jų vietą ir laiką nustato ir jiems pirmininkauja Komisijos pirmininkas, o jo nesant – Komisijos pirmininko pavaduotojas. Komisijos posėdis taip pat kviečiamas, jeigu tokį prašymą Komisijos pirmininkui raštu pateikia<text:s/></text:span><text:span text:style-name="T194">ne mažiau kaip ketvirtadalis Komisijos narių.<text:s/></text:span></text:p>
      <text:p text:style-name="P195">Punkto pakeitimai:</text:p>
      <text:p text:style-name="P196"><text:span text:style-name="T197">Nr.<text:s/></text:span><text:a xlink:href="https://www.e-tar.lt/portal/legalAct.html?documentId=929ef530a99e11ebbcbbc2971cdac3cb" office:target-frame-name="_top" xlink:show="replace"><text:span text:style-name="T198">299</text:span></text:a><text:span text:style-name="T199">, 2021-04-28, paskelbta TAR 2021-04-30, i. k. 2021-09292</text:span></text:p>
      <text:p text:style-name="Normal"/>
      <text:p text:style-name="P200"><text:span text:style-name="T201">7</text:span><text:span text:style-name="T202">. Komisijos pirmininka</text:span><text:span text:style-name="T203">s, jo nesant – Komisijos pirmininko pavaduotojas, vadovaudamiesi<text:s/></text:span><text:span text:style-name="T204">Lietuvos Respublikos Vyriausybės darbo reglamentu</text:span><text:span text:style-name="T205">, patvirtintu Lietuvos Respublikos Vyriausybės<text:s/></text:span><text:span text:style-name="T206">1994 m. rugpjūčio 11 d. nutarimu Nr. 728</text:span><text:span text:style-name="T207"><text:s/>„</text:span><text:span text:style-name="T208">Dėl Lietuvos Respublikos Vyriausybės darbo reglamento</text:span><text:span text:style-name="T209"><text:s/>patvirtinimo“</text:span><text:span text:style-name="T210">, organizuoja Komisijos darbą.</text:span></text:p>
      <text:p text:style-name="P211"><text:span text:style-name="T212">8</text:span><text:span text:style-name="T213">.<text:s/></text:span><text:span text:style-name="T214">Komisijos sekretorius:</text:span></text:p>
      <text:p text:style-name="P215"><text:span text:style-name="T216">8.1</text:span><text:span text:style-name="T217">. rengia Komisijos posėdžius, derina jų darbotvarkę su Komisijos pirmininku, o jo nesant – su jo pavaduotoju;</text:span><text:span text:style-name="T218"><text:s/></text:span></text:p>
      <text:p text:style-name="P219"><text:span text:style-name="T220">8.2</text:span><text:span text:style-name="T221">. ne vėliau kaip prieš 7 darbo dienas iki Komisijos posėdžio praneša Komisijos nariams, jų pakaitiniams nariams, į posėdį kviečiamiems kitiems asmenims posėdžio vietą ir laiką; <text:s/></text:span></text:p>
      <text:p text:style-name="P222"><text:span text:style-name="T223">8.3</text:span><text:span text:style-name="T224">.<text:s/></text:span><text:span text:style-name="T225">užtikrina Komisijoje priimtų sprendimų vykdymą;</text:span></text:p>
      <text:p text:style-name="P226"><text:span text:style-name="T227">8.4</text:span><text:span text:style-name="T228">. vykdo kitus</text:span><text:span text:style-name="T229"><text:s/>Komisijos pirmininko, o jo nesant – jo pavaduotojo, pavedimus.</text:span></text:p>
      <text:p text:style-name="P230"><text:span text:style-name="T231">9</text:span><text:span text:style-name="T232">. Komisijos nariai, o jų nesant – pakaitiniai nariai, kurie pristatys informaciją numatomame Komisijos posėdyje arba kurie inicijavo klausimų, susijusių su Komisijos funkcijų įgyvendini</text:span><text:span text:style-name="T233">mu, svarstymą, ne vėliau kaip prieš 3 darbo dienas iki posėdžio sušaukimo pateikia medžiagą Komisijos sekretoriui, kuris ją elektroniniu paštu persiunčia Komisijos nariams ir jų pakaitiniams nariams.</text:span></text:p>
      <text:p text:style-name="P234"><text:span text:style-name="T235">10</text:span><text:span text:style-name="T236">. Komisijos posėdis laikomas teisėtu, jeigu jame d</text:span><text:span text:style-name="T237">alyvauja daugiau kaip pusė Komisijos narių.<text:s/></text:span></text:p>
      <text:p text:style-name="P238">Komisijos sprendimai priimami posėdyje dalyvavusių Komisijos narių balsų dauguma. Komisijos narių balsams pasiskirsčius po lygiai, lemia Komisijos posėdžio pirmininko balsas, jam negalint dalyvauti – Komisijos pirmininko pavaduotojo balsas.</text:p>
      <text:p text:style-name="P239"><text:span text:style-name="T240">11</text:span><text:span text:style-name="T241">. </text:span><text:span text:style-name="T242">Komisijos posėdžio sprendimai įtvirtinami Komisijos posėdžio protokolu.<text:s/></text:span><text:span text:style-name="T243">Komisijos posėdžio protokolą pasirašo Komisijos posėdžio pirmininkas, o jo nesant – jo pavaduotojas, ir Komisijos sekretorius. Protokolo kopija si</text:span><text:span text:style-name="T244">unčiama Komisijos nariams, jų pakaitiniams nariams ir Komisijos posėdyje dalyvavusiems kitiems asmenims.</text:span></text:p>
      <text:p text:style-name="P245">12. Po kiekvieno Komisijos posėdžio Komisija apie svarstytus klausimus ir priimtus sprendimus visuomenę informuoja Lietuvos Respublikos sveikatos apsaugos ministerijos interneto svetainėje.</text:p>
      <text:p text:style-name="P246"/>
      <text:p text:style-name="P247">––––––––––––––––––––</text:p>
      <text:p text:style-name="P248"/>
      <text:p text:style-name="P249">Priedo pakeitimai:</text:p>
      <text:p text:style-name="P250"><text:span text:style-name="T251">Nr.<text:s/></text:span><text:a xlink:href="https://www.e-tar.lt/portal/legalAct.html?documentId=TAR.6450E96BF3DF" office:target-frame-name="_top" xlink:show="replace"><text:span text:style-name="T252">490</text:span></text:a><text:span text:style-name="T253">, 2000-05-01, Žin., 2000, Nr. 37-1040 (2000-05-05), i. k.<text:s/></text:span><text:span text:style-name="T254">1001100NUTA00000490</text:span></text:p>
      <text:p text:style-name="P255"><text:span text:style-name="T256">Nr.<text:s/></text:span><text:a xlink:href="https://www.e-tar.lt/portal/legalAct.html?documentId=7c6cd6a0ed5911e88568e724760eeafa" office:target-frame-name="_top" xlink:show="replace"><text:span text:style-name="T257">1126</text:span></text:a><text:span text:style-name="T258">, 2018-11-14, paskelbta TAR 2018-11-21, i. k. 2018-18731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6450E96BF3DF" office:target-frame-name="_top" xlink:show="replace"><text:span text:style-name="T270">490</text:span></text:a><text:span text:style-name="T271">, 2000-05-01, Žin., 2000, Nr. 37-1040 (2000-05-05), i. k. 1001100NUTA00000490</text:span></text:p>
      <text:p text:style-name="P272"><text:span text:style-name="T273">Dėl Lietuvos Respublikos Vyriausybės 1996 m. spalio 7 d. nutarimo Nr. 1171 "Dėl Valstybinės sveikato</text:span><text:span text:style-name="T274">s reikalų komisijos prie Lietuvos Respublikos Vyriausybės sudarymo ir jos nuostatų patvirtinimo" dalinio pakeitimo</text:span></text:p>
      <text:p text:style-name="P275"/>
      <text:p text:style-name="P276"><text:span text:style-name="T277">2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TAR.BB4D40D4B891" office:target-frame-name="_top" xlink:show="replace"><text:span text:style-name="T282">422</text:span></text:a><text:span text:style-name="T283">, 200</text:span><text:span text:style-name="T284">3-04-08, Žin., 2003, Nr. 35-1477 (2003-04-11), i. k. 1031100NUTA00000422</text:span></text:p>
      <text:p text:style-name="P285"><text:span text:style-name="T286">Dėl Lietuvos Respublikos Vyriausybės 1996 m. spalio 7 d. nutarimo Nr. 1171 "Dėl Valstybinės sveikatos reikalų komisijos prie Lietuvos Respublikos Vyriausybės sudarymo ir jos nuostatų<text:s/></text:span><text:span text:style-name="T287">patvirtinimo" pakeitimo</text:span></text:p>
      <text:p text:style-name="P288"/>
      <text:p text:style-name="P289"><text:span text:style-name="T290">3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DDC29858862A" office:target-frame-name="_top" xlink:show="replace"><text:span text:style-name="T295">851</text:span></text:a><text:span text:style-name="T296">, 2009-08-19, Žin., 2009, Nr. 105-4381 (2009-09-03), i. k. 1091100NUTA00000851</text:span></text:p>
      <text:p text:style-name="P297"><text:span text:style-name="T298">Dėl Lietuvos<text:s/></text:span><text:span text:style-name="T299">Respublikos Vyriausybės 1996 m. spalio 7 d. nutarimo Nr. 1171 "Dėl Valstybinės sveikatos reikalų komisijos prie Lietuvos Respublikos Vyriausybės sudarymo ir jos nuostatų patvirtinimo" pakeitimo</text:span></text:p>
      <text:p text:style-name="P300"/>
      <text:p text:style-name="P301"><text:span text:style-name="T302">4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B0922EAC5D6A" office:target-frame-name="_top" xlink:show="replace"><text:span text:style-name="T307">403</text:span></text:a><text:span text:style-name="T308">, 2012-04-11, Žin., 2012, Nr. 46-2243 (2012-04-19), i. k. 1121100NUTA00000403</text:span></text:p>
      <text:p text:style-name="P309"><text:span text:style-name="T310">Dėl Lietuvos Respublikos Vyriausybės 1996 m. spalio 7 d. nutarimo Nr. 1171 "Dėl Valstybinės sve</text:span><text:span text:style-name="T311">ikatos reikalų komisijos prie Lietuvos Respublikos Vyriausybės sudarymo ir jos nuostatų patvirtinimo" pakeitimo</text:span></text:p>
      <text:p text:style-name="P312"/>
      <text:p text:style-name="P313"><text:span text:style-name="T314">5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B0E429B1CAC3" office:target-frame-name="_top" xlink:show="replace"><text:span text:style-name="T319">11</text:span></text:a><text:span text:style-name="T320">, 2013-01</text:span><text:span text:style-name="T321">-09, Žin., 2013, Nr. 4-110 (2013-01-12), i. k. 1131100NUTA00000011</text:span></text:p>
      <text:p text:style-name="P322"><text:span text:style-name="T323">Dėl Lietuvos Respublikos Vyriausybės 1996 m. spalio 7 d. nutarimo Nr. 1171 "Dėl Valstybinės sveikatos reikalų komisijos prie Lietuvos Respublikos Vyriausybės sudarymo ir jos nuostatų patvir</text:span><text:span text:style-name="T324">tinimo" pakeitimo</text:span></text:p>
      <text:p text:style-name="P325"/>
      <text:p text:style-name="P326"><text:span text:style-name="T327">6.</text:span></text:p>
      <text:p text:style-name="P328"><text:span text:style-name="T329">Lietuvos Respublikos Vyriausybė, Nutarimas</text:span></text:p>
      <text:p text:style-name="P330"><text:span text:style-name="T331">Nr.<text:s/></text:span><text:a xlink:href="https://www.e-tar.lt/portal/legalAct.html?documentId=TAR.943441BA61D5" office:target-frame-name="_top" xlink:show="replace"><text:span text:style-name="T332">873</text:span></text:a><text:span text:style-name="T333">, 2013-09-25, Žin., 2013, Nr. 104-5101 (2013-10-03), i. k. 1131100NUTA00000873</text:span></text:p>
      <text:p text:style-name="P334"><text:span text:style-name="T335">Dėl Lietuvos Respubliko</text:span><text:span text:style-name="T336">s Vyriausybės 1996 m. spalio 7 d. nutarimo Nr. 1171 "Dėl Valstybinės sveikatos reikalų komisijos prie Lietuvos Respublikos Vyriausybės sudarymo ir jos nuostatų patvirtinimo" papildymo</text:span></text:p>
      <text:p text:style-name="P337"/>
      <text:p text:style-name="P338"><text:span text:style-name="T339">7.</text:span></text:p>
      <text:p text:style-name="P340"><text:span text:style-name="T341">Lietuvos Respublikos Vyriausybė, Nutarimas</text:span></text:p>
      <text:p text:style-name="P342"><text:span text:style-name="T343">Nr.<text:s/></text:span><text:a xlink:href="https://www.e-tar.lt/portal/legalAct.html?documentId=c73c2360a52f11e3aeb49a67165e3ad3" office:target-frame-name="_top" xlink:show="replace"><text:span text:style-name="T344">206</text:span></text:a><text:span text:style-name="T345">, 2014-03-05, paskelbta TAR 2014-03-06, i. k. 2014-02760</text:span></text:p>
      <text:p text:style-name="P346"><text:span text:style-name="T347">Dėl Lietuvos Respublikos Vyriausybės 1996 m. spalio 7 d. nutarimo Nr. 1171 „Dėl Valstybinės sveikatos reikalų komisijos</text:span><text:span text:style-name="T348"><text:s/>prie Lietuvos Respublikos Vyriausybės sudarymo ir jos nuostatų patvirtinimo“ pakeitimo</text:span></text:p>
      <text:p text:style-name="P349"/>
      <text:p text:style-name="P350"><text:span text:style-name="T351">8.</text:span></text:p>
      <text:p text:style-name="P352"><text:span text:style-name="T353">Lietuvos Respublikos Vyriausybė, Nutarimas</text:span></text:p>
      <text:p text:style-name="P354"><text:span text:style-name="T355">Nr.<text:s/></text:span><text:a xlink:href="https://www.e-tar.lt/portal/legalAct.html?documentId=d6cef6e0084d11e588da8908dfa91cac" office:target-frame-name="_top" xlink:show="replace"><text:span text:style-name="T356">535</text:span></text:a><text:span text:style-name="T357">, 2015-05-27, pa</text:span><text:span text:style-name="T358">skelbta TAR 2015-06-01, i. k. 2015-08560</text:span></text:p>
      <text:p text:style-name="P359"><text:span text:style-name="T360">Dėl Lietuvos Respublikos Vyriausybės 1996 m. spalio 7 d. nutarimo Nr. 1171 „Dėl Valstybinės sveikatos reikalų komisijos prie Lietuvos Respublikos Vyriausybės sudarymo ir jos nuostatų patvirtinimo“ pakeitimo  </text:span></text:p>
      <text:p text:style-name="P361"/>
      <text:p text:style-name="P362"><text:span text:style-name="T363">9.</text:span></text:p>
      <text:p text:style-name="P364"><text:span text:style-name="T365">Li</text:span><text:span text:style-name="T366">etuvos Respublikos Vyriausybė, Nutarimas</text:span></text:p>
      <text:p text:style-name="P367"><text:span text:style-name="T368">Nr.<text:s/></text:span><text:a xlink:href="https://www.e-tar.lt/portal/legalAct.html?documentId=7c6cd6a0ed5911e88568e724760eeafa" office:target-frame-name="_top" xlink:show="replace"><text:span text:style-name="T369">1126</text:span></text:a><text:span text:style-name="T370">, 2018-11-14, paskelbta TAR 2018-11-21, i. k. 2018-18731</text:span></text:p>
      <text:p text:style-name="P371"><text:span text:style-name="T372">Dėl Lietuvos Respublikos Vyriausybės 1996 m. spalio<text:s/></text:span><text:span text:style-name="T373">7 d. nutarimo Nr. 1171 „Dėl Valstybinės sveikatos reikalų komisijos prie Lietuvos Respublikos Vyriausybės sudarymo ir jos nuostatų patvirtinimo“ pakeitimo</text:span></text:p>
      <text:p text:style-name="P374"/>
      <text:p text:style-name="P375"><text:span text:style-name="T376">10.</text:span></text:p>
      <text:p text:style-name="P377"><text:span text:style-name="T378">Lietuvos Respublikos Vyriausybė, Nutarimas</text:span></text:p>
      <text:p text:style-name="P379"><text:span text:style-name="T380">Nr.<text:s/></text:span><text:a xlink:href="https://www.e-tar.lt/portal/legalAct.html?documentId=929ef530a99e11ebbcbbc2971cdac3cb" office:target-frame-name="_top" xlink:show="replace"><text:span text:style-name="T381">299</text:span></text:a><text:span text:style-name="T382">, 2021-04-28, paskelbta TAR 2021-04-30, i. k. 2021-09292</text:span></text:p>
      <text:p text:style-name="P383"><text:span text:style-name="T384">Dėl Lietuvos Respublikos Vyriausybės 1996 m. spalio 7 d. nutarimo Nr. 1171 „Dėl Valstybinės sveikato</text:span><text:span text:style-name="T385">s reikalų komisijos prie Lietuvos Respublikos Vyriausybės sudarymo ir jos nuostatų pa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" style:parent-style-name="DefaultParagraphFont" style:family="text">
      <style:text-properties fo:language="en" fo:country="GB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1"><draw:frame draw:style-name="F122" text:anchor-type="paragraph" svg:y="0.0006in" draw:z-index="0"><draw:text-box fo:min-height="0in" fo:min-width="0in"><text:p text:style-name="P120"><text:span text:style-name="T123"><text:page-number text:fixed="false">5</text:page-number></text:span></text:p></draw:text-box></draw:frame></text:p>
      </style:header>
      <style:footer>
        <text:p text:style-name="P124"/>
      </style:footer>
    </style:master-page>
    <style:master-page style:next-style-name="MP1" style:name="MPF1" style:page-layout-name="PL1">
      <style:header>
        <text:p text:style-name="P125"/>
      </style:header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5-03T06:12:00Z</meta:creation-date>
    <dc:date>2021-05-03T06:12:00Z</dc:date>
    <meta:template xlink:href="Normal.dotm" xlink:type="simple"/>
    <meta:editing-cycles>2</meta:editing-cycles>
    <meta:editing-duration>PT0S</meta:editing-duration>
    <meta:document-statistic meta:page-count="5" meta:paragraph-count="166" meta:word-count="1502" meta:character-count="13009" meta:row-count="402" meta:non-whitespace-character-count="11673"/>
  </office:meta>
</office:document-meta>
</file>