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break-before="page"/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8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88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89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5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middle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2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4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5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6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break-before="page" fo:margin-left="3.5437in">
        <style:tab-stops/>
      </style:paragraph-properties>
    </style:style>
    <style:style style:name="P140" style:parent-style-name="Normal" style:family="paragraph">
      <style:paragraph-properties fo:text-indent="3.5437in"/>
    </style:style>
    <style:style style:name="P141" style:parent-style-name="Normal" style:family="paragraph">
      <style:paragraph-properties fo:text-indent="3.5437in"/>
    </style:style>
    <style:style style:name="P142" style:parent-style-name="Normal" style:family="paragraph">
      <style:paragraph-properties fo:text-indent="3.5437in"/>
    </style:style>
    <style:style style:name="P143" style:parent-style-name="Normal" style:family="paragraph">
      <style:paragraph-properties fo:text-indent="3.5437in"/>
    </style:style>
    <style:style style:name="P144" style:parent-style-name="Normal" style:family="paragraph">
      <style:paragraph-properties fo:text-indent="3.5437in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7" style:parent-style-name="Normal" style:family="paragraph">
      <style:paragraph-properties fo:text-align="justify" fo:text-indent="0.534in"/>
      <style:text-properties fo:color="#000000"/>
    </style:style>
    <style:style style:name="P168" style:parent-style-name="Normal" style:family="paragraph">
      <style:paragraph-properties fo:keep-with-next="always" fo:text-align="justify" fo:text-indent="0.4923in"/>
    </style:style>
    <style:style style:name="T169" style:parent-style-name="DefaultParagraphFont" style:family="text">
      <style:text-properties fo:color="#000000" style:letter-kerning="true" style:font-size-complex="12pt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P172" style:parent-style-name="Normal" style:family="paragraph">
      <style:paragraph-properties fo:keep-with-next="always" fo:text-align="justify" fo:text-indent="0.4923in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keep-with-next="always" fo:text-align="justify" fo:text-indent="0.4923in"/>
    </style:style>
    <style:style style:name="T196" style:parent-style-name="DefaultParagraphFont" style:family="text">
      <style:text-properties fo:color="#000000" style:letter-kerning="true" style:font-size-complex="12pt"/>
    </style:style>
    <style:style style:name="T197" style:parent-style-name="DefaultParagraphFont" style:family="text">
      <style:text-properties fo:color="#000000" style:letter-kerning="true" style:font-size-complex="12pt"/>
    </style:style>
    <style:style style:name="T198" style:parent-style-name="DefaultParagraphFont" style:family="text">
      <style:text-properties fo:color="#000000" style:letter-kerning="true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211" style:parent-style-name="Normal" style:family="paragraph">
      <style:paragraph-properties fo:keep-with-next="always" fo:text-align="justify" fo:text-indent="0.4923in"/>
    </style:style>
    <style:style style:name="T212" style:parent-style-name="DefaultParagraphFont" style:family="text">
      <style:text-properties fo:color="#000000" style:letter-kerning="true" style:font-size-complex="12pt"/>
    </style:style>
    <style:style style:name="T213" style:parent-style-name="DefaultParagraphFont" style:family="text">
      <style:text-properties fo:color="#000000" style:letter-kerning="true" style:font-size-complex="12pt"/>
    </style:style>
    <style:style style:name="P214" style:parent-style-name="Normal" style:family="paragraph">
      <style:paragraph-properties fo:keep-with-next="always" fo:text-align="justify" fo:text-indent="0.4923in"/>
    </style:style>
    <style:style style:name="T215" style:parent-style-name="DefaultParagraphFont" style:family="text">
      <style:text-properties fo:color="#000000" style:letter-kerning="true" style:font-size-complex="12pt"/>
    </style:style>
    <style:style style:name="T216" style:parent-style-name="DefaultParagraphFont" style:family="text">
      <style:text-properties fo:color="#000000" style:letter-kerning="true" style:font-size-complex="12pt"/>
    </style:style>
    <style:style style:name="T217" style:parent-style-name="DefaultParagraphFont" style:family="text">
      <style:text-properties fo:color="#000000" style:letter-kerning="true" style:font-size-complex="12pt"/>
    </style:style>
    <style:style style:name="P218" style:parent-style-name="Normal" style:family="paragraph">
      <style:paragraph-properties fo:keep-with-next="always" fo:text-align="justify" fo:text-indent="0.4923in"/>
    </style:style>
    <style:style style:name="T219" style:parent-style-name="DefaultParagraphFont" style:family="text">
      <style:text-properties fo:color="#000000" style:letter-kerning="true" style:font-size-complex="12pt"/>
    </style:style>
    <style:style style:name="T220" style:parent-style-name="DefaultParagraphFont" style:family="text">
      <style:text-properties fo:color="#000000" style:letter-kerning="true" style:font-size-complex="12pt"/>
    </style:style>
    <style:style style:name="T221" style:parent-style-name="DefaultParagraphFont" style:family="text">
      <style:text-properties fo:color="#000000" style:letter-kerning="true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keep-with-next="always" fo:text-align="justify" fo:text-indent="0.4923in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T242" style:parent-style-name="DefaultParagraphFont" style:family="text">
      <style:text-properties fo:color="#000000" style:letter-kerning="true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34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-complex="Courier New" style:font-size-complex="12pt" style:language-asian="lt" style:country-asian="LT"/>
    </style:style>
    <style:style style:name="T291" style:parent-style-name="DefaultParagraphFont" style:family="text">
      <style:text-properties style:font-name-complex="Courier New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name-complex="Courier New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text-align="center" fo:text-indent="0.0416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02 iki 2018-11-21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68 straipsniu, 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d6cef6e0084d11e588da8908dfa91cac" office:target-frame-name="_top" xlink:show="replace"><text:span text:style-name="T40">535</text:span></text:a><text:span text:style-name="T41">, 2015-05-27, paskelbta TAR 2015-06-01, i. k. 2015-08560</text:span></text:p>
      <text:p text:style-name="Normal"/>
      <text:p text:style-name="P42"><text:span text:style-name="T43">1</text:span><text:span text:style-name="T44">. Sudaryti Valstybinę sveikatos reikalų komisiją prie Lietuvos Respublikos Vyriausybės (pagal<text:s/></text:span><text:span text:style-name="T45">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 komisijos prie Lietuvos Respubl</text:span><text:span text:style-name="T52">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p text:style-name="P63"/>
      <text:p text:style-name="P64"/>
      <text:soft-page-break/>
      <text:p text:style-name="P65"><text:span text:style-name="T66">Lietuvos Respublikos Vyriausybės</text:span><text:span text:style-name="T67"><text:line-break/>1996 m. spalio 7 d. nutarimo Nr. 1171</text:span><text:span text:style-name="T68"><text:line-break/></text:span><text:span text:style-name="T69">priedas</text:span><text:span text:style-name="T70"><text:line-break/>(Lietuvos Respublikos Vyriausybės</text:span><text:span text:style-name="T71"><text:line-break/></text:span><text:span text:style-name="T72">2015 m.<text:s/></text:span><text:span text:style-name="T73">gegužės 27 d.</text:span><text:span text:style-name="T74"><text:s/>nutarimo Nr.<text:s/></text:span><text:span text:style-name="T75">535</text:span></text:p>
      <text:p text:style-name="P76">redakcija)</text:p>
      <text:p text:style-name="P77"/>
      <text:p text:style-name="P78"/>
      <text:p text:style-name="P79"><text:span text:style-name="T80">VALSTYBINĖ SVEIKATOS REIKALŲ KOMISIJA PRIE LIETUVOS RESPUBLIKOS VYRIAUSYBĖS</text:span></text:p>
      <text:p text:style-name="P81"/>
      <text:p text:style-name="P82">Sveikatos apsaugos ministras (komisijos pirmininkas)</text:p>
      <text:p text:style-name="P83">Sveikatos apsaugos viceministras (komisijos pirmininko pavaduotojas)</text:p>
      <text:p text:style-name="P84"><text:span text:style-name="T85">Lietuvos Respublikos<text:s/></text:span><text:span text:style-name="T86">sveikatos apsaugos ministerijos Sveikatos stiprinimo valdybos direktorius (komisijos sekretorius)</text:span></text:p>
      <text:p text:style-name="P87">Aplinkos viceministras</text:p>
      <text:p text:style-name="P88">Energetikos viceministras</text:p>
      <text:p text:style-name="P89">Finansų viceministras</text:p>
      <text:p text:style-name="P90">Krašto apsaugos viceministras</text:p>
      <text:p text:style-name="P91">Kultūros viceministras</text:p>
      <text:p text:style-name="P92">Socialinės apsaugos ir darbo viceministras</text:p>
      <text:p text:style-name="P93">Susisiekimo viceministras</text:p>
      <text:p text:style-name="P94">Švietimo ir mokslo viceministras</text:p>
      <text:p text:style-name="P95">Teisingumo viceministras</text:p>
      <text:p text:style-name="P96">Ūkio viceministras</text:p>
      <text:p text:style-name="P97">Užsienio reikalų viceministras</text:p>
      <text:p text:style-name="P98"><text:span text:style-name="T99">Lietuvos Respublikos v</text:span><text:span text:style-name="T100">idaus reikalų ministerijos kancleris</text:span></text:p>
      <text:p text:style-name="P101">Žemės ūkio viceministras</text:p>
      <text:p text:style-name="P102">Lietuvos<text:s/>Respublikos vidaus reikalų ministerijos Medicinos centro direktorius</text:p>
      <text:p text:style-name="P103">Narkotikų, tabako ir alkoholio kontrolės departamento direktorius</text:p>
      <text:p text:style-name="P104">Kūno kultūros ir sporto departamento prie Lietuvos Respublikos Vyriausybės generalinis direktorius</text:p>
      <text:p text:style-name="P105">Valstybinės maisto ir<text:s/>veterinarijos tarnybos direktorius</text:p>
      <text:p text:style-name="P106">Viešosios įstaigos „Lietuvos nacionalinis radijas ir televizija“ generalinis direktorius</text:p>
      <text:p text:style-name="P107">Lietuvos savivaldybių asociacijos prezidentas</text:p>
      <text:p text:style-name="P108"><text:span text:style-name="T109">Ministro pirmininko patarėjas</text:span></text:p>
      <text:p text:style-name="P110"><text:span text:style-name="T111">––––––––––––––––––––</text:span></text:p>
      <text:p text:style-name="P112">Priedo pakeitimai:</text:p>
      <text:p text:style-name="P113"><text:span text:style-name="T114">Nr.<text:s/></text:span><text:a xlink:href="https://www.e-tar.lt/portal/legalAct.html?documentId=TAR.DDC29858862A" office:target-frame-name="_top" xlink:show="replace"><text:span text:style-name="T115">851</text:span></text:a><text:span text:style-name="T116">, 2009-08-19, Žin., 2009, Nr. 105-4381 (2009-09-03), i. k. 1091100NUTA00000851</text:span></text:p>
      <text:p text:style-name="P117"><text:span text:style-name="T118">Nr.<text:s/></text:span><text:a xlink:href="https://www.e-tar.lt/portal/legalAct.html?documentId=TAR.B0922EAC5D6A" office:target-frame-name="_top" xlink:show="replace"><text:span text:style-name="T119">403</text:span></text:a><text:span text:style-name="T120">,<text:s/></text:span><text:span text:style-name="T121">2012-04-11, Žin., 2012, Nr. 46-2243 (2012-04-19), i. k. 1121100NUTA00000403</text:span></text:p>
      <text:p text:style-name="P122"><text:span text:style-name="T123">Nr.<text:s/></text:span><text:a xlink:href="https://www.e-tar.lt/portal/legalAct.html?documentId=TAR.B0E429B1CAC3" office:target-frame-name="_top" xlink:show="replace"><text:span text:style-name="T124">11</text:span></text:a><text:span text:style-name="T125">, 2013-01-09, Žin., 2013, Nr. 4-110 (2013-01-12), i. k. 1131100NUTA00000011</text:span></text:p>
      <text:p text:style-name="P126"><text:span text:style-name="T127">Nr.<text:s/></text:span><text:a xlink:href="https://www.e-tar.lt/portal/legalAct.html?documentId=TAR.943441BA61D5" office:target-frame-name="_top" xlink:show="replace"><text:span text:style-name="T128">873</text:span></text:a><text:span text:style-name="T129">, 2013-09-25, Žin., 2013, Nr. 104-5101 (2013-10-03), i. k. 1131100NUTA00000873</text:span></text:p>
      <text:p text:style-name="P130"><text:span text:style-name="T131">Nr.<text:s/></text:span><text:a xlink:href="https://www.e-tar.lt/portal/legalAct.html?documentId=c73c2360a52f11e3aeb49a67165e3ad3" office:target-frame-name="_top" xlink:show="replace"><text:span text:style-name="T132">20</text:span><text:span text:style-name="T133">6</text:span></text:a><text:span text:style-name="T134">, 2014-03-05, paskelbta TAR 2014-03-06, i. k. 2014-02760</text:span></text:p>
      <text:p text:style-name="P135"><text:span text:style-name="T136">Nr.<text:s/></text:span><text:a xlink:href="https://www.e-tar.lt/portal/legalAct.html?documentId=d6cef6e0084d11e588da8908dfa91cac" office:target-frame-name="_top" xlink:show="replace"><text:span text:style-name="T137">535</text:span></text:a><text:span text:style-name="T138">, 2015-05-27, paskelbta TAR 2015-06-01, i. k. 2015-08560</text:span></text:p>
      <text:p text:style-name="Normal"/>
      <text:soft-page-break/>
      <text:p text:style-name="P139">PATVIRTINTA</text:p>
      <text:p text:style-name="P140">Lietuvos Respublikos<text:s/>Vyriausybės</text:p>
      <text:p text:style-name="P141">1996 m. spalio 7 d. nutarimu Nr. 1171</text:p>
      <text:p text:style-name="P142">(Lietuvos Respublikos Vyriausybės</text:p>
      <text:p text:style-name="P143">2000 m. gegužės 1 d. nutarimo Nr. 490</text:p>
      <text:p text:style-name="P144">redakcija)</text:p>
      <text:p text:style-name="P145"/>
      <text:p text:style-name="P146"><text:span text:style-name="T147">Valstybinės sveikatos reikalų komisijos prie Lietuvos Respublikos Vyriausybės nuostatai</text:span></text:p>
      <text:p text:style-name="P148"/>
      <text:p text:style-name="P149"><text:span text:style-name="T150">I</text:span><text:span text:style-name="T151">.<text:s/></text:span><text:span text:style-name="T152">Bendrosios nuostatos</text:span></text:p>
      <text:p text:style-name="P153"/>
      <text:p text:style-name="P154"><text:span text:style-name="T155">1</text:span><text:span text:style-name="T156">. Valstybinė sveikatos reikalų komisija prie Lietuvos Respublikos Vyriausybės (toliau vadinama – komisija) yra institucija, koordinuojanti sveikatos politikos priemonių planavimą ir vykdymą ministerijose, kitose Vyriausybės įstaigose, sveikatinimo veiklo</text:span><text:span text:style-name="T157">s įstatymų ir kitų teisės aktų įgyvendinimą.</text:span></text:p>
      <text:p text:style-name="P158"><text:span text:style-name="T159">2</text:span><text:span text:style-name="T160">. Komisija savo veikloje vadovaujasi Lietuvos Respublikos Konstitucija, įstatymais, kitais Lietuvos Respublikos Seimo priimtais teisės aktais, Lietuvos Respublikos tarptautinėmis sutartimis, Respublikos Pre</text:span><text:span text:style-name="T161">zidento dekretais, Lietuvos Respublikos Vyriausybės nutarimais, kitais teisės aktais ir šiais nuostatais.</text:span></text:p>
      <text:p text:style-name="P162"/>
      <text:p text:style-name="P163"><text:span text:style-name="T164">II</text:span><text:span text:style-name="T165">.<text:s/></text:span><text:span text:style-name="T166">KOMISIJOS UŽDAVINIAI IR FUNKCIJOS</text:span></text:p>
      <text:p text:style-name="P167"/>
      <text:p text:style-name="P168"><text:span text:style-name="T169">3</text:span><text:span text:style-name="T170">. Svarbiausieji komisijos uždaviniai – koordinuoti sveikatos politikos priemonių planavimą ir vykdy</text:span><text:span text:style-name="T171">mą ministerijose, kitose Vyriausybės įstaigose, sveikatinimo veiklos įstatymų ir kitų teisės aktų įgyvendinimą.</text:span></text:p>
      <text:p text:style-name="P172"><text:span text:style-name="T173">4</text:span><text:span text:style-name="T174">. Komisija, vykdydama jai pavestus uždavinius:<text:s/></text:span></text:p>
      <text:p text:style-name="P175"><text:span text:style-name="T176">4.1</text:span><text:span text:style-name="T177">. vertina Lietuvos gyventojų sveikatos būklę ir jai poveikį darančius veiksnius;</text:span></text:p>
      <text:p text:style-name="P178"><text:span text:style-name="T179">4.2</text:span><text:span text:style-name="T180">. koordinuoja sveikatos politikos formavimą ministerijose ir kitose Vyriausybės įstaigose;</text:span></text:p>
      <text:p text:style-name="P181"><text:span text:style-name="T182">4.3</text:span><text:span text:style-name="T183">. teikia išvadas dėl Lietuvos Respublikos Vyriausybės sprendimų sveikatos politikos klausimais projektų;</text:span></text:p>
      <text:p text:style-name="P184"><text:span text:style-name="T185">4.4</text:span><text:span text:style-name="T186">. teikia Lietuvos Respublikos Vyriausybei pa</text:span><text:span text:style-name="T187">siūlymus dėl ministerijų ir kitų Vyriausybės įstaigų specialiosios kompetencijos sveikatinimo srityje nustatymo;</text:span></text:p>
      <text:p text:style-name="P188"><text:span text:style-name="T189">4.5</text:span><text:span text:style-name="T190">. nustato gyventojų sveikatos ir jos kitimo tendencijų priklausomybę nuo valstybės vykdomos švietimo, socialinės ir ekonominės<text:s/></text:span><text:span text:style-name="T191">politikos, informuoja apie tai Lietuvos Respublikos Vyriausybę;</text:span></text:p>
      <text:p text:style-name="P192"><text:span text:style-name="T193">4.6</text:span><text:span text:style-name="T194">. informuoja visuomenę komisijos kompetencijos klausimais;</text:span></text:p>
      <text:p text:style-name="P195"><text:span text:style-name="T196">4.7</text:span><text:span text:style-name="T197">. kasmet rengia ir teikia Lietuvos Respublikos Vyriausybei pranešimą apie gyventojų sveikatos būklę ir šios srities pol</text:span><text:span text:style-name="T198">itikos įgyvendinimą, atsiskaito už komisijos veiklą;</text:span></text:p>
      <text:p text:style-name="P199"><text:span text:style-name="T200">4.8</text:span><text:span text:style-name="T201">. pagal kompetenciją nustatytąja tvarka atstovauja Lietuvos Respublikai užsienyje sveikatos apsaugos klausimais;</text:span></text:p>
      <text:p text:style-name="P202"><text:span text:style-name="T203">4.9</text:span><text:span text:style-name="T204">. vykdo pagal kompetenciją kituose teisės aktuose numatytas funkcijas.</text:span></text:p>
      <text:p text:style-name="P205"/>
      <text:p text:style-name="P206"><text:span text:style-name="T207">III</text:span><text:span text:style-name="T208">.<text:s/></text:span><text:span text:style-name="T209">KOMISIJOS TEISĖS<text:s/></text:span></text:p>
      <text:p text:style-name="P210"/>
      <text:p text:style-name="P211"><text:span text:style-name="T212">5</text:span><text:span text:style-name="T213">. Komisija, įgyvendindama jai pavestus uždavinius, turi teisę:</text:span></text:p>
      <text:p text:style-name="P214"><text:span text:style-name="T215">5.1</text:span><text:span text:style-name="T216">. gauti iš Lietuvos Respublikos Vyriausybės, ministerijų, kitų Vyriausybės įstaigų, savivaldybių valdymo organų, įmonių, įstaigų, organizacijų įstatymų, ki</text:span><text:span text:style-name="T217">tų teisės aktų, programų projektus, kitą informaciją, kurios reikia šiuose nuostatuose numatytoms funkcijoms vykdyti;</text:span></text:p>
      <text:p text:style-name="P218"><text:span text:style-name="T219">5.2</text:span><text:span text:style-name="T220">. pagal kompetenciją atlikti įstatymų, kitų teisės aktų, socialinio ir ekonominio plėtojimo programų projektų ekspertizę ir teikti<text:s/></text:span><text:span text:style-name="T221">šių programų rengėjams ekspertizės išvadas;</text:span></text:p>
      <text:p text:style-name="P222"><text:span text:style-name="T223">5.3</text:span><text:span text:style-name="T224">.<text:s/></text:span>pagal kompetenciją teikti pasiūlymus ministerijoms, kitoms Vyriausybės įstaigoms, savivaldybės vykdomajai institucijai;<text:s/></text:p>
      <text:p text:style-name="P225">Punkto pakeitimai:</text:p>
      <text:p text:style-name="P226"><text:span text:style-name="T227">Nr.<text:s/></text:span><text:a xlink:href="https://www.e-tar.lt/portal/legalAct.html?documentId=TAR.B0922EAC5D6A" office:target-frame-name="_top" xlink:show="replace"><text:span text:style-name="T228">403</text:span></text:a><text:span text:style-name="T229">, 2012-04-11, Žin., 2012, Nr. 46-2243 (2012-04-19), i. k. 1121100NUTA00000403</text:span></text:p>
      <text:p text:style-name="Normal"/>
      <text:p text:style-name="P230"><text:span text:style-name="T231">5.4</text:span><text:span text:style-name="T232">. dalyvauti svarstant sveikatos politikos klausimus Lietuvos Respublikos Vyriausybėje,<text:s/></text:span><text:span text:style-name="T233">savivaldybės vykdomojoje institucijoje, ministerijose, kitose Vyriausybės įstaigose;</text:span><text:s/></text:p>
      <text:p text:style-name="P234">Punkto pakeitimai:</text:p>
      <text:p text:style-name="P235"><text:span text:style-name="T236">Nr.<text:s/></text:span><text:a xlink:href="https://www.e-tar.lt/portal/legalAct.html?documentId=TAR.B0922EAC5D6A" office:target-frame-name="_top" xlink:show="replace"><text:span text:style-name="T237">403</text:span></text:a><text:span text:style-name="T238">, 2012-04-11, Žin., 2012, Nr. 46-2243 (2012-04-19), i. k. 1121</text:span><text:span text:style-name="T239">100NUTA00000403</text:span></text:p>
      <text:p text:style-name="Normal"/>
      <text:p text:style-name="P240"><text:span text:style-name="T241">5.5</text:span><text:span text:style-name="T242">. sudaryti laikinąsias ar nuolatines ekspertų ar kitų specialistų grupes komisijos kompetencijos uždaviniams spręsti;<text:s/></text:span></text:p>
      <text:p text:style-name="P243"><text:span text:style-name="T244">5.6</text:span><text:span text:style-name="T245">. prireikus į komisijos posėdžius kviesti suinteresuotų valstybės valdymo ir savivaldos institucijų, įmoni</text:span><text:span text:style-name="T246">ų, įstaigų, profesinių sąjungų ir nevyriausybinių organizacijų atstovus.</text:span><text:s/></text:p>
      <text:p text:style-name="P247">Punkto pakeitimai:</text:p>
      <text:p text:style-name="P248"><text:span text:style-name="T249">Nr.<text:s/></text:span><text:a xlink:href="https://www.e-tar.lt/portal/legalAct.html?documentId=TAR.B0922EAC5D6A" office:target-frame-name="_top" xlink:show="replace"><text:span text:style-name="T250">403</text:span></text:a><text:span text:style-name="T251">, 2012-04-11, Žin., 2012, Nr. 46-2243 (2012-04-19), i. k. 1121100NUTA00000</text:span><text:span text:style-name="T252">403</text:span></text:p>
      <text:p text:style-name="Normal"/>
      <text:p text:style-name="P253"><text:span text:style-name="T254">IV</text:span><text:span text:style-name="T255">.<text:s/></text:span><text:span text:style-name="T256">Komisijos sudėtis ir darbo organizavimas</text:span></text:p>
      <text:p text:style-name="P257"/>
      <text:p text:style-name="P258"><text:span text:style-name="T259">6</text:span><text:span text:style-name="T260">. Komisiją sudaro pirmininkas, jo pavaduotojas, sekretorius, kiti nariai.</text:span></text:p>
      <text:p text:style-name="P261"><text:span text:style-name="T262">7</text:span><text:span text:style-name="T263">. Komisijos darbui vadovauja pirmininkas. Komisijos pirmininko laikinai nesant, jo pareigas eina pavaduotojas – sveikatos apsaugos viceministras.<text:s/></text:span></text:p>
      <text:p text:style-name="P264"><text:span text:style-name="T265">8</text:span><text:span text:style-name="T266">. Komisijos pirmininkas:</text:span></text:p>
      <text:p text:style-name="P267"><text:span text:style-name="T268">8.1</text:span><text:span text:style-name="T269">. organizuoja komisijos darbą, vadovaudamasis komisijos darbo reglamentu,<text:s/></text:span><text:span text:style-name="T270">kurį tvirtina komisijos pirmininkas, ir atsako už jos veiklą;</text:span></text:p>
      <text:p text:style-name="P271"><text:span text:style-name="T272">8.2</text:span><text:span text:style-name="T273">. veikia komisijos vardu, atstovauja jai Lietuvos Respublikos Vyriausybėje, ministerijose, kitose Vyriausybės įstaigose ir vietos savivaldos institucijose, įmonėse, įstaigose ir organizac</text:span><text:span text:style-name="T274">ijose ar įgalioja tai daryti kitus komisijos narius;</text:span></text:p>
      <text:p text:style-name="P275"><text:span text:style-name="T276">8.3</text:span><text:span text:style-name="T277">. šaukia komisijos posėdžius, jiems pirmininkauja ar įgalioja tai daryti savo pavaduotoją.</text:span></text:p>
      <text:p text:style-name="P278"><text:span text:style-name="T279">9</text:span><text:span text:style-name="T280">. Komisijos sekretorius rengia posėdžius, derina jų darbotvarkę su pirmininku ar jo pavaduotoju, r</text:span><text:span text:style-name="T281">enka ir apibendrina gautą informaciją, organizuoja komisijos nutarimų vykdymą, atsiskaito komisijai už savo veiklą, vykdo kitus pirmininko pavedimus.<text:s/></text:span></text:p>
      <text:p text:style-name="P282"><text:span text:style-name="T283">10</text:span><text:span text:style-name="T284">. Komisijos posėdžiai rengiami ne rečiau kaip kartą per 3 mėnesius.</text:span></text:p>
      <text:p text:style-name="P285"><text:span text:style-name="T286">11</text:span><text:span text:style-name="T287">. Komisijos posėdžiuose p</text:span><text:span text:style-name="T288">atariamojo balso teise gali dalyvauti ekspertai, kurie pateikia išvadas nagrinėjamais klausimais.</text:span></text:p>
      <text:p text:style-name="P289"><text:span text:style-name="T290">12</text:span><text:span text:style-name="T291">.</text:span><text:span text:style-name="T292"> </text:span><text:span text:style-name="T293">Komisijos posėdis laikomas teisėtu, jeigu jame dalyvauja daugiau kaip pusė Komisijos narių.</text:span></text:p>
      <text:p text:style-name="P294"><text:span text:style-name="T295">Komisijos sprendimai priimami posėdyje dalyvavusių Komisij</text:span><text:span text:style-name="T296">os narių balsų dauguma. Komisijos narių balsams pasiskirsčius po lygiai, lemia Komisijos posėdžio pirmininko balsas.</text:span><text:s/></text:p>
      <text:p text:style-name="P297">Punkto pakeitimai:</text:p>
      <text:p text:style-name="P298"><text:span text:style-name="T299">Nr.<text:s/></text:span><text:a xlink:href="https://www.e-tar.lt/portal/legalAct.html?documentId=c73c2360a52f11e3aeb49a67165e3ad3" office:target-frame-name="_top" xlink:show="replace"><text:span text:style-name="T300">206</text:span></text:a><text:span text:style-name="T301">, 2014-03-05,<text:s/></text:span><text:span text:style-name="T302">paskelbta TAR 2014-03-06, i. k. 2014-02760</text:span></text:p>
      <text:p text:style-name="Normal"/>
      <text:p text:style-name="P303">13. Komisijos sekretoriato funkcijas atlieka (ūkiškai ir techniškai ją aptarnauja) Sveikatos apsaugos ministerija.<text:s/></text:p>
      <text:p text:style-name="P304">Punkto pakeitimai:</text:p>
      <text:p text:style-name="P305"><text:span text:style-name="T306">Nr.<text:s/></text:span><text:a xlink:href="https://www.e-tar.lt/portal/legalAct.html?documentId=TAR.B0922EAC5D6A" office:target-frame-name="_top" xlink:show="replace"><text:span text:style-name="T307">403</text:span></text:a><text:span text:style-name="T308">, 2012-04-11, Žin., 2012, Nr. 46-2243 (2012-04-19), i. k. 1121100NUTA00000403</text:span></text:p>
      <text:p text:style-name="Normal"/>
      <text:p text:style-name="P309">14. Komisijos pasitelktiems ekspertams už darbą atlyginama pagal sutartis lėšomis, skirtomis Sveikatos apsaugos ministerijai išlaikyti.<text:s/></text:p>
      <text:p text:style-name="P310">Punkto pakeitimai:</text:p>
      <text:p text:style-name="P311"><text:span text:style-name="T312">Nr.<text:s/></text:span><text:a xlink:href="https://www.e-tar.lt/portal/legalAct.html?documentId=TAR.B0922EAC5D6A" office:target-frame-name="_top" xlink:show="replace"><text:span text:style-name="T313">403</text:span></text:a><text:span text:style-name="T314">, 2012-04-11, Žin., 2012, Nr. 46-2243 (2012-04-19), i. k. 1121100NUTA00000403</text:span></text:p>
      <text:p text:style-name="Normal"/>
      <text:p text:style-name="P315"><text:span text:style-name="T316">V</text:span><text:span text:style-name="T317">.<text:s/></text:span><text:span text:style-name="T318">Komisijos veiklos finansavimas</text:span></text:p>
      <text:p text:style-name="P319"/>
      <text:p text:style-name="P320"><text:span text:style-name="T321">15</text:span><text:span text:style-name="T322">. Komisijos veikla finansuojama iš Lietuv</text:span><text:span text:style-name="T323">os Respublikos valstybės biudžeto.</text:span></text:p>
      <text:p text:style-name="P324"><text:span text:style-name="T325">______________</text:span></text:p>
      <text:p text:style-name="P326">Priedo pakeitimai:</text:p>
      <text:p text:style-name="P327"><text:span text:style-name="T328">Nr.<text:s/></text:span><text:a xlink:href="https://www.e-tar.lt/portal/legalAct.html?documentId=TAR.6450E96BF3DF" office:target-frame-name="_top" xlink:show="replace"><text:span text:style-name="T329">490</text:span></text:a><text:span text:style-name="T330">, 2000-05-01, Žin., 2000, Nr. 37-1040 (2000-05-05), i. k. 1001100NUTA00000490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6450E96BF3DF" office:target-frame-name="_top" xlink:show="replace"><text:span text:style-name="T342">490</text:span></text:a><text:span text:style-name="T343">, 2000-05-01, Žin., 2000, Nr. 37-1040 (2000-05-05), i. k. 1001100NUTA00000490</text:span></text:p>
      <text:p text:style-name="P344"><text:span text:style-name="T345">Dėl Lietuvos Respublikos Vyriausybės 1996</text:span><text:span text:style-name="T346"><text:s/>m. spalio 7 d. nutarimo Nr. 1171 "Dėl Valstybinės sveikatos reikalų komisijos prie Lietuvos Respublikos Vyriausybės sudarymo ir jos nuostatų patvirtinimo" dalinio pakeitimo</text:span></text:p>
      <text:p text:style-name="P347"/>
      <text:p text:style-name="P348"><text:span text:style-name="T349">2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BB4D40D4B891" office:target-frame-name="_top" xlink:show="replace"><text:span text:style-name="T354">422</text:span></text:a><text:span text:style-name="T355">, 2003-04-08, Žin., 2003, Nr. 35-1477 (2003-04-11), i. k. 1031100NUTA00000422</text:span></text:p>
      <text:p text:style-name="P356"><text:span text:style-name="T357">Dėl Lietuvos Respublikos Vyriausybės 1996 m. spalio 7 d. nutarimo Nr. 1171 "Dėl Valstybinės sveikatos reikalų komisijos prie</text:span><text:span text:style-name="T358"><text:s/>Lietuvos Respublikos Vyriausybės sudarymo ir jos nuostatų patvirtinimo" pakeitimo</text:span></text:p>
      <text:p text:style-name="P359"/>
      <text:p text:style-name="P360"><text:span text:style-name="T361">3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DDC29858862A" office:target-frame-name="_top" xlink:show="replace"><text:span text:style-name="T366">851</text:span></text:a><text:span text:style-name="T367">, 2009-08-19, Žin., 2009, Nr.<text:s/></text:span><text:span text:style-name="T368">105-4381 (2009-09-03), i. k. 1091100NUTA00000851</text:span></text:p>
      <text:p text:style-name="P369"><text:span text:style-name="T370">Dėl Lietuvos Respublikos Vyriausybės 1996 m. spalio 7 d. nutarimo Nr. 1171 "Dėl Valstybinės sveikatos reikalų komisijos prie Lietuvos Respublikos Vyriausybės sudarymo ir jos nuostatų patvirtinimo" pakeitimo</text:span></text:p>
      <text:p text:style-name="P371"/>
      <text:p text:style-name="P372"><text:span text:style-name="T373">4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B0922EAC5D6A" office:target-frame-name="_top" xlink:show="replace"><text:span text:style-name="T378">403</text:span></text:a><text:span text:style-name="T379">, 2012-04-11, Žin., 2012, Nr. 46-2243 (2012-04-19), i. k. 1121100NUTA00000403</text:span></text:p>
      <text:p text:style-name="P380"><text:span text:style-name="T381">Dėl Lietuvos Respublikos Vyriausybės 1996<text:s/></text:span><text:span text:style-name="T382">m. spalio 7 d. nutarimo Nr. 1171 "Dėl Valstybinės sveikatos reikalų komisijos prie Lietuvos Respublikos Vyriausybės sudarymo ir jos nuostatų patvirtinimo" pakeitimo</text:span></text:p>
      <text:p text:style-name="P383"/>
      <text:p text:style-name="P384"><text:span text:style-name="T385">5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B0E429B1CAC3" office:target-frame-name="_top" xlink:show="replace"><text:span text:style-name="T390">11</text:span></text:a><text:span text:style-name="T391">, 2013-01-09, Žin., 2013, Nr. 4-110 (2013-01-12), i. k. 1131100NUTA00000011</text:span></text:p>
      <text:p text:style-name="P392"><text:span text:style-name="T393">Dėl Lietuvos Respublikos Vyriausybės 1996 m. spalio 7 d. nutarimo Nr. 1171 "Dėl Valstybinės sveikatos reikalų komisijos prie Lietuvos Re</text:span><text:span text:style-name="T394">spublikos Vyriausybės sudarymo ir jos nuostatų patvirtinimo" pakeitimo</text:span></text:p>
      <text:p text:style-name="P395"/>
      <text:p text:style-name="P396"><text:span text:style-name="T397">6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943441BA61D5" office:target-frame-name="_top" xlink:show="replace"><text:span text:style-name="T402">873</text:span></text:a><text:span text:style-name="T403">, 2013-09-25, Žin., 2013, Nr. 104-5101 (2013-10-0</text:span><text:span text:style-name="T404">3), i. k. 1131100NUTA00000873</text:span></text:p>
      <text:p text:style-name="P405"><text:span text:style-name="T406">Dėl Lietuvos Respublikos Vyriausybės 1996 m. spalio 7 d. nutarimo Nr. 1171 "Dėl Valstybinės sveikatos reikalų komisijos prie Lietuvos Respublikos Vyriausybės sudarymo ir jos nuostatų patvirtinimo" papildymo</text:span></text:p>
      <text:p text:style-name="P407"/>
      <text:p text:style-name="P408"><text:span text:style-name="T409">7.</text:span></text:p>
      <text:p text:style-name="P410"><text:span text:style-name="T411">Lietuvos Respub</text:span><text:span text:style-name="T412">likos Vyriausybė, Nutarimas</text:span></text:p>
      <text:p text:style-name="P413"><text:span text:style-name="T414">Nr.<text:s/></text:span><text:a xlink:href="https://www.e-tar.lt/portal/legalAct.html?documentId=c73c2360a52f11e3aeb49a67165e3ad3" office:target-frame-name="_top" xlink:show="replace"><text:span text:style-name="T415">206</text:span></text:a><text:span text:style-name="T416">, 2014-03-05, paskelbta TAR 2014-03-06, i. k. 2014-02760</text:span></text:p>
      <text:p text:style-name="P417"><text:span text:style-name="T418">Dėl Lietuvos Respublikos Vyriausybės 1996 m. spalio 7 d. nutarimo<text:s/></text:span><text:span text:style-name="T419">Nr. 1171 „Dėl Valstybinės sveikatos reikalų komisijos prie Lietuvos Respublikos Vyriausybės sudarymo ir jos nuostatų patvirtinimo“ pakeitimo</text:span></text:p>
      <text:p text:style-name="P420"/>
      <text:p text:style-name="P421"><text:span text:style-name="T422">8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d6cef6e0084d11e588da8908dfa91cac" office:target-frame-name="_top" xlink:show="replace"><text:span text:style-name="T427">535</text:span></text:a><text:span text:style-name="T428">, 2015-05-27, paskelbta TAR 2015-06-01, i. k. 2015-08560</text:span></text:p>
      <text:soft-page-break/>
      <text:p text:style-name="P429"><text:span text:style-name="T430">Dėl Lietuvos Respublikos Vyriausybės 1996 m. spalio 7 d. nutarimo Nr. 1171 „Dėl Valstybinės sveikatos reikalų komisijos prie Lietuvos Respublikos Vyriausybės suda</text:span><text:span text:style-name="T431">rymo ir jos nuostatų patvirtinimo“ pakeitimo  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2T11:04:00Z</meta:creation-date>
    <dc:date>2018-11-22T11:04:00Z</dc:date>
    <meta:template xlink:href="Normal.dotm" xlink:type="simple"/>
    <meta:editing-cycles>2</meta:editing-cycles>
    <meta:editing-duration>PT0S</meta:editing-duration>
    <meta:document-statistic meta:page-count="6" meta:paragraph-count="331" meta:word-count="1915" meta:character-count="13577" meta:row-count="521" meta:non-whitespace-character-count="11993"/>
  </office:meta>
</office:document-meta>
</file>